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0c2cfa" officeooo:paragraph-rsid="000c2cfa" fo:background-color="transparent"/>
    </style:style>
    <style:style style:name="P2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0c2cfa" officeooo:paragraph-rsid="000c2cfa" fo:background-color="transparent" style:font-size-asian="13pt" style:font-size-complex="13pt"/>
    </style:style>
    <style:style style:name="P3" style:family="paragraph" style:parent-style-name="Standard">
      <style:paragraph-properties fo:line-height="200%"/>
      <style:text-properties fo:color="#0022ee" style:font-name="Arial" fo:font-size="20pt" fo:language="fr" fo:country="FR" officeooo:rsid="000c2cfa" officeooo:paragraph-rsid="000c2cfa" fo:background-color="transparent"/>
    </style:style>
    <style:style style:name="P4" style:family="paragraph" style:parent-style-name="Standard">
      <style:paragraph-properties fo:line-height="200%"/>
      <style:text-properties fo:color="#ff3333" style:font-name="Arial" fo:font-size="20pt" fo:language="fr" fo:country="FR" officeooo:rsid="000c2cfa" officeooo:paragraph-rsid="000c2cfa" fo:background-color="transparent" loext:padding-left="0.25cm" loext:padding-right="0.25cm" loext:padding-top="0.06cm" loext:padding-bottom="0.06cm" loext:border="none"/>
    </style:style>
    <style:style style:name="T1" style:family="text">
      <style:text-properties style:font-size-asian="13pt" style:font-name-complex="Arial1" style:font-size-complex="13pt"/>
    </style:style>
    <style:style style:name="T2" style:family="text">
      <style:text-properties style:font-size-asian="13pt" style:font-size-complex="13pt"/>
    </style:style>
    <style:style style:name="T3" style:family="text">
      <style:text-properties fo:color="#00c000" style:font-size-asian="13pt" style:font-name-complex="Arial1" style:font-size-complex="13pt"/>
    </style:style>
    <style:style style:name="T4" style:family="text">
      <style:text-properties fo:color="#0022ee" style:font-size-asian="13pt" style:font-name-complex="Arial1" style:font-size-complex="13pt"/>
    </style:style>
    <style:style style:name="T5" style:family="text">
      <style:text-properties fo:color="#0022ee" officeooo:rsid="000dda39"/>
    </style:style>
    <style:style style:name="T6" style:family="text">
      <style:text-properties fo:color="#0022ee" officeooo:rsid="000ee361"/>
    </style:style>
    <style:style style:name="T7" style:family="text">
      <style:text-properties fo:color="#ff3333" style:font-size-asian="13pt" style:font-name-complex="Arial1" style:font-size-complex="13pt"/>
    </style:style>
    <style:style style:name="T8" style:family="text">
      <style:text-properties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8">Problème</text:span> <text:s/>1<text:span text:style-name="T6">4</text:span></text:p>
      <text:p text:style-name="P1"><text:span text:style-name="T3">Manon <text:s/>a <text:s/>vendu <text:s/>sa <text:s/>maison. <text:s/>Avec <text:s/>l’argent <text:s/>de <text:s/>la</text:span><text:span text:style-name="T1"> <text:s/></text:span><text:span text:style-name="T4">vente, <text:s/>elle <text:s/>s’achète <text:s/>un <text:s/>appartement <text:s/>à <text:s/></text:span><text:span text:style-name="T3">1</text:span><text:span text:style-name="T7">4</text:span><text:span text:style-name="T4">5 </text:span><text:span text:style-name="T3">0</text:span><text:span text:style-name="T7">0</text:span><text:span text:style-name="T4">0 €.</text:span><text:span text:style-name="T1"> <text:s/></text:span><text:span text:style-name="T7">Il <text:s/>lui <text:s/>reste <text:s/>6</text:span><text:span text:style-name="T4">7</text:span><text:span text:style-name="T7"> </text:span><text:span text:style-name="T3">5</text:span><text:span text:style-name="T7">0</text:span><text:span text:style-name="T4">0</text:span><text:span text:style-name="T7"> € <text:s/>de <text:s/>la <text:s/>vente <text:s/>de <text:s/>sa <text:s/>maison. <text:s/></text:span><text:line-break/><text:span text:style-name="T2">Combien <text:s/>a-t-elle <text:s/>vendu <text:s/>sa <text:s/>maison ? <text:s/></text:span></text:p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4:22:53.752000000</meta:creation-date>
    <dc:date>2022-05-11T10:08:26.518000000</dc:date>
    <meta:editing-duration>PT1M23S</meta:editing-duration>
    <meta:editing-cycles>5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" meta:word-count="38" meta:character-count="221" meta:non-whitespace-character-count="151"/>
  </office:meta>
</office:document-meta>
</file>