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0c6a69" officeooo:paragraph-rsid="000dec53" fo:background-color="transparent"/>
    </style:style>
    <style:style style:name="P2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0dec53" officeooo:paragraph-rsid="000dec53" fo:background-color="transparent" style:font-size-asian="13pt" style:font-name-complex="Arial1" style:font-size-complex="13pt"/>
    </style:style>
    <style:style style:name="P3" style:family="paragraph" style:parent-style-name="Standard">
      <style:paragraph-properties fo:line-height="200%"/>
      <style:text-properties fo:color="#ff3333" style:font-name="Arial" fo:font-size="20pt" fo:language="fr" fo:country="FR" officeooo:rsid="000c6a69" officeooo:paragraph-rsid="000c6a69" fo:background-color="transparent" style:font-size-asian="13pt" style:font-name-complex="Arial1" style:font-size-complex="13pt"/>
    </style:style>
    <style:style style:name="P4" style:family="paragraph" style:parent-style-name="Standard">
      <style:paragraph-properties fo:line-height="200%"/>
      <style:text-properties fo:color="#ff3333" style:font-name="Arial" fo:font-size="20pt" fo:language="fr" fo:country="FR" officeooo:rsid="000c6a69" officeooo:paragraph-rsid="000c6a69" fo:background-color="transparent" loext:padding-left="0.25cm" loext:padding-right="0.25cm" loext:padding-top="0.06cm" loext:padding-bottom="0.06cm" loext:border="none"/>
    </style:style>
    <style:style style:name="T1" style:family="text">
      <style:text-properties style:font-size-asian="13pt" style:font-name-complex="Arial1" style:font-size-complex="13pt"/>
    </style:style>
    <style:style style:name="T2" style:family="text">
      <style:text-properties officeooo:rsid="000dec53" style:font-size-asian="13pt" style:font-name-complex="Arial1" style:font-size-complex="13pt"/>
    </style:style>
    <style:style style:name="T3" style:family="text">
      <style:text-properties fo:color="#0022ee" style:font-size-asian="13pt" style:font-name-complex="Arial1" style:font-size-complex="13pt"/>
    </style:style>
    <style:style style:name="T4" style:family="text">
      <style:text-properties fo:color="#0022ee" officeooo:rsid="00106308"/>
    </style:style>
    <style:style style:name="T5" style:family="text">
      <style:text-properties fo:color="#0022ee" officeooo:rsid="00122fdb"/>
    </style:style>
    <style:style style:name="T6" style:family="text">
      <style:text-properties fo:color="#ff3333" style:font-size-asian="13pt" style:font-name-complex="Arial1" style:font-size-complex="13pt"/>
    </style:style>
    <style:style style:name="T7" style:family="text">
      <style:text-properties fo:color="#00c000" style:font-size-asian="13pt" style:font-name-complex="Arial1" style:font-size-complex="13pt"/>
    </style:style>
    <style:style style:name="T8" style:family="text">
      <style:text-properties style:use-window-font-color="true"/>
    </style:style>
    <style:style style:name="T9" style:family="text">
      <style:text-properties officeooo:rsid="000dec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8">Problème </text:span><text:s/><text:span text:style-name="T9">1</text:span><text:span text:style-name="T5">3</text:span></text:p>
      <text:p text:style-name="P1"><text:span text:style-name="T7">Samedi, <text:s/>Lucie <text:s/>court <text:s/></text:span><text:span text:style-name="T6">1</text:span><text:span text:style-name="T3">0</text:span><text:span text:style-name="T7"> <text:s/>kilomètres <text:s/>en <text:s/></text:span><text:span text:style-name="T6">5</text:span><text:span text:style-name="T3">5</text:span><text:span text:style-name="T7"> <text:s/>minutes</text:span><text:span text:style-name="T1"> <text:s/></text:span><text:span text:style-name="T3">et <text:s/></text:span><text:span text:style-name="T6">4</text:span><text:span text:style-name="T3">0 <text:s/>secondes. <text:s/>Dimanche, <text:s/>elle <text:s/>est <text:s/>fatiguée <text:s/>et </text:span><text:span text:style-name="T1"><text:s/></text:span><text:span text:style-name="T6">court <text:s/>beaucoup <text:s/>moins <text:s/>vite <text:s/>: <text:s/>elle <text:s/>met <text:s/></text:span><text:span text:style-name="T3">3</text:span><text:span text:style-name="T6"> <text:s/>minutes</text:span><text:span text:style-name="T1"> <text:s/></text:span><text:span text:style-name="T7">et <text:s/></text:span><text:span text:style-name="T6">1</text:span><text:span text:style-name="T3">5</text:span><text:span text:style-name="T7"> <text:s/>secondes <text:s/>de <text:s/>plus. <text:s/></text:span></text:p>
      <text:p text:style-name="P1"><text:span text:style-name="T1">Calcule <text:s/>son <text:s/>nouveau <text:s/>temps</text:span><text:span text:style-name="T2">.</text:span></text:p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4:19:02.873000000</meta:creation-date>
    <dc:date>2022-05-11T10:07:46.524000000</dc:date>
    <meta:editing-duration>PT2M31S</meta:editing-duration>
    <meta:editing-cycles>5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3" meta:word-count="36" meta:character-count="237" meta:non-whitespace-character-count="169"/>
  </office:meta>
</office:document-meta>
</file>