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bd42c" officeooo:paragraph-rsid="001bd42c" fo:background-color="transparent" style:font-size-asian="13pt" style:font-name-complex="Arial1" style:font-size-complex="13pt" loext:padding-left="0.25cm" loext:padding-right="0.25cm" loext:padding-top="0.06cm" loext:padding-bottom="0.06cm" loext:border="none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/>
    </style:style>
    <style:style style:name="T2" style:family="text">
      <style:text-properties fo:color="#0022ee"/>
    </style:style>
    <style:style style:name="T3" style:family="text">
      <style:text-properties fo:color="#0022ee" officeooo:rsid="001d5aab"/>
    </style:style>
    <style:style style:name="T4" style:family="text">
      <style:text-properties fo:color="#0022ee" officeooo:rsid="001d5aab" loext:padding-left="0.25cm" loext:padding-right="0.25cm" loext:padding-top="0.06cm" loext:padding-bottom="0.06cm" loext:border="2.41pt solid #000001"/>
    </style:style>
    <style:style style:name="T5" style:family="text">
      <style:text-properties fo:color="#ff3333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loext:padding-left="0.25cm" loext:padding-right="0.25cm" loext:padding-top="0.06cm" loext:padding-bottom="0.06cm" loext:border="2.41pt solid #000001"/>
    </style:style>
    <style:style style:name="T8" style:family="text">
      <style:text-properties loext:padding-left="0.25cm" loext:padding-right="0.25cm" loext:padding-top="0.06cm" loext:padding-bottom="0.06cm" loext:border="2.41pt solid #000001"/>
    </style:style>
    <style:style style:name="T9" style:family="text">
      <style:text-properties officeooo:rsid="001caafa"/>
    </style:style>
    <style:style style:name="T10" style:family="text">
      <style:text-properties officeooo:rsid="001caafa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Problème </text:span><text:s/><text:span text:style-name="T9">1</text:span><text:span text:style-name="T3">2</text:span></text:p>
      <text:p text:style-name="P1"><text:span text:style-name="T1">Une <text:s/>couturière <text:s/>coupe <text:s/>un <text:s/>tissu <text:s/>de <text:s/></text:span><text:span text:style-name="T5">9</text:span><text:span text:style-name="T2">6</text:span><text:span text:style-name="T1"> <text:s/>cm <text:s/>en</text:span> <text:s/><text:span text:style-name="T2">morceaux <text:s/>de <text:s/></text:span><text:span text:style-name="T5">1</text:span><text:span text:style-name="T2">2 <text:s/>cm. <text:s/></text:span><text:line-break/>Combien <text:s/>de <text:s/>morceaux <text:s/>la <text:s/>couturière <text:s/>a-t-elle <text:s/><text:line-break/>coupé <text:s/>? 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59:12.933000000</meta:creation-date>
    <dc:date>2022-05-11T09:57:54.089000000</dc:date>
    <meta:editing-duration>PT16M27S</meta:editing-duration>
    <meta:editing-cycles>1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23" meta:character-count="147" meta:non-whitespace-character-count="101"/>
  </office:meta>
</office:document-meta>
</file>