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872ec" officeooo:paragraph-rsid="001872ec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872e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872ec" officeooo:paragraph-rsid="001872e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c0ce9"/>
    </style:style>
    <style:style style:name="T5" style:family="text">
      <style:text-properties fo:color="#0022ee" officeooo:rsid="001c0ce9" loext:padding-left="0.25cm" loext:padding-right="0.25cm" loext:padding-top="0.06cm" loext:padding-bottom="0.06cm" loext:border="2.41pt solid #000001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000000" style:font-size-asian="13pt" style:font-name-complex="Arial1" style:font-size-complex="13pt"/>
    </style:style>
    <style:style style:name="T8" style:family="text">
      <style:text-properties fo:color="#000000" officeooo:rsid="0019e367" style:font-size-asian="13pt" style:font-name-complex="Arial1" style:font-size-complex="13pt"/>
    </style:style>
    <style:style style:name="T9" style:family="text">
      <style:text-properties style:font-size-asian="13pt" style:font-name-complex="Arial1" style:font-size-complex="13pt"/>
    </style:style>
    <style:style style:name="T10" style:family="text">
      <style:text-properties loext:padding-left="0.25cm" loext:padding-right="0.25cm" loext:padding-top="0.06cm" loext:padding-bottom="0.06cm" loext:border="2.41pt solid #000001"/>
    </style:style>
    <style:style style:name="T11" style:family="text">
      <style:text-properties officeooo:rsid="0019e367"/>
    </style:style>
    <style:style style:name="T12" style:family="text">
      <style:text-properties officeooo:rsid="0019e367" loext:padding-left="0.25cm" loext:padding-right="0.25cm" loext:padding-top="0.06cm" loext:padding-bottom="0.06cm" loext:border="2.41pt solid #000001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Problème</text:span> <text:s/><text:span text:style-name="T11">1</text:span><text:span text:style-name="T4">0</text:span></text:p>
      <text:p text:style-name="P1"><text:span text:style-name="T2">H</text:span><text:span text:style-name="T1">élène <text:s/>est <text:s/>inscrite <text:s/>au <text:s/>club <text:s/>de <text:s/>natation. <text:s/>Elle <text:s/>a</text:span><text:span text:style-name="T9"> <text:s/></text:span><text:span text:style-name="T3">acheté <text:s/>un <text:s/>maillot <text:s/>de <text:s/>bain <text:s/>à <text:s/></text:span><text:span text:style-name="T6">2</text:span><text:span text:style-name="T3">0</text:span><text:span text:style-name="T7">, 75</text:span><text:span text:style-name="T8"> </text:span><text:span text:style-name="T3">€, <text:s/>un <text:s/>bonnet</text:span><text:span text:style-name="T9"> <text:s/></text:span><text:span text:style-name="T6">de <text:s/>bain <text:s/>à <text:s/></text:span><text:span text:style-name="T3">6</text:span><text:span text:style-name="T7">, 50</text:span><text:span text:style-name="T8"> </text:span><text:span text:style-name="T6">€ <text:s/>et <text:s/>des <text:s/>lunettes <text:s/>de <text:s/>plongée <text:s/>à</text:span><text:span text:style-name="T9"> <text:s/></text:span><text:span text:style-name="T6">1</text:span><text:span text:style-name="T3">5</text:span><text:span text:style-name="T7">, 25</text:span><text:span text:style-name="T8"> </text:span><text:span text:style-name="T1">€. <text:s/></text:span><text:line-break/><text:span text:style-name="T9">Combien <text:s/>a-t-elle <text:s/>dépensé <text:s/>en <text:s/>tout ? <text:s/></text:span></text:p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8:20.742000000</dc:date>
    <meta:editing-duration>PT14M1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3" meta:character-count="235" meta:non-whitespace-character-count="157"/>
  </office:meta>
</office:document-meta>
</file>