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artable">
      <style:paragraph-properties fo:margin-left="0cm" fo:margin-right="0cm" fo:line-height="250%" fo:text-indent="0cm" style:auto-text-indent="false" style:writing-mode="lr-tb"/>
    </style:style>
    <style:style style:name="P2" style:family="paragraph" style:parent-style-name="Cartable">
      <style:paragraph-properties fo:margin-left="0cm" fo:margin-right="0cm" fo:line-height="250%" fo:text-indent="0cm" style:auto-text-indent="false" style:writing-mode="lr-tb"/>
      <style:text-properties style:font-size-complex="20pt"/>
    </style:style>
    <style:style style:name="P3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T1" style:family="text">
      <style:text-properties style:font-size-complex="20pt"/>
    </style:style>
    <style:style style:name="T2" style:family="text">
      <style:text-properties fo:color="#0000ff" style:font-size-complex="20pt"/>
    </style:style>
    <style:style style:name="T3" style:family="text">
      <style:text-properties fo:color="#ff0000" style:font-size-complex="20pt"/>
    </style:style>
    <style:style style:name="T4" style:family="text">
      <style:text-properties fo:color="#009900" style:font-size-complex="20pt"/>
    </style:style>
    <style:style style:name="T5" style:family="text">
      <style:text-properties fo:color="#00cc00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xercice </text:span><text:span text:style-name="T2"><text:s/></text:span><text:span text:style-name="T3">3</text:span><text:span text:style-name="T2">4</text:span></text:p>
      <text:p text:style-name="P1"><text:span text:style-name="T1">Résous <text:s/>le <text:s/>problème. <text:s/></text:span></text:p>
      <text:p text:style-name="P1"><text:span text:style-name="T2">Un <text:s/>camion <text:s/>peut <text:s/>contenir <text:s/></text:span><text:span text:style-name="T4">3</text:span><text:span text:style-name="T3">4</text:span><text:span text:style-name="T2">0 <text:s/>kilos. <text:s/><text:line-break/></text:span><text:span text:style-name="T3">Le <text:s/>camion <text:s/>est <text:s/>presque <text:s/>rempli <text:s/>et <text:s/></text:span><text:span text:style-name="T5">contient <text:s/>déjà <text:s/></text:span><text:span text:style-name="T4">2</text:span><text:span text:style-name="T3">9</text:span><text:span text:style-name="T2">0</text:span><text:span text:style-name="T5"> kg. <text:s/></text:span></text:p>
      <text:p text:style-name="P1"><text:span text:style-name="T1">Peux-tu <text:s/>ajouter <text:s/>un <text:s/>bureau <text:s/>à <text:s/></text:span><text:span text:style-name="T4">1</text:span><text:span text:style-name="T3">2</text:span><text:span text:style-name="T2">5</text:span><text:span text:style-name="T1"> hg <text:s/>et <text:s/></text:span><text:span text:style-name="T2">4</text:span><text:span text:style-name="T1"> <text:s/>cartons <text:s/>pesant <text:s/>chacun <text:s/></text:span><text:span text:style-name="T2">6</text:span><text:span text:style-name="T1"> </text:span><text:span text:style-name="T4">0</text:span><text:span text:style-name="T3">0</text:span><text:span text:style-name="T2">0</text:span><text:span text:style-name="T1"> g <text:s/>? <text:s/></text:span></text:p>
      <text:p text:style-name="P2"/>
      <text:p text:style-name="P1"/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margin-top="0cm" fo:margin-bottom="0.353cm" loext:contextual-spacing="false" fo:line-height="1.058cm"/>
      <style:text-properties style:font-name="Arial" fo:font-family="Arial" style:font-family-generic="roman" style:font-pitch="variable" fo:font-size="20pt" fo:letter-spacing="0.071cm" style:font-name-asian="Calibri1" style:font-family-asian="Calibri" style:font-family-generic-asian="system" style:font-pitch-asian="variable" style:font-size-asian="20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9T15:25:29.730000000</meta:creation-date>
    <dc:date>2021-10-29T15:25:57.773000000</dc:date>
    <meta:editing-duration>PT28S</meta:editing-duration>
    <meta:editing-cycles>1</meta:editing-cycles>
    <meta:document-statistic meta:table-count="0" meta:image-count="0" meta:object-count="0" meta:page-count="1" meta:paragraph-count="4" meta:word-count="37" meta:character-count="225" meta:non-whitespace-character-count="156"/>
    <meta:generator>LibreOffice/6.4.7.2$Windows_X86_64 LibreOffice_project/639b8ac485750d5696d7590a72ef1b496725cfb5</meta:generator>
  </office:meta>
</office:document-meta>
</file>