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fo:language="fr" fo:country="FR"/>
    </style:style>
    <style:style style:name="P3" style:family="paragraph" style:parent-style-name="Standard">
      <style:text-properties fo:color="#ff3333" fo:language="fr" fo:country="FR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fo:language="fr" fo:country="FR"/>
    </style:style>
    <style:style style:name="T1" style:family="text">
      <style:text-properties fo:color="#00c000"/>
    </style:style>
    <style:style style:name="T2" style:family="text">
      <style:text-properties fo:color="#00c000"/>
    </style:style>
    <style:style style:name="T3" style:family="text">
      <style:text-properties fo:color="#0022ee"/>
    </style:style>
    <style:style style:name="T4" style:family="text">
      <style:text-properties fo:color="#0022ee"/>
    </style:style>
    <style:style style:name="T5" style:family="text">
      <style:text-properties fo:color="#ff3333"/>
    </style:style>
    <style:style style:name="T6" style:family="text">
      <style:text-properties fo:color="#ff3333"/>
    </style:style>
    <style:style style:name="T7" style:family="text">
      <style:text-properties style:use-window-font-color="true"/>
    </style:style>
    <style:style style:name="T8" style:family="text">
      <style:text-properties fo:font-size="20pt"/>
    </style:style>
    <style:style style:name="T9" style:family="text">
      <style:text-properties style:font-name="Arial" fo:font-size="20pt"/>
    </style:style>
    <style:style style:name="T10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pan text:style-name="T5"><text:s/>3</text:span><text:span text:style-name="T3">3</text:span><text:line-break/>Résous <text:s/>le <text:s/>problème. <text:span text:style-name="T1"><text:s/></text:span><text:line-break/><text:span text:style-name="T3">Julien <text:s/>pèse <text:s/></text:span><text:span text:style-name="T5">4</text:span><text:span text:style-name="T3">5 <text:s/>kg <text:s/></text:span><text:span text:style-name="T1">8</text:span><text:span text:style-name="T5">0</text:span><text:span text:style-name="T3">0 <text:s/>g <text:s/>tout <text:s/>habillé. <text:s/></text:span><text:line-break/><text:span text:style-name="T5">Il <text:s/>enlève <text:s/>ses <text:s/>vêtements <text:s/>: <text:s/>un <text:s/>pantalon </text:span><text:s/><text:span text:style-name="T1">(8</text:span><text:span text:style-name="T5">0</text:span><text:span text:style-name="T3">0</text:span><text:span text:style-name="T1"> <text:s/>g), <text:s/>un <text:s/>pull <text:s/>(5</text:span><text:span text:style-name="T5">3</text:span><text:span text:style-name="T3">0</text:span><text:span text:style-name="T1"> <text:s/>g), <text:s/>un <text:s/>t-shirt <text:s/></text:span><text:line-break/><text:span text:style-name="T3">(</text:span><text:span text:style-name="T1">1</text:span><text:span text:style-name="T5">2</text:span><text:span text:style-name="T3">5 <text:s/>g) <text:s/>et <text:s/>une <text:s/>paire <text:s/>de <text:s/>chaussettes <text:s/></text:span><text:line-break/><text:span text:style-name="T5">(2</text:span><text:span text:style-name="T3">5</text:span><text:span text:style-name="T5"> <text:s/>g <text:s/>les <text:s/>deux <text:s/>chaussettes). <text:s/></text:span><text:line-break/>Combien <text:s/>pèse <text:s/>Julien <text:s/>sans <text:s/>ses <text:s/><text:line-break/>vêtements <text:s/>? <text:s/></text:p>
      <text:p text:style-name="P2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5:22:02.484000000</meta:creation-date>
    <dc:date>2021-10-29T15:23:42.373000000</dc:date>
    <meta:editing-duration>PT1M40S</meta:editing-duration>
    <meta:editing-cycles>1</meta:editing-cycles>
    <meta:document-statistic meta:table-count="0" meta:image-count="0" meta:object-count="0" meta:page-count="1" meta:paragraph-count="1" meta:word-count="47" meta:character-count="303" meta:non-whitespace-character-count="204"/>
    <meta:generator>LibreOffice/6.4.7.2$Windows_X86_64 LibreOffice_project/639b8ac485750d5696d7590a72ef1b496725cfb5</meta:generator>
  </office:meta>
</office:document-meta>
</file>