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4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 style:font-size-complex="20pt"/>
    </style:style>
    <style:style style:name="T1" style:family="text">
      <style:text-properties style:font-size-complex="20pt"/>
    </style:style>
    <style:style style:name="T2" style:family="text">
      <style:text-properties fo:color="#ff3333" style:font-size-complex="20pt"/>
    </style:style>
    <style:style style:name="T3" style:family="text">
      <style:text-properties fo:color="#ff3333" fo:letter-spacing="0.071cm" style:font-name-asian="Calibri1" style:font-size-asian="20pt" style:font-name-complex="Arial2" style:font-size-complex="20pt"/>
    </style:style>
    <style:style style:name="T4" style:family="text">
      <style:text-properties fo:color="#00c000" style:font-size-complex="20pt"/>
    </style:style>
    <style:style style:name="T5" style:family="text">
      <style:text-properties fo:color="#00c000" officeooo:rsid="001fe194" style:font-size-complex="20pt"/>
    </style:style>
    <style:style style:name="T6" style:family="text">
      <style:text-properties fo:color="#00c000" fo:letter-spacing="0.071cm" style:font-name-asian="Calibri1" style:font-size-asian="20pt" style:font-name-complex="Arial2" style:font-size-complex="20pt"/>
    </style:style>
    <style:style style:name="T7" style:family="text">
      <style:text-properties fo:color="#0022ee" style:font-size-complex="20pt"/>
    </style:style>
    <style:style style:name="T8" style:family="text">
      <style:text-properties fo:color="#0022ee" officeooo:rsid="001fe194" style:font-size-complex="20pt"/>
    </style:style>
    <style:style style:name="T9" style:family="text">
      <style:text-properties fo:color="#0022ee" fo:letter-spacing="0.071cm" style:font-name-asian="Calibri1" style:font-size-asian="20pt" style:font-name-complex="Arial2" style:font-size-complex="20pt"/>
    </style:style>
    <style:style style:name="T10" style:family="text">
      <style:text-properties style:use-window-font-color="true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Exercice</text:span><text:span text:style-name="T1"> <text:s/>2</text:span><text:span text:style-name="T7">9</text:span></text:p>
      <text:p text:style-name="P6">Résous <text:s/>le <text:s/>problème. <text:s/></text:p>
      <text:p text:style-name="P1"><text:span text:style-name="T7">Le <text:s/>sac <text:s/>à <text:s/>dos <text:s/>de <text:s/>Léo <text:s/>pèse <text:s/>1</text:span><text:span text:style-name="T1">,3</text:span><text:span text:style-name="T7"> <text:s/>kg</text:span><text:span text:style-name="T1"> <text:s/></text:span><text:span text:style-name="T9">vide.</text:span><text:span text:style-name="T2"> <text:s/>Léo <text:s/>range <text:s/>dans <text:s/>son <text:s/>sac <text:s/>: <text:s/>une</text:span><text:span text:style-name="T1"> </text:span><text:span text:style-name="T3"><text:s/>trousse </text:span><text:span text:style-name="T4"><text:s/>de <text:s/></text:span><text:span text:style-name="T5">4</text:span><text:span text:style-name="T2">6</text:span><text:span text:style-name="T7">0</text:span><text:span text:style-name="T4"> <text:s/>g, <text:s/></text:span><text:span text:style-name="T7">1</text:span><text:span text:style-name="T4"> <text:s/>cahier <text:s/>de <text:s/></text:span><text:span text:style-name="T5">1</text:span><text:span text:style-name="T2">2</text:span><text:span text:style-name="T8">0</text:span><text:span text:style-name="T4"> <text:s/>g <text:s/>et</text:span><text:span text:style-name="T6"> <text:s/>un <text:s/></text:span><text:span text:style-name="T9">livre </text:span><text:span text:style-name="T6"><text:s/></text:span><text:span text:style-name="T7">de <text:s/>1</text:span><text:span text:style-name="T1">,7</text:span><text:span text:style-name="T7"> <text:s/>kg. <text:s/></text:span></text:p>
      <text:p text:style-name="P6">Combien <text:s/>de <text:s/>kilogrammes <text:s/>pèse <text:s/>le <text:s/>sac <text:s/>à <text:s/>dos <text:s/>de <text:s/>Léo <text:s/>rempli <text:s/>? <text:s/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5:07:13.627000000</meta:creation-date>
    <dc:date>2021-11-15T14:36:22.824000000</dc:date>
    <meta:editing-duration>PT2M27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49" meta:character-count="262" meta:non-whitespace-character-count="166"/>
  </office:meta>
</office:document-meta>
</file>