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officeooo:paragraph-rsid="00118e87" fo:background-color="transparent"/>
    </style:style>
    <style:style style:name="P2" style:family="paragraph" style:parent-style-name="Standard">
      <style:paragraph-properties fo:line-height="200%"/>
      <style:text-properties fo:color="#ff3333" style:font-name="Arial1" fo:font-size="20pt" fo:language="fr" fo:country="FR" officeooo:rsid="00101a0e" officeooo:paragraph-rsid="00101a0e" fo:background-color="transparent"/>
    </style:style>
    <style:style style:name="P3" style:family="paragraph" style:parent-style-name="Standard">
      <style:paragraph-properties fo:line-height="200%"/>
      <style:text-properties fo:color="#000000" style:font-name="Arial1" fo:font-size="20pt" fo:language="fr" fo:country="FR" officeooo:rsid="00101a0e" officeooo:paragraph-rsid="00101a0e" fo:background-color="transparent"/>
    </style:style>
    <style:style style:name="P4" style:family="paragraph" style:parent-style-name="Standard">
      <style:paragraph-properties fo:line-height="200%"/>
      <style:text-properties fo:color="#000000" style:font-name="Arial" fo:font-size="20pt" officeooo:paragraph-rsid="00101a0e" fo:background-color="transparent"/>
    </style:style>
    <style:style style:name="P5" style:family="paragraph" style:parent-style-name="Standard">
      <style:paragraph-properties fo:line-height="200%"/>
      <style:text-properties fo:color="#0022ee" style:font-name="Arial1" fo:font-size="20pt" fo:language="fr" fo:country="FR" officeooo:rsid="00101a0e" officeooo:paragraph-rsid="00101a0e" fo:background-color="transparen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style:font-size-asian="12pt" style:font-name-complex="Arial2" style:font-size-complex="12pt"/>
    </style:style>
    <style:style style:name="T3" style:family="text">
      <style:text-properties fo:color="#0022ee"/>
    </style:style>
    <style:style style:name="T4" style:family="text">
      <style:text-properties fo:color="#0022ee" style:font-size-asian="12pt" style:font-name-complex="Arial2" style:font-size-complex="12pt"/>
    </style:style>
    <style:style style:name="T5" style:family="text">
      <style:text-properties fo:color="#0022ee" officeooo:rsid="001047f6"/>
    </style:style>
    <style:style style:name="T6" style:family="text">
      <style:text-properties fo:color="#0022ee" officeooo:rsid="00118e87"/>
    </style:style>
    <style:style style:name="T7" style:family="text">
      <style:text-properties fo:color="#ff3333"/>
    </style:style>
    <style:style style:name="T8" style:family="text">
      <style:text-properties fo:color="#ff3333" style:font-size-asian="12pt" style:font-name-complex="Arial2" style:font-size-complex="12pt"/>
    </style:style>
    <style:style style:name="T9" style:family="text">
      <style:text-properties fo:color="#00c000"/>
    </style:style>
    <style:style style:name="T10" style:family="text">
      <style:text-properties fo:color="#00c000" style:font-size-asian="12pt" style:font-name-complex="Arial2" style:font-size-complex="12pt"/>
    </style:style>
    <style:style style:name="T11" style:family="text">
      <style:text-properties fo:color="#00c000" officeooo:rsid="001047f6" style:font-size-asian="12pt" style:font-name-complex="Arial2" style:font-size-complex="12pt"/>
    </style:style>
    <style:style style:name="T12" style:family="text">
      <style:text-properties fo:color="#00c000" style:font-name="Arial" fo:font-size="20pt" fo:background-color="transparent" loext:char-shading-value="0"/>
    </style:style>
    <style:style style:name="T13" style:family="text">
      <style:text-properties fo:color="#000000"/>
    </style:style>
    <style:style style:name="T14" style:family="text">
      <style:text-properties fo:color="#000000" style:font-size-asian="12pt" style:font-name-complex="Arial2" style:font-size-complex="12pt"/>
    </style:style>
    <style:style style:name="T15" style:family="text">
      <style:text-properties fo:color="#000000" officeooo:rsid="001047f6" style:font-size-asian="12pt" style:font-name-complex="Arial2" style:font-size-complex="12pt"/>
    </style:style>
    <style:style style:name="T16" style:family="text">
      <style:text-properties fo:color="#000000" officeooo:rsid="00118e87" style:font-size-asian="12pt" style:font-name-complex="Arial2" style:font-size-complex="12pt"/>
    </style:style>
    <style:style style:name="T17" style:family="text">
      <style:text-properties fo:color="#000000" fo:font-size="12pt" style:font-size-asian="12pt" style:font-name-complex="Arial2" style:font-size-complex="12pt"/>
    </style:style>
    <style:style style:name="T18" style:family="text">
      <style:text-properties fo:color="#000000" officeooo:rsid="00118e87"/>
    </style:style>
    <style:style style:name="T19" style:family="text">
      <style:text-properties officeooo:rsid="00118e87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fo:font-size="20pt" fo:background-color="transparent" loext:char-shading-value="0"/>
    </style:style>
    <style:style style:name="T23" style:family="text">
      <style:text-properties style:use-window-font-color="true" style:font-name="Arial" fo:font-size="20pt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Exercice <text:s/></text:span><text:span text:style-name="T19">3</text:span><text:span text:style-name="T6">9</text:span></text:p>
      <text:p text:style-name="P3">Résous <text:s/>le <text:s/>problème. <text:s/></text:p>
      <text:p text:style-name="P1"><text:span text:style-name="T8">Tom <text:s/>empile <text:s/>des <text:s/>livres <text:s/>sur <text:s/>une <text:s/>étagère. <text:s/>Chaque</text:span><text:span text:style-name="T2"> <text:s/></text:span><text:span text:style-name="T10">livre <text:s/>fait <text:s/></text:span><text:span text:style-name="T8">2</text:span><text:span text:style-name="T4">0</text:span><text:span text:style-name="T10"> <text:s/>mm <text:s/>d’épaisseur <text:s/>et <text:s/>l’étagère <text:s/>fait <text:s/></text:span><text:span text:style-name="T8">3</text:span><text:span text:style-name="T4">0</text:span><text:span text:style-name="T2"> <text:s/></text:span><text:span text:style-name="T4">cm <text:s/>de <text:s/>haut. </text:span><text:span text:style-name="T14"><text:s/></text:span></text:p>
      <text:p text:style-name="P1"><text:span text:style-name="T14">Combien <text:s/>de <text:s/>livres <text:s/>Tom <text:s/>peut-il <text:s/>empiler <text:s/>sur <text:s/>l’étagère</text:span><text:span text:style-name="T16"> </text:span><text:span text:style-name="T14">? <text:s/></text:span></text:p>
      <text:p text:style-name="P4"><text:span text:style-name="T2"><text:line-break/></text:span></text:p>
      <text:p text:style-name="P5"><text:span text:style-name="T2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7:05:10.956000000</meta:creation-date>
    <dc:date>2021-09-28T17:08:28.587000000</dc:date>
    <meta:editing-duration>PT3M18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5" meta:word-count="34" meta:character-count="226" meta:non-whitespace-character-count="160"/>
  </office:meta>
</office:document-meta>
</file>