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fo:color="#0022ee" style:font-name="Arial1" fo:font-size="20pt" fo:language="fr" fo:country="FR" officeooo:rsid="00101a0e" officeooo:paragraph-rsid="00101a0e" fo:background-color="transparent"/>
    </style:style>
    <style:style style:name="P2" style:family="paragraph" style:parent-style-name="Standard">
      <style:paragraph-properties fo:line-height="200%"/>
      <style:text-properties style:use-window-font-color="true" style:font-name="Arial1" fo:font-size="20pt" fo:language="fr" fo:country="FR" officeooo:paragraph-rsid="0011210d" fo:background-color="transparent"/>
    </style:style>
    <style:style style:name="P3" style:family="paragraph" style:parent-style-name="Standard">
      <style:paragraph-properties fo:line-height="200%"/>
      <style:text-properties fo:color="#00c000" style:font-name="Arial1" fo:font-size="20pt" fo:language="fr" fo:country="FR" officeooo:rsid="00101a0e" officeooo:paragraph-rsid="00101a0e" fo:background-color="transparent" style:font-size-asian="12pt" style:font-name-complex="Arial2" style:font-size-complex="12pt"/>
    </style:style>
    <style:style style:name="P4" style:family="paragraph" style:parent-style-name="Standard">
      <style:paragraph-properties fo:line-height="200%"/>
      <style:text-properties fo:color="#000000" style:font-name="Arial1" fo:font-size="20pt" fo:language="fr" fo:country="FR" officeooo:paragraph-rsid="0011210d" fo:background-color="transparent"/>
    </style:style>
    <style:style style:name="P5" style:family="paragraph" style:parent-style-name="Standard">
      <style:paragraph-properties fo:line-height="200%"/>
      <style:text-properties fo:color="#000000" style:font-name="Arial1" fo:font-size="20pt" fo:language="fr" fo:country="FR" officeooo:rsid="00101a0e" officeooo:paragraph-rsid="00101a0e" fo:background-color="transparent"/>
    </style:style>
    <style:style style:name="P6" style:family="paragraph" style:parent-style-name="Standard">
      <style:paragraph-properties fo:line-height="200%"/>
      <style:text-properties fo:color="#ff3333" style:font-name="Arial1" fo:font-size="20pt" fo:language="fr" fo:country="FR" officeooo:rsid="00101a0e" officeooo:paragraph-rsid="00101a0e" fo:background-color="transparent"/>
    </style:style>
    <style:style style:name="T1" style:family="text">
      <style:text-properties style:font-size-asian="12pt" style:font-name-complex="Arial2" style:font-size-complex="12pt"/>
    </style:style>
    <style:style style:name="T2" style:family="text">
      <style:text-properties officeooo:rsid="001047f6" style:font-size-asian="12pt" style:font-name-complex="Arial2" style:font-size-complex="12pt"/>
    </style:style>
    <style:style style:name="T3" style:family="text">
      <style:text-properties fo:color="#0022ee" style:font-size-asian="12pt" style:font-name-complex="Arial2" style:font-size-complex="12pt"/>
    </style:style>
    <style:style style:name="T4" style:family="text">
      <style:text-properties fo:color="#0022ee" officeooo:rsid="001047f6"/>
    </style:style>
    <style:style style:name="T5" style:family="text">
      <style:text-properties fo:color="#ff3333" style:font-size-asian="12pt" style:font-name-complex="Arial2" style:font-size-complex="12pt"/>
    </style:style>
    <style:style style:name="T6" style:family="text">
      <style:text-properties fo:color="#00c000" style:font-size-asian="12pt" style:font-name-complex="Arial2" style:font-size-complex="12pt"/>
    </style:style>
    <style:style style:name="T7" style:family="text">
      <style:text-properties fo:color="#000000"/>
    </style:style>
    <style:style style:name="T8" style:family="text">
      <style:text-properties fo:color="#000000" style:font-size-asian="12pt" style:font-name-complex="Arial2" style:font-size-complex="12pt"/>
    </style:style>
    <style:style style:name="T9" style:family="text">
      <style:text-properties fo:color="#000000" officeooo:rsid="001047f6" style:font-size-asian="12pt" style:font-name-complex="Arial2" style:font-size-complex="12pt"/>
    </style:style>
    <style:style style:name="T10" style:family="text">
      <style:text-properties fo:color="#000000" officeooo:rsid="0011210d" style:font-size-asian="12pt" style:font-name-complex="Arial2" style:font-size-complex="12pt"/>
    </style:style>
    <style:style style:name="T11" style:family="text">
      <style:text-properties fo:color="#000000" officeooo:rsid="001047f6"/>
    </style:style>
    <style:style style:name="T12" style:family="text">
      <style:text-properties fo:font-size="20pt"/>
    </style:style>
    <style:style style:name="T13" style:family="text">
      <style:text-properties style:font-name="Arial1"/>
    </style:style>
    <style:style style:name="T14" style:family="text">
      <style:text-properties style:font-name="Arial1" fo:font-size="20pt"/>
    </style:style>
    <style:style style:name="T15" style:family="text">
      <style:text-properties officeooo:rsid="001047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7">Exercice</text:span> <text:s/><text:span text:style-name="T15">3</text:span><text:span text:style-name="T4">8</text:span></text:p>
      <text:p text:style-name="P5">Résous <text:s/>le <text:s/>problème. <text:s/></text:p>
      <text:p text:style-name="P2"><text:span text:style-name="T3">Un <text:s/>couturier <text:s/>a <text:s/></text:span><text:span text:style-name="T5">1</text:span><text:span text:style-name="T3">7 <text:s/>mètres <text:s/>de <text:s/>tissu. <text:s/>Il <text:s/>découpe</text:span><text:span text:style-name="T1"> <text:s/></text:span><text:span text:style-name="T5">trois <text:s/>bandes. <text:s/>La <text:s/>première <text:s/>bande <text:s/>mesure <text:s/></text:span><text:span text:style-name="T6">7</text:span><text:span text:style-name="T5">5</text:span><text:span text:style-name="T3">0</text:span><text:span text:style-name="T1"> <text:s/></text:span><text:span text:style-name="T6">centimètres, <text:s/>la <text:s/>deuxième <text:s/></text:span><text:span text:style-name="T3">0</text:span><text:span text:style-name="T8">,</text:span><text:span text:style-name="T10"> </text:span><text:span text:style-name="T5">2</text:span><text:span text:style-name="T3">8</text:span><text:span text:style-name="T6"> <text:s/>dam <text:s/>et <text:s/>la </text:span><text:span text:style-name="T1"><text:s/></text:span><text:span text:style-name="T3">troisième <text:s/>6 </text:span><text:span text:style-name="T6">5</text:span><text:span text:style-name="T5">0</text:span><text:span text:style-name="T3">0 <text:s/>millimètres. <text:s/></text:span></text:p>
      <text:p text:style-name="P4"><text:span text:style-name="T1">Combien <text:s/>de <text:s/>mètre</text:span><text:span text:style-name="T2">s</text:span><text:span text:style-name="T1"> <text:s/>reste-t-il</text:span><text:span text:style-name="T2"> </text:span><text:span text:style-name="T1">? </text:span></text:p>
      <text:p text:style-name="P3"/>
      <text:p text:style-name="P1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Arial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28T17:05:10.956000000</meta:creation-date>
    <dc:date>2021-09-28T17:10:02.552000000</dc:date>
    <meta:editing-duration>PT3M16S</meta:editing-duration>
    <meta:editing-cycles>4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4" meta:word-count="38" meta:character-count="254" meta:non-whitespace-character-count="184"/>
  </office:meta>
</office:document-meta>
</file>