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ff3333" style:font-name="Arial" fo:font-size="20pt" fo:language="fr" fo:country="FR" officeooo:rsid="00101a0e" officeooo:paragraph-rsid="00101a0e" fo:background-color="transparent"/>
    </style:style>
    <style:style style:name="P2" style:family="paragraph" style:parent-style-name="Standard">
      <style:paragraph-properties fo:line-height="200%"/>
      <style:text-properties fo:color="#000000" style:font-name="Arial" fo:font-size="20pt" fo:language="fr" fo:country="FR" officeooo:rsid="00101a0e" officeooo:paragraph-rsid="00101a0e" fo:background-color="transparent"/>
    </style:style>
    <style:style style:name="P3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01a0e" officeooo:paragraph-rsid="001095b3" fo:background-color="transparent"/>
    </style:style>
    <style:style style:name="T1" style:family="text">
      <style:text-properties style:font-size-asian="12pt" style:font-name-complex="Arial2" style:font-size-complex="12pt"/>
    </style:style>
    <style:style style:name="T2" style:family="text">
      <style:text-properties fo:color="#0022ee"/>
    </style:style>
    <style:style style:name="T3" style:family="text">
      <style:text-properties fo:color="#0022ee" style:font-size-asian="12pt" style:font-name-complex="Arial2" style:font-size-complex="12pt"/>
    </style:style>
    <style:style style:name="T4" style:family="text">
      <style:text-properties fo:color="#ff3333" style:font-size-asian="12pt" style:font-name-complex="Arial2" style:font-size-complex="12pt"/>
    </style:style>
    <style:style style:name="T5" style:family="text">
      <style:text-properties fo:color="#00c000" style:font-size-asian="12pt" style:font-name-complex="Arial2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size-asian="12pt" style:font-name-complex="Arial2" style:font-size-complex="12pt"/>
    </style:style>
    <style:style style:name="T8" style:family="text">
      <style:text-properties fo:color="#000000" officeooo:rsid="001095b3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Exercice <text:s/></text:span>3<text:span text:style-name="T2">7</text:span> <text:s/></text:p>
      <text:p text:style-name="P2">Résous <text:s/>le <text:s/>problème. <text:s/></text:p>
      <text:p text:style-name="P3"><text:span text:style-name="T3">Une <text:s/>plante <text:s/>pousse <text:s/>de <text:s/>2 <text:s/>cm <text:s/>par <text:s/>mois <text:s/>de <text:s/>octobre</text:span><text:span text:style-name="T1"> <text:s/></text:span><text:span text:style-name="T4">à <text:s/>avril. <text:s/>Puis, <text:s/>elle <text:s/>pousse <text:s/>de <text:s/>3</text:span><text:span text:style-name="T3">0</text:span><text:span text:style-name="T4"> <text:s/>mm <text:s/>par <text:s/>mois <text:s/>de</text:span><text:span text:style-name="T1"> <text:s/></text:span><text:span text:style-name="T5">mai <text:s/>à <text:s/>septembre. <text:s/></text:span></text:p>
      <text:p text:style-name="P3"><text:span text:style-name="T7">De <text:s/>combien <text:s/>de <text:s/>centimètres <text:s/>cette <text:s/>plante <text:s/>pousse-t-elle <text:s/>en <text:s/>un <text:s/>an</text:span><text:span text:style-name="T8"> </text:span><text:span text:style-name="T7">? <text:s/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7:05:10.956000000</meta:creation-date>
    <dc:date>2021-09-28T17:09:11.883000000</dc:date>
    <meta:editing-duration>PT1M45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40" meta:character-count="246" meta:non-whitespace-character-count="167"/>
  </office:meta>
</office:document-meta>
</file>