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2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4ec65"/>
    </style:style>
    <style:style style:name="P3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6e9f1"/>
    </style:style>
    <style:style style:name="P4" style:family="paragraph" style:parent-style-name="Cartable">
      <style:paragraph-properties fo:margin-left="0cm" fo:margin-right="0cm" fo:line-height="250%" fo:text-indent="0cm" style:auto-text-indent="false" style:writing-mode="lr-tb"/>
      <style:text-properties style:font-size-complex="20pt"/>
    </style:style>
    <style:style style:name="P5" style:family="paragraph" style:parent-style-name="Cartable">
      <loext:graphic-properties draw:fill="none"/>
      <style:paragraph-properties fo:margin-left="2cm" fo:margin-right="1.6cm" fo:margin-top="0cm" fo:margin-bottom="0.353cm" loext:contextual-spacing="false" fo:line-height="250%" fo:orphans="2" fo:widows="2" fo:text-indent="0cm" style:auto-text-indent="false" fo:background-color="transparent" style:writing-mode="lr-tb">
        <style:tab-stops>
          <style:tab-stop style:position="19.006cm"/>
        </style:tab-stops>
      </style:paragraph-properties>
    </style:style>
    <style:style style:name="P6" style:family="paragraph" style:parent-style-name="Cartable">
      <loext:graphic-properties draw:fill="none"/>
      <style:paragraph-properties fo:margin-left="2cm" fo:margin-right="1.6cm" fo:margin-top="0cm" fo:margin-bottom="0.353cm" loext:contextual-spacing="false" fo:line-height="250%" fo:orphans="2" fo:widows="2" fo:text-indent="0cm" style:auto-text-indent="false" fo:background-color="transparent" style:writing-mode="lr-tb">
        <style:tab-stops>
          <style:tab-stop style:position="19.006cm"/>
        </style:tab-stops>
      </style:paragraph-properties>
    </style:style>
    <style:style style:name="P7" style:family="paragraph" style:parent-style-name="Cartable" style:master-page-name="">
      <loext:graphic-properties draw:fill="none"/>
      <style:paragraph-properties fo:margin-left="2cm" fo:margin-right="1.6cm" fo:margin-top="0.302cm" fo:margin-bottom="0.654cm" loext:contextual-spacing="false" fo:line-height="250%" fo:orphans="2" fo:widows="2" fo:text-indent="0cm" style:auto-text-indent="false" style:page-number="auto" fo:background-color="transparent" style:writing-mode="lr-tb">
        <style:tab-stops>
          <style:tab-stop style:position="19.006cm"/>
        </style:tab-stops>
      </style:paragraph-properties>
      <style:text-properties officeooo:paragraph-rsid="0014ec65"/>
    </style:style>
    <style:style style:name="P8" style:family="paragraph" style:parent-style-name="Cartable">
      <loext:graphic-properties draw:fill="none"/>
      <style:paragraph-properties fo:margin-left="2cm" fo:margin-right="1.6cm" fo:margin-top="0cm" fo:margin-bottom="0.051cm" loext:contextual-spacing="false" fo:line-height="250%" fo:orphans="2" fo:widows="2" fo:text-indent="0cm" style:auto-text-indent="false" fo:background-color="transparent" style:writing-mode="lr-tb">
        <style:tab-stops>
          <style:tab-stop style:position="19.006cm"/>
        </style:tab-stops>
      </style:paragraph-properties>
    </style:style>
    <style:style style:name="P9" style:family="paragraph" style:parent-style-name="Cartable" style:master-page-name="">
      <loext:graphic-properties draw:fill="none"/>
      <style:paragraph-properties fo:margin-left="2.401cm" fo:margin-right="2.9cm" fo:line-height="250%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>
      <loext:graphic-properties draw:fill="none"/>
      <style:paragraph-properties fo:margin-left="2.401cm" fo:margin-right="2.9cm" fo:line-height="250%" fo:orphans="2" fo:widows="2" fo:text-indent="0cm" style:auto-text-indent="false" fo:background-color="transparent" style:writing-mode="lr-tb"/>
      <style:text-properties officeooo:paragraph-rsid="0014ec65"/>
    </style:style>
    <style:style style:name="T1" style:family="text">
      <style:text-properties fo:color="#0000ff"/>
    </style:style>
    <style:style style:name="T2" style:family="text">
      <style:text-properties fo:color="#0000ff" style:font-size-complex="20pt"/>
    </style:style>
    <style:style style:name="T3" style:family="text">
      <style:text-properties fo:color="#0000ff" style:font-name="Arial" fo:font-size="20pt" fo:letter-spacing="0.071cm" style:font-name-asian="Calibri1" style:font-size-asian="20pt" style:font-name-complex="Arial1"/>
    </style:style>
    <style:style style:name="T4" style:family="text">
      <style:text-properties fo:color="#009900"/>
    </style:style>
    <style:style style:name="T5" style:family="text">
      <style:text-properties fo:color="#009900" style:font-size-complex="20pt"/>
    </style:style>
    <style:style style:name="T6" style:family="text">
      <style:text-properties fo:color="#ff0000"/>
    </style:style>
    <style:style style:name="T7" style:family="text">
      <style:text-properties fo:color="#ff0000" style:font-size-complex="20pt"/>
    </style:style>
    <style:style style:name="T8" style:family="text">
      <style:text-properties fo:color="#00cc00"/>
    </style:style>
    <style:style style:name="T9" style:family="text">
      <style:text-properties fo:color="#00cc00" style:font-size-complex="20pt"/>
    </style:style>
    <style:style style:name="T10" style:family="text">
      <style:text-properties fo:color="#000000" style:font-size-complex="20pt"/>
    </style:style>
    <style:style style:name="T11" style:family="text">
      <style:text-properties fo:color="#000000" style:font-size-complex="20pt"/>
    </style:style>
    <style:style style:name="T12" style:family="text">
      <style:text-properties style:font-size-complex="20pt"/>
    </style:style>
    <style:style style:name="T13" style:family="text">
      <style:text-properties fo:color="#c9211e"/>
    </style:style>
    <style:style style:name="T14" style:family="text">
      <style:text-properties fo:color="#c9211e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xercice</text:span><text:span text:style-name="T12"> </text:span><text:span text:style-name="T2"><text:s/></text:span><text:span text:style-name="T7">2</text:span><text:span text:style-name="T2">9</text:span></text:p>
      <text:p text:style-name="P8"><text:span text:style-name="T12">Résous <text:s/>le <text:s/>problème.</text:span></text:p>
      <text:p text:style-name="P5"><text:span text:style-name="T8">Simon <text:s/>doit <text:s/>prendre <text:s/></text:span><text:span text:style-name="T6">1</text:span><text:span text:style-name="T1">5</text:span><text:span text:style-name="T8"> <text:s/>ml <text:s/>de <text:s/>sirop <text:s/></text:span><text:span text:style-name="T1">pour <text:s/>la <text:s/>toux <text:s/>trois <text:s/>fois <text:s/>par <text:s/>jour <text:s/></text:span><text:span text:style-name="T6">pendant <text:s/></text:span><text:span text:style-name="T1">2</text:span><text:span text:style-name="T6"> <text:s/>semaines. <text:s/>Le <text:s/>flacon <text:s/>de <text:s/></text:span><text:span text:style-name="T8">sirop <text:s/>contient <text:s/></text:span><text:span text:style-name="T6">4</text:span><text:span text:style-name="T1">0</text:span><text:span text:style-name="T8"> <text:s/>cl. <text:s/></text:span></text:p>
      <text:p text:style-name="P5">Est-ce <text:s/>que <text:s/>Simon <text:s/>aura <text:s/>suffisamment <text:s/>de <text:s/>sirop <text:s/>dans <text:s/>un <text:s/>flacon <text:s/>? <text:s/></text:p>
      <text:p text:style-name="P5"/>
      <text:p text:style-name="P9"/>
      <text:p text:style-name="P1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05cm" fo:margin-left="0cm" fo:margin-right="0.305cm" fo:border="6.01pt solid #ffffff" fo:padding-top="0.307cm" fo:padding-bottom="0.353cm" fo:padding-left="0.307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05cm" fo:margin-left="0cm" fo:margin-right="0.305cm" fo:border="6.01pt solid #ffffff" fo:padding-top="0.307cm" fo:padding-bottom="0.353cm" fo:padding-left="0.307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0:06:28.498000000</meta:creation-date>
    <dc:date>2021-10-27T10:14:24.262000000</dc:date>
    <meta:editing-duration>PT7M54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40" meta:character-count="251" meta:non-whitespace-character-count="175"/>
  </office:meta>
</office:document-meta>
</file>