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P2" style:family="paragraph" style:parent-style-name="Cartable">
      <style:paragraph-properties fo:margin-left="0cm" fo:margin-right="0cm" fo:line-height="250%" fo:text-indent="0cm" style:auto-text-indent="false" style:writing-mode="lr-tb"/>
      <style:text-properties officeooo:paragraph-rsid="0014ec65"/>
    </style:style>
    <style:style style:name="P3" style:family="paragraph" style:parent-style-name="Cartable">
      <style:paragraph-properties fo:margin-left="0cm" fo:margin-right="0cm" fo:line-height="250%" fo:text-indent="0cm" style:auto-text-indent="false" style:writing-mode="lr-tb"/>
      <style:text-properties officeooo:paragraph-rsid="0016e9f1"/>
    </style:style>
    <style:style style:name="P4" style:family="paragraph" style:parent-style-name="Cartable">
      <style:paragraph-properties fo:margin-left="0cm" fo:margin-right="0cm" fo:line-height="250%" fo:text-indent="0cm" style:auto-text-indent="false" style:writing-mode="lr-tb"/>
      <style:text-properties style:font-size-complex="20pt"/>
    </style:style>
    <style:style style:name="P5" style:family="paragraph" style:parent-style-name="Standard">
      <style:paragraph-properties fo:margin-left="0cm" fo:margin-right="0cm" fo:line-height="250%" fo:text-indent="0cm" style:auto-text-indent="false" style:writing-mode="lr-tb"/>
      <style:text-properties officeooo:paragraph-rsid="0014ec65"/>
    </style:style>
    <style:style style:name="T1" style:family="text">
      <style:text-properties fo:color="#0000ff"/>
    </style:style>
    <style:style style:name="T2" style:family="text">
      <style:text-properties fo:color="#0000ff" style:font-size-complex="20pt"/>
    </style:style>
    <style:style style:name="T3" style:family="text">
      <style:text-properties fo:color="#0000ff" style:font-name="Arial" fo:font-size="20pt" fo:letter-spacing="0.071cm" style:font-name-asian="Calibri1" style:font-size-asian="20pt" style:font-name-complex="Arial1"/>
    </style:style>
    <style:style style:name="T4" style:family="text">
      <style:text-properties fo:color="#009900"/>
    </style:style>
    <style:style style:name="T5" style:family="text">
      <style:text-properties fo:color="#009900" style:font-size-complex="20pt"/>
    </style:style>
    <style:style style:name="T6" style:family="text">
      <style:text-properties fo:color="#ff0000"/>
    </style:style>
    <style:style style:name="T7" style:family="text">
      <style:text-properties fo:color="#ff0000" style:font-size-complex="20pt"/>
    </style:style>
    <style:style style:name="T8" style:family="text">
      <style:text-properties fo:color="#00cc00"/>
    </style:style>
    <style:style style:name="T9" style:family="text">
      <style:text-properties fo:color="#00cc00" style:font-size-complex="20pt"/>
    </style:style>
    <style:style style:name="T10" style:family="text">
      <style:text-properties fo:color="#000000" style:font-size-complex="20pt"/>
    </style:style>
    <style:style style:name="T11" style:family="text">
      <style:text-properties fo:color="#000000" style:font-size-complex="20pt"/>
    </style:style>
    <style:style style:name="T12" style:family="text">
      <style:text-properties style:font-size-complex="20pt"/>
    </style:style>
    <style:style style:name="T13" style:family="text">
      <style:text-properties fo:color="#c9211e"/>
    </style:style>
    <style:style style:name="T14" style:family="text">
      <style:text-properties fo:color="#c9211e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Exercice <text:s/></text:span><text:span text:style-name="T7">1</text:span><text:span text:style-name="T2">8</text:span></text:p>
      <text:p text:style-name="P1"><text:span text:style-name="T12">Résous <text:s/>le <text:s/>problème.</text:span></text:p>
      <text:p text:style-name="P3"><text:span text:style-name="T9">L’arrosoir <text:s/>de <text:s/>Tom <text:s/>contient <text:s/></text:span><text:span text:style-name="T2">5</text:span><text:span text:style-name="T9"> <text:s/>L <text:s/>d’eau. <text:s/></text:span><text:span text:style-name="T2">Tom <text:s/>arrose <text:s/>les <text:s/>tomates <text:s/>avec <text:s/>1</text:span><text:span text:style-name="T12">,5 <text:s/></text:span><text:span text:style-name="T2">L, <text:s/></text:span></text:p>
      <text:p text:style-name="P3"><text:span text:style-name="T7">les <text:s/>salades <text:s/>avec <text:s/></text:span><text:span text:style-name="T5">2</text:span><text:span text:style-name="T7">0</text:span><text:span text:style-name="T2">0</text:span><text:span text:style-name="T7"> <text:s/>cl <text:s/>et <text:s/>les <text:s/></text:span><text:span text:style-name="T14">haricots </text:span><text:span text:style-name="T9"><text:s/>verts <text:s/>avec <text:s/></text:span><text:span text:style-name="T2">1</text:span><text:span text:style-name="T9"> </text:span><text:span text:style-name="T5">0</text:span><text:span text:style-name="T7">0</text:span><text:span text:style-name="T2">0</text:span><text:span text:style-name="T9"> <text:s/>ml. <text:s/></text:span></text:p>
      <text:p text:style-name="P1"><text:span text:style-name="T12">Combien <text:s/>de <text:s/>litres <text:s/>reste-t-il <text:s/>dans <text:s/>l’arrosoir <text:s/>? </text:span></text:p>
      <text:p text:style-name="P4"/>
      <text:p text:style-name="P5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0:06:28.498000000</meta:creation-date>
    <dc:date>2021-10-27T10:09:36.428000000</dc:date>
    <meta:editing-duration>PT3M7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5" meta:word-count="39" meta:character-count="246" meta:non-whitespace-character-count="174"/>
  </office:meta>
</office:document-meta>
</file>