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50%" fo:text-indent="0cm" style:auto-text-indent="false" style:writing-mode="lr-tb"/>
      <style:text-properties officeooo:paragraph-rsid="0014ec65"/>
    </style:style>
    <style:style style:name="T1" style:family="text">
      <style:text-properties fo:color="#0000ff"/>
    </style:style>
    <style:style style:name="T2" style:family="text">
      <style:text-properties fo:color="#0000ff" style:font-size-complex="20pt"/>
    </style:style>
    <style:style style:name="T3" style:family="text">
      <style:text-properties fo:color="#0000ff" style:font-name="Arial" fo:font-size="20pt" fo:letter-spacing="0.071cm" style:font-name-asian="Calibri" style:font-size-asian="20pt" style:font-name-complex="Arial1"/>
    </style:style>
    <style:style style:name="T4" style:family="text">
      <style:text-properties fo:color="#009900"/>
    </style:style>
    <style:style style:name="T5" style:family="text">
      <style:text-properties fo:color="#ff0000"/>
    </style:style>
    <style:style style:name="T6" style:family="text">
      <style:text-properties fo:color="#ff0000" style:font-size-complex="20pt"/>
    </style:style>
    <style:style style:name="T7" style:family="text">
      <style:text-properties fo:color="#00cc00"/>
    </style:style>
    <style:style style:name="T8" style:family="text">
      <style:text-properties fo:color="#000000" style:font-size-complex="20pt"/>
    </style:style>
    <style:style style:name="T9" style:family="text">
      <style:text-properties fo:color="#000000" style:font-size-complex="20pt"/>
    </style:style>
    <style:style style:name="T10" style:family="text">
      <style:text-properties style:font-size-complex="20pt"/>
    </style:style>
    <style:style style:name="T11" style:family="text">
      <style:text-properties fo:color="#c92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Exercice</text:span><text:span text:style-name="T8"> </text:span><text:span text:style-name="T8"><text:s/></text:span><text:span text:style-name="T6">1</text:span><text:span text:style-name="T2">7</text:span></text:p>
      <text:p text:style-name="P1"><text:span text:style-name="T10">Résous <text:s/>le <text:s/>problème.</text:span></text:p>
      <text:p text:style-name="P1"><text:span text:style-name="T1">Une <text:s/>citerne <text:s/>peut <text:s/>contenir <text:s/></text:span><text:span text:style-name="T4">5</text:span><text:span text:style-name="T5">8</text:span><text:span text:style-name="T1">0 <text:s/>L <text:s/></text:span><text:span text:style-name="T3">d’eau. </text:span><text:span text:style-name="T5"><text:s/>On <text:s/>verse <text:s/>1</text:span><text:span text:style-name="T1">3</text:span><text:span text:style-name="T5"> </text:span><text:span text:style-name="T4">5</text:span><text:span text:style-name="T5">0</text:span><text:span text:style-name="T1">0</text:span><text:span text:style-name="T5"> <text:s/>cl <text:s/>puis <text:s/>4</text:span><text:span text:style-name="T1">5</text:span><text:span text:style-name="T5"> <text:s/>dl <text:s/></text:span><text:span text:style-name="T11">d’eau. </text:span><text:span text:style-name="T7"><text:s/></text:span><text:line-break/>Est-ce <text:s/>qu’il <text:s/>y <text:s/>a <text:s/>trop <text:s/>ou <text:s/>pas <text:s/>assez <text:s/>d’eau <text:s/>pour <text:s/>remplir <text:s/>la <text:s/>citerne <text:s/>? 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" style:font-family-asian="Calibri" style:font-family-generic-asian="system" style:font-pitch-asian="variable" style:font-size-asian="2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0:06:28.498000000</meta:creation-date>
    <dc:date>2021-10-27T10:07:27.838000000</dc:date>
    <meta:editing-duration>PT59S</meta:editing-duration>
    <meta:editing-cycles>1</meta:editing-cycles>
    <meta:document-statistic meta:table-count="0" meta:image-count="0" meta:object-count="0" meta:page-count="1" meta:paragraph-count="3" meta:word-count="35" meta:character-count="206" meta:non-whitespace-character-count="140"/>
    <meta:generator>LibreOffice/6.4.7.2$Windows_X86_64 LibreOffice_project/639b8ac485750d5696d7590a72ef1b496725cfb5</meta:generator>
  </office:meta>
</office:document-meta>
</file>