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  <style:text-properties style:font-size-complex="20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size-complex="20pt"/>
    </style:style>
    <style:style style:name="T2" style:family="text">
      <style:text-properties fo:color="#0000ff" style:font-size-complex="20pt"/>
    </style:style>
    <style:style style:name="T3" style:family="text">
      <style:text-properties fo:color="#ff0000" style:font-size-complex="20pt"/>
    </style:style>
    <style:style style:name="T4" style:family="text">
      <style:text-properties fo:color="#00cc00" style:font-size-complex="20pt"/>
    </style:style>
    <style:style style:name="T5" style:family="text">
      <style:text-properties fo:color="#009900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</text:span><text:span text:style-name="T2"><text:s/></text:span><text:span text:style-name="T3">1</text:span><text:span text:style-name="T2">6</text:span></text:p>
      <text:p text:style-name="P1"><text:span text:style-name="T1">Résous <text:s/>le <text:s/>problème.</text:span></text:p>
      <text:p text:style-name="P1"><text:span text:style-name="T4">Léa <text:s/>achète <text:s/></text:span><text:span text:style-name="T2">6</text:span><text:span text:style-name="T4"> <text:s/>bouteilles <text:s/>d’eau <text:s/>de <text:s/></text:span><text:span text:style-name="T2">2</text:span><text:span text:style-name="T4"> <text:s/>L <text:s/></text:span><text:span text:style-name="T2">chacune <text:s/>et <text:s/>4 <text:s/>bouteilles <text:s/>de <text:s/>lait <text:s/>de <text:s/><text:line-break/></text:span><text:span text:style-name="T5">1</text:span><text:span text:style-name="T3">5</text:span><text:span text:style-name="T2">0</text:span><text:span text:style-name="T3"> <text:s/>cl <text:s/>chacune. <text:s/></text:span></text:p>
      <text:p text:style-name="P1"><text:span text:style-name="T1">Combien <text:s/>de <text:s/>litres <text:s/>Léa <text:s/>a-t-elle <text:s/>acheté <text:s/>en <text:s/>tout <text:s/>? <text:s/></text:span></text:p>
      <text:p text:style-name="P2"/>
      <text:p text:style-name="P1"><text:span text:style-name="T1"><text:s text:c="2"/>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03:10.821000000</meta:creation-date>
    <dc:date>2021-10-27T10:04:36.222000000</dc:date>
    <meta:editing-duration>PT1M27S</meta:editing-duration>
    <meta:editing-cycles>1</meta:editing-cycles>
    <meta:document-statistic meta:table-count="0" meta:image-count="0" meta:object-count="0" meta:page-count="1" meta:paragraph-count="5" meta:word-count="32" meta:character-count="199" meta:non-whitespace-character-count="136"/>
    <meta:generator>LibreOffice/6.4.7.2$Windows_X86_64 LibreOffice_project/639b8ac485750d5696d7590a72ef1b496725cfb5</meta:generator>
  </office:meta>
</office:document-meta>
</file>