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P2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P3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paragraph-rsid="000e99e7" fo:background-color="transparent"/>
    </style:style>
    <style:style style:name="P4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fo:background-color="transparent"/>
    </style:style>
    <style:style style:name="P5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paragraph-rsid="000e99e7" fo:background-color="transparent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fo:background-color="transparent"/>
    </style:style>
    <style:style style:name="P7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fo:color="#ff3333" style:font-name="Arial" fo:font-size="20pt" fo:language="fr" fo:country="FR" fo:background-color="transparent"/>
    </style:style>
    <style:style style:name="P8" style:family="paragraph" style:parent-style-name="Cartable" style:list-style-name="WWNum1">
      <style:paragraph-properties fo:margin-left="1cm" fo:margin-right="0cm" fo:line-height="250%" fo:text-indent="-1cm" style:auto-text-indent="false" style:writing-mode="lr-tb"/>
    </style:style>
    <style:style style:name="P9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fo:background-color="transparent"/>
    </style:style>
    <style:style style:name="P10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fo:background-color="transparent"/>
    </style:style>
    <style:style style:name="P11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paragraph-rsid="000e99e7" fo:background-color="transparen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200%" fo:text-indent="0cm" style:auto-text-indent="false" style:writing-mode="lr-tb"/>
      <style:text-properties fo:color="#0022ee" style:font-name="Arial" fo:font-size="20pt" fo:language="fr" fo:country="FR" fo:background-color="transparent"/>
    </style:style>
    <style:style style:name="P13" style:family="paragraph" style:parent-style-name="Standard">
      <style:paragraph-properties fo:margin-left="0cm" fo:margin-right="0cm" fo:margin-top="0.423cm" fo:margin-bottom="0.282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fo:background-color="transparent"/>
    </style:style>
    <style:style style:name="T1" style:family="text">
      <style:text-properties fo:color="#0000ff"/>
    </style:style>
    <style:style style:name="T2" style:family="text">
      <style:text-properties fo:color="#0000ff" style:font-size-complex="20pt"/>
    </style:style>
    <style:style style:name="T3" style:family="text">
      <style:text-properties fo:color="#0000ff" style:font-name="Arial" fo:font-size="20pt" fo:letter-spacing="0.071cm" style:font-name-asian="Calibri1" style:font-size-asian="20pt" style:font-name-complex="Arial2" style:font-size-complex="20pt"/>
    </style:style>
    <style:style style:name="T4" style:family="text">
      <style:text-properties fo:color="#ff0000"/>
    </style:style>
    <style:style style:name="T5" style:family="text">
      <style:text-properties fo:color="#ff0000" style:font-size-complex="20pt"/>
    </style:style>
    <style:style style:name="T6" style:family="text">
      <style:text-properties fo:color="#00cc00"/>
    </style:style>
    <style:style style:name="T7" style:family="text">
      <style:text-properties fo:color="#00cc00" style:font-size-complex="20pt"/>
    </style:style>
    <style:style style:name="T8" style:family="text">
      <style:text-properties fo:color="#00cc00" style:font-name="Arial" fo:font-size="20pt" fo:letter-spacing="0.071cm" style:font-name-asian="Calibri1" style:font-size-asian="20pt" style:font-name-complex="Arial2" style:font-size-complex="20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size-complex="20pt"/>
    </style:style>
    <style:style style:name="T12" style:family="text">
      <style:text-properties fo:font-size="20pt"/>
    </style:style>
    <style:style style:name="T13" style:family="text">
      <style:text-properties style:font-name="Arial" fo:font-size="20pt"/>
    </style:style>
    <style:style style:name="T14" style:family="text">
      <style:text-properties style:font-name="Arial" fo:font-size="20pt"/>
    </style:style>
    <style:style style:name="T15" style:family="text">
      <style:text-properties fo:color="#ff3333"/>
    </style:style>
    <style:style style:name="T16" style:family="text">
      <style:text-properties fo:color="#ff3333" style:font-size-complex="20pt"/>
    </style:style>
    <style:style style:name="T17" style:family="text">
      <style:text-properties fo:color="#ff3333" style:font-size-complex="20pt"/>
    </style:style>
    <style:style style:name="T18" style:family="text">
      <style:text-properties fo:color="#ff3333" style:font-size-complex="20pt"/>
    </style:style>
    <style:style style:name="T19" style:family="text">
      <style:text-properties fo:color="#ff3333" officeooo:rsid="000e99e7" style:font-size-complex="20pt"/>
    </style:style>
    <style:style style:name="T20" style:family="text">
      <style:text-properties fo:color="#ff3333"/>
    </style:style>
    <style:style style:name="T21" style:family="text">
      <style:text-properties fo:color="#ff3333" fo:letter-spacing="0.071cm" style:font-name-asian="Calibri1" style:font-size-asian="20pt" style:font-name-complex="Arial2"/>
    </style:style>
    <style:style style:name="T22" style:family="text">
      <style:text-properties fo:color="#00c000" style:font-size-complex="20pt"/>
    </style:style>
    <style:style style:name="T23" style:family="text">
      <style:text-properties fo:color="#00c000"/>
    </style:style>
    <style:style style:name="T24" style:family="text">
      <style:text-properties fo:color="#00c000"/>
    </style:style>
    <style:style style:name="T25" style:family="text">
      <style:text-properties fo:color="#00c000"/>
    </style:style>
    <style:style style:name="T26" style:family="text">
      <style:text-properties fo:color="#0022ee"/>
    </style:style>
    <style:style style:name="T27" style:family="text">
      <style:text-properties fo:color="#0022ee" style:font-size-complex="20pt"/>
    </style:style>
    <style:style style:name="T28" style:family="text">
      <style:text-properties fo:color="#0022ee" style:font-size-complex="20pt"/>
    </style:style>
    <style:style style:name="T29" style:family="text">
      <style:text-properties fo:color="#0022ee" style:font-size-complex="20pt"/>
    </style:style>
    <style:style style:name="T30" style:family="text">
      <style:text-properties fo:color="#0022ee" fo:letter-spacing="0.071cm" officeooo:rsid="000e99e7" style:font-name-asian="Calibri1" style:font-size-asian="20pt" style:font-name-complex="Arial2" style:font-size-complex="20pt"/>
    </style:style>
    <style:style style:name="T31" style:family="text">
      <style:text-properties fo:color="#0022ee"/>
    </style:style>
    <style:style style:name="T32" style:family="text">
      <style:text-properties fo:color="#000000"/>
    </style:style>
    <style:style style:name="T33" style:family="text">
      <style:text-properties fo:color="#000000"/>
    </style:style>
    <style:style style:name="T34" style:family="text">
      <style:text-properties fo:color="#000000" style:font-size-complex="20pt"/>
    </style:style>
    <style:style style:name="T35" style:family="text">
      <style:text-properties fo:color="#000000" style:font-size-complex="20pt"/>
    </style:style>
    <style:style style:name="T36" style:family="text">
      <style:text-properties style:font-size-complex="20pt"/>
    </style:style>
    <style:style style:name="T37" style:family="text">
      <style:text-properties style:font-size-complex="20pt"/>
    </style:style>
    <style:style style:name="T38" style:family="text">
      <style:text-properties style:font-size-complex="20pt"/>
    </style:style>
    <style:style style:name="T39" style:family="text">
      <style:text-properties fo:letter-spacing="0.071cm" style:font-name-asian="Calibri1" style:font-size-asian="20pt" style:font-name-complex="Arial2" style:font-size-complex="20pt"/>
    </style:style>
    <style:style style:name="T40" style:family="text">
      <style:text-properties fo:letter-spacing="0.071cm" officeooo:rsid="000e99e7" style:font-name-asian="Calibri1" style:font-size-asian="20pt" style:font-name-complex="Arial2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Exercice </text:span><text:span text:style-name="T2"><text:s/></text:span><text:span text:style-name="T5">3</text:span><text:span text:style-name="T2">6</text:span></text:p>
      <text:p text:style-name="P1"><text:span text:style-name="T36">Résous <text:s/>le <text:s/>problème.</text:span></text:p>
      <text:p text:style-name="P1"><text:span text:style-name="T7">Léo <text:s/>veut <text:s/>laver <text:s/>ses <text:s/>chaussettes <text:s/>et <text:s/>sa <text:s/></text:span><text:span text:style-name="T2">machine <text:s/>à <text:s/>laver <text:s/>propose <text:s/>trois </text:span><text:span text:style-name="T3"><text:s/>programmes :</text:span><text:span text:style-name="T5"> <text:s/></text:span></text:p>
      <text:list xml:id="list2796202923" text:style-name="WWNum1">
        <text:list-item>
          <text:p text:style-name="P8"><text:span text:style-name="T7">Programme <text:s/>à <text:s/></text:span><text:span text:style-name="T5">4</text:span><text:span text:style-name="T2">0</text:span><text:span text:style-name="T7"> <text:s/>degrés <text:s/>: <text:s/></text:span><text:span text:style-name="T2">2</text:span><text:span text:style-name="T7"> <text:s/>h <text:s/></text:span><text:span text:style-name="T5">1</text:span><text:span text:style-name="T2">0</text:span></text:p>
        </text:list-item>
        <text:list-item>
          <text:p text:style-name="P8"><text:span text:style-name="T5">Programme <text:s/>à <text:s/>3</text:span><text:span text:style-name="T2">0</text:span><text:span text:style-name="T5"> <text:s/>degrés <text:s/>: <text:s/></text:span><text:span text:style-name="T2">1</text:span><text:span text:style-name="T5"> <text:s/>h <text:s/>3</text:span><text:span text:style-name="T2">0</text:span><text:span text:style-name="T7"> <text:s/></text:span></text:p>
        </text:list-item>
        <text:list-item>
          <text:p text:style-name="P8"><text:span text:style-name="T2">Programme <text:s/>à <text:s/></text:span><text:span text:style-name="T5">6</text:span><text:span text:style-name="T2">0 <text:s/>degrés <text:s/>: <text:s/>1 <text:s/>h <text:s/></text:span><text:span text:style-name="T5">5</text:span><text:span text:style-name="T2">0</text:span></text:p>
        </text:list-item>
      </text:list>
      <text:p text:style-name="P1"><text:span text:style-name="T7">Il <text:s/>est <text:s/></text:span><text:span text:style-name="T2">9</text:span><text:span text:style-name="T7"> <text:s/>h <text:s/></text:span><text:span text:style-name="T5">3</text:span><text:span text:style-name="T2">0</text:span><text:span text:style-name="T7">. <text:s/>Quel <text:s/>programme <text:s/>do</text:span><text:span text:style-name="T8">it <text:s/>choisir </text:span><text:span text:style-name="T2"><text:s/>Léo <text:s/>s’il <text:s/>veut <text:s/>avoir <text:s/>son <text:s/>linge</text:span><text:span text:style-name="T3"> <text:s/>propre <text:s/>avant </text:span><text:span text:style-name="T5"><text:s/>1</text:span><text:span text:style-name="T2">1</text:span><text:span text:style-name="T5"> <text:s/>heures <text:s/>? <text:s/></text:span></text:p>
      <text:p text:style-name="P11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9cm" fo:margin-bottom="0.871cm" fo:margin-left="0.519cm" fo:margin-right="0.871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-top="0cm" fo:padding-bottom="0.093cm" fo:padding-left="0cm" fo:padding-right="0.0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4T15:19:41.208000000</meta:creation-date>
    <dc:date>2021-10-04T15:40:11.330000000</dc:date>
    <meta:editing-duration>PT20M29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7" meta:word-count="66" meta:character-count="363" meta:non-whitespace-character-count="246"/>
  </office:meta>
</office:document-meta>
</file>