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paragraph-rsid="000e99e7" fo:background-color="transparent"/>
    </style:style>
    <style:style style:name="P3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paragraph-rsid="000e99e7" fo:background-color="transparent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fo:background-color="transparent"/>
    </style:style>
    <style:style style:name="P5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ff3333" style:font-name="Arial" fo:font-size="20pt" fo:language="fr" fo:country="FR" fo:background-color="transparen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7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fo:background-color="transparen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9" style:family="paragraph" style:parent-style-name="Standard">
      <style:paragraph-properties fo:margin-left="0cm" fo:margin-right="0cm" fo:margin-top="0.423cm" fo:margin-bottom="0.282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fo:background-color="transparent"/>
    </style:style>
    <style:style style:name="T1" style:family="text">
      <style:text-properties style:use-window-font-color="true"/>
    </style:style>
    <style:style style:name="T2" style:family="text">
      <style:text-properties fo:font-size="20pt"/>
    </style:style>
    <style:style style:name="T3" style:family="text">
      <style:text-properties fo:font-size="20pt" fo:letter-spacing="0.071cm" style:font-name-asian="Calibri1" style:font-size-asian="20pt" style:font-name-complex="Arial2" style:font-size-complex="20pt"/>
    </style:style>
    <style:style style:name="T4" style:family="text">
      <style:text-properties fo:font-size="20pt" fo:letter-spacing="0.071cm" officeooo:rsid="000e99e7" style:font-name-asian="Calibri1" style:font-size-asian="20pt" style:font-name-complex="Arial2" style:font-size-complex="20pt"/>
    </style:style>
    <style:style style:name="T5" style:family="text">
      <style:text-properties fo:font-size="20pt" style:font-size-complex="20pt"/>
    </style:style>
    <style:style style:name="T6" style:family="text">
      <style:text-properties fo:font-size="20pt" style:font-size-complex="20pt"/>
    </style:style>
    <style:style style:name="T7" style:family="text">
      <style:text-properties fo:font-size="20pt" style:font-size-complex="20pt"/>
    </style:style>
    <style:style style:name="T8" style:family="text">
      <style:text-properties style:font-name="Arial" fo:font-size="20pt"/>
    </style:style>
    <style:style style:name="T9" style:family="text">
      <style:text-properties fo:color="#ff3333" style:font-size-complex="20pt"/>
    </style:style>
    <style:style style:name="T10" style:family="text">
      <style:text-properties fo:color="#ff3333" style:font-size-complex="20pt"/>
    </style:style>
    <style:style style:name="T11" style:family="text">
      <style:text-properties fo:color="#ff3333" style:font-size-complex="20pt"/>
    </style:style>
    <style:style style:name="T12" style:family="text">
      <style:text-properties fo:color="#ff3333" officeooo:rsid="000e99e7" style:font-size-complex="20pt"/>
    </style:style>
    <style:style style:name="T13" style:family="text">
      <style:text-properties fo:color="#00c000" style:font-size-complex="20pt"/>
    </style:style>
    <style:style style:name="T14" style:family="text">
      <style:text-properties fo:color="#0022ee"/>
    </style:style>
    <style:style style:name="T15" style:family="text">
      <style:text-properties fo:color="#0022ee" style:font-size-complex="20pt"/>
    </style:style>
    <style:style style:name="T16" style:family="text">
      <style:text-properties fo:color="#0022ee" style:font-size-complex="20pt"/>
    </style:style>
    <style:style style:name="T17" style:family="text">
      <style:text-properties fo:color="#0022ee" style:font-size-complex="20pt"/>
    </style:style>
    <style:style style:name="T18" style:family="text">
      <style:text-properties fo:color="#0022ee" fo:letter-spacing="0.071cm" officeooo:rsid="000e99e7" style:font-name-asian="Calibri1" style:font-size-asian="20pt" style:font-name-complex="Arial2" style:font-size-complex="20pt"/>
    </style:style>
    <style:style style:name="T19" style:family="text">
      <style:text-properties fo:color="#000000"/>
    </style:style>
    <style:style style:name="T20" style:family="text">
      <style:text-properties fo:color="#000000"/>
    </style:style>
    <style:style style:name="T21" style:family="text">
      <style:text-properties fo:color="#000000" style:font-size-complex="20pt"/>
    </style:style>
    <style:style style:name="T22" style:family="text">
      <style:text-properties fo:color="#000000" style:font-size-complex="20pt"/>
    </style:style>
    <style:style style:name="T23" style:family="text">
      <style:text-properties style:font-size-complex="20pt"/>
    </style:style>
    <style:style style:name="T24" style:family="text">
      <style:text-properties style:font-size-complex="20pt"/>
    </style:style>
    <style:style style:name="T25" style:family="text">
      <style:text-properties style:font-size-complex="20pt"/>
    </style:style>
    <style:style style:name="T26" style:family="text">
      <style:text-properties style:font-size-complex="20pt"/>
    </style:style>
    <style:style style:name="T27" style:family="text">
      <style:text-properties fo:letter-spacing="0.071cm" style:font-name-asian="Calibri1" style:font-size-asian="20pt" style:font-name-complex="Arial2" style:font-size-complex="20pt"/>
    </style:style>
    <style:style style:name="T28" style:family="text">
      <style:text-properties fo:letter-spacing="0.071cm" officeooo:rsid="000e99e7" style:font-name-asian="Calibri1" style:font-size-asian="20pt" style:font-name-complex="Arial2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xercice </text:span><text:s/>3<text:span text:style-name="T14">2</text:span></text:p>
      <text:p text:style-name="P1">Résous <text:s/>le <text:s/>problème. <text:s/></text:p>
      <text:p text:style-name="P2"><text:span text:style-name="T15">La <text:s/>pièce <text:s/>de <text:s/>théâtre <text:s/>commence <text:s/>à <text:s/></text:span><text:span text:style-name="T9">1</text:span><text:span text:style-name="T18">4</text:span><text:span text:style-name="T15"> </text:span><text:span text:style-name="T21">h.</text:span><text:span text:style-name="T15"> <text:s/><text:line-break/></text:span><text:span text:style-name="T9">Il</text:span><text:span text:style-name="T23"> <text:s/></text:span><text:span text:style-name="T9">y <text:s/>a <text:s/>trois <text:s/>actes <text:s/>qui <text:s/>durent <text:s/>chacun <text:s/><text:line-break/></text:span><text:span text:style-name="T9">4</text:span><text:span text:style-name="T15">0</text:span><text:span text:style-name="T9"> </text:span><text:span text:style-name="T23"><text:s/></text:span><text:span text:style-name="T13">minutes <text:s/>et <text:s/>deux <text:s/>entractes <text:s/>de <text:s/><text:line-break/></text:span><text:span text:style-name="T9">1</text:span><text:span text:style-name="T15">5</text:span><text:span text:style-name="T15"> <text:s/></text:span><text:span text:style-name="T15">minutes <text:s/>chacun. <text:s/></text:span></text:p>
      <text:p text:style-name="P1"><text:span text:style-name="T23">Combien <text:s/>de <text:s/>temps <text:s/>dure <text:s/>le <text:s/>spectacle <text:s/>? <text:s/></text:span></text:p>
      <text:p text:style-name="P4"/>
      <text:p text:style-name="P8"/>
      <text:p text:style-name="P5"><text:span text:style-name="T1">Exercice </text:span><text:s/>3<text:span text:style-name="T14">2</text:span></text:p>
      <text:p text:style-name="P1">Résous <text:s/>le <text:s/>problème. <text:s/></text:p>
      <text:p text:style-name="P2"><text:span text:style-name="T15">La <text:s/>pièce <text:s/>de <text:s/>théâtre <text:s/>commence <text:s/>à <text:s/></text:span><text:span text:style-name="T9">1</text:span><text:span text:style-name="T18">4</text:span><text:span text:style-name="T15"> </text:span><text:span text:style-name="T21">h.</text:span><text:span text:style-name="T15"> <text:s/><text:line-break/></text:span><text:span text:style-name="T9">Il</text:span><text:span text:style-name="T23"> <text:s/></text:span><text:span text:style-name="T9">y <text:s/>a <text:s/>trois <text:s/>actes <text:s/>qui <text:s/>durent <text:s/>chacun <text:s/><text:line-break/></text:span><text:span text:style-name="T9">4</text:span><text:span text:style-name="T15">0</text:span><text:span text:style-name="T9"> </text:span><text:span text:style-name="T23"><text:s/></text:span><text:span text:style-name="T13">minutes <text:s/>et <text:s/>deux <text:s/>entractes <text:s/>de <text:s/></text:span><text:line-break/><text:span text:style-name="T9">1</text:span><text:span text:style-name="T15">5</text:span><text:span text:style-name="T15"> <text:s/></text:span><text:span text:style-name="T15">minutes <text:s/>chacun. <text:s/></text:span></text:p>
      <text:p text:style-name="P9"><text:span text:style-name="T27">À <text:s/>quelle <text:s/>heure <text:s/>se <text:s/>termine <text:s/>la <text:s/>pièce</text:span><text:span text:style-name="T28"> </text:span><text:span text:style-name="T27">? <text:s/></text:span></text:p>
      <text:p text:style-name="P4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871cm" fo:margin-left="0.519cm" fo:margin-right="0.871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15:19:41.208000000</meta:creation-date>
    <dc:date>2021-10-04T15:25:18.832000000</dc:date>
    <meta:editing-duration>PT5M38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8" meta:word-count="75" meta:character-count="462" meta:non-whitespace-character-count="313"/>
  </office:meta>
</office:document-meta>
</file>