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rtable">
      <style:paragraph-properties fo:margin-left="0cm" fo:margin-right="0cm" fo:line-height="200%" fo:text-indent="0cm" style:auto-text-indent="false" style:writing-mode="lr-tb"/>
      <style:text-properties style:use-window-font-color="true" style:font-name="Arial" fo:font-size="20pt" fo:language="fr" fo:country="FR" fo:background-color="transparent"/>
    </style:style>
    <style:style style:name="P2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" fo:font-size="20pt" fo:language="fr" fo:country="FR" fo:background-color="transparent"/>
    </style:style>
    <style:style style:name="P3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0000" style:font-name="Arial" fo:font-size="20pt" fo:language="fr" fo:country="FR" fo:background-color="transparent"/>
    </style:style>
    <style:style style:name="P4" style:family="paragraph" style:parent-style-name="Standard">
      <style:paragraph-properties fo:line-height="200%"/>
      <style:text-properties fo:color="#0022ee" style:font-name="Arial" fo:font-size="20pt" fo:language="fr" fo:country="FR" fo:background-color="transparent"/>
    </style:style>
    <style:style style:name="P5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c000" style:font-name="Arial" fo:font-size="20pt" fo:language="fr" fo:country="FR" fo:background-color="transparen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00cc00"/>
    </style:style>
    <style:style style:name="T4" style:family="text">
      <style:text-properties fo:color="#0022ee"/>
    </style:style>
    <style:style style:name="T5" style:family="text">
      <style:text-properties fo:color="#0022ee"/>
    </style:style>
    <style:style style:name="T6" style:family="text">
      <style:text-properties fo:color="#0022ee"/>
    </style:style>
    <style:style style:name="T7" style:family="text">
      <style:text-properties fo:color="#0022ee"/>
    </style:style>
    <style:style style:name="T8" style:family="text">
      <style:text-properties fo:color="#ff3333"/>
    </style:style>
    <style:style style:name="T9" style:family="text">
      <style:text-properties fo:color="#ff3333"/>
    </style:style>
    <style:style style:name="T10" style:family="text">
      <style:text-properties fo:color="#ff3333"/>
    </style:style>
    <style:style style:name="T11" style:family="text">
      <style:text-properties fo:color="#00c000"/>
    </style:style>
    <style:style style:name="T12" style:family="text">
      <style:text-properties fo:color="#00c000"/>
    </style:style>
    <style:style style:name="T13" style:family="text">
      <style:text-properties fo:color="#000000"/>
    </style:style>
    <style:style style:name="T14" style:family="text">
      <style:text-properties fo:color="#000000"/>
    </style:style>
    <style:style style:name="T15" style:family="text">
      <style:text-properties fo:color="#000000"/>
    </style:style>
    <style:style style:name="T16" style:family="text">
      <style:text-properties fo:font-size="20pt"/>
    </style:style>
    <style:style style:name="T17" style:family="text">
      <style:text-properties style:font-name="Arial" fo:font-size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3">Exercice</text:span> 2<text:span text:style-name="T4">3</text:span></text:p>
      <text:p text:style-name="P3">Résous <text:s/>le <text:s/>problème. <text:s/></text:p>
      <text:p text:style-name="P1"><text:span text:style-name="T4">Léonie <text:s/>part <text:s/>de <text:s/>sa <text:s/>maison <text:s/>à <text:s/></text:span><text:span text:style-name="T4">8</text:span><text:span text:style-name="T4"> <text:s/>h <text:s/></text:span><text:span text:style-name="T8">1</text:span><text:span text:style-name="T4">7</text:span> <text:s/><text:span text:style-name="T8">pour <text:s/>aller <text:s/>à <text:s/>son <text:s/>travail. <text:s/></text:span><text:line-break/><text:span text:style-name="T11">Elle <text:s/>met <text:s/></text:span><text:span text:style-name="T8">1</text:span><text:span text:style-name="T4">2</text:span><text:span text:style-name="T11"> <text:s/>minutes <text:s/>à <text:s/>pied <text:s/>puis <text:s/></text:span><text:span text:style-name="T8">4</text:span><text:span text:style-name="T4">3</text:span> <text:s/><text:span text:style-name="T4">minutes <text:s/>en <text:s/>bus. <text:s/>En <text:s/>chemin, <text:s/>elle <text:s/></text:span><text:span text:style-name="T4">s’arrête</text:span> <text:s/><text:span text:style-name="T4">8</text:span><text:span text:style-name="T8"> <text:s/>minutes <text:s/>à <text:s/>la <text:s/>boulangerie <text:s/></text:span><text:span text:style-name="T8">pour <text:s/>acheter</text:span> <text:s/><text:span text:style-name="T11">un <text:s/>croissant <text:s/>et <text:s/>un <text:s/>jus <text:s/></text:span><text:span text:style-name="T11">d’orange. <text:s/></text:span><text:line-break/><text:span text:style-name="T13">À <text:s/>quelle <text:s/>heure <text:s/>arrive-t-elle <text:s/>à <text:s/>son <text:s/><text:line-break/>travail <text:s/>?</text:span><text:span text:style-name="T8"> <text:s/></text:span></text:p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margin-top="0cm" fo:margin-bottom="0.353cm" loext:contextual-spacing="false" fo:line-height="1.058cm"/>
      <style:text-properties style:font-name="Arial" fo:font-family="Arial" style:font-family-generic="roman" style:font-pitch="variable" fo:font-size="20pt" fo:letter-spacing="0.071cm" style:font-name-asian="Calibri1" style:font-family-asian="Calibri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4T14:39:13.771000000</meta:creation-date>
    <dc:date>2021-10-04T14:40:10.557000000</dc:date>
    <meta:editing-duration>PT57S</meta:editing-duration>
    <meta:editing-cycles>1</meta:editing-cycles>
    <meta:document-statistic meta:table-count="0" meta:image-count="0" meta:object-count="0" meta:page-count="1" meta:paragraph-count="3" meta:word-count="55" meta:character-count="341" meta:non-whitespace-character-count="231"/>
    <meta:generator>LibreOffice/6.4.7.2$Windows_X86_64 LibreOffice_project/639b8ac485750d5696d7590a72ef1b496725cfb5</meta:generator>
  </office:meta>
</office:document-meta>
</file>