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T1" style:family="text">
      <style:text-properties fo:color="#0000ff"/>
    </style:style>
    <style:style style:name="T2" style:family="text">
      <style:text-properties fo:color="#0000ff" style:font-name="MS Gothic" style:font-name-asian="MS Gothic1" style:font-name-complex="MS Gothic1"/>
    </style:style>
    <style:style style:name="T3" style:family="text">
      <style:text-properties fo:color="#0000ff" style:font-name="Arial" fo:font-size="20pt" fo:letter-spacing="0.071cm" style:font-name-asian="Calibri1" style:font-size-asian="20pt" style:font-name-complex="Arial1"/>
    </style:style>
    <style:style style:name="T4" style:family="text">
      <style:text-properties fo:color="#ff0000"/>
    </style:style>
    <style:style style:name="T5" style:family="text">
      <style:text-properties fo:color="#ff0000" style:font-name="MS Gothic" style:font-name-asian="MS Gothic1" style:font-name-complex="MS Gothic1"/>
    </style:style>
    <style:style style:name="T6" style:family="text">
      <style:text-properties fo:color="#ff0000"/>
    </style:style>
    <style:style style:name="T7" style:family="text">
      <style:text-properties fo:color="#00cc00"/>
    </style:style>
    <style:style style:name="T8" style:family="text">
      <style:text-properties fo:color="#00cc00" style:font-name="MS Gothic" style:font-name-asian="MS Gothic1" style:font-name-complex="MS Gothic1"/>
    </style:style>
    <style:style style:name="T9" style:family="text">
      <style:text-properties fo:color="#009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 <text:span text:style-name="T1"><text:s/></text:span><text:span text:style-name="T4">1</text:span><text:span text:style-name="T1">7</text:span></text:p>
      <text:p text:style-name="P1">Coche <text:s/>la <text:s/>case <text:s/>devant <text:s/>la <text:s/>bonne <text:s/>réponse.</text:p>
      <text:p text:style-name="P1"><text:span text:style-name="T1">Sami <text:s/>a <text:s/>couru <text:s/></text:span><text:span text:style-name="T4">4</text:span><text:span text:style-name="T1">2 <text:s/>kilomètres <text:s/>en <text:s/>4 <text:s/></text:span><text:span text:style-name="T3">heures</text:span><text:span text:style-name="T4"> <text:s/>2</text:span><text:span text:style-name="T1">6</text:span><text:span text:style-name="T4"> <text:s/>minutes. <text:s/>Alain, <text:s/>Marie <text:s/>et <text:s/></text:span><text:span text:style-name="T4">Julien <text:s/>ont </text:span><text:span text:style-name="T7"><text:s/>couru <text:s/>la <text:s/>même <text:s/>distance. <text:s/><text:line-break/></text:span>Qui <text:s/>a <text:s/>battu <text:s/>le <text:s/>record <text:s/>de <text:s/>Sami <text:s/>?</text:p>
      <text:p text:style-name="P1"><text:span text:style-name="T5">☐</text:span><text:span text:style-name="T4"> <text:s/>le <text:s/>temps <text:s/>d’Alain <text:s/>: <text:s/></text:span><text:span text:style-name="T9">3</text:span><text:span text:style-name="T4">0</text:span><text:span text:style-name="T1">6</text:span><text:span text:style-name="T4"> <text:s/>minutes. <text:s/></text:span></text:p>
      <text:p text:style-name="P1"><text:span text:style-name="T8">☐</text:span><text:span text:style-name="T7"> <text:s/>le <text:s/>temps <text:s/>de <text:s/>Marie <text:s/>: <text:s/></text:span><text:span text:style-name="T9">4</text:span><text:span text:style-name="T4">2</text:span><text:span text:style-name="T1">0</text:span><text:span text:style-name="T7"> <text:s/>minutes</text:span></text:p>
      <text:p text:style-name="P1"><text:span text:style-name="T2">☐</text:span><text:span text:style-name="T1"> <text:s/>le <text:s/>temps <text:s/>de <text:s/>Julien <text:s/>: <text:s/></text:span><text:span text:style-name="T9">2</text:span><text:span text:style-name="T4">6</text:span><text:span text:style-name="T1">0 <text:s/>minutes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MS Gothic1" style:font-family-asian="'MS Gothic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4T14:23:08.926000000</meta:creation-date>
    <dc:date>2021-10-04T14:24:11.851000000</dc:date>
    <meta:editing-duration>PT1M5S</meta:editing-duration>
    <meta:editing-cycles>1</meta:editing-cycles>
    <meta:document-statistic meta:table-count="0" meta:image-count="0" meta:object-count="0" meta:page-count="1" meta:paragraph-count="6" meta:word-count="59" meta:character-count="338" meta:non-whitespace-character-count="229"/>
    <meta:generator>LibreOffice/6.4.7.2$Windows_X86_64 LibreOffice_project/639b8ac485750d5696d7590a72ef1b496725cfb5</meta:generator>
  </office:meta>
</office:document-meta>
</file>