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Arial Rounded MT Bold1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Rounded MT Bold2" svg:font-family="'Arial Rounded MT Bold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847cm" fo:margin-bottom="0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style:use-window-font-color="true" style:font-name="Arial1" fo:font-size="20pt" fo:language="fr" fo:country="FR" officeooo:paragraph-rsid="001b5ffc" fo:background-color="transparent"/>
    </style:style>
    <style:style style:name="P2" style:family="paragraph" style:parent-style-name="Standard">
      <style:paragraph-properties fo:margin-left="0cm" fo:margin-right="0cm" fo:margin-top="0.847cm" fo:margin-bottom="0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style:use-window-font-color="true" style:font-name="Arial" fo:font-size="20pt" fo:language="fr" fo:country="FR" officeooo:paragraph-rsid="001c681e" fo:background-color="transparent"/>
    </style:style>
    <style:style style:name="P3" style:family="paragraph" style:parent-style-name="Standard">
      <style:paragraph-properties fo:margin-left="0cm" fo:margin-right="0cm" fo:margin-top="0.847cm" fo:margin-bottom="0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fo:color="#ff3333" style:font-name="Arial1" fo:font-size="20pt" fo:language="fr" fo:country="FR" officeooo:paragraph-rsid="001bbe05" fo:background-color="transparent"/>
    </style:style>
    <style:style style:name="P4" style:family="paragraph" style:parent-style-name="Standard">
      <style:paragraph-properties fo:margin-left="0cm" fo:margin-right="0cm" fo:margin-top="0.847cm" fo:margin-bottom="0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fo:color="#00c000" style:font-name="Arial1" fo:font-size="20pt" fo:language="fr" fo:country="FR" officeooo:paragraph-rsid="001b5ffc" fo:background-color="transparent"/>
    </style:style>
    <style:style style:name="P5" style:family="paragraph" style:parent-style-name="Standard">
      <style:paragraph-properties fo:margin-left="0cm" fo:margin-right="0cm" fo:margin-top="0.847cm" fo:margin-bottom="0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fo:color="#0022ee" style:font-name="Arial1" fo:font-size="20pt" fo:language="fr" fo:country="FR" officeooo:paragraph-rsid="001b5ffc" fo:background-color="transparent"/>
    </style:style>
    <style:style style:name="P6" style:family="paragraph" style:parent-style-name="Standard">
      <style:paragraph-properties fo:margin-left="0cm" fo:margin-right="0cm" fo:margin-top="0cm" fo:margin-bottom="0.635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fo:color="#ff3333" style:font-name="Arial1" fo:font-size="20pt" fo:language="fr" fo:country="FR" fo:background-color="transparent"/>
    </style:style>
    <style:style style:name="P7" style:family="paragraph" style:parent-style-name="Standard">
      <style:paragraph-properties fo:margin-left="0cm" fo:margin-right="0cm" fo:margin-top="0cm" fo:margin-bottom="0.635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fo:color="#00c000" style:font-name="Arial1" fo:font-size="20pt" fo:language="fr" fo:country="FR" fo:background-color="transparent"/>
    </style:style>
    <style:style style:name="P8" style:family="paragraph" style:parent-style-name="Standard">
      <style:paragraph-properties fo:margin-left="0cm" fo:margin-right="0cm" fo:margin-top="0.212cm" fo:margin-bottom="1.058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style:use-window-font-color="true" style:font-name="Arial1" fo:font-size="20pt" fo:language="fr" fo:country="FR" fo:background-color="transparent"/>
    </style:style>
    <style:style style:name="T1" style:family="text">
      <style:text-properties style:font-name="Arial1" fo:font-size="12pt" officeooo:rsid="001b5ffc" style:font-size-asian="12pt" style:font-name-complex="Arial2" style:font-size-complex="12pt"/>
    </style:style>
    <style:style style:name="T2" style:family="text">
      <style:text-properties style:font-name="Arial1" fo:font-size="12pt" officeooo:rsid="001b5ffc" fo:background-color="transparent" loext:char-shading-value="0" style:font-size-asian="12pt" style:font-name-complex="Arial2" style:font-size-complex="12pt"/>
    </style:style>
    <style:style style:name="T3" style:family="text">
      <style:text-properties style:font-name="Arial1" fo:font-size="20pt" officeooo:rsid="001b5ffc" fo:background-color="transparent" loext:char-shading-value="0" style:font-size-asian="12pt" style:font-name-complex="Arial2" style:font-size-complex="12pt"/>
    </style:style>
    <style:style style:name="T4" style:family="text">
      <style:text-properties style:font-name="Arial1" fo:font-size="20pt" officeooo:rsid="001b5ffc" style:font-size-asian="12pt" style:font-name-complex="Arial2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officeooo:rsid="001b5ffc" style:font-size-asian="12pt" style:font-name-complex="Arial2" style:font-size-complex="12pt"/>
    </style:style>
    <style:style style:name="T7" style:family="text">
      <style:text-properties style:font-size-asian="12pt" style:font-name-complex="Arial Rounded MT Bold2" style:font-size-complex="12pt"/>
    </style:style>
    <style:style style:name="T8" style:family="text">
      <style:text-properties officeooo:rsid="001b5ffc" style:font-size-asian="12pt" style:font-name-complex="Arial Rounded MT Bold2" style:font-size-complex="12pt"/>
    </style:style>
    <style:style style:name="T9" style:family="text">
      <style:text-properties officeooo:rsid="001bbe05" style:font-size-asian="12pt" style:font-name-complex="Arial Rounded MT Bold2" style:font-size-complex="12pt"/>
    </style:style>
    <style:style style:name="T10" style:family="text">
      <style:text-properties officeooo:rsid="001bbe05" style:font-size-asian="12pt" style:font-name-complex="Arial Rounded MT Bold2" style:font-size-complex="12pt" loext:padding-left="0.25cm" loext:padding-right="0.25cm" loext:padding-top="0.06cm" loext:padding-bottom="0.06cm" loext:border="0.45pt solid #ffffff"/>
    </style:style>
    <style:style style:name="T11" style:family="text">
      <style:text-properties style:font-size-asian="12pt" style:font-name-complex="Arial2" style:font-size-complex="12pt"/>
    </style:style>
    <style:style style:name="T12" style:family="text">
      <style:text-properties officeooo:rsid="001b5ffc" style:font-size-asian="12pt" style:font-name-complex="Arial2" style:font-size-complex="12pt"/>
    </style:style>
    <style:style style:name="T13" style:family="text">
      <style:text-properties fo:font-size="20pt" officeooo:rsid="001b5ffc" style:font-size-asian="12pt" style:font-name-complex="Arial2" style:font-size-complex="12pt"/>
    </style:style>
    <style:style style:name="T14" style:family="text">
      <style:text-properties fo:color="#0022ee" style:font-size-asian="12pt" style:font-name-complex="Arial2" style:font-size-complex="12pt"/>
    </style:style>
    <style:style style:name="T15" style:family="text">
      <style:text-properties fo:color="#0022ee" officeooo:rsid="001bbe05" style:font-size-asian="12pt" style:font-name-complex="Arial Rounded MT Bold2" style:font-size-complex="12pt"/>
    </style:style>
    <style:style style:name="T16" style:family="text">
      <style:text-properties fo:color="#0022ee" style:font-name="Arial Rounded MT Bold1" fo:font-size="12pt" officeooo:rsid="001bbe05" style:font-size-asian="12pt" style:font-name-complex="Arial Rounded MT Bold2" style:font-size-complex="12pt"/>
    </style:style>
    <style:style style:name="T17" style:family="text">
      <style:text-properties fo:color="#0022ee" style:font-name="Arial Rounded MT Bold1" officeooo:rsid="001bbe05" style:font-size-asian="12pt" style:font-name-complex="Arial Rounded MT Bold2" style:font-size-complex="12pt"/>
    </style:style>
    <style:style style:name="T18" style:family="text">
      <style:text-properties fo:color="#ff3333" style:font-size-asian="12pt" style:font-name-complex="Arial2" style:font-size-complex="12pt"/>
    </style:style>
    <style:style style:name="T19" style:family="text">
      <style:text-properties fo:color="#ff3333" officeooo:rsid="001bbe05" style:font-size-asian="12pt" style:font-name-complex="Arial Rounded MT Bold2" style:font-size-complex="12pt"/>
    </style:style>
    <style:style style:name="T20" style:family="text">
      <style:text-properties fo:color="#00c000" style:font-size-asian="12pt" style:font-name-complex="Arial2" style:font-size-complex="12pt"/>
    </style:style>
    <style:style style:name="T21" style:family="text">
      <style:text-properties fo:color="#00c000" officeooo:rsid="001b5ffc" style:font-size-asian="12pt" style:font-name-complex="Arial2" style:font-size-complex="12pt"/>
    </style:style>
    <style:style style:name="T22" style:family="text">
      <style:text-properties fo:color="#000000" officeooo:rsid="001bbe05" style:font-size-asian="12pt" style:font-name-complex="Arial Rounded MT Bold2" style:font-size-complex="12pt"/>
    </style:style>
    <style:style style:name="T23" style:family="text">
      <style:text-properties fo:color="#000000" style:font-size-asian="12pt" style:font-name-complex="Arial2" style:font-size-complex="12pt"/>
    </style:style>
    <style:style style:name="T24" style:family="text">
      <style:text-properties style:use-window-font-color="true" officeooo:rsid="001bbe05" style:font-size-asian="12pt" style:font-name-complex="Arial Rounded MT Bold2" style:font-size-complex="12pt" loext:padding-left="0.25cm" loext:padding-right="0.25cm" loext:padding-top="0.06cm" loext:padding-bottom="0.06cm" loext:border="0.45pt solid #ffffff"/>
    </style:style>
    <style:style style:name="T25" style:family="text">
      <style:text-properties style:use-window-font-color="true" officeooo:rsid="001b5ffc" style:font-size-asian="12pt" style:font-name-complex="Arial Rounded MT Bold2" style:font-size-complex="12pt"/>
    </style:style>
    <style:style style:name="T26" style:family="text">
      <style:text-properties style:use-window-font-color="true" officeooo:rsid="001bbe05" fo:background-color="#ffff00" loext:char-shading-value="0" style:font-size-asian="12pt" style:font-name-complex="Arial Rounded MT Bold2" style:font-size-complex="12pt" loext:padding-left="0.25cm" loext:padding-right="0.25cm" loext:padding-top="0.06cm" loext:padding-bottom="0.06cm" loext:border="0.45pt solid #ffffff"/>
    </style:style>
    <style:style style:name="T27" style:family="text">
      <style:text-properties officeooo:rsid="001bbe05" fo:background-color="#ffff00" loext:char-shading-value="0" style:font-size-asian="12pt" style:font-name-complex="Arial Rounded MT Bold2" style:font-size-complex="12pt" loext:padding-left="0.25cm" loext:padding-right="0.25cm" loext:padding-top="0.06cm" loext:padding-bottom="0.06cm" loext:border="0.45pt solid #ffffff"/>
    </style:style>
    <style:style style:name="T28" style:family="text">
      <style:text-properties style:font-name="Arial" fo:font-size="12pt" style:font-size-asian="12pt" style:font-name-complex="Arial2" style:font-size-complex="12pt"/>
    </style:style>
    <style:style style:name="T29" style:family="text">
      <style:text-properties style:font-name="Arial Rounded MT Bold1" fo:font-size="12pt" style:font-size-asian="12pt" style:font-name-complex="Arial Rounded MT Bold2" style:font-size-complex="12pt"/>
    </style:style>
    <style:style style:name="T30" style:family="text">
      <style:text-properties style:font-name="Arial Rounded MT Bold1" style:font-size-asian="12pt" style:font-name-complex="Arial Rounded MT Bold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6">DÉFI</text:span><text:span text:style-name="T9"> <text:s/><text:line-break/></text:span><text:span text:style-name="T25">Exercice </text:span><text:span text:style-name="T8"><text:s/></text:span><text:span text:style-name="T9">3</text:span><text:span text:style-name="T15">4</text:span></text:p>
      <text:p text:style-name="P1"><text:span text:style-name="T21">Julien,</text:span><text:span text:style-name="T20"> <text:s/>Sami <text:s/>et <text:s/>Thomas <text:s/>font <text:s/>le <text:s/>tour <text:s/>du <text:s/>terrain <text:s/>de</text:span><text:span text:style-name="T11"> <text:s/></text:span><text:span text:style-name="T14">foot : <text:s/></text:span></text:p>
      <text:p text:style-name="P6"><text:span text:style-name="T11">- <text:s/>Julien <text:s/>a <text:s/>mis <text:s/>9</text:span><text:span text:style-name="T14">0</text:span><text:span text:style-name="T11"> <text:s/>secondes <text:s/></text:span></text:p>
      <text:p text:style-name="P7"><text:span text:style-name="T11">- <text:s/>Sami <text:s/>a <text:s/>mis <text:s/></text:span><text:span text:style-name="T14">1</text:span><text:span text:style-name="T11"> <text:s/>min <text:s/></text:span><text:span text:style-name="T18">2</text:span><text:span text:style-name="T14">0</text:span><text:span text:style-name="T11"> <text:s/>secondes <text:s/></text:span></text:p>
      <text:p text:style-name="P8"><text:span text:style-name="T14">- <text:s/>Thomas <text:s/>a <text:s/>mis <text:s/></text:span><text:span text:style-name="T18">2</text:span><text:span text:style-name="T14">0 <text:s/>secondes <text:s/>de <text:s/>moins <text:s/>que</text:span><text:span text:style-name="T11"> <text:s/></text:span><text:span text:style-name="T18">Julien</text:span></text:p>
      <text:p text:style-name="P2"><text:span text:style-name="T8">Qui <text:s/>est <text:s/>le <text:s/>plus <text:s/>rapide ? <text:s text:c="2"/></text:span></text:p>
      <text:p text:style-name="P4"><text:span text:style-name="T12"/></text:p>
      <text:p text:style-name="P5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Arial Rounded MT Bold1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Rounded MT Bold2" svg:font-family="'Arial Rounded MT Bold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12cm" loext:contextual-spacing="false" fo:line-height="110%" fo:text-align="start" style:justify-single-word="false" fo:orphans="2" fo:widows="2" style:vertical-align="auto"/>
      <style:text-properties style:font-name="Calibri" fo:font-family="Calibri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7T11:09:44.526000000</meta:creation-date>
    <dc:date>2021-09-17T11:52:48.482000000</dc:date>
    <meta:editing-duration>PT43M3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6" meta:word-count="45" meta:character-count="245" meta:non-whitespace-character-count="159"/>
  </office:meta>
</office:document-meta>
</file>