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793ad" officeooo:paragraph-rsid="000793ad" fo:background-color="transparent"/>
    </style:style>
    <style:style style:name="P2" style:family="paragraph" style:parent-style-name="Standard">
      <style:paragraph-properties fo:line-height="200%"/>
      <style:text-properties fo:color="#ff3333" style:font-name="Arial1" fo:font-size="20pt" fo:language="fr" fo:country="FR" officeooo:rsid="000793ad" officeooo:paragraph-rsid="000793ad" fo:background-color="transparent"/>
    </style:style>
    <style:style style:name="P3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0793ad" officeooo:paragraph-rsid="000793ad" fo:background-color="transparen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20pt"/>
    </style:style>
    <style:style style:name="T3" style:family="text">
      <style:text-properties fo:font-size="20pt" style:font-size-asian="12pt" style:font-name-complex="Arial2" style:font-size-complex="12pt"/>
    </style:style>
    <style:style style:name="T4" style:family="text">
      <style:text-properties style:font-size-asian="12pt" style:font-name-complex="Arial2" style:font-size-complex="12pt"/>
    </style:style>
    <style:style style:name="T5" style:family="text">
      <style:text-properties fo:color="#00c000"/>
    </style:style>
    <style:style style:name="T6" style:family="text">
      <style:text-properties fo:color="#00c000" style:font-size-asian="12pt" style:font-name-complex="Arial2" style:font-size-complex="12pt"/>
    </style:style>
    <style:style style:name="T7" style:family="text">
      <style:text-properties fo:color="#0022ee"/>
    </style:style>
    <style:style style:name="T8" style:family="text">
      <style:text-properties fo:color="#0022ee" style:font-size-asian="12pt" style:font-name-complex="Arial2" style:font-size-complex="12pt"/>
    </style:style>
    <style:style style:name="T9" style:family="text">
      <style:text-properties fo:color="#ff3333"/>
    </style:style>
    <style:style style:name="T10" style:family="text">
      <style:text-properties fo:color="#ff3333" style:font-size-asian="12pt" style:font-name-complex="Arial2" style:font-size-complex="12pt"/>
    </style:style>
    <style:style style:name="T11" style:family="text">
      <style:text-properties fo:color="#000000"/>
    </style:style>
    <style:style style:name="T12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Exercice</text:span> <text:s/>2<text:span text:style-name="T7">8</text:span></text:p>
      <text:p text:style-name="P1">Résous le problème</text:p>
      <text:p text:style-name="P1"><text:span text:style-name="T6">Le <text:s/>matin, <text:s/>Octave <text:s/>met <text:s/>10 <text:s/>minutes <text:s/>pour <text:s/>se <text:s/>laver,</text:span><text:span text:style-name="T4"> <text:s/></text:span><text:span text:style-name="T8">8 <text:s/>minutes <text:s/>pour <text:s/>s’habiller <text:s/>et <text:s/>17 <text:s/>minutes <text:s/>pour </text:span><text:span text:style-name="T4"><text:s/></text:span><text:span text:style-name="T10">prendre <text:s/>son <text:s/>petit-déjeuner. <text:s/>Puis, <text:s/>il <text:s/>marche <text:s/>11</text:span><text:span text:style-name="T4"> <text:s/></text:span><text:span text:style-name="T6">minutes <text:s/>pour <text:s/>aller <text:s/>à <text:s/>l’école. <text:s/></text:span></text:p>
      <text:p text:style-name="P1">Combien <text:s/>de <text:s/>temps <text:s/>Octave <text:s/>met-il <text:s/>pour <text:s/>se <text:s/>préparer <text:s/>le <text:s/>matin <text:s/>?</text:p>
      <text:p text:style-name="P1"/>
      <text:p text:style-name="P1"/>
      <text:p text:style-name="P3"><text:span text:style-name="T12">Exercice</text:span> <text:s/>2<text:span text:style-name="T7">8</text:span></text:p>
      <text:p text:style-name="P1">Résous le problème</text:p>
      <text:p text:style-name="P1"><text:span text:style-name="T6">Le <text:s/>matin, <text:s/>Octave <text:s/>met <text:s/>10 <text:s/>minutes <text:s/>pour <text:s/>se <text:s/>laver,</text:span><text:span text:style-name="T4"> <text:s/></text:span><text:span text:style-name="T8">8 <text:s/>minutes <text:s/>pour <text:s/>s’habiller <text:s/>et <text:s/>17 <text:s/>minutes <text:s/>pour </text:span><text:span text:style-name="T4"><text:s/></text:span><text:span text:style-name="T10">prendre <text:s/>son <text:s/>petit-déjeuner. <text:s/>Puis, <text:s/>il <text:s/>marche <text:s/>11</text:span><text:span text:style-name="T4"> <text:s/></text:span><text:span text:style-name="T6">minutes <text:s/>pour <text:s/>aller <text:s/>à <text:s/>l’école. <text:s/></text:span></text:p>
      <text:p text:style-name="P1">L'école <text:s/>commence <text:s/>à <text:s/>9 <text:s/>h. <text:s/>Si <text:s/>Octave <text:s/>part <text:s/>à <text:s/>8 <text:s/>h <text:s/>30, <text:s/>est-ce <text:s/>qu'il <text:s/>arrivera <text:s/>à <text:s/>l'école <text:s/>à <text:s/>temps <text:s/>?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12cm" loext:contextual-spacing="false" fo:line-height="110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10:58:16.012000000</meta:creation-date>
    <dc:date>2021-09-17T11:01:59.468000000</dc:date>
    <meta:editing-duration>PT3M45S</meta:editing-duration>
    <meta:editing-cycles>1</meta:editing-cycles>
    <meta:document-statistic meta:table-count="0" meta:image-count="0" meta:object-count="0" meta:page-count="2" meta:paragraph-count="8" meta:word-count="99" meta:character-count="635" meta:non-whitespace-character-count="451"/>
    <meta:generator>LibreOffice/6.4.7.2$Windows_X86_64 LibreOffice_project/639b8ac485750d5696d7590a72ef1b496725cfb5</meta:generator>
  </office:meta>
</office:document-meta>
</file>