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2" fo:font-size="20pt" fo:language="fr" fo:country="FR" officeooo:rsid="0008800e" officeooo:paragraph-rsid="0008800e" fo:background-color="transparent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2" fo:font-size="20pt" fo:language="fr" fo:country="FR" officeooo:rsid="0008800e" officeooo:paragraph-rsid="0008800e" fo:background-color="transparent"/>
    </style:style>
    <style:style style:name="P3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22ee" style:font-name="Arial2" fo:font-size="20pt" fo:language="fr" fo:country="FR" officeooo:rsid="0008800e" officeooo:paragraph-rsid="0008800e" fo:background-color="transparent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2" fo:font-size="20pt" fo:language="fr" fo:country="FR" officeooo:rsid="0008800e" officeooo:paragraph-rsid="0008800e" fo:background-color="transparent"/>
    </style:style>
    <style:style style:name="P5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0022ee" style:font-name="Arial2" fo:font-size="20pt" fo:language="fr" fo:country="FR" officeooo:rsid="0008800e" officeooo:paragraph-rsid="0008800e" fo:background-color="transparent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0022ee" fo:letter-spacing="0.071cm" style:font-size-asian="20pt" style:font-name-complex="Arial3"/>
    </style:style>
    <style:style style:name="T4" style:family="text">
      <style:text-properties fo:color="#ff3333"/>
    </style:style>
    <style:style style:name="T5" style:family="text">
      <style:text-properties fo:color="#ff3333" fo:letter-spacing="0.071cm" style:font-size-asian="20pt" style:font-name-complex="Arial3"/>
    </style:style>
    <style:style style:name="T6" style:family="text">
      <style:text-properties fo:font-size="20pt"/>
    </style:style>
    <style:style style:name="T7" style:family="text">
      <style:text-properties style:font-name="Arial2"/>
    </style:style>
    <style:style style:name="T8" style:family="text">
      <style:text-properties style:font-name="Arial2" fo:font-size="20pt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Exercice</text:span> 2<text:span text:style-name="T2">4</text:span></text:p>
      <text:p text:style-name="P1"><text:span text:style-name="T1">Résous le problème à l'aide de la règle de</text:span> <text:span text:style-name="T2">trois. </text:span></text:p>
      <text:p text:style-name="P1"><text:span text:style-name="T4">En voiture, Luc parcourt </text:span><text:span text:style-name="T1">1</text:span><text:span text:style-name="T4">7</text:span><text:span text:style-name="T2">0</text:span><text:span text:style-name="T4"> kilomètres en </text:span><text:span text:style-name="T2">2</text:span> <text:span text:style-name="T1">heures. </text:span></text:p>
      <text:p text:style-name="P1"><text:span text:style-name="T2">Combien de temps met Luc pour parcourir</text:span> <text:span text:style-name="T1">6</text:span><text:span text:style-name="T4">8</text:span><text:span text:style-name="T2">0</text:span><text:span text:style-name="T4"> kilomètres ? </text:span></text:p>
      <text:p text:style-name="P4"/>
      <text:p text:style-name="P3"/>
      <text:p text:style-name="P2"/>
      <text:p text:style-name="P4"/>
      <text:p text:style-name="P3"/>
      <text:p text:style-name="P2"/>
      <text:p text:style-name="P4"/>
      <text:p text:style-name="P5"><text:span text:style-name="T9">Exercice</text:span> <text:span text:style-name="T4">2</text:span>4</text:p>
      <text:p text:style-name="P1"><text:span text:style-name="T4">Résous le problème à l'aide de la règle de</text:span> <text:span text:style-name="T1">trois. </text:span></text:p>
      <text:p text:style-name="P1"><text:span text:style-name="T2">Sami économise </text:span><text:span text:style-name="T4">6</text:span><text:span text:style-name="T2">8 € tous les quatre mois</text:span> <text:span text:style-name="T4">pour s'acheter un nouveau téléphone à <text:line-break/></text:span><text:span text:style-name="T1">2</text:span><text:span text:style-name="T4">8</text:span><text:span text:style-name="T2">9</text:span> <text:span text:style-name="T1">€. <text:line-break/></text:span><text:span text:style-name="T3">Si Sami économise pendant 1 an et demi, </text:span><text:span text:style-name="T5">aura-t-il assez d'argent ? 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next-style-name="Table" style:auto-update="true" style:class="extra">
      <style:paragraph-properties fo:text-align="start" style:justify-single-word="false" text:number-lines="false" text:line-number="0"/>
      <style:text-properties fo:font-variant="normal" fo:text-transform="none"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0:50:05.152000000</meta:creation-date>
    <dc:date>2021-06-11T10:56:14.893000000</dc:date>
    <meta:editing-duration>PT6M9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7" meta:word-count="71" meta:character-count="387" meta:non-whitespace-character-count="316"/>
  </office:meta>
</office:document-meta>
</file>