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prop_5f_11062021105114" style:display-name="CF_Tab_prop_11062021105114" style:family="table">
      <style:table-properties style:width="17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5114.A" style:display-name="CF_Tab_prop_11062021105114.A" style:family="table-column">
      <style:table-column-properties style:column-width="0.101cm"/>
    </style:style>
    <style:style style:name="CF_5f_Tab_5f_prop_5f_11062021105114.B" style:display-name="CF_Tab_prop_11062021105114.B" style:family="table-column">
      <style:table-column-properties style:column-width="7.1cm"/>
    </style:style>
    <style:style style:name="CF_5f_Tab_5f_prop_5f_11062021105114.C" style:display-name="CF_Tab_prop_11062021105114.C" style:family="table-column">
      <style:table-column-properties style:column-width="2cm"/>
    </style:style>
    <style:style style:name="CF_5f_Tab_5f_prop_5f_11062021105114.G" style:display-name="CF_Tab_prop_11062021105114.G" style:family="table-column">
      <style:table-column-properties style:column-width="1.799cm"/>
    </style:style>
    <style:style style:name="CF_5f_Tab_5f_prop_5f_11062021105114.1" style:display-name="CF_Tab_prop_11062021105114.1" style:family="table-row">
      <style:table-row-properties style:min-row-height="0.002cm" fo:background-color="transparent">
        <style:background-image/>
      </style:table-row-properties>
    </style:style>
    <style:style style:name="CF_5f_Tab_5f_prop_5f_11062021105114.A1" style:display-name="CF_Tab_prop_11062021105114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5114.C1" style:display-name="CF_Tab_prop_11062021105114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5114.G1" style:display-name="CF_Tab_prop_11062021105114.G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5114.2" style:display-name="CF_Tab_prop_11062021105114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5114.A2" style:display-name="CF_Tab_prop_11062021105114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5114.B2" style:display-name="CF_Tab_prop_11062021105114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5114.C2" style:display-name="CF_Tab_prop_11062021105114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5114.F2" style:display-name="CF_Tab_prop_11062021105114.F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F_5f_Tab_5f_prop_5f_11062021105114.G2" style:display-name="CF_Tab_prop_11062021105114.G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5114.A3" style:display-name="CF_Tab_prop_11062021105114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5114.B3" style:display-name="CF_Tab_prop_11062021105114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5114.C3" style:display-name="CF_Tab_prop_11062021105114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5114.D3" style:display-name="CF_Tab_prop_11062021105114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5114.E3" style:display-name="CF_Tab_prop_11062021105114.E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5114.F3" style:display-name="CF_Tab_prop_11062021105114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CF_5f_Tab_5f_prop_5f_11062021105114.G3" style:display-name="CF_Tab_prop_11062021105114.G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5114.A4" style:display-name="CF_Tab_prop_11062021105114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5114.B4" style:display-name="CF_Tab_prop_11062021105114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5114.C4" style:display-name="CF_Tab_prop_11062021105114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5114.D4" style:display-name="CF_Tab_prop_11062021105114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5114.E4" style:display-name="CF_Tab_prop_11062021105114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5114.F4" style:display-name="CF_Tab_prop_11062021105114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5114.G4" style:display-name="CF_Tab_prop_11062021105114.G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200%" fo:text-indent="0cm" style:auto-text-indent="false" style:writing-mode="lr-tb"/>
      <style:text-properties style:use-window-font-color="true" style:font-name="Arial2" fo:font-size="20pt" fo:language="fr" fo:country="FR" fo:background-color="transparent"/>
    </style:style>
    <style:style style:name="P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20pt" fo:language="fr" fo:country="FR" officeooo:rsid="0007a575" officeooo:paragraph-rsid="0007a575" style:font-size-asian="10.5pt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" fo:font-size="18pt" fo:language="fr" fo:country="FR" style:font-size-asian="18pt" style:font-size-complex="18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0000" style:font-name="Arial" fo:font-size="18pt" fo:language="fr" fo:country="FR" officeooo:rsid="0007a575" officeooo:paragraph-rsid="0007a575" style:font-size-asian="18pt" style:font-size-complex="18pt"/>
    </style:style>
    <style:style style:name="P5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22ee" style:font-name="Arial" fo:font-size="18pt" fo:language="fr" fo:country="FR" officeooo:rsid="0007a575" officeooo:paragraph-rsid="0007a575" style:font-size-asian="18pt" style:font-size-complex="18pt"/>
    </style:style>
    <style:style style:name="P6" style:family="paragraph" style:parent-style-name="tabmin">
      <style:paragraph-properties fo:text-align="center" style:justify-single-word="false"/>
      <style:text-properties fo:language="fr" fo:country="FR" officeooo:rsid="003ac355" officeooo:paragraph-rsid="003ac355" fo:background-color="transparent"/>
    </style:style>
    <style:style style:name="P7" style:family="paragraph" style:parent-style-name="tabmin">
      <style:paragraph-properties fo:text-align="center" style:justify-single-word="false"/>
      <style:text-properties fo:language="fr" fo:country="FR" officeooo:rsid="00317495" officeooo:paragraph-rsid="00317495" fo:background-color="transparent"/>
    </style:style>
    <style:style style:name="P8" style:family="paragraph" style:parent-style-name="tabmin">
      <style:paragraph-properties fo:text-align="center" style:justify-single-word="false"/>
      <style:text-properties fo:language="fr" fo:country="FR" officeooo:rsid="002b818c" officeooo:paragraph-rsid="002b818c" fo:background-color="transparent"/>
    </style:style>
    <style:style style:name="P9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2b818c" style:font-size-asian="20pt" style:font-size-complex="20pt"/>
    </style:style>
    <style:style style:name="P10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11" style:family="paragraph" style:parent-style-name="Table_20_Contents">
      <style:paragraph-properties text:number-lines="false" text:line-number="0"/>
      <style:text-properties fo:font-variant="normal" fo:text-transform="none" style:font-name="Arial" fo:font-size="20pt" fo:language="fr" fo:country="FR" officeooo:rsid="002b3a8a" officeooo:paragraph-rsid="003c1a73" fo:background-color="transparent" style:font-size-asian="20pt" style:font-size-complex="20pt"/>
    </style:style>
    <style:style style:name="P12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13" style:family="paragraph" style:parent-style-name="Cartable">
      <style:paragraph-properties fo:margin-left="0cm" fo:margin-right="0cm" fo:line-height="200%" fo:text-indent="0cm" style:auto-text-indent="false" style:writing-mode="lr-tb"/>
      <style:text-properties style:use-window-font-color="true" style:font-name="Arial2" fo:font-size="20pt" fo:language="fr" fo:country="FR" fo:background-color="transparent"/>
    </style:style>
    <style:style style:name="P14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2" fo:font-size="20pt" fo:language="fr" fo:country="FR" fo:background-color="transparent"/>
    </style:style>
    <style:style style:name="P15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2" fo:font-size="20pt" fo:language="fr" fo:country="FR" fo:background-color="transparent"/>
    </style:style>
    <style:style style:name="P16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2" fo:font-size="20pt" fo:language="fr" fo:country="FR" fo:background-color="transparent"/>
    </style:style>
    <style:style style:name="P17" style:family="paragraph" style:parent-style-name="Standard">
      <style:text-properties fo:language="fr" fo:country="F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cc00"/>
    </style:style>
    <style:style style:name="T4" style:family="text">
      <style:text-properties fo:color="#00c000"/>
    </style:style>
    <style:style style:name="T5" style:family="text">
      <style:text-properties fo:color="#00c000"/>
    </style:style>
    <style:style style:name="T6" style:family="text">
      <style:text-properties fo:color="#0022ee"/>
    </style:style>
    <style:style style:name="T7" style:family="text">
      <style:text-properties fo:color="#0022ee"/>
    </style:style>
    <style:style style:name="T8" style:family="text">
      <style:text-properties fo:color="#0022ee"/>
    </style:style>
    <style:style style:name="T9" style:family="text">
      <style:text-properties fo:color="#0022ee"/>
    </style:style>
    <style:style style:name="T10" style:family="text">
      <style:text-properties fo:color="#ff3333"/>
    </style:style>
    <style:style style:name="T11" style:family="text">
      <style:text-properties fo:color="#ff3333"/>
    </style:style>
    <style:style style:name="T12" style:family="text">
      <style:text-properties fo:font-size="20pt"/>
    </style:style>
    <style:style style:name="T13" style:family="text">
      <style:text-properties style:font-name="Arial2" fo:font-size="20pt"/>
    </style:style>
    <style:style style:name="T14" style:family="text">
      <style:text-properties fo:color="#000000"/>
    </style:style>
    <style:style style:name="T15" style:family="text">
      <style:text-properties fo:color="#000000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Exercice </text:span><text:s/>2<text:span text:style-name="T6">3</text:span> </text:p>
      <text:p text:style-name="P13"><text:span text:style-name="T4">Aide <text:s/>le <text:s/>professeur <text:s/>de <text:s/>dessin <text:s/>a <text:s/></text:span><text:span text:style-name="T4">complété</text:span> <text:s/><text:span text:style-name="T6">son <text:s/>tableau <text:s/>des <text:s/>tarifs <text:s/>à <text:s/></text:span><text:span text:style-name="T6">l’aide <text:s/>de <text:s/>la </text:span><text:s/><text:span text:style-name="T10">règle <text:s/>de <text:s/>trois. <text:s/></text:span></text:p>
      <text:p text:style-name="P1"><text:span text:style-name="T10"/></text:p>
      <table:table table:name="CF_Tab_prop_11062021105114" table:style-name="CF_5f_Tab_5f_prop_5f_11062021105114" table:template-name="Style par défaut">
        <table:table-column table:style-name="CF_5f_Tab_5f_prop_5f_11062021105114.A"/>
        <table:table-column table:style-name="CF_5f_Tab_5f_prop_5f_11062021105114.B"/>
        <table:table-column table:style-name="CF_5f_Tab_5f_prop_5f_11062021105114.C" table:number-columns-repeated="4"/>
        <table:table-column table:style-name="CF_5f_Tab_5f_prop_5f_11062021105114.G"/>
        <table:table-row table:style-name="CF_5f_Tab_5f_prop_5f_11062021105114.1">
          <table:table-cell table:style-name="CF_5f_Tab_5f_prop_5f_11062021105114.A1" office:value-type="string">
            <text:p text:style-name="P9"/>
          </table:table-cell>
          <table:table-cell table:style-name="CF_5f_Tab_5f_prop_5f_11062021105114.A1" office:value-type="string">
            <text:p text:style-name="P10"/>
          </table:table-cell>
          <table:table-cell table:style-name="CF_5f_Tab_5f_prop_5f_11062021105114.C1" office:value-type="string">
            <text:p text:style-name="P6"/>
          </table:table-cell>
          <table:table-cell table:style-name="CF_5f_Tab_5f_prop_5f_11062021105114.C1" office:value-type="string">
            <text:p text:style-name="P7"/>
          </table:table-cell>
          <table:table-cell table:style-name="CF_5f_Tab_5f_prop_5f_11062021105114.C1" office:value-type="string">
            <text:p text:style-name="P8"/>
          </table:table-cell>
          <table:table-cell table:style-name="CF_5f_Tab_5f_prop_5f_11062021105114.C1" office:value-type="string">
            <text:p text:style-name="P8"/>
          </table:table-cell>
          <table:table-cell table:style-name="CF_5f_Tab_5f_prop_5f_11062021105114.G1" office:value-type="string">
            <text:p text:style-name="P8"/>
          </table:table-cell>
        </table:table-row>
        <table:table-row table:style-name="CF_5f_Tab_5f_prop_5f_11062021105114.2">
          <table:table-cell table:style-name="CF_5f_Tab_5f_prop_5f_11062021105114.A2" office:value-type="string">
            <text:p text:style-name="P9"/>
          </table:table-cell>
          <table:table-cell table:style-name="CF_5f_Tab_5f_prop_5f_11062021105114.B2" office:value-type="string">
            <text:p text:style-name="P2">Nombre d'heures</text:p>
          </table:table-cell>
          <table:table-cell table:style-name="CF_5f_Tab_5f_prop_5f_11062021105114.C2" office:value-type="string">
            <text:p text:style-name="P5">5</text:p>
          </table:table-cell>
          <table:table-cell table:style-name="CF_5f_Tab_5f_prop_5f_11062021105114.C2" office:value-type="string">
            <text:p text:style-name="P4"><text:span text:style-name="T10">1</text:span><text:span text:style-name="T6">5</text:span></text:p>
          </table:table-cell>
          <table:table-cell table:style-name="CF_5f_Tab_5f_prop_5f_11062021105114.C2" office:value-type="string">
            <text:p text:style-name="P4"><text:span text:style-name="T10">3</text:span><text:span text:style-name="T6">5</text:span></text:p>
          </table:table-cell>
          <table:table-cell table:style-name="CF_5f_Tab_5f_prop_5f_11062021105114.F2" office:value-type="string">
            <text:p text:style-name="P4"><text:span text:style-name="T10">5</text:span><text:span text:style-name="T6">0</text:span></text:p>
          </table:table-cell>
          <table:table-cell table:style-name="CF_5f_Tab_5f_prop_5f_11062021105114.G3" table:number-rows-spanned="2" office:value-type="string">
            <text:p text:style-name="P8"/>
          </table:table-cell>
        </table:table-row>
        <table:table-row table:style-name="CF_5f_Tab_5f_prop_5f_11062021105114.2">
          <table:table-cell table:style-name="CF_5f_Tab_5f_prop_5f_11062021105114.A4" office:value-type="string">
            <text:p text:style-name="P9"/>
          </table:table-cell>
          <table:table-cell table:style-name="CF_5f_Tab_5f_prop_5f_11062021105114.B3" office:value-type="string">
            <text:p text:style-name="P2">Prix (en €)</text:p>
          </table:table-cell>
          <table:table-cell table:style-name="CF_5f_Tab_5f_prop_5f_11062021105114.C3" office:value-type="string">
            <text:p text:style-name="P4"><text:span text:style-name="T10">6</text:span><text:span text:style-name="T6">7</text:span>, 5</text:p>
          </table:table-cell>
          <table:table-cell table:style-name="CF_5f_Tab_5f_prop_5f_11062021105114.E3" office:value-type="string">
            <text:p text:style-name="P3"/>
          </table:table-cell>
          <table:table-cell table:style-name="CF_5f_Tab_5f_prop_5f_11062021105114.E3" office:value-type="string">
            <text:p text:style-name="P3"/>
          </table:table-cell>
          <table:table-cell table:style-name="CF_5f_Tab_5f_prop_5f_11062021105114.F3" office:value-type="string">
            <text:p text:style-name="P3"/>
          </table:table-cell>
          <table:covered-table-cell/>
        </table:table-row>
        <table:table-row table:style-name="CF_5f_Tab_5f_prop_5f_11062021105114.1">
          <table:table-cell table:style-name="CF_5f_Tab_5f_prop_5f_11062021105114.A4" office:value-type="string">
            <text:p text:style-name="P9"/>
          </table:table-cell>
          <table:table-cell table:style-name="CF_5f_Tab_5f_prop_5f_11062021105114.B4" office:value-type="string">
            <text:p text:style-name="P11"/>
          </table:table-cell>
          <table:table-cell table:style-name="CF_5f_Tab_5f_prop_5f_11062021105114.F4" office:value-type="string">
            <text:p text:style-name="P8"/>
          </table:table-cell>
          <table:table-cell table:style-name="CF_5f_Tab_5f_prop_5f_11062021105114.F4" office:value-type="string">
            <text:p text:style-name="P8"/>
          </table:table-cell>
          <table:table-cell table:style-name="CF_5f_Tab_5f_prop_5f_11062021105114.F4" office:value-type="string">
            <text:p text:style-name="P8"/>
          </table:table-cell>
          <table:table-cell table:style-name="CF_5f_Tab_5f_prop_5f_11062021105114.F4" office:value-type="string">
            <text:p text:style-name="P7"/>
          </table:table-cell>
          <table:table-cell table:style-name="CF_5f_Tab_5f_prop_5f_11062021105114.G4" office:value-type="string">
            <text:p text:style-name="P7"/>
          </table:table-cell>
        </table:table-row>
      </table:table>
      <text:p text:style-name="P17"><text:span text:style-name="T10"/></text:p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next-style-name="Table" style:auto-update="true" style:class="extra">
      <style:paragraph-properties fo:text-align="start" style:justify-single-word="false" text:number-lines="false" text:line-number="0"/>
      <style:text-properties fo:font-variant="normal" fo:text-transform="none"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0:50:05.152000000</meta:creation-date>
    <dc:date>2021-06-11T10:51:58.518000000</dc:date>
    <meta:editing-duration>PT1M53S</meta:editing-duration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9" meta:word-count="31" meta:character-count="163" meta:non-whitespace-character-count="120"/>
  </office:meta>
</office:document-meta>
</file>