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cc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ercice <text:s/></text:span><text:span text:style-name="T2">2</text:span><text:span text:style-name="T1">2 </text:span></text:p>
      <text:p text:style-name="P1">Résous <text:s/>le <text:s/>problème à l’aide de la règle de trois.</text:p>
      <text:p text:style-name="P1"><text:span text:style-name="T1">Pour <text:s/>faire <text:s/>de <text:s/>la <text:s/>confiture, <text:s/>il <text:s/>faut <text:s/></text:span><text:span text:style-name="T2">1</text:span><text:span text:style-name="T1">2 <text:s/></text:span><text:span text:style-name="T2">kilos <text:s/>de <text:s/>sucre <text:s/>pour <text:s/>1</text:span><text:span text:style-name="T1">5</text:span><text:span text:style-name="T2"> <text:s/>kilos <text:s/>de <text:s/></text:span><text:span text:style-name="T3">fraises. <text:s/>Lisa <text:s/>a <text:s/>ramassé <text:s/></text:span><text:span text:style-name="T2">1</text:span><text:span text:style-name="T1">8</text:span><text:span text:style-name="T3"> <text:s/>kilos <text:s/>de <text:s/></text:span><text:span text:style-name="T1">fraises. <text:s/></text:span></text:p>
      <text:p text:style-name="P1">Combien <text:s/>de <text:s/>kilos <text:s/>de <text:s/>sucre <text:s/>a-t-elle <text:s/>besoin <text:s/>pour <text:s/>faire <text:s/>de <text:s/>la <text:s/>confiture <text:s/>? <text:s text:c="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0:50:05.152000000</meta:creation-date>
    <dc:date>2021-06-11T10:50:36.582000000</dc:date>
    <meta:editing-duration>PT32S</meta:editing-duration>
    <meta:editing-cycles>1</meta:editing-cycles>
    <meta:document-statistic meta:table-count="0" meta:image-count="0" meta:object-count="0" meta:page-count="1" meta:paragraph-count="4" meta:word-count="48" meta:character-count="288" meta:non-whitespace-character-count="201"/>
    <meta:generator>LibreOffice/6.4.7.2$Windows_X86_64 LibreOffice_project/639b8ac485750d5696d7590a72ef1b496725cfb5</meta:generator>
  </office:meta>
</office:document-meta>
</file>