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prop_5f_11062021101857" style:display-name="CF_Tab_prop_11062021101857" style:family="table">
      <style:table-properties style:width="25.599cm" fo:break-before="auto" fo:break-after="auto" table:align="left" fo:background-color="transparent" style:may-break-between-rows="false" table:border-model="collapsing">
        <style:background-image/>
      </style:table-properties>
    </style:style>
    <style:style style:name="CF_5f_Tab_5f_prop_5f_11062021101857.A" style:display-name="CF_Tab_prop_11062021101857.A" style:family="table-column">
      <style:table-column-properties style:column-width="0.256cm"/>
    </style:style>
    <style:style style:name="CF_5f_Tab_5f_prop_5f_11062021101857.B" style:display-name="CF_Tab_prop_11062021101857.B" style:family="table-column">
      <style:table-column-properties style:column-width="7.091cm"/>
    </style:style>
    <style:style style:name="CF_5f_Tab_5f_prop_5f_11062021101857.C" style:display-name="CF_Tab_prop_11062021101857.C" style:family="table-column">
      <style:table-column-properties style:column-width="1.997cm"/>
    </style:style>
    <style:style style:name="CF_5f_Tab_5f_prop_5f_11062021101857.E" style:display-name="CF_Tab_prop_11062021101857.E" style:family="table-column">
      <style:table-column-properties style:column-width="14.259cm"/>
    </style:style>
    <style:style style:name="CF_5f_Tab_5f_prop_5f_11062021101857.1" style:display-name="CF_Tab_prop_11062021101857.1" style:family="table-row">
      <style:table-row-properties style:min-row-height="0.002cm" fo:background-color="transparent">
        <style:background-image/>
      </style:table-row-properties>
    </style:style>
    <style:style style:name="CF_5f_Tab_5f_prop_5f_11062021101857.A1" style:display-name="CF_Tab_prop_11062021101857.A1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1pt solid #ffffff" fo:border-bottom="0.05pt solid #ffffff">
        <style:background-image/>
      </style:table-cell-properties>
    </style:style>
    <style:style style:name="CF_5f_Tab_5f_prop_5f_11062021101857.C1" style:display-name="CF_Tab_prop_11062021101857.C1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1pt solid #ffffff" fo:border-bottom="0.05pt solid #ffffff">
        <style:background-image/>
      </style:table-cell-properties>
    </style:style>
    <style:style style:name="CF_5f_Tab_5f_prop_5f_11062021101857.E1" style:display-name="CF_Tab_prop_11062021101857.E1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0.05pt solid #ffffff" fo:border-top="1pt solid #ffffff" fo:border-bottom="0.05pt solid #ffffff">
        <style:background-image/>
      </style:table-cell-properties>
    </style:style>
    <style:style style:name="CF_5f_Tab_5f_prop_5f_11062021101857.2" style:display-name="CF_Tab_prop_11062021101857.2" style:family="table-row">
      <style:table-row-properties style:min-row-height="0.002cm" fo:background-color="transparent" fo:keep-together="auto">
        <style:background-image/>
      </style:table-row-properties>
    </style:style>
    <style:style style:name="CF_5f_Tab_5f_prop_5f_11062021101857.A2" style:display-name="CF_Tab_prop_11062021101857.A2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0.05pt solid #ffffff" fo:border-bottom="0.05pt solid #ffffff">
        <style:background-image/>
      </style:table-cell-properties>
    </style:style>
    <style:style style:name="CF_5f_Tab_5f_prop_5f_11062021101857.B2" style:display-name="CF_Tab_prop_11062021101857.B2" style:family="table-cell">
      <style:table-cell-properties style:vertical-align="middle" fo:background-color="#ffffd7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CF_5f_Tab_5f_prop_5f_11062021101857.C2" style:display-name="CF_Tab_prop_11062021101857.C2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CF_5f_Tab_5f_prop_5f_11062021101857.E2" style:display-name="CF_Tab_prop_11062021101857.E2" style:family="table-cell">
      <style:table-cell-properties style:vertical-align="middle" fo:background-color="transparent" fo:padding-left="0.199cm" fo:padding-right="0.199cm" fo:padding-top="0.4cm" fo:padding-bottom="0cm" fo:border-left="0.05pt solid #000000" fo:border-right="0.05pt solid #ffffff" fo:border-top="none" fo:border-bottom="0.05pt solid #ffffff">
        <style:background-image/>
      </style:table-cell-properties>
    </style:style>
    <style:style style:name="CF_5f_Tab_5f_prop_5f_11062021101857.A3" style:display-name="CF_Tab_prop_11062021101857.A3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101857.B3" style:display-name="CF_Tab_prop_11062021101857.B3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1062021101857.C3" style:display-name="CF_Tab_prop_11062021101857.C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1062021101857.D3" style:display-name="CF_Tab_prop_11062021101857.D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1062021101857.E3" style:display-name="CF_Tab_prop_11062021101857.E3" style:family="table-cell">
      <style:table-cell-properties style:vertical-align="middle" fo:background-color="transparent" fo:padding-left="0.199cm" fo:padding-right="0.199cm" fo:padding-top="0.4cm" fo:padding-bottom="0cm" fo:border-left="0.05pt solid #000000" fo:border-right="0.05pt solid #ffffff" fo:border-top="none" fo:border-bottom="0.05pt solid #ffffff">
        <style:background-image/>
      </style:table-cell-properties>
    </style:style>
    <style:style style:name="CF_5f_Tab_5f_prop_5f_11062021101857.A4" style:display-name="CF_Tab_prop_11062021101857.A4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101857.B4" style:display-name="CF_Tab_prop_11062021101857.B4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101857.C4" style:display-name="CF_Tab_prop_11062021101857.C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101857.D4" style:display-name="CF_Tab_prop_11062021101857.D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101857.E4" style:display-name="CF_Tab_prop_11062021101857.E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0.05pt solid #ffffff" fo:border-top="none" fo:border-bottom="0.05pt solid #ffffff">
        <style:background-image/>
      </style:table-cell-properties>
    </style:style>
    <style:style style:name="CF_5f_Tab_5f_prop_5f_11062021102213" style:display-name="CF_Tab_prop_11062021102213" style:family="table">
      <style:table-properties style:width="25.599cm" fo:break-before="auto" fo:break-after="auto" table:align="left" fo:background-color="transparent" style:may-break-between-rows="false" table:border-model="collapsing">
        <style:background-image/>
      </style:table-properties>
    </style:style>
    <style:style style:name="CF_5f_Tab_5f_prop_5f_11062021102213.A" style:display-name="CF_Tab_prop_11062021102213.A" style:family="table-column">
      <style:table-column-properties style:column-width="0.256cm"/>
    </style:style>
    <style:style style:name="CF_5f_Tab_5f_prop_5f_11062021102213.B" style:display-name="CF_Tab_prop_11062021102213.B" style:family="table-column">
      <style:table-column-properties style:column-width="7.091cm"/>
    </style:style>
    <style:style style:name="CF_5f_Tab_5f_prop_5f_11062021102213.C" style:display-name="CF_Tab_prop_11062021102213.C" style:family="table-column">
      <style:table-column-properties style:column-width="1.997cm"/>
    </style:style>
    <style:style style:name="CF_5f_Tab_5f_prop_5f_11062021102213.E" style:display-name="CF_Tab_prop_11062021102213.E" style:family="table-column">
      <style:table-column-properties style:column-width="14.259cm"/>
    </style:style>
    <style:style style:name="CF_5f_Tab_5f_prop_5f_11062021102213.1" style:display-name="CF_Tab_prop_11062021102213.1" style:family="table-row">
      <style:table-row-properties style:min-row-height="0.002cm" fo:background-color="transparent">
        <style:background-image/>
      </style:table-row-properties>
    </style:style>
    <style:style style:name="CF_5f_Tab_5f_prop_5f_11062021102213.A1" style:display-name="CF_Tab_prop_11062021102213.A1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1pt solid #ffffff" fo:border-bottom="0.05pt solid #ffffff">
        <style:background-image/>
      </style:table-cell-properties>
    </style:style>
    <style:style style:name="CF_5f_Tab_5f_prop_5f_11062021102213.C1" style:display-name="CF_Tab_prop_11062021102213.C1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1pt solid #ffffff" fo:border-bottom="0.05pt solid #ffffff">
        <style:background-image/>
      </style:table-cell-properties>
    </style:style>
    <style:style style:name="CF_5f_Tab_5f_prop_5f_11062021102213.E1" style:display-name="CF_Tab_prop_11062021102213.E1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0.05pt solid #ffffff" fo:border-top="1pt solid #ffffff" fo:border-bottom="0.05pt solid #ffffff">
        <style:background-image/>
      </style:table-cell-properties>
    </style:style>
    <style:style style:name="CF_5f_Tab_5f_prop_5f_11062021102213.2" style:display-name="CF_Tab_prop_11062021102213.2" style:family="table-row">
      <style:table-row-properties style:min-row-height="0.002cm" fo:background-color="transparent" fo:keep-together="auto">
        <style:background-image/>
      </style:table-row-properties>
    </style:style>
    <style:style style:name="CF_5f_Tab_5f_prop_5f_11062021102213.A2" style:display-name="CF_Tab_prop_11062021102213.A2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0.05pt solid #ffffff" fo:border-bottom="0.05pt solid #ffffff">
        <style:background-image/>
      </style:table-cell-properties>
    </style:style>
    <style:style style:name="CF_5f_Tab_5f_prop_5f_11062021102213.B2" style:display-name="CF_Tab_prop_11062021102213.B2" style:family="table-cell">
      <style:table-cell-properties style:vertical-align="middle" fo:background-color="#ffffd7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CF_5f_Tab_5f_prop_5f_11062021102213.C2" style:display-name="CF_Tab_prop_11062021102213.C2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CF_5f_Tab_5f_prop_5f_11062021102213.E2" style:display-name="CF_Tab_prop_11062021102213.E2" style:family="table-cell">
      <style:table-cell-properties style:vertical-align="middle" fo:background-color="transparent" fo:padding-left="0.199cm" fo:padding-right="0.199cm" fo:padding-top="0.4cm" fo:padding-bottom="0cm" fo:border-left="0.05pt solid #000000" fo:border-right="0.05pt solid #ffffff" fo:border-top="none" fo:border-bottom="0.05pt solid #ffffff">
        <style:background-image/>
      </style:table-cell-properties>
    </style:style>
    <style:style style:name="CF_5f_Tab_5f_prop_5f_11062021102213.A3" style:display-name="CF_Tab_prop_11062021102213.A3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102213.B3" style:display-name="CF_Tab_prop_11062021102213.B3" style:family="table-cell">
      <style:table-cell-properties style:vertical-align="middle" fo:background-color="#eeeee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1062021102213.C3" style:display-name="CF_Tab_prop_11062021102213.C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1062021102213.D3" style:display-name="CF_Tab_prop_11062021102213.D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CF_5f_Tab_5f_prop_5f_11062021102213.E3" style:display-name="CF_Tab_prop_11062021102213.E3" style:family="table-cell">
      <style:table-cell-properties style:vertical-align="middle" fo:background-color="transparent" fo:padding-left="0.199cm" fo:padding-right="0.199cm" fo:padding-top="0.4cm" fo:padding-bottom="0cm" fo:border-left="0.05pt solid #000000" fo:border-right="0.05pt solid #ffffff" fo:border-top="none" fo:border-bottom="0.05pt solid #ffffff">
        <style:background-image/>
      </style:table-cell-properties>
    </style:style>
    <style:style style:name="CF_5f_Tab_5f_prop_5f_11062021102213.A4" style:display-name="CF_Tab_prop_11062021102213.A4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102213.B4" style:display-name="CF_Tab_prop_11062021102213.B4" style:family="table-cell">
      <style:table-cell-properties style:vertical-align="middle" fo:background-color="transparent" fo:padding-left="0.199cm" fo:padding-right="0.199cm" fo:padding-top="0.4cm" fo:padding-bottom="0cm" fo:border-left="0.05pt solid #ffffff" fo:border-right="none" fo:border-top="none" fo:border-bottom="0.05pt solid #ffffff">
        <style:background-image/>
      </style:table-cell-properties>
    </style:style>
    <style:style style:name="CF_5f_Tab_5f_prop_5f_11062021102213.C4" style:display-name="CF_Tab_prop_11062021102213.C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102213.D4" style:display-name="CF_Tab_prop_11062021102213.D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none" fo:border-top="none" fo:border-bottom="0.05pt solid #ffffff">
        <style:background-image/>
      </style:table-cell-properties>
    </style:style>
    <style:style style:name="CF_5f_Tab_5f_prop_5f_11062021102213.E4" style:display-name="CF_Tab_prop_11062021102213.E4" style:family="table-cell">
      <style:table-cell-properties style:vertical-align="middle" fo:background-color="transparent" fo:padding-left="0.199cm" fo:padding-right="0.199cm" fo:padding-top="0.4cm" fo:padding-bottom="0cm" fo:border-left="4pt solid #ffffff" fo:border-right="0.05pt solid #ffffff" fo:border-top="none" fo:border-bottom="0.05pt solid #ffffff">
        <style:background-image/>
      </style:table-cell-properties>
    </style:style>
    <style:style style:name="P1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2" fo:font-size="18pt" style:font-size-asian="18pt" style:font-size-complex="18pt"/>
    </style:style>
    <style:style style:name="P2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2" fo:font-size="18pt" officeooo:rsid="003dd8c9" officeooo:paragraph-rsid="003dd8c9" style:font-size-asian="18pt" style:font-size-complex="18pt"/>
    </style:style>
    <style:style style:name="P3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2" fo:font-size="20pt" style:font-size-asian="10.5pt"/>
    </style:style>
    <style:style style:name="P4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2" fo:font-size="20pt" officeooo:rsid="003dd8c9" officeooo:paragraph-rsid="003dd8c9" style:font-size-asian="10.5pt"/>
    </style:style>
    <style:style style:name="P5" style:family="paragraph" style:parent-style-name="Table_20_Contents">
      <style:paragraph-properties text:number-lines="false" text:line-number="0"/>
      <style:text-properties fo:font-variant="normal" fo:text-transform="none" style:font-name="Arial2" fo:font-size="20pt" officeooo:rsid="002b3a8a" officeooo:paragraph-rsid="002b818c" style:font-size-asian="20pt" style:font-size-complex="20pt"/>
    </style:style>
    <style:style style:name="P6" style:family="paragraph" style:parent-style-name="Table_20_Contents">
      <style:paragraph-properties text:number-lines="false" text:line-number="0"/>
      <style:text-properties fo:font-variant="normal" fo:text-transform="none" style:font-name="Arial2" fo:font-size="20pt" fo:font-style="normal" officeooo:rsid="003ac355" officeooo:paragraph-rsid="003c1a73" fo:background-color="transparent" style:font-size-asian="20pt" style:font-style-asian="normal" style:font-size-complex="20pt" style:font-style-complex="normal"/>
    </style:style>
    <style:style style:name="P7" style:family="paragraph" style:parent-style-name="Table_20_Contents">
      <style:paragraph-properties text:number-lines="false" text:line-number="0"/>
      <style:text-properties fo:font-variant="normal" fo:text-transform="none" style:font-name="Arial2" fo:font-size="20pt" officeooo:rsid="002b3a8a" officeooo:paragraph-rsid="003c1a73" fo:background-color="transparent" style:font-size-asian="20pt" style:font-size-complex="20pt"/>
    </style:style>
    <style:style style:name="P8" style:family="paragraph" style:parent-style-name="tabmin">
      <style:paragraph-properties fo:text-align="center" style:justify-single-word="false"/>
      <style:text-properties officeooo:rsid="002b818c" officeooo:paragraph-rsid="002b818c" fo:background-color="transparent"/>
    </style:style>
    <style:style style:name="P9" style:family="paragraph" style:parent-style-name="tabmin">
      <style:paragraph-properties fo:text-align="center" style:justify-single-word="false"/>
      <style:text-properties officeooo:rsid="00317495" officeooo:paragraph-rsid="00317495" fo:background-color="transparent"/>
    </style:style>
    <style:style style:name="P10" style:family="paragraph" style:parent-style-name="tabmin">
      <style:paragraph-properties fo:text-align="center" style:justify-single-word="false"/>
      <style:text-properties officeooo:rsid="003ac355" officeooo:paragraph-rsid="003ac355" fo:background-color="transparent"/>
    </style:style>
    <style:style style:name="P11" style:family="paragraph" style:parent-style-name="Table">
      <style:paragraph-properties text:number-lines="false" text:line-number="0"/>
      <style:text-properties fo:font-variant="normal" fo:text-transform="none" style:font-name="Arial2" fo:font-size="20pt" fo:language="fr" fo:country="FR" officeooo:rsid="002b3a8a" officeooo:paragraph-rsid="0003587d" fo:background-color="transparent" style:font-size-asian="20pt" style:font-size-complex="20pt"/>
    </style:style>
    <style:style style:name="P12" style:family="paragraph" style:parent-style-name="Cartable">
      <style:text-properties fo:language="fr" fo:country="FR" officeooo:paragraph-rsid="0003587d"/>
    </style:style>
    <style:style style:name="P13" style:family="paragraph" style:parent-style-name="Cartable">
      <style:paragraph-properties fo:margin-left="0cm" fo:margin-right="0cm" fo:line-height="250%" fo:text-indent="0cm" style:auto-text-indent="false" style:writing-mode="lr-tb"/>
      <style:text-properties fo:language="fr" fo:country="FR"/>
    </style:style>
    <style:style style:name="P14" style:family="paragraph" style:parent-style-name="Cartable">
      <style:paragraph-properties fo:break-before="page"/>
      <style:text-properties fo:language="fr" fo:country="FR" officeooo:paragraph-rsid="0003587d"/>
    </style:style>
    <style:style style:name="P15" style:family="paragraph" style:parent-style-name="Standard">
      <style:text-properties fo:language="fr" fo:country="FR" officeooo:paragraph-rsid="0003587d"/>
    </style:style>
    <style:style style:name="P16" style:family="paragraph" style:parent-style-name="Standard">
      <style:paragraph-properties fo:margin-left="0cm" fo:margin-right="0cm" fo:margin-top="0.212cm" fo:margin-bottom="0.423cm" loext:contextual-spacing="false" fo:line-height="250%" fo:text-indent="0cm" style:auto-text-indent="false" style:writing-mode="lr-tb"/>
      <style:text-properties fo:language="fr" fo:country="FR"/>
    </style:style>
    <style:style style:name="P17" style:family="paragraph" style:parent-style-name="Table_20_Contents">
      <style:paragraph-properties text:number-lines="false" text:line-number="0"/>
      <style:text-properties fo:font-variant="normal" fo:text-transform="none" style:font-name="Arial2" fo:font-size="20pt" fo:language="fr" fo:country="FR" officeooo:rsid="002b3a8a" officeooo:paragraph-rsid="0003587d" style:font-size-asian="20pt" style:font-size-complex="20pt"/>
    </style:style>
    <style:style style:name="P18" style:family="paragraph" style:parent-style-name="Table_20_Contents">
      <style:paragraph-properties text:number-lines="false" text:line-number="0"/>
      <style:text-properties fo:font-variant="normal" fo:text-transform="none" style:font-name="Arial2" fo:font-size="20pt" fo:language="fr" fo:country="FR" fo:font-style="normal" officeooo:rsid="003ac355" officeooo:paragraph-rsid="0003587d" fo:background-color="transparent" style:font-size-asian="20pt" style:font-style-asian="normal" style:font-size-complex="20pt" style:font-style-complex="normal"/>
    </style:style>
    <style:style style:name="P19" style:family="paragraph" style:parent-style-name="Table_20_Contents">
      <style:paragraph-properties text:number-lines="false" text:line-number="0"/>
      <style:text-properties fo:font-variant="normal" fo:text-transform="none" style:font-name="Arial2" fo:font-size="20pt" fo:language="fr" fo:country="FR" officeooo:rsid="002b3a8a" officeooo:paragraph-rsid="0003587d" fo:background-color="transparent" style:font-size-asian="20pt" style:font-size-complex="20pt"/>
    </style:style>
    <style:style style:name="P20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fo:color="#000000" style:font-name="Arial2" fo:font-size="18pt" fo:language="fr" fo:country="FR" officeooo:rsid="0003587d" officeooo:paragraph-rsid="0003587d" style:font-size-asian="18pt" style:font-size-complex="18pt"/>
    </style:style>
    <style:style style:name="P21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2" fo:font-size="20pt" fo:language="fr" fo:country="FR" officeooo:rsid="0003587d" officeooo:paragraph-rsid="0003587d" style:font-size-asian="10.5pt"/>
    </style:style>
    <style:style style:name="P22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2" fo:font-size="18pt" officeooo:rsid="003dd8c9" officeooo:paragraph-rsid="0003587d" style:font-size-asian="18pt" style:font-size-complex="18pt"/>
    </style:style>
    <style:style style:name="P23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2" fo:font-size="18pt" officeooo:paragraph-rsid="0003587d" style:font-size-asian="18pt" style:font-size-complex="18pt"/>
    </style:style>
    <style:style style:name="P24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style:font-name="Arial2" fo:font-size="18pt" fo:language="fr" fo:country="FR" officeooo:paragraph-rsid="0003587d" style:font-size-asian="18pt" style:font-size-complex="18pt"/>
    </style:style>
    <style:style style:name="P25" style:family="paragraph" style:parent-style-name="Text_20_body">
      <style:paragraph-properties fo:margin-top="0cm" fo:margin-bottom="0.247cm" loext:contextual-spacing="false" fo:text-align="start" style:justify-single-word="false"/>
      <style:text-properties fo:font-variant="normal" fo:text-transform="none" fo:color="#0022ee" style:font-name="Arial2" fo:font-size="18pt" fo:language="fr" fo:country="FR" officeooo:rsid="0003587d" officeooo:paragraph-rsid="0003587d" style:font-size-asian="18pt" style:font-size-complex="18pt"/>
    </style:style>
    <style:style style:name="P26" style:family="paragraph" style:parent-style-name="tabmin">
      <style:paragraph-properties fo:text-align="center" style:justify-single-word="false"/>
      <style:text-properties officeooo:rsid="003ac355" officeooo:paragraph-rsid="0003587d" fo:background-color="transparent"/>
    </style:style>
    <style:style style:name="P27" style:family="paragraph" style:parent-style-name="tabmin">
      <style:paragraph-properties fo:text-align="center" style:justify-single-word="false"/>
      <style:text-properties officeooo:rsid="00317495" officeooo:paragraph-rsid="0003587d" fo:background-color="transparent"/>
    </style:style>
    <style:style style:name="P28" style:family="paragraph" style:parent-style-name="tabmin">
      <style:paragraph-properties fo:text-align="center" style:justify-single-word="false"/>
      <style:text-properties officeooo:rsid="002b818c" officeooo:paragraph-rsid="0003587d" fo:background-color="transparent"/>
    </style:style>
    <style:style style:name="P29" style:family="paragraph" style:parent-style-name="tabmin">
      <style:paragraph-properties fo:text-align="center" style:justify-single-word="false"/>
      <style:text-properties fo:language="fr" fo:country="FR" officeooo:rsid="00317495" officeooo:paragraph-rsid="0003587d" fo:background-color="transparent"/>
    </style:style>
    <style:style style:name="P30" style:family="paragraph" style:parent-style-name="tabmin">
      <style:paragraph-properties fo:text-align="center" style:justify-single-word="false"/>
      <style:text-properties fo:language="fr" fo:country="FR" officeooo:rsid="002b818c" officeooo:paragraph-rsid="0003587d" fo:background-color="transparent"/>
    </style:style>
    <style:style style:name="P31" style:family="paragraph" style:parent-style-name="tabmin">
      <style:paragraph-properties fo:text-align="center" style:justify-single-word="false"/>
      <style:text-properties fo:language="fr" fo:country="FR" officeooo:rsid="003ac355" officeooo:paragraph-rsid="0003587d" fo:background-color="transparent"/>
    </style:style>
    <style:style style:name="T1" style:family="text">
      <style:text-properties fo:color="#0000ff"/>
    </style:style>
    <style:style style:name="T2" style:family="text">
      <style:text-properties fo:color="#0000ff" style:font-name="Arial" fo:font-size="20pt" fo:letter-spacing="0.071cm" style:font-size-asian="20pt" style:font-name-complex="Arial3"/>
    </style:style>
    <style:style style:name="T3" style:family="text">
      <style:text-properties fo:color="#0000ff" style:font-name="Arial" fo:font-size="20pt" fo:letter-spacing="0.071cm" fo:language="fr" fo:country="FR" style:font-size-asian="20pt" style:font-name-complex="Arial3"/>
    </style:style>
    <style:style style:name="T4" style:family="text">
      <style:text-properties fo:color="#ff0000"/>
    </style:style>
    <style:style style:name="T5" style:family="text">
      <style:text-properties fo:color="#ff0000" style:font-name="Arial" fo:font-size="20pt" fo:letter-spacing="0.071cm" style:font-size-asian="20pt" style:font-name-complex="Arial3"/>
    </style:style>
    <style:style style:name="T6" style:family="text">
      <style:text-properties fo:color="#ff0000" style:font-name="Arial" fo:font-size="20pt" fo:letter-spacing="0.071cm" fo:language="fr" fo:country="FR" style:font-size-asian="20pt" style:font-name-complex="Arial3"/>
    </style:style>
    <style:style style:name="T7" style:family="text">
      <style:text-properties fo:color="#00cc00"/>
    </style:style>
    <style:style style:name="T8" style:family="text">
      <style:text-properties fo:color="#00cc00" style:font-name="Arial" fo:font-size="20pt" fo:letter-spacing="0.071cm" style:font-size-asian="20pt" style:font-name-complex="Arial3"/>
    </style:style>
    <style:style style:name="T9" style:family="text">
      <style:text-properties fo:color="#00cc00" style:font-name="Arial" fo:font-size="20pt" fo:letter-spacing="0.071cm" fo:language="fr" fo:country="FR" style:font-size-asian="20pt" style:font-name-complex="Arial3"/>
    </style:style>
    <style:style style:name="T10" style:family="text">
      <style:text-properties fo:color="#009900"/>
    </style:style>
    <style:style style:name="T11" style:family="text">
      <style:text-properties fo:color="#0022ee"/>
    </style:style>
    <style:style style:name="T12" style:family="text">
      <style:text-properties fo:color="#ff3333"/>
    </style:style>
    <style:style style:name="T13" style:family="text">
      <style:text-properties fo:color="#00c000"/>
    </style:style>
    <style:style style:name="T14" style:family="text">
      <style:text-properties style:font-name="Arial" fo:font-size="20pt" fo:letter-spacing="0.071cm" style:font-size-asian="20pt" style:font-name-complex="Arial3"/>
    </style:style>
    <style:style style:name="T15" style:family="text">
      <style:text-properties style:font-name="Arial" fo:font-size="20pt" fo:letter-spacing="0.071cm" fo:language="fr" fo:country="FR" style:font-size-asian="20pt" style:font-name-complex="Arial3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variable-decls>
        <text:variable-decl office:value-type="string" text:name="txt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Exercice <text:span text:style-name="T1"><text:s/></text:span><text:span text:style-name="T4">2</text:span><text:span text:style-name="T1">0 <text:s/></text:span></text:p>
      <text:p text:style-name="P13">Résous <text:s/>les <text:s/>problèmes <text:s/>à <text:s/>l’aide <text:s/>de <text:s/>la <text:s/>règle <text:s/>de <text:s/>trois. <text:s/></text:p>
      <text:p text:style-name="P13"><text:span text:style-name="T7">Tu <text:s/>achètes <text:s/></text:span><text:span text:style-name="T4">2</text:span><text:span text:style-name="T1">5</text:span><text:span text:style-name="T7"> <text:s/>stylos <text:s/>plumes <text:s/>à <text:s/></text:span><text:line-break/><text:span text:style-name="T10">1</text:span><text:span text:style-name="T4">3</text:span><text:span text:style-name="T1">0 </text:span>€<text:span text:style-name="T1">. <text:s/>Combien <text:s/>coûte <text:s/></text:span><text:span text:style-name="T4">1</text:span><text:span text:style-name="T1">5 <text:s/>stylos <text:s/></text:span><text:span text:style-name="T4">plumes <text:s/>?</text:span></text:p>
      <table:table table:name="CF_Tab_prop_11062021101857" table:style-name="CF_5f_Tab_5f_prop_5f_11062021101857">
        <table:table-column table:style-name="CF_5f_Tab_5f_prop_5f_11062021101857.A"/>
        <table:table-column table:style-name="CF_5f_Tab_5f_prop_5f_11062021101857.B"/>
        <table:table-column table:style-name="CF_5f_Tab_5f_prop_5f_11062021101857.C" table:number-columns-repeated="2"/>
        <table:table-column table:style-name="CF_5f_Tab_5f_prop_5f_11062021101857.E"/>
        <table:table-row table:style-name="CF_5f_Tab_5f_prop_5f_11062021101857.1">
          <table:table-cell table:style-name="CF_5f_Tab_5f_prop_5f_11062021101857.A1" office:value-type="string">
            <text:p text:style-name="P17"/>
          </table:table-cell>
          <table:table-cell table:style-name="CF_5f_Tab_5f_prop_5f_11062021101857.A1" office:value-type="string">
            <text:p text:style-name="P18"/>
          </table:table-cell>
          <table:table-cell table:style-name="CF_5f_Tab_5f_prop_5f_11062021101857.C1" office:value-type="string">
            <text:p text:style-name="P29"/>
          </table:table-cell>
          <table:table-cell table:style-name="CF_5f_Tab_5f_prop_5f_11062021101857.C1" office:value-type="string">
            <text:p text:style-name="P30"/>
          </table:table-cell>
          <table:table-cell table:style-name="CF_5f_Tab_5f_prop_5f_11062021101857.E1" office:value-type="string">
            <text:p text:style-name="P30"/>
          </table:table-cell>
        </table:table-row>
        <table:table-row table:style-name="CF_5f_Tab_5f_prop_5f_11062021101857.2">
          <table:table-cell table:style-name="CF_5f_Tab_5f_prop_5f_11062021101857.A2" office:value-type="string">
            <text:p text:style-name="P17"/>
          </table:table-cell>
          <table:table-cell table:style-name="CF_5f_Tab_5f_prop_5f_11062021101857.B2" office:value-type="string">
            <text:p text:style-name="P21">Nombre de stylos</text:p>
          </table:table-cell>
          <table:table-cell table:style-name="CF_5f_Tab_5f_prop_5f_11062021101857.C2" office:value-type="string">
            <text:p text:style-name="P20"><text:span text:style-name="T12">2</text:span><text:span text:style-name="T11">5</text:span></text:p>
          </table:table-cell>
          <table:table-cell table:style-name="CF_5f_Tab_5f_prop_5f_11062021101857.C2" office:value-type="string">
            <text:p text:style-name="P20"><text:span text:style-name="T12">1</text:span><text:span text:style-name="T11">5</text:span></text:p>
          </table:table-cell>
          <table:table-cell table:style-name="CF_5f_Tab_5f_prop_5f_11062021101857.E2" table:number-rows-spanned="2" office:value-type="string">
            <text:p text:style-name="P30"/>
          </table:table-cell>
        </table:table-row>
        <table:table-row table:style-name="CF_5f_Tab_5f_prop_5f_11062021101857.2">
          <table:table-cell table:style-name="CF_5f_Tab_5f_prop_5f_11062021101857.A4" office:value-type="string">
            <text:p text:style-name="P17"/>
          </table:table-cell>
          <table:table-cell table:style-name="CF_5f_Tab_5f_prop_5f_11062021101857.B3" office:value-type="string">
            <text:p text:style-name="P21">Prix (en €)</text:p>
          </table:table-cell>
          <table:table-cell table:style-name="CF_5f_Tab_5f_prop_5f_11062021101857.C3" office:value-type="string">
            <text:p text:style-name="P20"><text:span text:style-name="T13">1</text:span><text:span text:style-name="T12">3</text:span><text:span text:style-name="T11">0</text:span></text:p>
          </table:table-cell>
          <table:table-cell table:style-name="CF_5f_Tab_5f_prop_5f_11062021101857.D3" office:value-type="string">
            <text:p text:style-name="P24"/>
          </table:table-cell>
          <table:covered-table-cell/>
        </table:table-row>
        <table:table-row table:style-name="CF_5f_Tab_5f_prop_5f_11062021101857.1">
          <table:table-cell table:style-name="CF_5f_Tab_5f_prop_5f_11062021101857.A4" office:value-type="string">
            <text:p text:style-name="P17"/>
          </table:table-cell>
          <table:table-cell table:style-name="CF_5f_Tab_5f_prop_5f_11062021101857.B4" office:value-type="string">
            <text:p text:style-name="P19"/>
            <text:p text:style-name="P11"/>
          </table:table-cell>
          <table:table-cell table:style-name="CF_5f_Tab_5f_prop_5f_11062021101857.C4" office:value-type="string">
            <text:p text:style-name="P30"/>
          </table:table-cell>
          <table:table-cell table:style-name="CF_5f_Tab_5f_prop_5f_11062021101857.D4" office:value-type="string">
            <text:p text:style-name="P30"/>
          </table:table-cell>
          <table:table-cell table:style-name="CF_5f_Tab_5f_prop_5f_11062021101857.E4" office:value-type="string">
            <text:p text:style-name="P29"/>
          </table:table-cell>
        </table:table-row>
      </table:table>
      <text:p text:style-name="P15"/>
      <text:p text:style-name="P15"/>
      <text:p text:style-name="P15"/>
      <text:p text:style-name="P14">Exercice <text:span text:style-name="T1"><text:s/></text:span><text:span text:style-name="T4">2</text:span><text:span text:style-name="T1">0 <text:s/></text:span></text:p>
      <text:p text:style-name="P12"><text:span text:style-name="T1"/></text:p>
      <text:p text:style-name="P13">Résous <text:s/>les <text:s/>problèmes <text:s/>à <text:s/>l’aide <text:s/>de <text:s/>la <text:s/>règle <text:s/>de <text:s/>trois. <text:s/></text:p>
      <text:p text:style-name="P16"><text:span text:style-name="T2">1 <text:s/>pack <text:s/>de <text:s/>6 <text:s/>bouteilles <text:s/>d’eau <text:s/>coûte <text:s/><text:line-break/>1</text:span><text:span text:style-name="T14">,80 €. <text:s/></text:span><text:span text:style-name="T5">Combien <text:s/>coûte <text:s/></text:span><text:span text:style-name="T2">2</text:span><text:span text:style-name="T5"> <text:s/>bouteilles <text:s/><text:line-break/></text:span><text:span text:style-name="T8">d’eau <text:s/>?</text:span></text:p>
      <table:table table:name="CF_Tab_prop_11062021102213" table:style-name="CF_5f_Tab_5f_prop_5f_11062021102213">
        <table:table-column table:style-name="CF_5f_Tab_5f_prop_5f_11062021102213.A"/>
        <table:table-column table:style-name="CF_5f_Tab_5f_prop_5f_11062021102213.B"/>
        <table:table-column table:style-name="CF_5f_Tab_5f_prop_5f_11062021102213.C" table:number-columns-repeated="2"/>
        <table:table-column table:style-name="CF_5f_Tab_5f_prop_5f_11062021102213.E"/>
        <table:table-row table:style-name="CF_5f_Tab_5f_prop_5f_11062021102213.1">
          <table:table-cell table:style-name="CF_5f_Tab_5f_prop_5f_11062021102213.A1" office:value-type="string">
            <text:p text:style-name="P17"/>
          </table:table-cell>
          <table:table-cell table:style-name="CF_5f_Tab_5f_prop_5f_11062021102213.A1" office:value-type="string">
            <text:p text:style-name="P18"/>
          </table:table-cell>
          <table:table-cell table:style-name="CF_5f_Tab_5f_prop_5f_11062021102213.C1" office:value-type="string">
            <text:p text:style-name="P31"/>
          </table:table-cell>
          <table:table-cell table:style-name="CF_5f_Tab_5f_prop_5f_11062021102213.C1" office:value-type="string">
            <text:p text:style-name="P29"/>
          </table:table-cell>
          <table:table-cell table:style-name="CF_5f_Tab_5f_prop_5f_11062021102213.E1" office:value-type="string">
            <text:p text:style-name="P30"/>
          </table:table-cell>
        </table:table-row>
        <table:table-row table:style-name="CF_5f_Tab_5f_prop_5f_11062021102213.2">
          <table:table-cell table:style-name="CF_5f_Tab_5f_prop_5f_11062021102213.A2" office:value-type="string">
            <text:p text:style-name="P17"/>
          </table:table-cell>
          <table:table-cell table:style-name="CF_5f_Tab_5f_prop_5f_11062021102213.B2" office:value-type="string">
            <text:p text:style-name="P21">Nombre de bouteilles</text:p>
          </table:table-cell>
          <table:table-cell table:style-name="CF_5f_Tab_5f_prop_5f_11062021102213.C2" office:value-type="string">
            <text:p text:style-name="P25">6</text:p>
          </table:table-cell>
          <table:table-cell table:style-name="CF_5f_Tab_5f_prop_5f_11062021102213.C2" office:value-type="string">
            <text:p text:style-name="P25">2</text:p>
          </table:table-cell>
          <table:table-cell table:style-name="CF_5f_Tab_5f_prop_5f_11062021102213.E2" table:number-rows-spanned="2" office:value-type="string">
            <text:p text:style-name="P30"/>
          </table:table-cell>
        </table:table-row>
        <table:table-row table:style-name="CF_5f_Tab_5f_prop_5f_11062021102213.2">
          <table:table-cell table:style-name="CF_5f_Tab_5f_prop_5f_11062021102213.A4" office:value-type="string">
            <text:p text:style-name="P17"/>
          </table:table-cell>
          <table:table-cell table:style-name="CF_5f_Tab_5f_prop_5f_11062021102213.B3" office:value-type="string">
            <text:p text:style-name="P21">Prix (en €)</text:p>
          </table:table-cell>
          <table:table-cell table:style-name="CF_5f_Tab_5f_prop_5f_11062021102213.C3" office:value-type="string">
            <text:p text:style-name="P20"><text:span text:style-name="T11">1</text:span>,80</text:p>
          </table:table-cell>
          <table:table-cell table:style-name="CF_5f_Tab_5f_prop_5f_11062021102213.D3" office:value-type="string">
            <text:p text:style-name="P24"/>
          </table:table-cell>
          <table:covered-table-cell/>
        </table:table-row>
        <table:table-row table:style-name="CF_5f_Tab_5f_prop_5f_11062021102213.1">
          <table:table-cell table:style-name="CF_5f_Tab_5f_prop_5f_11062021102213.A4" office:value-type="string">
            <text:p text:style-name="P17"/>
          </table:table-cell>
          <table:table-cell table:style-name="CF_5f_Tab_5f_prop_5f_11062021102213.B4" office:value-type="string">
            <text:p text:style-name="P19"/>
          </table:table-cell>
          <table:table-cell table:style-name="CF_5f_Tab_5f_prop_5f_11062021102213.C4" office:value-type="string">
            <text:p text:style-name="P30"/>
          </table:table-cell>
          <table:table-cell table:style-name="CF_5f_Tab_5f_prop_5f_11062021102213.D4" office:value-type="string">
            <text:p text:style-name="P30"/>
          </table:table-cell>
          <table:table-cell table:style-name="CF_5f_Tab_5f_prop_5f_11062021102213.E4" office:value-type="string">
            <text:p text:style-name="P29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1.058cm"/>
      <style:text-properties style:font-name="Arial" fo:font-family="Arial" style:font-family-generic="roman" style:font-pitch="variable" fo:font-size="20pt" fo:letter-spacing="0.071cm" style:font-size-asian="20pt" style:font-name-complex="Arial3" style:font-family-complex="Arial" style:font-family-generic-complex="system" style:font-pitch-complex="variable"/>
    </style:style>
    <style:style style:name="Table_20_Contents" style:display-name="Table Contents" style:family="paragraph" style:next-style-name="Table" style:auto-update="true" style:class="extra">
      <style:paragraph-properties fo:text-align="start" style:justify-single-word="false" text:number-lines="false" text:line-number="0"/>
      <style:text-properties fo:font-variant="normal" fo:text-transform="none" style:font-size-asian="10.5pt"/>
    </style:style>
    <style:style style:name="Drawing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min" style:family="paragraph" style:next-style-name="Text" style:master-page-name="">
      <loext:graphic-properties draw:fill="none" draw:fill-color="#ffff00"/>
      <style:paragraph-properties fo:margin-top="0cm" fo:margin-bottom="0.499cm" loext:contextual-spacing="false" fo:line-height="200%" fo:text-align="start" style:justify-single-word="false" style:page-number="auto" fo:background-color="transparent" style:shadow="none">
        <style:tab-stops/>
      </style:paragraph-properties>
      <style:text-properties fo:text-transform="lowercase" style:use-window-font-color="true" style:font-name="Arial" fo:font-family="Arial" style:font-family-generic="roman" style:font-pitch="variable" fo:font-size="20pt" style:text-underline-style="none" officeooo:rsid="0024b184" fo:background-color="#ffffff" style:font-size-asian="20pt" style:font-size-complex="20pt"/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  <style:master-page style:name="A4_20_Portrait" style:display-name="A4 Portrait" style:page-layout-name="Mpm4"/>
    <style:master-page style:name="A4_20_Paysage" style:display-name="A4 Paysag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11T10:08:03.098000000</meta:creation-date>
    <dc:date>2021-06-11T10:23:50.422000000</dc:date>
    <meta:editing-duration>PT5M36S</meta:editing-duration>
    <meta:editing-cycles>1</meta:editing-cycles>
    <meta:document-statistic meta:table-count="2" meta:image-count="0" meta:object-count="0" meta:page-count="2" meta:paragraph-count="16" meta:word-count="71" meta:character-count="397" meta:non-whitespace-character-count="286"/>
    <meta:generator>LibreOffice/6.4.7.2$Windows_X86_64 LibreOffice_project/639b8ac485750d5696d7590a72ef1b496725cfb5</meta:generator>
  </office:meta>
</office:document-meta>
</file>