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prop_5f_11062021103830" style:display-name="CF_Tab_prop_11062021103830" style:family="table">
      <style:table-properties style:width="25.599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1062021103830.A" style:display-name="CF_Tab_prop_11062021103830.A" style:family="table-column">
      <style:table-column-properties style:column-width="0.256cm"/>
    </style:style>
    <style:style style:name="CF_5f_Tab_5f_prop_5f_11062021103830.B" style:display-name="CF_Tab_prop_11062021103830.B" style:family="table-column">
      <style:table-column-properties style:column-width="7.091cm"/>
    </style:style>
    <style:style style:name="CF_5f_Tab_5f_prop_5f_11062021103830.C" style:display-name="CF_Tab_prop_11062021103830.C" style:family="table-column">
      <style:table-column-properties style:column-width="1.997cm"/>
    </style:style>
    <style:style style:name="CF_5f_Tab_5f_prop_5f_11062021103830.F" style:display-name="CF_Tab_prop_11062021103830.F" style:family="table-column">
      <style:table-column-properties style:column-width="12.263cm"/>
    </style:style>
    <style:style style:name="CF_5f_Tab_5f_prop_5f_11062021103830.1" style:display-name="CF_Tab_prop_11062021103830.1" style:family="table-row">
      <style:table-row-properties style:min-row-height="0.002cm" fo:background-color="transparent">
        <style:background-image/>
      </style:table-row-properties>
    </style:style>
    <style:style style:name="CF_5f_Tab_5f_prop_5f_11062021103830.A1" style:display-name="CF_Tab_prop_11062021103830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1062021103830.C1" style:display-name="CF_Tab_prop_11062021103830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1062021103830.F1" style:display-name="CF_Tab_prop_11062021103830.F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1062021103830.2" style:display-name="CF_Tab_prop_11062021103830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1062021103830.A2" style:display-name="CF_Tab_prop_11062021103830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1062021103830.B2" style:display-name="CF_Tab_prop_11062021103830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3830.C2" style:display-name="CF_Tab_prop_11062021103830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3830.E2" style:display-name="CF_Tab_prop_11062021103830.E2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CF_5f_Tab_5f_prop_5f_11062021103830.F2" style:display-name="CF_Tab_prop_11062021103830.F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3830.A3" style:display-name="CF_Tab_prop_11062021103830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3830.B3" style:display-name="CF_Tab_prop_11062021103830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3830.C3" style:display-name="CF_Tab_prop_11062021103830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3830.E3" style:display-name="CF_Tab_prop_11062021103830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CF_5f_Tab_5f_prop_5f_11062021103830.F3" style:display-name="CF_Tab_prop_11062021103830.F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3830.A4" style:display-name="CF_Tab_prop_11062021103830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3830.B4" style:display-name="CF_Tab_prop_11062021103830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3830.C4" style:display-name="CF_Tab_prop_11062021103830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3830.D4" style:display-name="CF_Tab_prop_11062021103830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3830.E4" style:display-name="CF_Tab_prop_11062021103830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3830.F4" style:display-name="CF_Tab_prop_11062021103830.F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style:font-size-asian="18pt" style:font-size-complex="18pt"/>
    </style:style>
    <style:style style:name="P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rsid="003dd8c9" officeooo:paragraph-rsid="003dd8c9" style:font-size-asian="18pt" style:font-size-complex="18pt"/>
    </style:style>
    <style:style style:name="P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style:font-size-asian="10.5pt"/>
    </style:style>
    <style:style style:name="P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officeooo:rsid="003dd8c9" officeooo:paragraph-rsid="003dd8c9" style:font-size-asian="10.5pt"/>
    </style:style>
    <style:style style:name="P5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2b818c" style:font-size-asian="20pt" style:font-size-complex="20pt"/>
    </style:style>
    <style:style style:name="P6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7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3c1a73" fo:background-color="transparent" style:font-size-asian="20pt" style:font-size-complex="20pt"/>
    </style:style>
    <style:style style:name="P8" style:family="paragraph" style:parent-style-name="tabmin">
      <style:paragraph-properties fo:text-align="center" style:justify-single-word="false"/>
      <style:text-properties officeooo:rsid="002b818c" officeooo:paragraph-rsid="002b818c" fo:background-color="transparent"/>
    </style:style>
    <style:style style:name="P9" style:family="paragraph" style:parent-style-name="tabmin">
      <style:paragraph-properties fo:text-align="center" style:justify-single-word="false"/>
      <style:text-properties officeooo:rsid="00317495" officeooo:paragraph-rsid="00317495" fo:background-color="transparent"/>
    </style:style>
    <style:style style:name="P10" style:family="paragraph" style:parent-style-name="tabmin">
      <style:paragraph-properties fo:text-align="center" style:justify-single-word="false"/>
      <style:text-properties officeooo:rsid="003ac355" officeooo:paragraph-rsid="003ac355" fo:background-color="transparent"/>
    </style:style>
    <style:style style:name="P11" style:family="paragraph" style:parent-style-name="Cartable">
      <style:paragraph-properties fo:line-height="200%"/>
      <style:text-properties fo:language="fr" fo:country="FR" officeooo:paragraph-rsid="0005cc81"/>
    </style:style>
    <style:style style:name="P12" style:family="paragraph" style:parent-style-name="Standard">
      <style:paragraph-properties fo:line-height="200%"/>
      <style:text-properties fo:color="#ff3333" style:font-name="Arial1" fo:font-size="20pt" fo:language="fr" fo:country="FR" officeooo:rsid="00044763" officeooo:paragraph-rsid="00044763" fo:background-color="transparent"/>
    </style:style>
    <style:style style:name="P13" style:family="paragraph" style:parent-style-name="Cartable">
      <style:paragraph-properties fo:margin-left="0cm" fo:margin-right="0cm" fo:line-height="250%" fo:text-indent="0cm" style:auto-text-indent="false" style:writing-mode="lr-tb"/>
      <style:text-properties style:use-window-font-color="true" fo:language="fr" fo:country="FR" officeooo:paragraph-rsid="00094d69" style:font-size-asian="10.5pt"/>
    </style:style>
    <style:style style:name="P14" style:family="paragraph" style:parent-style-name="Cartable">
      <style:paragraph-properties fo:margin-left="0cm" fo:margin-right="0cm" fo:line-height="250%" fo:text-indent="0cm" style:auto-text-indent="false" style:writing-mode="lr-tb"/>
      <style:text-properties fo:language="fr" fo:country="FR"/>
    </style:style>
    <style:style style:name="P15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P16" style:family="paragraph" style:parent-style-name="Standard">
      <style:text-properties officeooo:paragraph-rsid="00094d69"/>
    </style:style>
    <style:style style:name="P17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094d69" style:font-size-asian="20pt" style:font-size-complex="20pt"/>
    </style:style>
    <style:style style:name="P18" style:family="paragraph" style:parent-style-name="Table_20_Contents">
      <style:paragraph-properties text:number-lines="false" text:line-number="0"/>
      <style:text-properties fo:font-variant="normal" fo:text-transform="none" style:font-name="Arial1" fo:font-size="20pt" fo:font-style="normal" officeooo:rsid="003ac355" officeooo:paragraph-rsid="00094d69" fo:background-color="transparent" style:font-size-asian="20pt" style:font-style-asian="normal" style:font-size-complex="20pt" style:font-style-complex="normal"/>
    </style:style>
    <style:style style:name="P19" style:family="paragraph" style:parent-style-name="Table_20_Contents">
      <style:paragraph-properties text:number-lines="false" text:line-number="0"/>
      <style:text-properties fo:font-variant="normal" fo:text-transform="none" style:font-name="Arial1" fo:font-size="20pt" officeooo:rsid="002b3a8a" officeooo:paragraph-rsid="00094d69" fo:background-color="transparent" style:font-size-asian="20pt" style:font-size-complex="20pt"/>
    </style:style>
    <style:style style:name="P20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officeooo:rsid="003dd8c9" officeooo:paragraph-rsid="00094d69" style:font-size-asian="10.5pt"/>
    </style:style>
    <style:style style:name="P21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20pt" officeooo:paragraph-rsid="00094d69" style:font-size-asian="10.5pt"/>
    </style:style>
    <style:style style:name="P2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rsid="003dd8c9" officeooo:paragraph-rsid="00094d69" style:font-size-asian="18pt" style:font-size-complex="18pt"/>
    </style:style>
    <style:style style:name="P2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1" fo:font-size="18pt" officeooo:paragraph-rsid="00094d69" style:font-size-asian="18pt" style:font-size-complex="18pt"/>
    </style:style>
    <style:style style:name="P24" style:family="paragraph" style:parent-style-name="tabmin">
      <style:paragraph-properties fo:text-align="center" style:justify-single-word="false"/>
      <style:text-properties officeooo:rsid="003ac355" officeooo:paragraph-rsid="00094d69" fo:background-color="transparent"/>
    </style:style>
    <style:style style:name="P25" style:family="paragraph" style:parent-style-name="tabmin">
      <style:paragraph-properties fo:text-align="center" style:justify-single-word="false"/>
      <style:text-properties officeooo:rsid="00317495" officeooo:paragraph-rsid="00094d69" fo:background-color="transparent"/>
    </style:style>
    <style:style style:name="P26" style:family="paragraph" style:parent-style-name="tabmin">
      <style:paragraph-properties fo:text-align="center" style:justify-single-word="false"/>
      <style:text-properties officeooo:rsid="002b818c" officeooo:paragraph-rsid="00094d69" fo:background-color="transparent"/>
    </style:style>
    <style:style style:name="T1" style:family="text">
      <style:text-properties fo:color="#0022ee" officeooo:rsid="00078cd6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038585"/>
    </style:style>
    <style:style style:name="T4" style:family="text">
      <style:text-properties officeooo:rsid="0005cc81"/>
    </style:style>
    <style:style style:name="T5" style:family="text">
      <style:text-properties fo:color="#0000ff"/>
    </style:style>
    <style:style style:name="T6" style:family="text">
      <style:text-properties fo:color="#ff0000"/>
    </style:style>
    <style:style style:name="T7" style:family="text">
      <style:text-properties fo:color="#ff0000" style:font-size-asian="10.5pt"/>
    </style:style>
    <style:style style:name="T8" style:family="text">
      <style:text-properties fo:color="#00cc00"/>
    </style:style>
    <style:style style:name="T9" style:family="text">
      <style:text-properties fo:color="#00cc00" fo:language="fr" fo:country="FR"/>
    </style:style>
    <style:style style:name="T10" style:family="text">
      <style:text-properties fo:color="#009900"/>
    </style:style>
    <style:style style:name="T11" style:family="text">
      <style:text-properties officeooo:rsid="00094d69"/>
    </style:style>
    <style:style style:name="T12" style:family="text">
      <style:text-properties fo:language="fr" fo:country="FR"/>
    </style:style>
    <style:style style:name="T13" style:family="text">
      <style:text-properties fo:language="fr" fo:country="FR" officeooo:rsid="00094d69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E</text:span><text:span text:style-name="T2">xercice</text:span> <text:span text:style-name="T4">1</text:span><text:span text:style-name="T1">8</text:span></text:p>
      <text:p text:style-name="P11"><text:span text:style-name="T7">2</text:span><text:span text:style-name="T5">5 <text:s/>sacs <text:s/>de <text:s/>farine <text:s/>pèsent <text:s/></text:span><text:span text:style-name="T10">1</text:span><text:span text:style-name="T6">7</text:span><text:span text:style-name="T5">5 <text:s/>kilos.</text:span></text:p>
      <text:p text:style-name="P14"><text:span text:style-name="T6">Quel <text:s/>est <text:s/>le <text:s/>poids <text:s/>de <text:s/></text:span><text:span text:style-name="T5">5</text:span><text:span text:style-name="T6"> <text:s/>sacs <text:s/>? <text:s/></text:span></text:p>
      <text:p text:style-name="P15"><text:span text:style-name="T9">Et <text:s/>celui <text:s/>d’un <text:s/>sac <text:s/>? <text:s text:c="3"/></text:span><text:span text:style-name="T12"><text:line-break/></text:span><text:span text:style-name="T13">Complète</text:span><text:span text:style-name="T12"> </text:span><text:span text:style-name="T13">le</text:span><text:span text:style-name="T12"> tableau de proportionnalité</text:span><text:span text:style-name="T13">.</text:span></text:p>
      <text:p text:style-name="P13"/>
      <table:table table:name="CF_Tab_prop_11062021103830" table:style-name="CF_5f_Tab_5f_prop_5f_11062021103830">
        <table:table-column table:style-name="CF_5f_Tab_5f_prop_5f_11062021103830.A"/>
        <table:table-column table:style-name="CF_5f_Tab_5f_prop_5f_11062021103830.B"/>
        <table:table-column table:style-name="CF_5f_Tab_5f_prop_5f_11062021103830.C" table:number-columns-repeated="3"/>
        <table:table-column table:style-name="CF_5f_Tab_5f_prop_5f_11062021103830.F"/>
        <table:table-row table:style-name="CF_5f_Tab_5f_prop_5f_11062021103830.1">
          <table:table-cell table:style-name="CF_5f_Tab_5f_prop_5f_11062021103830.A1" office:value-type="string">
            <text:p text:style-name="P17"/>
          </table:table-cell>
          <table:table-cell table:style-name="CF_5f_Tab_5f_prop_5f_11062021103830.A1" office:value-type="string">
            <text:p text:style-name="P18"/>
          </table:table-cell>
          <table:table-cell table:style-name="CF_5f_Tab_5f_prop_5f_11062021103830.C1" office:value-type="string">
            <text:p text:style-name="P24"/>
          </table:table-cell>
          <table:table-cell table:style-name="CF_5f_Tab_5f_prop_5f_11062021103830.C1" office:value-type="string">
            <text:p text:style-name="P26"/>
          </table:table-cell>
          <table:table-cell table:style-name="CF_5f_Tab_5f_prop_5f_11062021103830.C1" office:value-type="string">
            <text:p text:style-name="P26"/>
          </table:table-cell>
          <table:table-cell table:style-name="CF_5f_Tab_5f_prop_5f_11062021103830.F1" office:value-type="string">
            <text:p text:style-name="P26"/>
          </table:table-cell>
        </table:table-row>
        <table:table-row table:style-name="CF_5f_Tab_5f_prop_5f_11062021103830.2">
          <table:table-cell table:style-name="CF_5f_Tab_5f_prop_5f_11062021103830.A2" office:value-type="string">
            <text:p text:style-name="P17"/>
          </table:table-cell>
          <table:table-cell table:style-name="CF_5f_Tab_5f_prop_5f_11062021103830.B2" office:value-type="string">
            <text:p text:style-name="P20"/>
          </table:table-cell>
          <table:table-cell table:style-name="CF_5f_Tab_5f_prop_5f_11062021103830.C2" office:value-type="string">
            <text:p text:style-name="P22"/>
          </table:table-cell>
          <table:table-cell table:style-name="CF_5f_Tab_5f_prop_5f_11062021103830.C2" office:value-type="string">
            <text:p text:style-name="P23"/>
          </table:table-cell>
          <table:table-cell table:style-name="CF_5f_Tab_5f_prop_5f_11062021103830.E2" office:value-type="string">
            <text:p text:style-name="P23"/>
          </table:table-cell>
          <table:table-cell table:style-name="CF_5f_Tab_5f_prop_5f_11062021103830.F2" table:number-rows-spanned="2" office:value-type="string">
            <text:p text:style-name="P26"/>
          </table:table-cell>
        </table:table-row>
        <table:table-row table:style-name="CF_5f_Tab_5f_prop_5f_11062021103830.2">
          <table:table-cell table:style-name="CF_5f_Tab_5f_prop_5f_11062021103830.A4" office:value-type="string">
            <text:p text:style-name="P17"/>
          </table:table-cell>
          <table:table-cell table:style-name="CF_5f_Tab_5f_prop_5f_11062021103830.B3" office:value-type="string">
            <text:p text:style-name="P21"/>
          </table:table-cell>
          <table:table-cell table:style-name="CF_5f_Tab_5f_prop_5f_11062021103830.C3" office:value-type="string">
            <text:p text:style-name="P23"/>
          </table:table-cell>
          <table:table-cell table:style-name="CF_5f_Tab_5f_prop_5f_11062021103830.C3" office:value-type="string">
            <text:p text:style-name="P23"/>
          </table:table-cell>
          <table:table-cell table:style-name="CF_5f_Tab_5f_prop_5f_11062021103830.E3" office:value-type="string">
            <text:p text:style-name="P23"/>
          </table:table-cell>
          <table:covered-table-cell/>
        </table:table-row>
        <table:table-row table:style-name="CF_5f_Tab_5f_prop_5f_11062021103830.1">
          <table:table-cell table:style-name="CF_5f_Tab_5f_prop_5f_11062021103830.A4" office:value-type="string">
            <text:p text:style-name="P17"/>
          </table:table-cell>
          <table:table-cell table:style-name="CF_5f_Tab_5f_prop_5f_11062021103830.B4" office:value-type="string">
            <text:p text:style-name="P19"/>
          </table:table-cell>
          <table:table-cell table:style-name="CF_5f_Tab_5f_prop_5f_11062021103830.C4" office:value-type="string">
            <text:p text:style-name="P26"/>
          </table:table-cell>
          <table:table-cell table:style-name="CF_5f_Tab_5f_prop_5f_11062021103830.D4" office:value-type="string">
            <text:p text:style-name="P26"/>
          </table:table-cell>
          <table:table-cell table:style-name="CF_5f_Tab_5f_prop_5f_11062021103830.E4" office:value-type="string">
            <text:p text:style-name="P25"/>
          </table:table-cell>
          <table:table-cell table:style-name="CF_5f_Tab_5f_prop_5f_11062021103830.F4" office:value-type="string">
            <text:p text:style-name="P2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2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style-name="Normal" style:font-family-generic="swiss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  <style:master-page style:name="A4_20_Portrait" style:display-name="A4 Portrait" style:page-layout-name="Mpm4"/>
    <style:master-page style:name="A4_20_Paysage" style:display-name="A4 Paysag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08:38:46.576000000</meta:creation-date>
    <dc:date>2021-06-11T10:38:53.311000000</dc:date>
    <meta:editing-duration>PT22M52S</meta:editing-duration>
    <meta:editing-cycles>6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4" meta:word-count="27" meta:character-count="158" meta:non-whitespace-character-count="112"/>
  </office:meta>
</office:document-meta>
</file>