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prop_5f_11062021103921" style:display-name="CF_Tab_prop_11062021103921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3921.A" style:display-name="CF_Tab_prop_11062021103921.A" style:family="table-column">
      <style:table-column-properties style:column-width="0.256cm"/>
    </style:style>
    <style:style style:name="CF_5f_Tab_5f_prop_5f_11062021103921.B" style:display-name="CF_Tab_prop_11062021103921.B" style:family="table-column">
      <style:table-column-properties style:column-width="7.091cm"/>
    </style:style>
    <style:style style:name="CF_5f_Tab_5f_prop_5f_11062021103921.C" style:display-name="CF_Tab_prop_11062021103921.C" style:family="table-column">
      <style:table-column-properties style:column-width="1.997cm"/>
    </style:style>
    <style:style style:name="CF_5f_Tab_5f_prop_5f_11062021103921.F" style:display-name="CF_Tab_prop_11062021103921.F" style:family="table-column">
      <style:table-column-properties style:column-width="12.263cm"/>
    </style:style>
    <style:style style:name="CF_5f_Tab_5f_prop_5f_11062021103921.1" style:display-name="CF_Tab_prop_11062021103921.1" style:family="table-row">
      <style:table-row-properties style:min-row-height="0.002cm" fo:background-color="transparent">
        <style:background-image/>
      </style:table-row-properties>
    </style:style>
    <style:style style:name="CF_5f_Tab_5f_prop_5f_11062021103921.A1" style:display-name="CF_Tab_prop_11062021103921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3921.C1" style:display-name="CF_Tab_prop_11062021103921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3921.F1" style:display-name="CF_Tab_prop_11062021103921.F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3921.2" style:display-name="CF_Tab_prop_11062021103921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3921.A2" style:display-name="CF_Tab_prop_11062021103921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3921.B2" style:display-name="CF_Tab_prop_11062021103921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3921.C2" style:display-name="CF_Tab_prop_11062021103921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3921.E2" style:display-name="CF_Tab_prop_11062021103921.E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1062021103921.F2" style:display-name="CF_Tab_prop_11062021103921.F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3921.A3" style:display-name="CF_Tab_prop_11062021103921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3921.B3" style:display-name="CF_Tab_prop_11062021103921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3921.C3" style:display-name="CF_Tab_prop_11062021103921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3921.E3" style:display-name="CF_Tab_prop_1106202110392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1062021103921.F3" style:display-name="CF_Tab_prop_11062021103921.F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3921.A4" style:display-name="CF_Tab_prop_11062021103921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3921.B4" style:display-name="CF_Tab_prop_11062021103921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3921.C4" style:display-name="CF_Tab_prop_11062021103921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3921.D4" style:display-name="CF_Tab_prop_11062021103921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3921.E4" style:display-name="CF_Tab_prop_11062021103921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3921.F4" style:display-name="CF_Tab_prop_11062021103921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style:font-size-asian="18pt" style:font-size-complex="18p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3dd8c9" style:font-size-asian="18pt" style:font-size-complex="18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style:font-size-asian="10.5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3dd8c9" officeooo:paragraph-rsid="003dd8c9" style:font-size-asian="10.5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2b818c" style:font-size-asian="20pt" style:font-size-complex="20pt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3c1a73" fo:background-color="transparent" style:font-size-asian="20pt" style:font-size-complex="20pt"/>
    </style:style>
    <style:style style:name="P8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9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10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11" style:family="paragraph" style:parent-style-name="Cartable">
      <style:paragraph-properties fo:line-height="200%"/>
      <style:text-properties fo:language="fr" fo:country="FR" officeooo:paragraph-rsid="0005cc81"/>
    </style:style>
    <style:style style:name="P12" style:family="paragraph" style:parent-style-name="Standard">
      <style:paragraph-properties fo:line-height="200%"/>
      <style:text-properties fo:color="#ff3333" style:font-name="Arial1" fo:font-size="20pt" fo:language="fr" fo:country="FR" officeooo:rsid="00044763" officeooo:paragraph-rsid="00044763" fo:background-color="transparent"/>
    </style:style>
    <style:style style:name="P13" style:family="paragraph" style:parent-style-name="Cartable">
      <style:paragraph-properties fo:line-height="200%"/>
      <style:text-properties fo:language="fr" fo:country="FR" officeooo:paragraph-rsid="0005cc81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text-properties officeooo:paragraph-rsid="0006525c"/>
    </style:style>
    <style:style style:name="P1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2b818c" style:font-size-asian="20pt" style:font-size-complex="20pt"/>
    </style:style>
    <style:style style:name="P1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18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3c1a73" fo:background-color="transparent" style:font-size-asian="20pt" style:font-size-complex="20pt"/>
    </style:style>
    <style:style style:name="P19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06525c" style:font-size-asian="20pt" style:font-size-complex="20pt"/>
    </style:style>
    <style:style style:name="P20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06525c" fo:background-color="transparent" style:font-size-asian="20pt" style:font-style-asian="normal" style:font-size-complex="20pt" style:font-style-complex="normal"/>
    </style:style>
    <style:style style:name="P21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06525c" fo:background-color="transparent" style:font-size-asian="20pt" style:font-size-complex="20pt"/>
    </style:style>
    <style:style style:name="P2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fo:language="fr" fo:country="FR" officeooo:rsid="00062d6d" officeooo:paragraph-rsid="00062d6d" style:font-size-asian="10.5pt"/>
    </style:style>
    <style:style style:name="P2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06525c" officeooo:paragraph-rsid="0006525c" style:font-size-asian="10.5pt"/>
    </style:style>
    <style:style style:name="P2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officeooo:rsid="003dd8c9" officeooo:paragraph-rsid="003dd8c9" style:font-size-asian="18pt" style:font-size-complex="18pt"/>
    </style:style>
    <style:style style:name="P2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style:font-size-asian="18pt" style:font-size-complex="18pt"/>
    </style:style>
    <style:style style:name="P26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06525c" style:font-size-asian="18pt" style:font-size-complex="18pt"/>
    </style:style>
    <style:style style:name="P27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paragraph-rsid="0006525c" style:font-size-asian="18pt" style:font-size-complex="18pt"/>
    </style:style>
    <style:style style:name="P28" style:family="paragraph" style:parent-style-name="tabmin">
      <style:paragraph-properties fo:text-align="center" style:justify-single-word="false"/>
      <style:text-properties fo:language="fr" fo:country="FR" officeooo:rsid="003ac355" officeooo:paragraph-rsid="003ac355" fo:background-color="transparent"/>
    </style:style>
    <style:style style:name="P29" style:family="paragraph" style:parent-style-name="tabmin">
      <style:paragraph-properties fo:text-align="center" style:justify-single-word="false"/>
      <style:text-properties fo:language="fr" fo:country="FR" officeooo:rsid="00317495" officeooo:paragraph-rsid="00317495" fo:background-color="transparent"/>
    </style:style>
    <style:style style:name="P30" style:family="paragraph" style:parent-style-name="tabmin">
      <style:paragraph-properties fo:text-align="center" style:justify-single-word="false"/>
      <style:text-properties fo:language="fr" fo:country="FR" officeooo:rsid="002b818c" officeooo:paragraph-rsid="002b818c" fo:background-color="transparent"/>
    </style:style>
    <style:style style:name="P31" style:family="paragraph" style:parent-style-name="tabmin">
      <style:paragraph-properties fo:text-align="center" style:justify-single-word="false"/>
      <style:text-properties officeooo:rsid="003ac355" officeooo:paragraph-rsid="0006525c" fo:background-color="transparent"/>
    </style:style>
    <style:style style:name="P32" style:family="paragraph" style:parent-style-name="tabmin">
      <style:paragraph-properties fo:text-align="center" style:justify-single-word="false"/>
      <style:text-properties officeooo:rsid="00317495" officeooo:paragraph-rsid="0006525c" fo:background-color="transparent"/>
    </style:style>
    <style:style style:name="P33" style:family="paragraph" style:parent-style-name="tabmin">
      <style:paragraph-properties fo:text-align="center" style:justify-single-word="false"/>
      <style:text-properties officeooo:rsid="002b818c" officeooo:paragraph-rsid="0006525c" fo:background-color="transparent"/>
    </style:style>
    <style:style style:name="T1" style:family="text">
      <style:text-properties fo:color="#0022ee" officeooo:rsid="00062d6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038585"/>
    </style:style>
    <style:style style:name="T4" style:family="text">
      <style:text-properties officeooo:rsid="0005cc81"/>
    </style:style>
    <style:style style:name="T5" style:family="text">
      <style:text-properties fo:color="#0000ff"/>
    </style:style>
    <style:style style:name="T6" style:family="text">
      <style:text-properties fo:color="#0000ff" style:font-size-asian="10.5pt"/>
    </style:style>
    <style:style style:name="T7" style:family="text">
      <style:text-properties fo:color="#ff0000"/>
    </style:style>
    <style:style style:name="T8" style:family="text">
      <style:text-properties fo:color="#00cc00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E</text:span><text:span text:style-name="T2">xercice</text:span> <text:span text:style-name="T4">1</text:span><text:span text:style-name="T1">7</text:span></text:p>
      <text:p text:style-name="P11"><text:span text:style-name="T6">Julien <text:s/>ach</text:span><text:span text:style-name="T5">ète <text:s/>9 <text:s/>brioches <text:s/>pour <text:s/></text:span><text:line-break/><text:span text:style-name="T7">1</text:span><text:span text:style-name="T5">5</text:span>,75 <text:s/><text:span text:style-name="T7">€. <text:s/>Combien <text:s/>coûtent <text:s/></text:span><text:span text:style-name="T5">7</text:span><text:span text:style-name="T7"> <text:s/></text:span><text:line-break/><text:span text:style-name="T8">brioches <text:s/>? <text:s/></text:span><text:line-break/>Résous <text:s/>le <text:s/>problème <text:s/>en <text:s/>trouvant <text:s/>d’abord <text:s/>le <text:s/>prix <text:s/>d’une <text:s/>brioche. <text:s/></text:p>
      <text:p text:style-name="P11"/>
      <table:table table:name="CF_Tab_prop_11062021103921" table:style-name="CF_5f_Tab_5f_prop_5f_11062021103921">
        <table:table-column table:style-name="CF_5f_Tab_5f_prop_5f_11062021103921.A"/>
        <table:table-column table:style-name="CF_5f_Tab_5f_prop_5f_11062021103921.B"/>
        <table:table-column table:style-name="CF_5f_Tab_5f_prop_5f_11062021103921.C" table:number-columns-repeated="3"/>
        <table:table-column table:style-name="CF_5f_Tab_5f_prop_5f_11062021103921.F"/>
        <table:table-row table:style-name="CF_5f_Tab_5f_prop_5f_11062021103921.1">
          <table:table-cell table:style-name="CF_5f_Tab_5f_prop_5f_11062021103921.A1" office:value-type="string">
            <text:p text:style-name="P19"/>
          </table:table-cell>
          <table:table-cell table:style-name="CF_5f_Tab_5f_prop_5f_11062021103921.A1" office:value-type="string">
            <text:p text:style-name="P20"/>
          </table:table-cell>
          <table:table-cell table:style-name="CF_5f_Tab_5f_prop_5f_11062021103921.C1" office:value-type="string">
            <text:p text:style-name="P32"/>
          </table:table-cell>
          <table:table-cell table:style-name="CF_5f_Tab_5f_prop_5f_11062021103921.C1" office:value-type="string">
            <text:p text:style-name="P33"/>
          </table:table-cell>
          <table:table-cell table:style-name="CF_5f_Tab_5f_prop_5f_11062021103921.C1" office:value-type="string">
            <text:p text:style-name="P33"/>
          </table:table-cell>
          <table:table-cell table:style-name="CF_5f_Tab_5f_prop_5f_11062021103921.F1" office:value-type="string">
            <text:p text:style-name="P33"/>
          </table:table-cell>
        </table:table-row>
        <table:table-row table:style-name="CF_5f_Tab_5f_prop_5f_11062021103921.2">
          <table:table-cell table:style-name="CF_5f_Tab_5f_prop_5f_11062021103921.A2" office:value-type="string">
            <text:p text:style-name="P19"/>
          </table:table-cell>
          <table:table-cell table:style-name="CF_5f_Tab_5f_prop_5f_11062021103921.B2" office:value-type="string">
            <text:p text:style-name="P23">Nombre de brioches</text:p>
          </table:table-cell>
          <table:table-cell table:style-name="CF_5f_Tab_5f_prop_5f_11062021103921.C2" office:value-type="string">
            <text:p text:style-name="P27"/>
          </table:table-cell>
          <table:table-cell table:style-name="CF_5f_Tab_5f_prop_5f_11062021103921.C2" office:value-type="string">
            <text:p text:style-name="P27"/>
          </table:table-cell>
          <table:table-cell table:style-name="CF_5f_Tab_5f_prop_5f_11062021103921.E2" office:value-type="string">
            <text:p text:style-name="P27"/>
          </table:table-cell>
          <table:table-cell table:style-name="CF_5f_Tab_5f_prop_5f_11062021103921.F2" table:number-rows-spanned="2" office:value-type="string">
            <text:p text:style-name="P33"/>
          </table:table-cell>
        </table:table-row>
        <table:table-row table:style-name="CF_5f_Tab_5f_prop_5f_11062021103921.2">
          <table:table-cell table:style-name="CF_5f_Tab_5f_prop_5f_11062021103921.A4" office:value-type="string">
            <text:p text:style-name="P19"/>
          </table:table-cell>
          <table:table-cell table:style-name="CF_5f_Tab_5f_prop_5f_11062021103921.B3" office:value-type="string">
            <text:p text:style-name="P23">Prix (en €)</text:p>
          </table:table-cell>
          <table:table-cell table:style-name="CF_5f_Tab_5f_prop_5f_11062021103921.C3" office:value-type="string">
            <text:p text:style-name="P27"/>
          </table:table-cell>
          <table:table-cell table:style-name="CF_5f_Tab_5f_prop_5f_11062021103921.C3" office:value-type="string">
            <text:p text:style-name="P27"/>
          </table:table-cell>
          <table:table-cell table:style-name="CF_5f_Tab_5f_prop_5f_11062021103921.E3" office:value-type="string">
            <text:p text:style-name="P27"/>
          </table:table-cell>
          <table:covered-table-cell/>
        </table:table-row>
        <table:table-row table:style-name="CF_5f_Tab_5f_prop_5f_11062021103921.1">
          <table:table-cell table:style-name="CF_5f_Tab_5f_prop_5f_11062021103921.A4" office:value-type="string">
            <text:p text:style-name="P19"/>
          </table:table-cell>
          <table:table-cell table:style-name="CF_5f_Tab_5f_prop_5f_11062021103921.B4" office:value-type="string">
            <text:p text:style-name="P21"/>
          </table:table-cell>
          <table:table-cell table:style-name="CF_5f_Tab_5f_prop_5f_11062021103921.C4" office:value-type="string">
            <text:p text:style-name="P33"/>
          </table:table-cell>
          <table:table-cell table:style-name="CF_5f_Tab_5f_prop_5f_11062021103921.D4" office:value-type="string">
            <text:p text:style-name="P33"/>
          </table:table-cell>
          <table:table-cell table:style-name="CF_5f_Tab_5f_prop_5f_11062021103921.E4" office:value-type="string">
            <text:p text:style-name="P32"/>
          </table:table-cell>
          <table:table-cell table:style-name="CF_5f_Tab_5f_prop_5f_11062021103921.F4" office:value-type="string">
            <text:p text:style-name="P3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A4_20_Portrait" style:display-name="A4 Portrait" style:page-layout-name="Mpm4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8:38:46.576000000</meta:creation-date>
    <dc:date>2021-06-11T10:39:58.298000000</dc:date>
    <meta:editing-duration>PT22M12S</meta:editing-duration>
    <meta:editing-cycles>5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30" meta:character-count="195" meta:non-whitespace-character-count="143"/>
  </office:meta>
</office:document-meta>
</file>