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4016" style:display-name="CF_Tab_prop_11062021104016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4016.A" style:display-name="CF_Tab_prop_11062021104016.A" style:family="table-column">
      <style:table-column-properties style:column-width="0.256cm"/>
    </style:style>
    <style:style style:name="CF_5f_Tab_5f_prop_5f_11062021104016.B" style:display-name="CF_Tab_prop_11062021104016.B" style:family="table-column">
      <style:table-column-properties style:column-width="7.091cm"/>
    </style:style>
    <style:style style:name="CF_5f_Tab_5f_prop_5f_11062021104016.C" style:display-name="CF_Tab_prop_11062021104016.C" style:family="table-column">
      <style:table-column-properties style:column-width="1.997cm"/>
    </style:style>
    <style:style style:name="CF_5f_Tab_5f_prop_5f_11062021104016.F" style:display-name="CF_Tab_prop_11062021104016.F" style:family="table-column">
      <style:table-column-properties style:column-width="12.263cm"/>
    </style:style>
    <style:style style:name="CF_5f_Tab_5f_prop_5f_11062021104016.1" style:display-name="CF_Tab_prop_11062021104016.1" style:family="table-row">
      <style:table-row-properties style:min-row-height="0.002cm" fo:background-color="transparent">
        <style:background-image/>
      </style:table-row-properties>
    </style:style>
    <style:style style:name="CF_5f_Tab_5f_prop_5f_11062021104016.A1" style:display-name="CF_Tab_prop_11062021104016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4016.C1" style:display-name="CF_Tab_prop_11062021104016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4016.F1" style:display-name="CF_Tab_prop_11062021104016.F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4016.2" style:display-name="CF_Tab_prop_11062021104016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4016.A2" style:display-name="CF_Tab_prop_11062021104016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4016.B2" style:display-name="CF_Tab_prop_11062021104016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016.C2" style:display-name="CF_Tab_prop_11062021104016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016.F2" style:display-name="CF_Tab_prop_11062021104016.F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016.A3" style:display-name="CF_Tab_prop_11062021104016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016.B3" style:display-name="CF_Tab_prop_11062021104016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016.C3" style:display-name="CF_Tab_prop_11062021104016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016.D3" style:display-name="CF_Tab_prop_11062021104016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016.E3" style:display-name="CF_Tab_prop_11062021104016.E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016.F3" style:display-name="CF_Tab_prop_11062021104016.F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016.A4" style:display-name="CF_Tab_prop_11062021104016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016.B4" style:display-name="CF_Tab_prop_11062021104016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016.C4" style:display-name="CF_Tab_prop_11062021104016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016.D4" style:display-name="CF_Tab_prop_11062021104016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016.E4" style:display-name="CF_Tab_prop_11062021104016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016.F4" style:display-name="CF_Tab_prop_11062021104016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Standard">
      <style:paragraph-properties fo:line-height="200%"/>
      <style:text-properties fo:color="#ff3333" style:font-name="Arial" fo:font-size="20pt" fo:language="fr" fo:country="FR" officeooo:rsid="00044763" officeooo:paragraph-rsid="00044763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5cc81" officeooo:paragraph-rsid="0005cc81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5cc81" officeooo:paragraph-rsid="0005cc81" fo:background-color="transparent"/>
    </style:style>
    <style:style style:name="P4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2b818c" style:font-size-asian="20pt" style:font-size-complex="20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3c1a73" fo:background-color="transparent" style:font-size-asian="20pt" style:font-size-complex="20pt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" fo:font-size="20pt" officeooo:rsid="002b3a8a" officeooo:paragraph-rsid="002b818c" style:font-size-asian="20pt" style:font-size-complex="20pt"/>
    </style:style>
    <style:style style:name="P8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9" style:family="paragraph" style:parent-style-name="Table_20_Contents">
      <style:paragraph-properties text:number-lines="false" text:line-number="0"/>
      <style:text-properties fo:font-variant="normal" fo:text-transform="none" style:font-name="Arial" fo:font-size="20pt" officeooo:rsid="002b3a8a" officeooo:paragraph-rsid="003c1a73" fo:background-color="transparent" style:font-size-asian="20pt" style:font-size-complex="20pt"/>
    </style:style>
    <style:style style:name="P10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fo:language="fr" fo:country="FR" officeooo:rsid="0005cc81" officeooo:paragraph-rsid="0005cc81" style:font-size-asian="10.5pt"/>
    </style:style>
    <style:style style:name="P1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style:font-size-asian="10.5pt"/>
    </style:style>
    <style:style style:name="P1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officeooo:rsid="003dd8c9" officeooo:paragraph-rsid="003dd8c9" style:font-size-asian="10.5pt"/>
    </style:style>
    <style:style style:name="P1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fo:language="fr" fo:country="FR" officeooo:rsid="003dd8c9" officeooo:paragraph-rsid="003dd8c9" style:font-size-asian="18pt" style:font-size-complex="18pt"/>
    </style:style>
    <style:style style:name="P1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fo:language="fr" fo:country="FR" style:font-size-asian="18pt" style:font-size-complex="18pt"/>
    </style:style>
    <style:style style:name="P15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style:font-name="Arial" fo:font-size="18pt" fo:language="fr" fo:country="FR" style:font-size-asian="18pt" style:font-size-complex="18pt"/>
    </style:style>
    <style:style style:name="P16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style:font-size-asian="18pt" style:font-size-complex="18pt"/>
    </style:style>
    <style:style style:name="P17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officeooo:rsid="003dd8c9" officeooo:paragraph-rsid="003dd8c9" style:font-size-asian="18pt" style:font-size-complex="18pt"/>
    </style:style>
    <style:style style:name="P18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fo:color="#000000" style:font-name="Arial" fo:font-size="18pt" fo:language="fr" fo:country="FR" officeooo:rsid="0005cc81" officeooo:paragraph-rsid="0005cc81" style:font-size-asian="18pt" style:font-size-complex="18pt"/>
    </style:style>
    <style:style style:name="P19" style:family="paragraph" style:parent-style-name="Text_20_body">
      <style:paragraph-properties fo:margin-top="0cm" fo:margin-bottom="0.247cm" loext:contextual-spacing="false" fo:text-align="center" style:justify-single-word="false"/>
      <style:text-properties fo:font-variant="normal" fo:text-transform="none" fo:color="#0022ee" style:font-name="Arial" fo:font-size="18pt" fo:language="fr" fo:country="FR" officeooo:rsid="0005cc81" officeooo:paragraph-rsid="0005cc81" style:font-size-asian="18pt" style:font-size-complex="18pt"/>
    </style:style>
    <style:style style:name="P20" style:family="paragraph" style:parent-style-name="tabmin">
      <style:paragraph-properties fo:text-align="center" style:justify-single-word="false"/>
      <style:text-properties fo:language="fr" fo:country="FR" officeooo:rsid="003ac355" officeooo:paragraph-rsid="003ac355" fo:background-color="transparent"/>
    </style:style>
    <style:style style:name="P21" style:family="paragraph" style:parent-style-name="tabmin">
      <style:paragraph-properties fo:text-align="center" style:justify-single-word="false"/>
      <style:text-properties fo:language="fr" fo:country="FR" officeooo:rsid="00317495" officeooo:paragraph-rsid="00317495" fo:background-color="transparent"/>
    </style:style>
    <style:style style:name="P22" style:family="paragraph" style:parent-style-name="tabmin">
      <style:paragraph-properties fo:text-align="center" style:justify-single-word="false"/>
      <style:text-properties fo:language="fr" fo:country="FR" officeooo:rsid="002b818c" officeooo:paragraph-rsid="002b818c" fo:background-color="transparent"/>
    </style:style>
    <style:style style:name="P23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24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25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26" style:family="paragraph" style:parent-style-name="Standard">
      <style:paragraph-properties fo:line-height="200%"/>
      <style:text-properties style:use-window-font-color="true" fo:language="fr" fo:country="FR" officeooo:rsid="0005cc81" officeooo:paragraph-rsid="0005cc81" style:font-size-asian="10.5pt"/>
    </style:style>
    <style:style style:name="P27" style:family="paragraph" style:parent-style-name="Standard">
      <style:text-properties fo:language="fr" fo:country="FR"/>
    </style:style>
    <style:style style:name="P28" style:family="paragraph" style:parent-style-name="Standard">
      <style:text-properties fo:language="fr" fo:country="FR" officeooo:paragraph-rsid="00076eb8"/>
    </style:style>
    <style:style style:name="P29" style:family="paragraph" style:parent-style-name="Standard">
      <style:paragraph-properties fo:break-before="auto" fo:break-after="auto"/>
      <style:text-properties fo:language="fr" fo:country="FR" style:font-size-asian="10.5pt"/>
    </style:style>
    <style:style style:name="P30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076eb8" style:font-size-asian="20pt" style:font-size-complex="20pt"/>
    </style:style>
    <style:style style:name="P31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fo:font-style="normal" officeooo:rsid="003ac355" officeooo:paragraph-rsid="00076eb8" fo:background-color="transparent" style:font-size-asian="20pt" style:font-style-asian="normal" style:font-size-complex="20pt" style:font-style-complex="normal"/>
    </style:style>
    <style:style style:name="P32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076eb8" fo:background-color="transparent" style:font-size-asian="20pt" style:font-size-complex="20pt"/>
    </style:style>
    <style:style style:name="P33" style:family="paragraph" style:parent-style-name="Text_20_body">
      <style:paragraph-properties fo:line-height="200%"/>
      <style:text-properties fo:color="#0022ee" fo:language="fr" fo:country="FR" officeooo:rsid="0005cc81" officeooo:paragraph-rsid="0005cc81" style:font-size-asian="10.5pt"/>
    </style:style>
    <style:style style:name="P3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fo:language="fr" fo:country="FR" officeooo:rsid="00076eb8" officeooo:paragraph-rsid="00076eb8" style:font-size-asian="10.5pt"/>
    </style:style>
    <style:style style:name="P3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officeooo:paragraph-rsid="00076eb8" style:font-size-asian="18pt" style:font-size-complex="18pt"/>
    </style:style>
    <style:style style:name="P36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fo:language="fr" fo:country="FR" officeooo:paragraph-rsid="00076eb8" style:font-size-asian="18pt" style:font-size-complex="18pt"/>
    </style:style>
    <style:style style:name="P37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" fo:font-size="18pt" fo:language="fr" fo:country="FR" officeooo:rsid="00076eb8" officeooo:paragraph-rsid="00076eb8" style:font-size-asian="18pt" style:font-size-complex="18pt"/>
    </style:style>
    <style:style style:name="P38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22ee" style:font-name="Arial" fo:font-size="18pt" fo:language="fr" fo:country="FR" officeooo:rsid="00076eb8" officeooo:paragraph-rsid="00076eb8" style:font-size-asian="18pt" style:font-size-complex="18pt"/>
    </style:style>
    <style:style style:name="P39" style:family="paragraph" style:parent-style-name="tabmin">
      <style:paragraph-properties fo:text-align="center" style:justify-single-word="false"/>
      <style:text-properties officeooo:rsid="00317495" officeooo:paragraph-rsid="00076eb8" fo:background-color="transparent"/>
    </style:style>
    <style:style style:name="P40" style:family="paragraph" style:parent-style-name="tabmin">
      <style:paragraph-properties fo:text-align="center" style:justify-single-word="false"/>
      <style:text-properties officeooo:rsid="002b818c" officeooo:paragraph-rsid="00076eb8" fo:background-color="transparent"/>
    </style:style>
    <style:style style:name="P41" style:family="paragraph" style:parent-style-name="tabmin">
      <style:paragraph-properties fo:text-align="center" style:justify-single-word="false"/>
      <style:text-properties fo:language="fr" fo:country="FR" officeooo:rsid="003ac355" officeooo:paragraph-rsid="00076eb8" fo:background-color="transparent"/>
    </style:style>
    <style:style style:name="P42" style:family="paragraph" style:parent-style-name="tabmin">
      <style:paragraph-properties fo:text-align="center" style:justify-single-word="false"/>
      <style:text-properties fo:language="fr" fo:country="FR" officeooo:rsid="00317495" officeooo:paragraph-rsid="00076eb8" fo:background-color="transparent"/>
    </style:style>
    <style:style style:name="P43" style:family="paragraph" style:parent-style-name="tabmin">
      <style:paragraph-properties fo:text-align="center" style:justify-single-word="false"/>
      <style:text-properties fo:language="fr" fo:country="FR" officeooo:rsid="002b818c" officeooo:paragraph-rsid="00076eb8" fo:background-color="transparent"/>
    </style:style>
    <style:style style:name="T1" style:family="text">
      <style:text-properties fo:color="#0022ee"/>
    </style:style>
    <style:style style:name="T2" style:family="text">
      <style:text-properties fo:color="#0022ee" officeooo:rsid="0005cc81"/>
    </style:style>
    <style:style style:name="T3" style:family="text">
      <style:text-properties fo:color="#0022ee" style:font-size-asian="10.5pt"/>
    </style:style>
    <style:style style:name="T4" style:family="text">
      <style:text-properties fo:color="#ff3333"/>
    </style:style>
    <style:style style:name="T5" style:family="text">
      <style:text-properties style:font-name="Arial" fo:font-size="20pt" fo:background-color="transparent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038585"/>
    </style:style>
    <style:style style:name="T8" style:family="text">
      <style:text-properties style:use-window-font-color="true" style:font-size-asian="10.5pt"/>
    </style:style>
    <style:style style:name="T9" style:family="text">
      <style:text-properties officeooo:rsid="0005cc81"/>
    </style:style>
    <style:style style:name="T10" style:family="text">
      <style:text-properties style:font-size-asian="10.5pt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E</text:span><text:span text:style-name="T6">xercice</text:span> <text:span text:style-name="T9">1</text:span><text:span text:style-name="T2">6</text:span></text:p>
      <text:p text:style-name="P2"><text:span text:style-name="T3">5</text:span><text:span text:style-name="T10"> kilos de framboises coûtent 2</text:span><text:span text:style-name="T3">0 </text:span><text:span text:style-name="T8">€.</text:span></text:p>
      <text:p text:style-name="P3"><text:span text:style-name="T10">Combien coûtent </text:span><text:span text:style-name="T3">4</text:span><text:span text:style-name="T10"> kilos de framboises ? </text:span></text:p>
      <text:p text:style-name="P26"><text:span text:style-name="T5">Résous le problème en trouvant d'abord le prix d'un kilo de framboises. </text:span></text:p>
      <text:p text:style-name="P33"/>
      <text:p text:style-name="P29"/>
      <table:table table:name="CF_Tab_prop_11062021104016" table:style-name="CF_5f_Tab_5f_prop_5f_11062021104016">
        <table:table-column table:style-name="CF_5f_Tab_5f_prop_5f_11062021104016.A"/>
        <table:table-column table:style-name="CF_5f_Tab_5f_prop_5f_11062021104016.B"/>
        <table:table-column table:style-name="CF_5f_Tab_5f_prop_5f_11062021104016.C" table:number-columns-repeated="3"/>
        <table:table-column table:style-name="CF_5f_Tab_5f_prop_5f_11062021104016.F"/>
        <table:table-row table:style-name="CF_5f_Tab_5f_prop_5f_11062021104016.1">
          <table:table-cell table:style-name="CF_5f_Tab_5f_prop_5f_11062021104016.A1" office:value-type="string">
            <text:p text:style-name="P30"/>
          </table:table-cell>
          <table:table-cell table:style-name="CF_5f_Tab_5f_prop_5f_11062021104016.A1" office:value-type="string">
            <text:p text:style-name="P31"/>
          </table:table-cell>
          <table:table-cell table:style-name="CF_5f_Tab_5f_prop_5f_11062021104016.C1" office:value-type="string">
            <text:p text:style-name="P41"/>
          </table:table-cell>
          <table:table-cell table:style-name="CF_5f_Tab_5f_prop_5f_11062021104016.C1" office:value-type="string">
            <text:p text:style-name="P41"/>
          </table:table-cell>
          <table:table-cell table:style-name="CF_5f_Tab_5f_prop_5f_11062021104016.C1" office:value-type="string">
            <text:p text:style-name="P42"/>
          </table:table-cell>
          <table:table-cell table:style-name="CF_5f_Tab_5f_prop_5f_11062021104016.F1" office:value-type="string">
            <text:p text:style-name="P43"/>
          </table:table-cell>
        </table:table-row>
        <table:table-row table:style-name="CF_5f_Tab_5f_prop_5f_11062021104016.2">
          <table:table-cell table:style-name="CF_5f_Tab_5f_prop_5f_11062021104016.A2" office:value-type="string">
            <text:p text:style-name="P30"/>
          </table:table-cell>
          <table:table-cell table:style-name="CF_5f_Tab_5f_prop_5f_11062021104016.B2" office:value-type="string">
            <text:p text:style-name="P34">Framboises (au Kg)</text:p>
          </table:table-cell>
          <table:table-cell table:style-name="CF_5f_Tab_5f_prop_5f_11062021104016.C2" office:value-type="string">
            <text:p text:style-name="P38">5</text:p>
          </table:table-cell>
          <table:table-cell table:style-name="CF_5f_Tab_5f_prop_5f_11062021104016.C2" office:value-type="string">
            <text:p text:style-name="P38">1</text:p>
          </table:table-cell>
          <table:table-cell table:style-name="CF_5f_Tab_5f_prop_5f_11062021104016.C2" office:value-type="string">
            <text:p text:style-name="P38">4</text:p>
          </table:table-cell>
          <table:table-cell table:style-name="CF_5f_Tab_5f_prop_5f_11062021104016.F2" table:number-rows-spanned="2" office:value-type="string">
            <text:p text:style-name="P43"/>
          </table:table-cell>
        </table:table-row>
        <table:table-row table:style-name="CF_5f_Tab_5f_prop_5f_11062021104016.2">
          <table:table-cell table:style-name="CF_5f_Tab_5f_prop_5f_11062021104016.A4" office:value-type="string">
            <text:p text:style-name="P30"/>
          </table:table-cell>
          <table:table-cell table:style-name="CF_5f_Tab_5f_prop_5f_11062021104016.B3" office:value-type="string">
            <text:p text:style-name="P34">Prix (en €)</text:p>
          </table:table-cell>
          <table:table-cell table:style-name="CF_5f_Tab_5f_prop_5f_11062021104016.C3" office:value-type="string">
            <text:p text:style-name="P37"><text:span text:style-name="T4">2</text:span><text:span text:style-name="T1">0</text:span></text:p>
          </table:table-cell>
          <table:table-cell table:style-name="CF_5f_Tab_5f_prop_5f_11062021104016.D3" office:value-type="string">
            <text:p text:style-name="P36"/>
          </table:table-cell>
          <table:table-cell table:style-name="CF_5f_Tab_5f_prop_5f_11062021104016.E3" office:value-type="string">
            <text:p text:style-name="P36"/>
          </table:table-cell>
          <table:covered-table-cell/>
        </table:table-row>
        <table:table-row table:style-name="CF_5f_Tab_5f_prop_5f_11062021104016.1">
          <table:table-cell table:style-name="CF_5f_Tab_5f_prop_5f_11062021104016.A4" office:value-type="string">
            <text:p text:style-name="P30"/>
          </table:table-cell>
          <table:table-cell table:style-name="CF_5f_Tab_5f_prop_5f_11062021104016.B4" office:value-type="string">
            <text:p text:style-name="P32"/>
          </table:table-cell>
          <table:table-cell table:style-name="CF_5f_Tab_5f_prop_5f_11062021104016.C4" office:value-type="string">
            <text:p text:style-name="P43"/>
          </table:table-cell>
          <table:table-cell table:style-name="CF_5f_Tab_5f_prop_5f_11062021104016.D4" office:value-type="string">
            <text:p text:style-name="P43"/>
          </table:table-cell>
          <table:table-cell table:style-name="CF_5f_Tab_5f_prop_5f_11062021104016.E4" office:value-type="string">
            <text:p text:style-name="P43"/>
          </table:table-cell>
          <table:table-cell table:style-name="CF_5f_Tab_5f_prop_5f_11062021104016.F4" office:value-type="string">
            <text:p text:style-name="P42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1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4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10:41:09.042000000</dc:date>
    <meta:editing-duration>PT20M44S</meta:editing-duration>
    <meta:editing-cycles>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10" meta:word-count="38" meta:character-count="192" meta:non-whitespace-character-count="162"/>
  </office:meta>
</office:document-meta>
</file>