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prop_5f_11062021104128" style:display-name="CF_Tab_prop_11062021104128" style:family="table">
      <style:table-properties style:width="25.599cm" fo:break-before="auto" fo:break-after="auto" table:align="left" fo:background-color="transparent" style:may-break-between-rows="false" table:border-model="collapsing">
        <style:background-image/>
      </style:table-properties>
    </style:style>
    <style:style style:name="CF_5f_Tab_5f_prop_5f_11062021104128.A" style:display-name="CF_Tab_prop_11062021104128.A" style:family="table-column">
      <style:table-column-properties style:column-width="0.256cm"/>
    </style:style>
    <style:style style:name="CF_5f_Tab_5f_prop_5f_11062021104128.B" style:display-name="CF_Tab_prop_11062021104128.B" style:family="table-column">
      <style:table-column-properties style:column-width="7.091cm"/>
    </style:style>
    <style:style style:name="CF_5f_Tab_5f_prop_5f_11062021104128.C" style:display-name="CF_Tab_prop_11062021104128.C" style:family="table-column">
      <style:table-column-properties style:column-width="1.997cm"/>
    </style:style>
    <style:style style:name="CF_5f_Tab_5f_prop_5f_11062021104128.F" style:display-name="CF_Tab_prop_11062021104128.F" style:family="table-column">
      <style:table-column-properties style:column-width="12.263cm"/>
    </style:style>
    <style:style style:name="CF_5f_Tab_5f_prop_5f_11062021104128.1" style:display-name="CF_Tab_prop_11062021104128.1" style:family="table-row">
      <style:table-row-properties style:min-row-height="0.002cm" fo:background-color="transparent">
        <style:background-image/>
      </style:table-row-properties>
    </style:style>
    <style:style style:name="CF_5f_Tab_5f_prop_5f_11062021104128.A1" style:display-name="CF_Tab_prop_11062021104128.A1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1pt solid #ffffff" fo:border-bottom="0.05pt solid #ffffff">
        <style:background-image/>
      </style:table-cell-properties>
    </style:style>
    <style:style style:name="CF_5f_Tab_5f_prop_5f_11062021104128.C1" style:display-name="CF_Tab_prop_11062021104128.C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1pt solid #ffffff" fo:border-bottom="0.05pt solid #ffffff">
        <style:background-image/>
      </style:table-cell-properties>
    </style:style>
    <style:style style:name="CF_5f_Tab_5f_prop_5f_11062021104128.F1" style:display-name="CF_Tab_prop_11062021104128.F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1pt solid #ffffff" fo:border-bottom="0.05pt solid #ffffff">
        <style:background-image/>
      </style:table-cell-properties>
    </style:style>
    <style:style style:name="CF_5f_Tab_5f_prop_5f_11062021104128.2" style:display-name="CF_Tab_prop_11062021104128.2" style:family="table-row">
      <style:table-row-properties style:min-row-height="0.002cm" fo:background-color="transparent" fo:keep-together="auto">
        <style:background-image/>
      </style:table-row-properties>
    </style:style>
    <style:style style:name="CF_5f_Tab_5f_prop_5f_11062021104128.A2" style:display-name="CF_Tab_prop_11062021104128.A2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0.05pt solid #ffffff" fo:border-bottom="0.05pt solid #ffffff">
        <style:background-image/>
      </style:table-cell-properties>
    </style:style>
    <style:style style:name="CF_5f_Tab_5f_prop_5f_11062021104128.B2" style:display-name="CF_Tab_prop_11062021104128.B2" style:family="table-cell">
      <style:table-cell-properties style:vertical-align="middle"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4128.C2" style:display-name="CF_Tab_prop_11062021104128.C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4128.F2" style:display-name="CF_Tab_prop_11062021104128.F2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4128.A3" style:display-name="CF_Tab_prop_11062021104128.A3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4128.B3" style:display-name="CF_Tab_prop_11062021104128.B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4128.C3" style:display-name="CF_Tab_prop_11062021104128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4128.F3" style:display-name="CF_Tab_prop_11062021104128.F3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4128.A4" style:display-name="CF_Tab_prop_11062021104128.A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4128.B4" style:display-name="CF_Tab_prop_11062021104128.B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4128.C4" style:display-name="CF_Tab_prop_11062021104128.C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4128.D4" style:display-name="CF_Tab_prop_11062021104128.D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4128.E4" style:display-name="CF_Tab_prop_11062021104128.E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4128.F4" style:display-name="CF_Tab_prop_11062021104128.F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none" fo:border-bottom="0.05pt solid #ffffff">
        <style:background-image/>
      </style:table-cell-properties>
    </style:style>
    <style:style style:name="P1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style:font-size-asian="18pt" style:font-size-complex="18pt"/>
    </style:style>
    <style:style style:name="P2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officeooo:rsid="003dd8c9" officeooo:paragraph-rsid="003dd8c9" style:font-size-asian="18pt" style:font-size-complex="18pt"/>
    </style:style>
    <style:style style:name="P3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20pt" style:font-size-asian="10.5pt"/>
    </style:style>
    <style:style style:name="P4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20pt" officeooo:rsid="003dd8c9" officeooo:paragraph-rsid="003dd8c9" style:font-size-asian="10.5pt"/>
    </style:style>
    <style:style style:name="P5" style:family="paragraph" style:parent-style-name="Table_20_Contents">
      <style:paragraph-properties text:number-lines="false" text:line-number="0"/>
      <style:text-properties fo:font-variant="normal" fo:text-transform="none" style:font-name="Arial1" fo:font-size="20pt" officeooo:rsid="002b3a8a" officeooo:paragraph-rsid="002b818c" style:font-size-asian="20pt" style:font-size-complex="20pt"/>
    </style:style>
    <style:style style:name="P6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font-style="normal" officeooo:rsid="003ac355" officeooo:paragraph-rsid="003c1a73" fo:background-color="transparent" style:font-size-asian="20pt" style:font-style-asian="normal" style:font-size-complex="20pt" style:font-style-complex="normal"/>
    </style:style>
    <style:style style:name="P7" style:family="paragraph" style:parent-style-name="Table_20_Contents">
      <style:paragraph-properties text:number-lines="false" text:line-number="0"/>
      <style:text-properties fo:font-variant="normal" fo:text-transform="none" style:font-name="Arial1" fo:font-size="20pt" officeooo:rsid="002b3a8a" officeooo:paragraph-rsid="003c1a73" fo:background-color="transparent" style:font-size-asian="20pt" style:font-size-complex="20pt"/>
    </style:style>
    <style:style style:name="P8" style:family="paragraph" style:parent-style-name="tabmin">
      <style:paragraph-properties fo:text-align="center" style:justify-single-word="false"/>
      <style:text-properties officeooo:rsid="002b818c" officeooo:paragraph-rsid="002b818c" fo:background-color="transparent"/>
    </style:style>
    <style:style style:name="P9" style:family="paragraph" style:parent-style-name="tabmin">
      <style:paragraph-properties fo:text-align="center" style:justify-single-word="false"/>
      <style:text-properties officeooo:rsid="00317495" officeooo:paragraph-rsid="00317495" fo:background-color="transparent"/>
    </style:style>
    <style:style style:name="P10" style:family="paragraph" style:parent-style-name="tabmin">
      <style:paragraph-properties fo:text-align="center" style:justify-single-word="false"/>
      <style:text-properties officeooo:rsid="003ac355" officeooo:paragraph-rsid="003ac355" fo:background-color="transparent"/>
    </style:style>
    <style:style style:name="P11" style:family="paragraph" style:parent-style-name="Standard">
      <style:paragraph-properties fo:line-height="200%"/>
      <style:text-properties style:use-window-font-color="true" style:font-name="Arial1" fo:font-size="20pt" fo:language="fr" fo:country="FR" officeooo:rsid="00044763" officeooo:paragraph-rsid="00044763" fo:background-color="transparent"/>
    </style:style>
    <style:style style:name="P12" style:family="paragraph" style:parent-style-name="Standard">
      <style:paragraph-properties fo:line-height="200%"/>
      <style:text-properties fo:color="#ff3333" style:font-name="Arial1" fo:font-size="20pt" fo:language="fr" fo:country="FR" officeooo:rsid="00044763" officeooo:paragraph-rsid="00044763" fo:background-color="transparent"/>
    </style:style>
    <style:style style:name="P13" style:family="paragraph" style:parent-style-name="Standard">
      <style:text-properties fo:language="fr" fo:country="FR"/>
    </style:style>
    <style:style style:name="P14" style:family="paragraph" style:parent-style-name="Standard">
      <style:text-properties fo:language="fr" fo:country="FR" officeooo:paragraph-rsid="00056132"/>
    </style:style>
    <style:style style:name="P15" style:family="paragraph" style:parent-style-name="Standard">
      <style:paragraph-properties fo:line-height="200%"/>
      <style:text-properties fo:color="#000000" style:font-name="Arial1" fo:font-size="20pt" fo:language="fr" fo:country="FR" officeooo:rsid="00044763" officeooo:paragraph-rsid="00044763" fo:background-color="transparent"/>
    </style:style>
    <style:style style:name="P16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language="fr" fo:country="FR" officeooo:rsid="002b3a8a" officeooo:paragraph-rsid="002b818c" style:font-size-asian="20pt" style:font-size-complex="20pt"/>
    </style:style>
    <style:style style:name="P17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language="fr" fo:country="FR" officeooo:rsid="002b3a8a" officeooo:paragraph-rsid="00056132" style:font-size-asian="20pt" style:font-size-complex="20pt"/>
    </style:style>
    <style:style style:name="P18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language="fr" fo:country="FR" fo:font-style="normal" officeooo:rsid="003ac355" officeooo:paragraph-rsid="003c1a73" fo:background-color="transparent" style:font-size-asian="20pt" style:font-style-asian="normal" style:font-size-complex="20pt" style:font-style-complex="normal"/>
    </style:style>
    <style:style style:name="P19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language="fr" fo:country="FR" fo:font-style="normal" officeooo:rsid="003ac355" officeooo:paragraph-rsid="00056132" fo:background-color="transparent" style:font-size-asian="20pt" style:font-style-asian="normal" style:font-size-complex="20pt" style:font-style-complex="normal"/>
    </style:style>
    <style:style style:name="P20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language="fr" fo:country="FR" officeooo:rsid="002b3a8a" officeooo:paragraph-rsid="003c1a73" fo:background-color="transparent" style:font-size-asian="20pt" style:font-size-complex="20pt"/>
    </style:style>
    <style:style style:name="P21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language="fr" fo:country="FR" officeooo:rsid="002b3a8a" officeooo:paragraph-rsid="00056132" fo:background-color="transparent" style:font-size-asian="20pt" style:font-size-complex="20pt"/>
    </style:style>
    <style:style style:name="P22" style:family="paragraph" style:parent-style-name="Text_20_body">
      <style:paragraph-properties fo:line-height="200%"/>
      <style:text-properties fo:language="fr" fo:country="FR" officeooo:paragraph-rsid="00044763"/>
    </style:style>
    <style:style style:name="P23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20pt" fo:language="fr" fo:country="FR" officeooo:rsid="00044763" officeooo:paragraph-rsid="00044763" style:font-size-asian="10.5pt"/>
    </style:style>
    <style:style style:name="P24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20pt" fo:language="fr" fo:country="FR" officeooo:rsid="00056132" officeooo:paragraph-rsid="00056132" style:font-size-asian="10.5pt"/>
    </style:style>
    <style:style style:name="P25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fo:language="fr" fo:country="FR" officeooo:rsid="003dd8c9" officeooo:paragraph-rsid="003dd8c9" style:font-size-asian="18pt" style:font-size-complex="18pt"/>
    </style:style>
    <style:style style:name="P26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fo:language="fr" fo:country="FR" officeooo:rsid="003dd8c9" officeooo:paragraph-rsid="00056132" style:font-size-asian="18pt" style:font-size-complex="18pt"/>
    </style:style>
    <style:style style:name="P27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fo:language="fr" fo:country="FR" style:font-size-asian="18pt" style:font-size-complex="18pt"/>
    </style:style>
    <style:style style:name="P28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fo:language="fr" fo:country="FR" officeooo:paragraph-rsid="00056132" style:font-size-asian="18pt" style:font-size-complex="18pt"/>
    </style:style>
    <style:style style:name="P29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officeooo:paragraph-rsid="00056132" style:font-size-asian="18pt" style:font-size-complex="18pt"/>
    </style:style>
    <style:style style:name="P30" style:family="paragraph" style:parent-style-name="tabmin">
      <style:paragraph-properties fo:text-align="center" style:justify-single-word="false"/>
      <style:text-properties fo:language="fr" fo:country="FR" officeooo:rsid="003ac355" officeooo:paragraph-rsid="003ac355" fo:background-color="transparent"/>
    </style:style>
    <style:style style:name="P31" style:family="paragraph" style:parent-style-name="tabmin">
      <style:paragraph-properties fo:text-align="center" style:justify-single-word="false"/>
      <style:text-properties fo:language="fr" fo:country="FR" officeooo:rsid="003ac355" officeooo:paragraph-rsid="00056132" fo:background-color="transparent"/>
    </style:style>
    <style:style style:name="P32" style:family="paragraph" style:parent-style-name="tabmin">
      <style:paragraph-properties fo:text-align="center" style:justify-single-word="false"/>
      <style:text-properties fo:language="fr" fo:country="FR" officeooo:rsid="00317495" officeooo:paragraph-rsid="00317495" fo:background-color="transparent"/>
    </style:style>
    <style:style style:name="P33" style:family="paragraph" style:parent-style-name="tabmin">
      <style:paragraph-properties fo:text-align="center" style:justify-single-word="false"/>
      <style:text-properties fo:language="fr" fo:country="FR" officeooo:rsid="00317495" officeooo:paragraph-rsid="00056132" fo:background-color="transparent"/>
    </style:style>
    <style:style style:name="P34" style:family="paragraph" style:parent-style-name="tabmin">
      <style:paragraph-properties fo:text-align="center" style:justify-single-word="false"/>
      <style:text-properties fo:language="fr" fo:country="FR" officeooo:rsid="002b818c" officeooo:paragraph-rsid="002b818c" fo:background-color="transparent"/>
    </style:style>
    <style:style style:name="P35" style:family="paragraph" style:parent-style-name="tabmin">
      <style:paragraph-properties fo:text-align="center" style:justify-single-word="false"/>
      <style:text-properties fo:language="fr" fo:country="FR" officeooo:rsid="002b818c" officeooo:paragraph-rsid="00056132" fo:background-color="transparent"/>
    </style:style>
    <style:style style:name="P36" style:family="paragraph" style:parent-style-name="tabmin">
      <style:paragraph-properties fo:text-align="center" style:justify-single-word="false"/>
      <style:text-properties officeooo:rsid="00317495" officeooo:paragraph-rsid="00056132" fo:background-color="transparent"/>
    </style:style>
    <style:style style:name="P37" style:family="paragraph" style:parent-style-name="tabmin">
      <style:paragraph-properties fo:text-align="center" style:justify-single-word="false"/>
      <style:text-properties officeooo:rsid="002b818c" officeooo:paragraph-rsid="00056132" fo:background-color="transparent"/>
    </style:style>
    <style:style style:name="T1" style:family="text">
      <style:text-properties fo:color="#00c000"/>
    </style:style>
    <style:style style:name="T2" style:family="text">
      <style:text-properties fo:color="#00c000" style:font-size-asian="10.5pt"/>
    </style:style>
    <style:style style:name="T3" style:family="text">
      <style:text-properties fo:color="#0022ee"/>
    </style:style>
    <style:style style:name="T4" style:family="text">
      <style:text-properties fo:color="#ff3333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officeooo:rsid="00038585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txt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E</text:span><text:span text:style-name="T5">xercice</text:span> 1<text:span text:style-name="T3">5</text:span></text:p>
      <text:p text:style-name="P15">Résous le problème en complétant le tableau de proportionnalité. </text:p>
      <text:p text:style-name="P11"><text:span text:style-name="T3">3</text:span><text:span text:style-name="T4"> boîtes de biscuits contiennent 3</text:span><text:span text:style-name="T3">6</text:span><text:span text:style-name="T4"> biscuits. <text:line-break/></text:span><text:span text:style-name="T2">Combien</text:span> <text:span text:style-name="T1">de biscuits contiennent </text:span><text:span text:style-name="T3">9</text:span><text:span text:style-name="T1"> boîtes, </text:span><text:span text:style-name="T4">1</text:span><text:span text:style-name="T3">5</text:span><text:span text:style-name="T1"> boîtes ? </text:span></text:p>
      <text:p text:style-name="P22"/>
      <table:table table:name="CF_Tab_prop_11062021104128" table:style-name="CF_5f_Tab_5f_prop_5f_11062021104128">
        <table:table-column table:style-name="CF_5f_Tab_5f_prop_5f_11062021104128.A"/>
        <table:table-column table:style-name="CF_5f_Tab_5f_prop_5f_11062021104128.B"/>
        <table:table-column table:style-name="CF_5f_Tab_5f_prop_5f_11062021104128.C" table:number-columns-repeated="3"/>
        <table:table-column table:style-name="CF_5f_Tab_5f_prop_5f_11062021104128.F"/>
        <table:table-row table:style-name="CF_5f_Tab_5f_prop_5f_11062021104128.1">
          <table:table-cell table:style-name="CF_5f_Tab_5f_prop_5f_11062021104128.A1" office:value-type="string">
            <text:p text:style-name="P17"/>
          </table:table-cell>
          <table:table-cell table:style-name="CF_5f_Tab_5f_prop_5f_11062021104128.A1" office:value-type="string">
            <text:p text:style-name="P19"/>
          </table:table-cell>
          <table:table-cell table:style-name="CF_5f_Tab_5f_prop_5f_11062021104128.C1" office:value-type="string">
            <text:p text:style-name="P31"/>
          </table:table-cell>
          <table:table-cell table:style-name="CF_5f_Tab_5f_prop_5f_11062021104128.C1" office:value-type="string">
            <text:p text:style-name="P31"/>
          </table:table-cell>
          <table:table-cell table:style-name="CF_5f_Tab_5f_prop_5f_11062021104128.C1" office:value-type="string">
            <text:p text:style-name="P33"/>
          </table:table-cell>
          <table:table-cell table:style-name="CF_5f_Tab_5f_prop_5f_11062021104128.F1" office:value-type="string">
            <text:p text:style-name="P35"/>
          </table:table-cell>
        </table:table-row>
        <table:table-row table:style-name="CF_5f_Tab_5f_prop_5f_11062021104128.2">
          <table:table-cell table:style-name="CF_5f_Tab_5f_prop_5f_11062021104128.A2" office:value-type="string">
            <text:p text:style-name="P17"/>
          </table:table-cell>
          <table:table-cell table:style-name="CF_5f_Tab_5f_prop_5f_11062021104128.B2" office:value-type="string">
            <text:p text:style-name="P24">Nombre de : </text:p>
          </table:table-cell>
          <table:table-cell table:style-name="CF_5f_Tab_5f_prop_5f_11062021104128.C2" office:value-type="string">
            <text:p text:style-name="P26"/>
          </table:table-cell>
          <table:table-cell table:style-name="CF_5f_Tab_5f_prop_5f_11062021104128.C2" office:value-type="string">
            <text:p text:style-name="P26"/>
          </table:table-cell>
          <table:table-cell table:style-name="CF_5f_Tab_5f_prop_5f_11062021104128.C2" office:value-type="string">
            <text:p text:style-name="P28"/>
          </table:table-cell>
          <table:table-cell table:style-name="CF_5f_Tab_5f_prop_5f_11062021104128.F2" table:number-rows-spanned="2" office:value-type="string">
            <text:p text:style-name="P35"/>
          </table:table-cell>
        </table:table-row>
        <table:table-row table:style-name="CF_5f_Tab_5f_prop_5f_11062021104128.2">
          <table:table-cell table:style-name="CF_5f_Tab_5f_prop_5f_11062021104128.A4" office:value-type="string">
            <text:p text:style-name="P17"/>
          </table:table-cell>
          <table:table-cell table:style-name="CF_5f_Tab_5f_prop_5f_11062021104128.B3" office:value-type="string">
            <text:p text:style-name="P24">Nombre de : </text:p>
          </table:table-cell>
          <table:table-cell table:style-name="CF_5f_Tab_5f_prop_5f_11062021104128.C3" office:value-type="string">
            <text:p text:style-name="P28"/>
          </table:table-cell>
          <table:table-cell table:style-name="CF_5f_Tab_5f_prop_5f_11062021104128.C3" office:value-type="string">
            <text:p text:style-name="P28"/>
          </table:table-cell>
          <table:table-cell table:style-name="CF_5f_Tab_5f_prop_5f_11062021104128.C3" office:value-type="string">
            <text:p text:style-name="P28"/>
          </table:table-cell>
          <table:covered-table-cell/>
        </table:table-row>
        <table:table-row table:style-name="CF_5f_Tab_5f_prop_5f_11062021104128.1">
          <table:table-cell table:style-name="CF_5f_Tab_5f_prop_5f_11062021104128.A4" office:value-type="string">
            <text:p text:style-name="P17"/>
          </table:table-cell>
          <table:table-cell table:style-name="CF_5f_Tab_5f_prop_5f_11062021104128.B4" office:value-type="string">
            <text:p text:style-name="P21"/>
          </table:table-cell>
          <table:table-cell table:style-name="CF_5f_Tab_5f_prop_5f_11062021104128.C4" office:value-type="string">
            <text:p text:style-name="P35"/>
          </table:table-cell>
          <table:table-cell table:style-name="CF_5f_Tab_5f_prop_5f_11062021104128.D4" office:value-type="string">
            <text:p text:style-name="P35"/>
          </table:table-cell>
          <table:table-cell table:style-name="CF_5f_Tab_5f_prop_5f_11062021104128.E4" office:value-type="string">
            <text:p text:style-name="P35"/>
          </table:table-cell>
          <table:table-cell table:style-name="CF_5f_Tab_5f_prop_5f_11062021104128.F4" office:value-type="string">
            <text:p text:style-name="P3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min" style:family="paragraph" style:next-style-name="Text" style:master-page-name="">
      <loext:graphic-properties draw:fill="none" draw:fill-color="#ffff00"/>
      <style:paragraph-properties fo:margin-top="0cm" fo:margin-bottom="0.499cm" loext:contextual-spacing="false" fo:line-height="200%" fo:text-align="start" style:justify-single-word="false" style:page-number="auto" fo:background-color="transparent" style:shadow="none">
        <style:tab-stops/>
      </style:paragraph-properties>
      <style:text-properties fo:text-transform="lowercase" style:use-window-font-color="true" style:font-name="Arial2" fo:font-family="Arial" style:font-family-generic="roman" style:font-pitch="variable" fo:font-size="20pt" style:text-underline-style="none" officeooo:rsid="0024b184" fo:background-color="#ffffff" style:font-size-asian="20pt" style:font-size-complex="20pt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  <style:master-page style:name="A4_20_Portrait" style:display-name="A4 Portrait" style:page-layout-name="Mpm4"/>
    <style:master-page style:name="A4_20_Paysage" style:display-name="A4 Paysag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08:38:46.576000000</meta:creation-date>
    <dc:date>2021-06-11T10:42:06.762000000</dc:date>
    <meta:editing-duration>PT14M37S</meta:editing-duration>
    <meta:editing-cycles>3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33" meta:character-count="201" meta:non-whitespace-character-count="168"/>
  </office:meta>
</office:document-meta>
</file>