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prop_5f_11062021091227" style:display-name="CF_Tab_prop_11062021091227" style:family="table">
      <style:table-properties style:width="17cm" fo:break-before="auto" fo:break-after="auto" table:align="left" fo:background-color="transparent" style:may-break-between-rows="false" table:border-model="collapsing">
        <style:background-image/>
      </style:table-properties>
    </style:style>
    <style:style style:name="CF_5f_Tab_5f_prop_5f_11062021091227.A" style:display-name="CF_Tab_prop_11062021091227.A" style:family="table-column">
      <style:table-column-properties style:column-width="0.101cm"/>
    </style:style>
    <style:style style:name="CF_5f_Tab_5f_prop_5f_11062021091227.B" style:display-name="CF_Tab_prop_11062021091227.B" style:family="table-column">
      <style:table-column-properties style:column-width="7.1cm"/>
    </style:style>
    <style:style style:name="CF_5f_Tab_5f_prop_5f_11062021091227.C" style:display-name="CF_Tab_prop_11062021091227.C" style:family="table-column">
      <style:table-column-properties style:column-width="2cm"/>
    </style:style>
    <style:style style:name="CF_5f_Tab_5f_prop_5f_11062021091227.G" style:display-name="CF_Tab_prop_11062021091227.G" style:family="table-column">
      <style:table-column-properties style:column-width="1.799cm"/>
    </style:style>
    <style:style style:name="CF_5f_Tab_5f_prop_5f_11062021091227.1" style:display-name="CF_Tab_prop_11062021091227.1" style:family="table-row">
      <style:table-row-properties style:min-row-height="0.002cm" fo:background-color="transparent">
        <style:background-image/>
      </style:table-row-properties>
    </style:style>
    <style:style style:name="CF_5f_Tab_5f_prop_5f_11062021091227.A1" style:display-name="CF_Tab_prop_11062021091227.A1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1pt solid #ffffff" fo:border-bottom="0.05pt solid #ffffff">
        <style:background-image/>
      </style:table-cell-properties>
    </style:style>
    <style:style style:name="CF_5f_Tab_5f_prop_5f_11062021091227.C1" style:display-name="CF_Tab_prop_11062021091227.C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1pt solid #ffffff" fo:border-bottom="0.05pt solid #ffffff">
        <style:background-image/>
      </style:table-cell-properties>
    </style:style>
    <style:style style:name="CF_5f_Tab_5f_prop_5f_11062021091227.G1" style:display-name="CF_Tab_prop_11062021091227.G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1pt solid #ffffff" fo:border-bottom="0.05pt solid #ffffff">
        <style:background-image/>
      </style:table-cell-properties>
    </style:style>
    <style:style style:name="CF_5f_Tab_5f_prop_5f_11062021091227.2" style:display-name="CF_Tab_prop_11062021091227.2" style:family="table-row">
      <style:table-row-properties style:min-row-height="0.002cm" fo:background-color="transparent" fo:keep-together="auto">
        <style:background-image/>
      </style:table-row-properties>
    </style:style>
    <style:style style:name="CF_5f_Tab_5f_prop_5f_11062021091227.A2" style:display-name="CF_Tab_prop_11062021091227.A2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0.05pt solid #ffffff" fo:border-bottom="0.05pt solid #ffffff">
        <style:background-image/>
      </style:table-cell-properties>
    </style:style>
    <style:style style:name="CF_5f_Tab_5f_prop_5f_11062021091227.B2" style:display-name="CF_Tab_prop_11062021091227.B2" style:family="table-cell">
      <style:table-cell-properties style:vertical-align="middle" fo:background-color="#ffffd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F_5f_Tab_5f_prop_5f_11062021091227.C2" style:display-name="CF_Tab_prop_11062021091227.C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F_5f_Tab_5f_prop_5f_11062021091227.F2" style:display-name="CF_Tab_prop_11062021091227.F2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CF_5f_Tab_5f_prop_5f_11062021091227.G2" style:display-name="CF_Tab_prop_11062021091227.G2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CF_5f_Tab_5f_prop_5f_11062021091227.A3" style:display-name="CF_Tab_prop_11062021091227.A3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091227.B3" style:display-name="CF_Tab_prop_11062021091227.B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091227.C3" style:display-name="CF_Tab_prop_11062021091227.C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091227.F3" style:display-name="CF_Tab_prop_11062021091227.F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CF_5f_Tab_5f_prop_5f_11062021091227.G3" style:display-name="CF_Tab_prop_11062021091227.G3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CF_5f_Tab_5f_prop_5f_11062021091227.A4" style:display-name="CF_Tab_prop_11062021091227.A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091227.B4" style:display-name="CF_Tab_prop_11062021091227.B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091227.C4" style:display-name="CF_Tab_prop_11062021091227.C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091227.D4" style:display-name="CF_Tab_prop_11062021091227.D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091227.E4" style:display-name="CF_Tab_prop_11062021091227.E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091227.F4" style:display-name="CF_Tab_prop_11062021091227.F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091227.G4" style:display-name="CF_Tab_prop_11062021091227.G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none" fo:border-bottom="0.05pt solid #ffffff">
        <style:background-image/>
      </style:table-cell-properties>
    </style:style>
    <style:style style:name="Tableau1" style:family="table">
      <style:table-properties style:width="17cm" fo:break-before="auto" fo:break-after="auto" table:align="left" fo:background-color="transparent" style:may-break-between-rows="false" table:border-model="collapsing">
        <style:background-image/>
      </style:table-properties>
    </style:style>
    <style:style style:name="Tableau1.A" style:family="table-column">
      <style:table-column-properties style:column-width="0.101cm"/>
    </style:style>
    <style:style style:name="Tableau1.B" style:family="table-column">
      <style:table-column-properties style:column-width="7.1cm"/>
    </style:style>
    <style:style style:name="Tableau1.C" style:family="table-column">
      <style:table-column-properties style:column-width="2cm"/>
    </style:style>
    <style:style style:name="Tableau1.G" style:family="table-column">
      <style:table-column-properties style:column-width="1.799cm"/>
    </style:style>
    <style:style style:name="Tableau1.1" style:family="table-row">
      <style:table-row-properties style:min-row-height="0.002cm"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1pt solid #ffffff" fo:border-bottom="0.05pt solid #ffffff">
        <style:background-image/>
      </style:table-cell-properties>
    </style:style>
    <style:style style:name="Tableau1.C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1pt solid #ffffff" fo:border-bottom="0.05pt solid #ffffff">
        <style:background-image/>
      </style:table-cell-properties>
    </style:style>
    <style:style style:name="Tableau1.G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1pt solid #ffffff" fo:border-bottom="0.05pt solid #ffffff">
        <style:background-image/>
      </style:table-cell-properties>
    </style:style>
    <style:style style:name="Tableau1.2" style:family="table-row">
      <style:table-row-properties style:min-row-height="0.002cm" fo:background-color="transparent" fo:keep-together="auto">
        <style:background-image/>
      </style:table-row-properties>
    </style:style>
    <style:style style:name="Tableau1.A2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0.05pt solid #ffffff" fo:border-bottom="0.05pt solid #ffffff">
        <style:background-image/>
      </style:table-cell-properties>
    </style:style>
    <style:style style:name="Tableau1.B2" style:family="table-cell">
      <style:table-cell-properties style:vertical-align="middle" fo:background-color="#ffffd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2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.G2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Tableau1.A3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Tableau1.B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Tableau1.A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Tableau1.B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Tableau1.C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Tableau1.D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Tableau1.E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Tableau1.F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Tableau1.G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none" fo:border-bottom="0.05pt solid #ffffff">
        <style:background-image/>
      </style:table-cell-properties>
    </style:style>
    <style:style style:name="CF_5f_Tab_5f_prop_5f_11062021091543" style:display-name="CF_Tab_prop_11062021091543" style:family="table">
      <style:table-properties style:width="17cm" fo:break-before="auto" fo:break-after="auto" table:align="left" fo:background-color="transparent" style:may-break-between-rows="false" table:border-model="collapsing">
        <style:background-image/>
      </style:table-properties>
    </style:style>
    <style:style style:name="CF_5f_Tab_5f_prop_5f_11062021091543.A" style:display-name="CF_Tab_prop_11062021091543.A" style:family="table-column">
      <style:table-column-properties style:column-width="0.101cm"/>
    </style:style>
    <style:style style:name="CF_5f_Tab_5f_prop_5f_11062021091543.B" style:display-name="CF_Tab_prop_11062021091543.B" style:family="table-column">
      <style:table-column-properties style:column-width="7.1cm"/>
    </style:style>
    <style:style style:name="CF_5f_Tab_5f_prop_5f_11062021091543.C" style:display-name="CF_Tab_prop_11062021091543.C" style:family="table-column">
      <style:table-column-properties style:column-width="2cm"/>
    </style:style>
    <style:style style:name="CF_5f_Tab_5f_prop_5f_11062021091543.G" style:display-name="CF_Tab_prop_11062021091543.G" style:family="table-column">
      <style:table-column-properties style:column-width="1.799cm"/>
    </style:style>
    <style:style style:name="CF_5f_Tab_5f_prop_5f_11062021091543.1" style:display-name="CF_Tab_prop_11062021091543.1" style:family="table-row">
      <style:table-row-properties style:min-row-height="0.002cm" fo:background-color="transparent">
        <style:background-image/>
      </style:table-row-properties>
    </style:style>
    <style:style style:name="CF_5f_Tab_5f_prop_5f_11062021091543.A1" style:display-name="CF_Tab_prop_11062021091543.A1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1pt solid #ffffff" fo:border-bottom="0.05pt solid #ffffff">
        <style:background-image/>
      </style:table-cell-properties>
    </style:style>
    <style:style style:name="CF_5f_Tab_5f_prop_5f_11062021091543.C1" style:display-name="CF_Tab_prop_11062021091543.C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1pt solid #ffffff" fo:border-bottom="0.05pt solid #ffffff">
        <style:background-image/>
      </style:table-cell-properties>
    </style:style>
    <style:style style:name="CF_5f_Tab_5f_prop_5f_11062021091543.G1" style:display-name="CF_Tab_prop_11062021091543.G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1pt solid #ffffff" fo:border-bottom="0.05pt solid #ffffff">
        <style:background-image/>
      </style:table-cell-properties>
    </style:style>
    <style:style style:name="CF_5f_Tab_5f_prop_5f_11062021091543.2" style:display-name="CF_Tab_prop_11062021091543.2" style:family="table-row">
      <style:table-row-properties style:min-row-height="0.002cm" fo:background-color="transparent" fo:keep-together="auto">
        <style:background-image/>
      </style:table-row-properties>
    </style:style>
    <style:style style:name="CF_5f_Tab_5f_prop_5f_11062021091543.A2" style:display-name="CF_Tab_prop_11062021091543.A2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0.05pt solid #ffffff" fo:border-bottom="0.05pt solid #ffffff">
        <style:background-image/>
      </style:table-cell-properties>
    </style:style>
    <style:style style:name="CF_5f_Tab_5f_prop_5f_11062021091543.B2" style:display-name="CF_Tab_prop_11062021091543.B2" style:family="table-cell">
      <style:table-cell-properties style:vertical-align="middle" fo:background-color="#ffffd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F_5f_Tab_5f_prop_5f_11062021091543.C2" style:display-name="CF_Tab_prop_11062021091543.C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F_5f_Tab_5f_prop_5f_11062021091543.F2" style:display-name="CF_Tab_prop_11062021091543.F2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CF_5f_Tab_5f_prop_5f_11062021091543.G2" style:display-name="CF_Tab_prop_11062021091543.G2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CF_5f_Tab_5f_prop_5f_11062021091543.A3" style:display-name="CF_Tab_prop_11062021091543.A3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091543.B3" style:display-name="CF_Tab_prop_11062021091543.B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091543.C3" style:display-name="CF_Tab_prop_11062021091543.C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091543.F3" style:display-name="CF_Tab_prop_11062021091543.F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CF_5f_Tab_5f_prop_5f_11062021091543.G3" style:display-name="CF_Tab_prop_11062021091543.G3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CF_5f_Tab_5f_prop_5f_11062021091543.A4" style:display-name="CF_Tab_prop_11062021091543.A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091543.B4" style:display-name="CF_Tab_prop_11062021091543.B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091543.C4" style:display-name="CF_Tab_prop_11062021091543.C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091543.D4" style:display-name="CF_Tab_prop_11062021091543.D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091543.E4" style:display-name="CF_Tab_prop_11062021091543.E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091543.F4" style:display-name="CF_Tab_prop_11062021091543.F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091543.G4" style:display-name="CF_Tab_prop_11062021091543.G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none" fo:border-bottom="0.05pt solid #ffffff">
        <style:background-image/>
      </style:table-cell-properties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officeooo:paragraph-rsid="00038585"/>
    </style:style>
    <style:style style:name="P3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2a2df" officeooo:paragraph-rsid="0002a2df" fo:background-color="transparent"/>
    </style:style>
    <style:style style:name="P4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2a2df" officeooo:paragraph-rsid="00038585" fo:background-color="transparent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rsid="0002a2df" officeooo:paragraph-rsid="0002a2df" fo:background-color="transparent"/>
    </style:style>
    <style:style style:name="P6" style:family="paragraph" style:parent-style-name="Standard">
      <style:paragraph-properties fo:line-height="200%"/>
      <style:text-properties fo:color="#00c000" style:font-name="Arial" fo:font-size="20pt" fo:language="fr" fo:country="FR" officeooo:rsid="0002a2df" officeooo:paragraph-rsid="0002a2df" fo:background-color="transparent"/>
    </style:style>
    <style:style style:name="P7" style:family="paragraph" style:parent-style-name="Standard">
      <style:paragraph-properties fo:line-height="200%"/>
      <style:text-properties fo:color="#00c000" style:font-name="Arial" fo:font-size="20pt" fo:language="fr" fo:country="FR" officeooo:rsid="0002a2df" officeooo:paragraph-rsid="00038585" fo:background-color="transparent"/>
    </style:style>
    <style:style style:name="P8" style:family="paragraph" style:parent-style-name="Standard">
      <style:paragraph-properties fo:line-height="200%"/>
      <style:text-properties fo:color="#0022ee" style:font-name="Arial" fo:font-size="20pt" fo:language="fr" fo:country="FR" officeooo:rsid="0002a2df" officeooo:paragraph-rsid="0002a2df" fo:background-color="transparent"/>
    </style:style>
    <style:style style:name="P9" style:family="paragraph" style:parent-style-name="Standard">
      <style:paragraph-properties fo:line-height="200%"/>
      <style:text-properties fo:color="#0022ee" style:font-name="Arial" fo:font-size="20pt" fo:language="fr" fo:country="FR" officeooo:rsid="0002a2df" officeooo:paragraph-rsid="00038585" fo:background-color="transparent"/>
    </style:style>
    <style:style style:name="P10" style:family="paragraph" style:parent-style-name="Standard">
      <style:paragraph-properties fo:line-height="200%" fo:break-before="page"/>
      <style:text-properties fo:color="#ff3333" style:font-name="Arial" fo:font-size="20pt" fo:language="fr" fo:country="FR" officeooo:rsid="0002a2df" officeooo:paragraph-rsid="00038585" fo:background-color="transparent"/>
    </style:style>
    <style:style style:name="P11" style:family="paragraph" style:parent-style-name="Table_20_Contents">
      <style:paragraph-properties text:number-lines="false" text:line-number="0"/>
      <style:text-properties fo:font-variant="normal" fo:text-transform="none" style:font-name="Arial" fo:font-size="20pt" fo:language="fr" fo:country="FR" officeooo:rsid="002b3a8a" officeooo:paragraph-rsid="002b818c" style:font-size-asian="20pt" style:font-size-complex="20pt"/>
    </style:style>
    <style:style style:name="P12" style:family="paragraph" style:parent-style-name="Table_20_Contents">
      <style:paragraph-properties text:number-lines="false" text:line-number="0"/>
      <style:text-properties fo:font-variant="normal" fo:text-transform="none" style:font-name="Arial" fo:font-size="20pt" fo:language="fr" fo:country="FR" officeooo:rsid="002b3a8a" officeooo:paragraph-rsid="00038585" style:font-size-asian="20pt" style:font-size-complex="20pt"/>
    </style:style>
    <style:style style:name="P13" style:family="paragraph" style:parent-style-name="Table_20_Contents">
      <style:paragraph-properties text:number-lines="false" text:line-number="0"/>
      <style:text-properties fo:font-variant="normal" fo:text-transform="none" style:font-name="Arial" fo:font-size="20pt" fo:language="fr" fo:country="FR" fo:font-style="normal" officeooo:rsid="003ac355" officeooo:paragraph-rsid="003c1a73" fo:background-color="transparent" style:font-size-asian="20pt" style:font-style-asian="normal" style:font-size-complex="20pt" style:font-style-complex="normal"/>
    </style:style>
    <style:style style:name="P14" style:family="paragraph" style:parent-style-name="Table_20_Contents">
      <style:paragraph-properties text:number-lines="false" text:line-number="0"/>
      <style:text-properties fo:font-variant="normal" fo:text-transform="none" style:font-name="Arial" fo:font-size="20pt" fo:language="fr" fo:country="FR" fo:font-style="normal" officeooo:rsid="003ac355" officeooo:paragraph-rsid="00038585" fo:background-color="transparent" style:font-size-asian="20pt" style:font-style-asian="normal" style:font-size-complex="20pt" style:font-style-complex="normal"/>
    </style:style>
    <style:style style:name="P15" style:family="paragraph" style:parent-style-name="Table_20_Contents">
      <style:paragraph-properties text:number-lines="false" text:line-number="0"/>
      <style:text-properties fo:font-variant="normal" fo:text-transform="none" style:font-name="Arial" fo:font-size="20pt" fo:language="fr" fo:country="FR" officeooo:rsid="002b3a8a" officeooo:paragraph-rsid="003c1a73" fo:background-color="transparent" style:font-size-asian="20pt" style:font-size-complex="20pt"/>
    </style:style>
    <style:style style:name="P16" style:family="paragraph" style:parent-style-name="Table_20_Contents">
      <style:paragraph-properties text:number-lines="false" text:line-number="0"/>
      <style:text-properties fo:font-variant="normal" fo:text-transform="none" style:font-name="Arial" fo:font-size="20pt" fo:language="fr" fo:country="FR" officeooo:rsid="002b3a8a" officeooo:paragraph-rsid="00038585" fo:background-color="transparent" style:font-size-asian="20pt" style:font-size-complex="20pt"/>
    </style:style>
    <style:style style:name="P17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" fo:font-size="20pt" fo:language="fr" fo:country="FR" officeooo:rsid="00038585" officeooo:paragraph-rsid="00038585" style:font-size-asian="10.5pt"/>
    </style:style>
    <style:style style:name="P18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fo:color="#000000" style:font-name="Arial" fo:font-size="18pt" fo:language="fr" fo:country="FR" officeooo:rsid="00038585" officeooo:paragraph-rsid="00038585" style:font-size-asian="18pt" style:font-size-complex="18pt"/>
    </style:style>
    <style:style style:name="P19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fo:color="#0022ee" style:font-name="Arial" fo:font-size="18pt" fo:language="fr" fo:country="FR" officeooo:rsid="00038585" officeooo:paragraph-rsid="00038585" style:font-size-asian="18pt" style:font-size-complex="18pt"/>
    </style:style>
    <style:style style:name="P20" style:family="paragraph" style:parent-style-name="tabmin">
      <style:paragraph-properties fo:text-align="center" style:justify-single-word="false"/>
      <style:text-properties fo:language="fr" fo:country="FR" officeooo:rsid="003ac355" officeooo:paragraph-rsid="003ac355" fo:background-color="transparent"/>
    </style:style>
    <style:style style:name="P21" style:family="paragraph" style:parent-style-name="tabmin">
      <style:paragraph-properties fo:text-align="center" style:justify-single-word="false"/>
      <style:text-properties fo:language="fr" fo:country="FR" officeooo:rsid="003ac355" officeooo:paragraph-rsid="00038585" fo:background-color="transparent"/>
    </style:style>
    <style:style style:name="P22" style:family="paragraph" style:parent-style-name="tabmin">
      <style:paragraph-properties fo:text-align="center" style:justify-single-word="false"/>
      <style:text-properties fo:language="fr" fo:country="FR" officeooo:rsid="00317495" officeooo:paragraph-rsid="00317495" fo:background-color="transparent"/>
    </style:style>
    <style:style style:name="P23" style:family="paragraph" style:parent-style-name="tabmin">
      <style:paragraph-properties fo:text-align="center" style:justify-single-word="false"/>
      <style:text-properties fo:language="fr" fo:country="FR" officeooo:rsid="00317495" officeooo:paragraph-rsid="00038585" fo:background-color="transparent"/>
    </style:style>
    <style:style style:name="P24" style:family="paragraph" style:parent-style-name="tabmin">
      <style:paragraph-properties fo:text-align="center" style:justify-single-word="false"/>
      <style:text-properties fo:language="fr" fo:country="FR" officeooo:rsid="002b818c" officeooo:paragraph-rsid="002b818c" fo:background-color="transparent"/>
    </style:style>
    <style:style style:name="P25" style:family="paragraph" style:parent-style-name="tabmin">
      <style:paragraph-properties fo:text-align="center" style:justify-single-word="false"/>
      <style:text-properties fo:language="fr" fo:country="FR" officeooo:rsid="002b818c" officeooo:paragraph-rsid="00038585" fo:background-color="transparent"/>
    </style:style>
    <style:style style:name="P2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c000"/>
    </style:style>
    <style:style style:name="T2" style:family="text">
      <style:text-properties fo:color="#0022ee"/>
    </style:style>
    <style:style style:name="T3" style:family="text">
      <style:text-properties fo:color="#ff3333"/>
    </style:style>
    <style:style style:name="T4" style:family="text">
      <style:text-properties fo:color="#ff3333" officeooo:rsid="00038585"/>
    </style:style>
    <style:style style:name="T5" style:family="text">
      <style:text-properties style:font-name="Arial" fo:font-size="20pt"/>
    </style:style>
    <style:style style:name="T6" style:family="text">
      <style:text-properties style:use-window-font-color="true"/>
    </style:style>
    <style:style style:name="gr1" style:family="graphic">
      <style:graphic-properties style:protect="siz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3" svg:stroke-width="0.101cm" svg:stroke-color="#3465a4" draw:marker-start="" draw:marker-start-width="0.349cm" draw:marker-start-center="false" draw:marker-end="Arrow" draw:marker-end-width="0.45cm" draw:marker-end-center="false" draw:fill="solid" draw:fill-color="#fffff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protect="position size" style:run-through="foreground"/>
    </style:style>
    <style:style style:name="gr3" style:family="graphic">
      <style:graphic-properties draw:stroke="solid" draw:stroke-dash="Dashed_20__28_var_29__20_3" svg:stroke-width="0.101cm" svg:stroke-color="#2a6099" draw:marker-start="" draw:marker-start-width="0.199cm" draw:marker-start-center="false" draw:marker-end="" draw:marker-end-width="0.349cm" draw:marker-end-center="false" draw:fill="solid" draw:fill-color="#ffffff" draw:textarea-horizontal-align="justify" draw:textarea-vertical-align="middle" fo:min-height="1.625cm" fo:padding-top="0.101cm" fo:padding-bottom="0.101cm" fo:padding-left="0.101cm" fo:padding-right="0.101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string" text:name="txt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Exercice <text:s/></text:span>1<text:span text:style-name="T2">4</text:span></text:p>
      <text:p text:style-name="P3"><text:span text:style-name="T1">Le <text:s/>tableau <text:s/>est-il <text:s/>proportionnel <text:s/>? <text:s/>Si <text:s/>oui, <text:s/>justifie <text:s/>ta</text:span> <text:s/><text:span text:style-name="T2">réponse <text:s/>en <text:s/>écrivant <text:s/>le <text:s/>coefficient <text:s/>de </text:span><text:s/><text:span text:style-name="T3">proportionnalité</text:span><text:span text:style-name="T4">.</text:span></text:p>
      <text:p text:style-name="P3"><text:span text:style-name="T4"/></text:p>
      <table:table table:name="CF_Tab_prop_11062021091227" table:style-name="CF_5f_Tab_5f_prop_5f_11062021091227" table:template-name="Style par défaut">
        <table:table-column table:style-name="CF_5f_Tab_5f_prop_5f_11062021091227.A"/>
        <table:table-column table:style-name="CF_5f_Tab_5f_prop_5f_11062021091227.B"/>
        <table:table-column table:style-name="CF_5f_Tab_5f_prop_5f_11062021091227.C" table:number-columns-repeated="4"/>
        <table:table-column table:style-name="CF_5f_Tab_5f_prop_5f_11062021091227.G"/>
        <table:table-row table:style-name="CF_5f_Tab_5f_prop_5f_11062021091227.1">
          <table:table-cell table:style-name="CF_5f_Tab_5f_prop_5f_11062021091227.A1" office:value-type="string">
            <text:p text:style-name="P11"/>
          </table:table-cell>
          <table:table-cell table:style-name="CF_5f_Tab_5f_prop_5f_11062021091227.A1" office:value-type="string">
            <text:p text:style-name="P13"/>
          </table:table-cell>
          <table:table-cell table:style-name="CF_5f_Tab_5f_prop_5f_11062021091227.C1" office:value-type="string">
            <text:p text:style-name="P20"/>
          </table:table-cell>
          <table:table-cell table:style-name="CF_5f_Tab_5f_prop_5f_11062021091227.C1" office:value-type="string">
            <text:p text:style-name="P22"/>
          </table:table-cell>
          <table:table-cell table:style-name="CF_5f_Tab_5f_prop_5f_11062021091227.C1" office:value-type="string">
            <text:p text:style-name="P24"/>
          </table:table-cell>
          <table:table-cell table:style-name="CF_5f_Tab_5f_prop_5f_11062021091227.C1" office:value-type="string">
            <text:p text:style-name="P24"/>
          </table:table-cell>
          <table:table-cell table:style-name="CF_5f_Tab_5f_prop_5f_11062021091227.G1" office:value-type="string">
            <text:p text:style-name="P24"/>
          </table:table-cell>
        </table:table-row>
        <table:table-row table:style-name="CF_5f_Tab_5f_prop_5f_11062021091227.2">
          <table:table-cell table:style-name="CF_5f_Tab_5f_prop_5f_11062021091227.A2" office:value-type="string">
            <text:p text:style-name="P11"/>
          </table:table-cell>
          <table:table-cell table:style-name="CF_5f_Tab_5f_prop_5f_11062021091227.B2" office:value-type="string">
            <text:p text:style-name="P17">Quantité</text:p>
          </table:table-cell>
          <table:table-cell table:style-name="CF_5f_Tab_5f_prop_5f_11062021091227.C2" office:value-type="string">
            <text:p text:style-name="P18"><text:span text:style-name="T3">1</text:span><text:span text:style-name="T2">5</text:span></text:p>
          </table:table-cell>
          <table:table-cell table:style-name="CF_5f_Tab_5f_prop_5f_11062021091227.C2" office:value-type="string">
            <text:p text:style-name="P19">8</text:p>
          </table:table-cell>
          <table:table-cell table:style-name="CF_5f_Tab_5f_prop_5f_11062021091227.C2" office:value-type="string">
            <text:p text:style-name="P18"><text:span text:style-name="T3">2</text:span><text:span text:style-name="T2">3</text:span></text:p>
          </table:table-cell>
          <table:table-cell table:style-name="CF_5f_Tab_5f_prop_5f_11062021091227.F2" office:value-type="string">
            <text:p text:style-name="P19"><draw:g text:anchor-type="char" draw:z-index="0" draw:name="Forme1" draw:style-name="gr1"><draw:polyline draw:name="droite" draw:style-name="gr2" draw:text-style-name="P26" svg:width="1.601cm" svg:height="2.755cm" draw:transform="rotate (-3.14159265358979) translate (3.40481696043375cm 2.75574024866062cm)" svg:viewBox="0 0 1602 2756" draw:points="1496,2756 0,2756 0,0 1602,0"><text:p/></draw:polyline><draw:frame draw:style-name="gr3" draw:text-style-name="P28" svg:width="1.938cm" svg:height="1.826cm" svg:x="2.145cm" svg:y="0.388cm"><draw:text-box><text:p text:style-name="P27">x <text:s text:c="4"/></text:p></draw:text-box></draw:frame></draw:g>5</text:p>
          </table:table-cell>
          <table:table-cell table:style-name="CF_5f_Tab_5f_prop_5f_11062021091227.G3" table:number-rows-spanned="2" office:value-type="string">
            <text:p text:style-name="P1"/>
          </table:table-cell>
        </table:table-row>
        <table:table-row table:style-name="CF_5f_Tab_5f_prop_5f_11062021091227.2">
          <table:table-cell table:style-name="CF_5f_Tab_5f_prop_5f_11062021091227.A4" office:value-type="string">
            <text:p text:style-name="P11"/>
          </table:table-cell>
          <table:table-cell table:style-name="CF_5f_Tab_5f_prop_5f_11062021091227.B3" office:value-type="string">
            <text:p text:style-name="P17">Prix (en €)</text:p>
          </table:table-cell>
          <table:table-cell table:style-name="CF_5f_Tab_5f_prop_5f_11062021091227.C3" office:value-type="string">
            <text:p text:style-name="P18"><text:span text:style-name="T3">7</text:span><text:span text:style-name="T2">6</text:span></text:p>
          </table:table-cell>
          <table:table-cell table:style-name="CF_5f_Tab_5f_prop_5f_11062021091227.C3" office:value-type="string">
            <text:p text:style-name="P18"><text:span text:style-name="T3">4</text:span><text:span text:style-name="T2">5</text:span></text:p>
          </table:table-cell>
          <table:table-cell table:style-name="CF_5f_Tab_5f_prop_5f_11062021091227.C3" office:value-type="string">
            <text:p text:style-name="P18"><text:span text:style-name="T1">1</text:span><text:span text:style-name="T3">0</text:span><text:span text:style-name="T2">1</text:span></text:p>
          </table:table-cell>
          <table:table-cell table:style-name="CF_5f_Tab_5f_prop_5f_11062021091227.F3" office:value-type="string">
            <text:p text:style-name="P18"><text:span text:style-name="T3">1</text:span><text:span text:style-name="T2">9</text:span></text:p>
          </table:table-cell>
          <table:covered-table-cell/>
        </table:table-row>
        <table:table-row table:style-name="CF_5f_Tab_5f_prop_5f_11062021091227.1">
          <table:table-cell table:style-name="CF_5f_Tab_5f_prop_5f_11062021091227.A4" office:value-type="string">
            <text:p text:style-name="P11"/>
          </table:table-cell>
          <table:table-cell table:style-name="CF_5f_Tab_5f_prop_5f_11062021091227.B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CF_5f_Tab_5f_prop_5f_11062021091227.F4" office:value-type="string">
            <text:p text:style-name="P24"/>
          </table:table-cell>
          <table:table-cell table:style-name="CF_5f_Tab_5f_prop_5f_11062021091227.F4" office:value-type="string">
            <text:p text:style-name="P24"/>
          </table:table-cell>
          <table:table-cell table:style-name="CF_5f_Tab_5f_prop_5f_11062021091227.F4" office:value-type="string">
            <text:p text:style-name="P24"/>
          </table:table-cell>
          <table:table-cell table:style-name="CF_5f_Tab_5f_prop_5f_11062021091227.F4" office:value-type="string">
            <text:p text:style-name="P22"/>
          </table:table-cell>
          <table:table-cell table:style-name="CF_5f_Tab_5f_prop_5f_11062021091227.G4" office:value-type="string">
            <text:p text:style-name="P22"/>
          </table:table-cell>
        </table:table-row>
      </table:table>
      <text:p text:style-name="P1"><text:span text:style-name="T4"/></text:p>
      <text:p text:style-name="P6"/>
      <text:p text:style-name="P8"/>
      <text:p text:style-name="P10"><text:span text:style-name="T6">Exercice <text:s/></text:span>1<text:span text:style-name="T2">4</text:span></text:p>
      <text:p text:style-name="P4"><text:span text:style-name="T1">Le <text:s/>tableau <text:s/>est-il <text:s/>proportionnel <text:s/>? <text:s/>Si <text:s/>oui, <text:s/>justifie <text:s/>ta</text:span> <text:s/><text:span text:style-name="T2">réponse <text:s/>en <text:s/>écrivant <text:s/>le <text:s/>coefficient <text:s/>de </text:span><text:s/><text:span text:style-name="T3">proportionnalité</text:span><text:span text:style-name="T4">.</text:span></text:p>
      <text:p text:style-name="P4"><text:span text:style-name="T4"/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column table:style-name="Tableau1.G"/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3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25"/>
          </table:table-cell>
          <table:table-cell table:style-name="Tableau1.G1" office:value-type="string">
            <text:p text:style-name="P25"/>
          </table:table-cell>
        </table:table-row>
        <table:table-row table:style-name="Tableau1.2">
          <table:table-cell table:style-name="Tableau1.A2" office:value-type="string">
            <text:p text:style-name="P12"/>
          </table:table-cell>
          <table:table-cell table:style-name="Tableau1.B2" office:value-type="string">
            <text:p text:style-name="P17">Masse (en Kg)</text:p>
          </table:table-cell>
          <table:table-cell table:style-name="Tableau1.C2" office:value-type="string">
            <text:p text:style-name="P18"><text:span text:style-name="T3">1</text:span><text:span text:style-name="T2">2</text:span></text:p>
          </table:table-cell>
          <table:table-cell table:style-name="Tableau1.C2" office:value-type="string">
            <text:p text:style-name="P18"><text:span text:style-name="T3">7</text:span><text:span text:style-name="T2">0</text:span></text:p>
          </table:table-cell>
          <table:table-cell table:style-name="Tableau1.C2" office:value-type="string">
            <text:p text:style-name="P18"><text:span text:style-name="T3">3</text:span><text:span text:style-name="T2">3</text:span></text:p>
          </table:table-cell>
          <table:table-cell table:style-name="Tableau1.F2" office:value-type="string">
            <text:p text:style-name="P18"><text:span text:style-name="T3">5</text:span><text:span text:style-name="T2">8</text:span></text:p>
          </table:table-cell>
          <table:table-cell table:style-name="Tableau1.G3" table:number-rows-spanned="2" office:value-type="string">
            <text:p text:style-name="P1"><draw:g text:anchor-type="char" draw:z-index="1" draw:name="Forme2" draw:style-name="gr1"><draw:polyline draw:name="droite" draw:style-name="gr2" draw:text-style-name="P26" svg:width="1.601cm" svg:height="2.755cm" draw:transform="rotate (-3.14159265358979) translate (1.30226140487819cm 2.75574024866062cm)" svg:viewBox="0 0 1602 2756" draw:points="1496,2756 0,2756 0,0 1602,0"><text:p/></draw:polyline><draw:frame draw:style-name="gr3" draw:text-style-name="P28" svg:width="1.938cm" svg:height="1.826cm" svg:x="0.042cm" svg:y="0.388cm"><draw:text-box><text:p text:style-name="P27">x <text:s text:c="3"/></text:p></draw:text-box></draw:frame></draw:g></text:p>
          </table:table-cell>
        </table:table-row>
        <table:table-row table:style-name="Tableau1.2">
          <table:table-cell table:style-name="Tableau1.A4" office:value-type="string">
            <text:p text:style-name="P12"/>
          </table:table-cell>
          <table:table-cell table:style-name="Tableau1.B3" office:value-type="string">
            <text:p text:style-name="P17">Prix (en €)</text:p>
          </table:table-cell>
          <table:table-cell table:style-name="Tableau1.C3" office:value-type="string">
            <text:p text:style-name="P18"><text:span text:style-name="T3">3</text:span><text:span text:style-name="T2">6</text:span></text:p>
          </table:table-cell>
          <table:table-cell table:style-name="Tableau1.C3" office:value-type="string">
            <text:p text:style-name="P18"><text:span text:style-name="T1">2</text:span><text:span text:style-name="T3">1</text:span><text:span text:style-name="T2">0</text:span></text:p>
          </table:table-cell>
          <table:table-cell table:style-name="Tableau1.C3" office:value-type="string">
            <text:p text:style-name="P18"><text:span text:style-name="T3">9</text:span><text:span text:style-name="T2">9</text:span></text:p>
          </table:table-cell>
          <table:table-cell table:style-name="Tableau1.F3" office:value-type="string">
            <text:p text:style-name="P18"><text:span text:style-name="T1">1</text:span><text:span text:style-name="T3">7</text:span><text:span text:style-name="T2">4</text:span></text:p>
          </table:table-cell>
          <table:covered-table-cell/>
        </table:table-row>
        <table:table-row table:style-name="Tableau1.1">
          <table:table-cell table:style-name="Tableau1.A4" office:value-type="string">
            <text:p text:style-name="P12"/>
          </table:table-cell>
          <table:table-cell table:style-name="Tableau1.B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1.F4" office:value-type="string">
            <text:p text:style-name="P25"/>
          </table:table-cell>
          <table:table-cell table:style-name="Tableau1.F4" office:value-type="string">
            <text:p text:style-name="P25"/>
          </table:table-cell>
          <table:table-cell table:style-name="Tableau1.F4" office:value-type="string">
            <text:p text:style-name="P25"/>
          </table:table-cell>
          <table:table-cell table:style-name="Tableau1.F4" office:value-type="string">
            <text:p text:style-name="P23"/>
          </table:table-cell>
          <table:table-cell table:style-name="Tableau1.G4" office:value-type="string">
            <text:p text:style-name="P23"/>
          </table:table-cell>
        </table:table-row>
      </table:table>
      <text:p text:style-name="P2"><text:span text:style-name="T4"/></text:p>
      <text:p text:style-name="P7"/>
      <text:p text:style-name="P10"><text:span text:style-name="T6">Exercice <text:s/></text:span>1<text:span text:style-name="T2">4</text:span></text:p>
      <text:p text:style-name="P4"><text:span text:style-name="T1">Le <text:s/>tableau <text:s/>est-il <text:s/>proportionnel <text:s/>? <text:s/>Si <text:s/>oui, <text:s/>justifie <text:s/>ta</text:span> <text:s/><text:span text:style-name="T2">réponse <text:s/>en <text:s/>écrivant <text:s/>le <text:s/>coefficient <text:s/>de </text:span><text:s/><text:span text:style-name="T3">proportionnalité</text:span><text:span text:style-name="T4">.</text:span></text:p>
      <text:p text:style-name="P4"><text:span text:style-name="T4"/></text:p>
      <table:table table:name="CF_Tab_prop_11062021091543" table:style-name="CF_5f_Tab_5f_prop_5f_11062021091543" table:template-name="Style par défaut">
        <table:table-column table:style-name="CF_5f_Tab_5f_prop_5f_11062021091543.A"/>
        <table:table-column table:style-name="CF_5f_Tab_5f_prop_5f_11062021091543.B"/>
        <table:table-column table:style-name="CF_5f_Tab_5f_prop_5f_11062021091543.C" table:number-columns-repeated="4"/>
        <table:table-column table:style-name="CF_5f_Tab_5f_prop_5f_11062021091543.G"/>
        <table:table-row table:style-name="CF_5f_Tab_5f_prop_5f_11062021091543.1">
          <table:table-cell table:style-name="CF_5f_Tab_5f_prop_5f_11062021091543.A1" office:value-type="string">
            <text:p text:style-name="P11"/>
          </table:table-cell>
          <table:table-cell table:style-name="CF_5f_Tab_5f_prop_5f_11062021091543.A1" office:value-type="string">
            <text:p text:style-name="P13"/>
          </table:table-cell>
          <table:table-cell table:style-name="CF_5f_Tab_5f_prop_5f_11062021091543.C1" office:value-type="string">
            <text:p text:style-name="P20"/>
          </table:table-cell>
          <table:table-cell table:style-name="CF_5f_Tab_5f_prop_5f_11062021091543.C1" office:value-type="string">
            <text:p text:style-name="P22"/>
          </table:table-cell>
          <table:table-cell table:style-name="CF_5f_Tab_5f_prop_5f_11062021091543.C1" office:value-type="string">
            <text:p text:style-name="P24"/>
          </table:table-cell>
          <table:table-cell table:style-name="CF_5f_Tab_5f_prop_5f_11062021091543.C1" office:value-type="string">
            <text:p text:style-name="P24"/>
          </table:table-cell>
          <table:table-cell table:style-name="CF_5f_Tab_5f_prop_5f_11062021091543.G1" office:value-type="string">
            <text:p text:style-name="P24"/>
          </table:table-cell>
        </table:table-row>
        <table:table-row table:style-name="CF_5f_Tab_5f_prop_5f_11062021091543.2">
          <table:table-cell table:style-name="CF_5f_Tab_5f_prop_5f_11062021091543.A2" office:value-type="string">
            <text:p text:style-name="P11"/>
          </table:table-cell>
          <table:table-cell table:style-name="CF_5f_Tab_5f_prop_5f_11062021091543.B2" office:value-type="string">
            <text:p text:style-name="P17">Masse (en Kg)</text:p>
          </table:table-cell>
          <table:table-cell table:style-name="CF_5f_Tab_5f_prop_5f_11062021091543.C2" office:value-type="string">
            <text:p text:style-name="P19">4</text:p>
          </table:table-cell>
          <table:table-cell table:style-name="CF_5f_Tab_5f_prop_5f_11062021091543.C2" office:value-type="string">
            <text:p text:style-name="P18"><text:span text:style-name="T3">1</text:span><text:span text:style-name="T2">2</text:span></text:p>
          </table:table-cell>
          <table:table-cell table:style-name="CF_5f_Tab_5f_prop_5f_11062021091543.C2" office:value-type="string">
            <text:p text:style-name="P18"><text:span text:style-name="T3">2</text:span><text:span text:style-name="T2">0</text:span></text:p>
          </table:table-cell>
          <table:table-cell table:style-name="CF_5f_Tab_5f_prop_5f_11062021091543.F2" office:value-type="string">
            <text:p text:style-name="P18"><text:span text:style-name="T3">5</text:span><text:span text:style-name="T2">0</text:span></text:p>
          </table:table-cell>
          <table:table-cell table:style-name="CF_5f_Tab_5f_prop_5f_11062021091543.G3" table:number-rows-spanned="2" office:value-type="string">
            <text:p text:style-name="Standard"><draw:g text:anchor-type="char" draw:z-index="2" draw:name="Forme3" draw:style-name="gr1"><draw:polyline draw:name="droite" draw:style-name="gr2" draw:text-style-name="P26" svg:width="1.601cm" svg:height="2.755cm" draw:transform="rotate (-3.14159265358979) translate (1.30226140487819cm 2.75574024866063cm)" svg:viewBox="0 0 1602 2756" draw:points="1496,2756 0,2756 0,0 1602,0"><text:p/></draw:polyline><draw:frame draw:style-name="gr3" draw:text-style-name="P28" svg:width="1.938cm" svg:height="1.826cm" svg:x="0.042cm" svg:y="0.388cm"><draw:text-box><text:p text:style-name="P27">x <text:s text:c="4"/></text:p></draw:text-box></draw:frame></draw:g></text:p>
          </table:table-cell>
        </table:table-row>
        <table:table-row table:style-name="CF_5f_Tab_5f_prop_5f_11062021091543.2">
          <table:table-cell table:style-name="CF_5f_Tab_5f_prop_5f_11062021091543.A4" office:value-type="string">
            <text:p text:style-name="P11"/>
          </table:table-cell>
          <table:table-cell table:style-name="CF_5f_Tab_5f_prop_5f_11062021091543.B3" office:value-type="string">
            <text:p text:style-name="P17">Prix (en €)</text:p>
          </table:table-cell>
          <table:table-cell table:style-name="CF_5f_Tab_5f_prop_5f_11062021091543.C3" office:value-type="string">
            <text:p text:style-name="P18"><text:span text:style-name="T3">9</text:span><text:span text:style-name="T2">6</text:span></text:p>
          </table:table-cell>
          <table:table-cell table:style-name="CF_5f_Tab_5f_prop_5f_11062021091543.C3" office:value-type="string">
            <text:p text:style-name="P18"><text:span text:style-name="T1">2</text:span><text:span text:style-name="T3">8</text:span><text:span text:style-name="T2">8</text:span></text:p>
          </table:table-cell>
          <table:table-cell table:style-name="CF_5f_Tab_5f_prop_5f_11062021091543.C3" office:value-type="string">
            <text:p text:style-name="P18"><text:span text:style-name="T1">4</text:span><text:span text:style-name="T3">8</text:span><text:span text:style-name="T2">0</text:span></text:p>
          </table:table-cell>
          <table:table-cell table:style-name="CF_5f_Tab_5f_prop_5f_11062021091543.F3" office:value-type="string">
            <text:p text:style-name="P18"><text:span text:style-name="T2">1 </text:span><text:span text:style-name="T1">2</text:span><text:span text:style-name="T3">0</text:span><text:span text:style-name="T2">0</text:span></text:p>
          </table:table-cell>
          <table:covered-table-cell/>
        </table:table-row>
        <table:table-row table:style-name="CF_5f_Tab_5f_prop_5f_11062021091543.1">
          <table:table-cell table:style-name="CF_5f_Tab_5f_prop_5f_11062021091543.A4" office:value-type="string">
            <text:p text:style-name="P11"/>
          </table:table-cell>
          <table:table-cell table:style-name="CF_5f_Tab_5f_prop_5f_11062021091543.B4" office:value-type="string">
            <text:p text:style-name="P15"/>
          </table:table-cell>
          <table:table-cell table:style-name="CF_5f_Tab_5f_prop_5f_11062021091543.F4" office:value-type="string">
            <text:p text:style-name="P24"/>
          </table:table-cell>
          <table:table-cell table:style-name="CF_5f_Tab_5f_prop_5f_11062021091543.F4" office:value-type="string">
            <text:p text:style-name="P24"/>
          </table:table-cell>
          <table:table-cell table:style-name="CF_5f_Tab_5f_prop_5f_11062021091543.F4" office:value-type="string">
            <text:p text:style-name="P24"/>
          </table:table-cell>
          <table:table-cell table:style-name="CF_5f_Tab_5f_prop_5f_11062021091543.F4" office:value-type="string">
            <text:p text:style-name="P22"/>
          </table:table-cell>
          <table:table-cell table:style-name="CF_5f_Tab_5f_prop_5f_11062021091543.G4" office:value-type="string">
            <text:p text:style-name="P22"/>
          </table:table-cell>
        </table:table-row>
      </table:table>
      <text:p text:style-name="P1"><text:span text:style-name="T4"/></text:p>
      <text:p text:style-name="P9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min" style:family="paragraph" style:next-style-name="Text" style:master-page-name="">
      <loext:graphic-properties draw:fill="none" draw:fill-color="#ffff00"/>
      <style:paragraph-properties fo:margin-top="0cm" fo:margin-bottom="0.499cm" loext:contextual-spacing="false" fo:line-height="200%" fo:text-align="start" style:justify-single-word="false" style:page-number="auto" fo:background-color="transparent" style:shadow="none">
        <style:tab-stops/>
      </style:paragraph-properties>
      <style:text-properties fo:text-transform="lowercase" style:use-window-font-color="true" style:font-name="Arial2" fo:font-family="Arial" style:font-family-generic="roman" style:font-pitch="variable" fo:font-size="20pt" style:text-underline-style="none" officeooo:rsid="0024b184" fo:background-color="#ffffff" style:font-size-asian="20pt" style:font-size-complex="20pt"/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1T08:38:46.576000000</meta:creation-date>
    <dc:date>2021-06-11T09:29:44.383000000</dc:date>
    <meta:editing-duration>PT12M36S</meta:editing-duration>
    <meta:editing-cycles>1</meta:editing-cycles>
    <meta:document-statistic meta:table-count="3" meta:image-count="0" meta:object-count="0" meta:page-count="3" meta:paragraph-count="36" meta:word-count="95" meta:character-count="528" meta:non-whitespace-character-count="421"/>
    <meta:generator>LibreOffice/6.4.7.2$Windows_X86_64 LibreOffice_project/639b8ac485750d5696d7590a72ef1b496725cfb5</meta:generator>
  </office:meta>
</office:document-meta>
</file>