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33927" style:display-name="CF_Tab_soustradinodeci2402202113392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27.A" style:display-name="CF_Tab_soustradinodeci24022021133927.A" style:family="table-column">
      <style:table-column-properties style:column-width="0.086cm"/>
    </style:style>
    <style:style style:name="CF_5f_Tab_5f_soustradinodeci24022021133927.B" style:display-name="CF_Tab_soustradinodeci24022021133927.B" style:family="table-column">
      <style:table-column-properties style:column-width="1.214cm"/>
    </style:style>
    <style:style style:name="CF_5f_Tab_5f_soustradinodeci24022021133927.C" style:display-name="CF_Tab_soustradinodeci24022021133927.C" style:family="table-column">
      <style:table-column-properties style:column-width="0.529cm"/>
    </style:style>
    <style:style style:name="CF_5f_Tab_5f_soustradinodeci24022021133927.D" style:display-name="CF_Tab_soustradinodeci24022021133927.D" style:family="table-column">
      <style:table-column-properties style:column-width="1.002cm"/>
    </style:style>
    <style:style style:name="CF_5f_Tab_5f_soustradinodeci24022021133927.E" style:display-name="CF_Tab_soustradinodeci24022021133927.E" style:family="table-column">
      <style:table-column-properties style:column-width="0.3cm"/>
    </style:style>
    <style:style style:name="CF_5f_Tab_5f_soustradinodeci24022021133927.F" style:display-name="CF_Tab_soustradinodeci24022021133927.F" style:family="table-column">
      <style:table-column-properties style:column-width="0.527cm"/>
    </style:style>
    <style:style style:name="CF_5f_Tab_5f_soustradinodeci24022021133927.N" style:display-name="CF_Tab_soustradinodeci24022021133927.N" style:family="table-column">
      <style:table-column-properties style:column-width="1.302cm"/>
    </style:style>
    <style:style style:name="CF_5f_Tab_5f_soustradinodeci24022021133927.O" style:display-name="CF_Tab_soustradinodeci24022021133927.O" style:family="table-column">
      <style:table-column-properties style:column-width="7.969cm"/>
    </style:style>
    <style:style style:name="CF_5f_Tab_5f_soustradinodeci24022021133927.1" style:display-name="CF_Tab_soustradinodeci24022021133927.1" style:family="table-row">
      <style:table-row-properties style:row-height="0.212cm" fo:keep-together="auto"/>
    </style:style>
    <style:style style:name="CF_5f_Tab_5f_soustradinodeci24022021133927.A1" style:display-name="CF_Tab_soustradinodeci24022021133927.A1" style:family="table-cell">
      <style:table-cell-properties style:vertical-align="middle" fo:padding="0cm" fo:border="none"/>
    </style:style>
    <style:style style:name="CF_5f_Tab_5f_soustradinodeci24022021133927.B1" style:display-name="CF_Tab_soustradinodeci24022021133927.B1" style:family="table-cell">
      <style:table-cell-properties style:vertical-align="middle" fo:padding="0.097cm" fo:border="none"/>
    </style:style>
    <style:style style:name="CF_5f_Tab_5f_soustradinodeci24022021133927.J1" style:display-name="CF_Tab_soustradinodeci24022021133927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27.M1" style:display-name="CF_Tab_soustradinodeci24022021133927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27.2" style:display-name="CF_Tab_soustradinodeci2402202113392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27.C2" style:display-name="CF_Tab_soustradinodeci2402202113392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27.D2" style:display-name="CF_Tab_soustradinodeci24022021133927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27.F2" style:display-name="CF_Tab_soustradinodeci24022021133927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27.G2" style:display-name="CF_Tab_soustradinodeci24022021133927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27.H2" style:display-name="CF_Tab_soustradinodeci24022021133927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27.I2" style:display-name="CF_Tab_soustradinodeci24022021133927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27.J2" style:display-name="CF_Tab_soustradinodeci24022021133927.J2" style:family="table-cell">
      <style:table-cell-properties style:vertical-align="middle" fo:padding="0cm" fo:border="1.4pt solid #ff3333"/>
    </style:style>
    <style:style style:name="CF_5f_Tab_5f_soustradinodeci24022021133927.L2" style:display-name="CF_Tab_soustradinodeci24022021133927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27.M2" style:display-name="CF_Tab_soustradinodeci24022021133927.M2" style:family="table-cell">
      <style:table-cell-properties style:vertical-align="middle" fo:padding="0cm" fo:border="1.4pt solid #0022ee"/>
    </style:style>
    <style:style style:name="CF_5f_Tab_5f_soustradinodeci24022021133927.J3" style:display-name="CF_Tab_soustradinodeci24022021133927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27.M3" style:display-name="CF_Tab_soustradinodeci24022021133927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27.D4" style:display-name="CF_Tab_soustradinodeci24022021133927.D4" style:family="table-cell">
      <style:table-cell-properties style:vertical-align="middle" fo:padding="0cm" fo:border="1.4pt solid #0022ee"/>
    </style:style>
    <style:style style:name="CF_5f_Tab_5f_soustradinodeci24022021133927.I4" style:display-name="CF_Tab_soustradinodeci24022021133927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4" style:display-name="CF_Tab_soustradinodeci24022021133927.J4" style:family="table-cell">
      <style:table-cell-properties style:vertical-align="middle" fo:padding="0cm" fo:border="1.4pt solid #ff3333"/>
    </style:style>
    <style:style style:name="CF_5f_Tab_5f_soustradinodeci24022021133927.L4" style:display-name="CF_Tab_soustradinodeci24022021133927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4" style:display-name="CF_Tab_soustradinodeci24022021133927.M4" style:family="table-cell">
      <style:table-cell-properties style:vertical-align="middle" fo:padding="0cm" fo:border="1.4pt solid #0022ee"/>
    </style:style>
    <style:style style:name="CF_5f_Tab_5f_soustradinodeci24022021133927.J5" style:display-name="CF_Tab_soustradinodeci24022021133927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27.L5" style:display-name="CF_Tab_soustradinodeci24022021133927.L5" style:family="table-cell">
      <style:table-cell-properties style:vertical-align="middle" fo:padding="0.049cm" fo:border="none"/>
    </style:style>
    <style:style style:name="CF_5f_Tab_5f_soustradinodeci24022021133927.M5" style:display-name="CF_Tab_soustradinodeci24022021133927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27.D6" style:display-name="CF_Tab_soustradinodeci24022021133927.D6" style:family="table-cell">
      <style:table-cell-properties style:vertical-align="middle" fo:padding="0cm" fo:border="1.4pt dashed #0022ee"/>
    </style:style>
    <style:style style:name="CF_5f_Tab_5f_soustradinodeci24022021133927.J6" style:display-name="CF_Tab_soustradinodeci24022021133927.J6" style:family="table-cell">
      <style:table-cell-properties style:vertical-align="middle" fo:padding="0cm" fo:border="1.4pt dashed #ff3333"/>
    </style:style>
    <style:style style:name="CF_5f_Tab_5f_soustradinodeci24022021133927.7" style:display-name="CF_Tab_soustradinodeci24022021133927.7" style:family="table-row">
      <style:table-row-properties style:row-height="0.106cm" fo:keep-together="auto"/>
    </style:style>
    <style:style style:name="CF_5f_Tab_5f_soustradinodeci24022021133927.8" style:display-name="CF_Tab_soustradinodeci24022021133927.8" style:family="table-row">
      <style:table-row-properties style:row-height="0.106cm" fo:keep-together="auto"/>
    </style:style>
    <style:style style:name="CF_5f_Tab_5f_soustradinodeci24022021133927.J8" style:display-name="CF_Tab_soustradinodeci24022021133927.J8" style:family="table-cell">
      <style:table-cell-properties style:vertical-align="middle" fo:padding="0.049cm" fo:border="none"/>
    </style:style>
    <style:style style:name="CF_5f_Tab_5f_soustradinodeci24022021133927.K8" style:display-name="CF_Tab_soustradinodeci24022021133927.K8" style:family="table-cell">
      <style:table-cell-properties style:vertical-align="middle" fo:padding="0.049cm" fo:border="none"/>
    </style:style>
    <style:style style:name="CF_5f_Tab_5f_soustradinodeci24022021133927.L8" style:display-name="CF_Tab_soustradinodeci24022021133927.L8" style:family="table-cell">
      <style:table-cell-properties style:vertical-align="middle" fo:padding="0.049cm" fo:border="none"/>
    </style:style>
    <style:style style:name="CF_5f_Tab_5f_soustradinodeci24022021133927.M8" style:display-name="CF_Tab_soustradinodeci24022021133927.M8" style:family="table-cell">
      <style:table-cell-properties style:vertical-align="middle" fo:padding="0.049cm" fo:border="none"/>
    </style:style>
    <style:style style:name="CF_5f_Tab_5f_soustradinodeci24022021133927.B9" style:display-name="CF_Tab_soustradinodeci2402202113392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C9" style:display-name="CF_Tab_soustradinodeci2402202113392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D9" style:display-name="CF_Tab_soustradinodeci24022021133927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E9" style:display-name="CF_Tab_soustradinodeci2402202113392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F9" style:display-name="CF_Tab_soustradinodeci2402202113392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G9" style:display-name="CF_Tab_soustradinodeci24022021133927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H9" style:display-name="CF_Tab_soustradinodeci2402202113392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I9" style:display-name="CF_Tab_soustradinodeci2402202113392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J9" style:display-name="CF_Tab_soustradinodeci24022021133927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27.K9" style:display-name="CF_Tab_soustradinodeci24022021133927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L9" style:display-name="CF_Tab_soustradinodeci24022021133927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27.M9" style:display-name="CF_Tab_soustradinodeci24022021133927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27.D10" style:display-name="CF_Tab_soustradinodeci24022021133927.D10" style:family="table-cell">
      <style:table-cell-properties style:vertical-align="middle" fo:padding="0cm" fo:border="1.4pt solid #0022ee"/>
    </style:style>
    <style:style style:name="CF_5f_Tab_5f_soustradinodeci24022021133927.I10" style:display-name="CF_Tab_soustradinodeci24022021133927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27.J10" style:display-name="CF_Tab_soustradinodeci24022021133927.J10" style:family="table-cell">
      <style:table-cell-properties style:vertical-align="middle" fo:padding="0cm" fo:border="1.4pt solid #ff3333"/>
    </style:style>
    <style:style style:name="CF_5f_Tab_5f_soustradinodeci24022021133927.K10" style:display-name="CF_Tab_soustradinodeci24022021133927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27.L10" style:display-name="CF_Tab_soustradinodeci24022021133927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27.M10" style:display-name="CF_Tab_soustradinodeci24022021133927.M10" style:family="table-cell">
      <style:table-cell-properties style:vertical-align="middle" fo:padding="0cm" fo:border="1.4pt solid #0022ee"/>
    </style:style>
    <style:style style:name="CF_5f_Tab_5f_soustradinodeci24022021133927.11" style:display-name="CF_Tab_soustradinodeci2402202113392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3943" style:display-name="CF_Tab_soustradinodeci240220211339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3943.A" style:display-name="CF_Tab_soustradinodeci24022021133943.A" style:family="table-column">
      <style:table-column-properties style:column-width="0.086cm"/>
    </style:style>
    <style:style style:name="CF_5f_Tab_5f_soustradinodeci24022021133943.B" style:display-name="CF_Tab_soustradinodeci24022021133943.B" style:family="table-column">
      <style:table-column-properties style:column-width="1.214cm"/>
    </style:style>
    <style:style style:name="CF_5f_Tab_5f_soustradinodeci24022021133943.C" style:display-name="CF_Tab_soustradinodeci24022021133943.C" style:family="table-column">
      <style:table-column-properties style:column-width="0.529cm"/>
    </style:style>
    <style:style style:name="CF_5f_Tab_5f_soustradinodeci24022021133943.D" style:display-name="CF_Tab_soustradinodeci24022021133943.D" style:family="table-column">
      <style:table-column-properties style:column-width="1.002cm"/>
    </style:style>
    <style:style style:name="CF_5f_Tab_5f_soustradinodeci24022021133943.E" style:display-name="CF_Tab_soustradinodeci24022021133943.E" style:family="table-column">
      <style:table-column-properties style:column-width="0.3cm"/>
    </style:style>
    <style:style style:name="CF_5f_Tab_5f_soustradinodeci24022021133943.F" style:display-name="CF_Tab_soustradinodeci24022021133943.F" style:family="table-column">
      <style:table-column-properties style:column-width="0.527cm"/>
    </style:style>
    <style:style style:name="CF_5f_Tab_5f_soustradinodeci24022021133943.Q" style:display-name="CF_Tab_soustradinodeci24022021133943.Q" style:family="table-column">
      <style:table-column-properties style:column-width="1.302cm"/>
    </style:style>
    <style:style style:name="CF_5f_Tab_5f_soustradinodeci24022021133943.R" style:display-name="CF_Tab_soustradinodeci24022021133943.R" style:family="table-column">
      <style:table-column-properties style:column-width="6.14cm"/>
    </style:style>
    <style:style style:name="CF_5f_Tab_5f_soustradinodeci24022021133943.1" style:display-name="CF_Tab_soustradinodeci24022021133943.1" style:family="table-row">
      <style:table-row-properties style:row-height="0.212cm" fo:keep-together="auto"/>
    </style:style>
    <style:style style:name="CF_5f_Tab_5f_soustradinodeci24022021133943.A1" style:display-name="CF_Tab_soustradinodeci24022021133943.A1" style:family="table-cell">
      <style:table-cell-properties style:vertical-align="middle" fo:padding="0cm" fo:border="none"/>
    </style:style>
    <style:style style:name="CF_5f_Tab_5f_soustradinodeci24022021133943.B1" style:display-name="CF_Tab_soustradinodeci24022021133943.B1" style:family="table-cell">
      <style:table-cell-properties style:vertical-align="middle" fo:padding="0.097cm" fo:border="none"/>
    </style:style>
    <style:style style:name="CF_5f_Tab_5f_soustradinodeci24022021133943.M1" style:display-name="CF_Tab_soustradinodeci240220211339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3943.P1" style:display-name="CF_Tab_soustradinodeci240220211339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3943.2" style:display-name="CF_Tab_soustradinodeci240220211339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3943.C2" style:display-name="CF_Tab_soustradinodeci240220211339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3943.D2" style:display-name="CF_Tab_soustradinodeci240220211339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3943.F2" style:display-name="CF_Tab_soustradinodeci240220211339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3943.G2" style:display-name="CF_Tab_soustradinodeci240220211339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3943.I2" style:display-name="CF_Tab_soustradinodeci240220211339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3943.J2" style:display-name="CF_Tab_soustradinodeci240220211339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3943.K2" style:display-name="CF_Tab_soustradinodeci240220211339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3943.L2" style:display-name="CF_Tab_soustradinodeci240220211339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3943.M2" style:display-name="CF_Tab_soustradinodeci24022021133943.M2" style:family="table-cell">
      <style:table-cell-properties style:vertical-align="middle" fo:padding="0cm" fo:border="1.4pt solid #ff3333"/>
    </style:style>
    <style:style style:name="CF_5f_Tab_5f_soustradinodeci24022021133943.O2" style:display-name="CF_Tab_soustradinodeci240220211339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3943.P2" style:display-name="CF_Tab_soustradinodeci24022021133943.P2" style:family="table-cell">
      <style:table-cell-properties style:vertical-align="middle" fo:padding="0cm" fo:border="1.4pt solid #0022ee"/>
    </style:style>
    <style:style style:name="CF_5f_Tab_5f_soustradinodeci24022021133943.M3" style:display-name="CF_Tab_soustradinodeci240220211339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3943.P3" style:display-name="CF_Tab_soustradinodeci240220211339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3943.D4" style:display-name="CF_Tab_soustradinodeci24022021133943.D4" style:family="table-cell">
      <style:table-cell-properties style:vertical-align="middle" fo:padding="0cm" fo:border="1.4pt solid #ff3333"/>
    </style:style>
    <style:style style:name="CF_5f_Tab_5f_soustradinodeci24022021133943.G4" style:display-name="CF_Tab_soustradinodeci24022021133943.G4" style:family="table-cell">
      <style:table-cell-properties style:vertical-align="middle" fo:padding="0cm" fo:border="1.4pt solid #0022ee"/>
    </style:style>
    <style:style style:name="CF_5f_Tab_5f_soustradinodeci24022021133943.L4" style:display-name="CF_Tab_soustradinodeci240220211339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4" style:display-name="CF_Tab_soustradinodeci24022021133943.M4" style:family="table-cell">
      <style:table-cell-properties style:vertical-align="middle" fo:padding="0cm" fo:border="1.4pt solid #ff3333"/>
    </style:style>
    <style:style style:name="CF_5f_Tab_5f_soustradinodeci24022021133943.O4" style:display-name="CF_Tab_soustradinodeci240220211339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4" style:display-name="CF_Tab_soustradinodeci24022021133943.P4" style:family="table-cell">
      <style:table-cell-properties style:vertical-align="middle" fo:padding="0cm" fo:border="1.4pt solid #0022ee"/>
    </style:style>
    <style:style style:name="CF_5f_Tab_5f_soustradinodeci24022021133943.M5" style:display-name="CF_Tab_soustradinodeci240220211339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3943.O5" style:display-name="CF_Tab_soustradinodeci24022021133943.O5" style:family="table-cell">
      <style:table-cell-properties style:vertical-align="middle" fo:padding="0.049cm" fo:border="none"/>
    </style:style>
    <style:style style:name="CF_5f_Tab_5f_soustradinodeci24022021133943.P5" style:display-name="CF_Tab_soustradinodeci240220211339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3943.D6" style:display-name="CF_Tab_soustradinodeci24022021133943.D6" style:family="table-cell">
      <style:table-cell-properties style:vertical-align="middle" fo:padding="0cm" fo:border="1.4pt dashed #ff3333"/>
    </style:style>
    <style:style style:name="CF_5f_Tab_5f_soustradinodeci24022021133943.G6" style:display-name="CF_Tab_soustradinodeci24022021133943.G6" style:family="table-cell">
      <style:table-cell-properties style:vertical-align="middle" fo:padding="0cm" fo:border="1.4pt dashed #0022ee"/>
    </style:style>
    <style:style style:name="CF_5f_Tab_5f_soustradinodeci24022021133943.M6" style:display-name="CF_Tab_soustradinodeci24022021133943.M6" style:family="table-cell">
      <style:table-cell-properties style:vertical-align="middle" fo:padding="0cm" fo:border="1.4pt dashed #ff3333"/>
    </style:style>
    <style:style style:name="CF_5f_Tab_5f_soustradinodeci24022021133943.7" style:display-name="CF_Tab_soustradinodeci24022021133943.7" style:family="table-row">
      <style:table-row-properties style:row-height="0.106cm" fo:keep-together="auto"/>
    </style:style>
    <style:style style:name="CF_5f_Tab_5f_soustradinodeci24022021133943.8" style:display-name="CF_Tab_soustradinodeci24022021133943.8" style:family="table-row">
      <style:table-row-properties style:row-height="0.106cm" fo:keep-together="auto"/>
    </style:style>
    <style:style style:name="CF_5f_Tab_5f_soustradinodeci24022021133943.M8" style:display-name="CF_Tab_soustradinodeci24022021133943.M8" style:family="table-cell">
      <style:table-cell-properties style:vertical-align="middle" fo:padding="0.049cm" fo:border="none"/>
    </style:style>
    <style:style style:name="CF_5f_Tab_5f_soustradinodeci24022021133943.N8" style:display-name="CF_Tab_soustradinodeci24022021133943.N8" style:family="table-cell">
      <style:table-cell-properties style:vertical-align="middle" fo:padding="0.049cm" fo:border="none"/>
    </style:style>
    <style:style style:name="CF_5f_Tab_5f_soustradinodeci24022021133943.O8" style:display-name="CF_Tab_soustradinodeci24022021133943.O8" style:family="table-cell">
      <style:table-cell-properties style:vertical-align="middle" fo:padding="0.049cm" fo:border="none"/>
    </style:style>
    <style:style style:name="CF_5f_Tab_5f_soustradinodeci24022021133943.P8" style:display-name="CF_Tab_soustradinodeci24022021133943.P8" style:family="table-cell">
      <style:table-cell-properties style:vertical-align="middle" fo:padding="0.049cm" fo:border="none"/>
    </style:style>
    <style:style style:name="CF_5f_Tab_5f_soustradinodeci24022021133943.B9" style:display-name="CF_Tab_soustradinodeci240220211339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C9" style:display-name="CF_Tab_soustradinodeci240220211339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D9" style:display-name="CF_Tab_soustradinodeci240220211339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E9" style:display-name="CF_Tab_soustradinodeci240220211339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F9" style:display-name="CF_Tab_soustradinodeci240220211339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G9" style:display-name="CF_Tab_soustradinodeci240220211339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H9" style:display-name="CF_Tab_soustradinodeci240220211339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I9" style:display-name="CF_Tab_soustradinodeci240220211339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J9" style:display-name="CF_Tab_soustradinodeci240220211339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K9" style:display-name="CF_Tab_soustradinodeci240220211339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L9" style:display-name="CF_Tab_soustradinodeci240220211339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M9" style:display-name="CF_Tab_soustradinodeci240220211339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3943.N9" style:display-name="CF_Tab_soustradinodeci240220211339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O9" style:display-name="CF_Tab_soustradinodeci240220211339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3943.P9" style:display-name="CF_Tab_soustradinodeci240220211339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3943.D10" style:display-name="CF_Tab_soustradinodeci24022021133943.D10" style:family="table-cell">
      <style:table-cell-properties style:vertical-align="middle" fo:padding="0cm" fo:border="1.4pt solid #ff3333"/>
    </style:style>
    <style:style style:name="CF_5f_Tab_5f_soustradinodeci24022021133943.G10" style:display-name="CF_Tab_soustradinodeci24022021133943.G10" style:family="table-cell">
      <style:table-cell-properties style:vertical-align="middle" fo:padding="0cm" fo:border="1.4pt solid #0022ee"/>
    </style:style>
    <style:style style:name="CF_5f_Tab_5f_soustradinodeci24022021133943.L10" style:display-name="CF_Tab_soustradinodeci240220211339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3943.M10" style:display-name="CF_Tab_soustradinodeci24022021133943.M10" style:family="table-cell">
      <style:table-cell-properties style:vertical-align="middle" fo:padding="0cm" fo:border="1.4pt solid #ff3333"/>
    </style:style>
    <style:style style:name="CF_5f_Tab_5f_soustradinodeci24022021133943.N10" style:display-name="CF_Tab_soustradinodeci240220211339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3943.O10" style:display-name="CF_Tab_soustradinodeci240220211339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3943.P10" style:display-name="CF_Tab_soustradinodeci24022021133943.P10" style:family="table-cell">
      <style:table-cell-properties style:vertical-align="middle" fo:padding="0cm" fo:border="1.4pt solid #0022ee"/>
    </style:style>
    <style:style style:name="CF_5f_Tab_5f_soustradinodeci24022021133943.11" style:display-name="CF_Tab_soustradinodeci240220211339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14" style:display-name="CF_Tab_soustradinodeci240220211340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14.A" style:display-name="CF_Tab_soustradinodeci24022021134014.A" style:family="table-column">
      <style:table-column-properties style:column-width="0.086cm"/>
    </style:style>
    <style:style style:name="CF_5f_Tab_5f_soustradinodeci24022021134014.B" style:display-name="CF_Tab_soustradinodeci24022021134014.B" style:family="table-column">
      <style:table-column-properties style:column-width="1.214cm"/>
    </style:style>
    <style:style style:name="CF_5f_Tab_5f_soustradinodeci24022021134014.C" style:display-name="CF_Tab_soustradinodeci24022021134014.C" style:family="table-column">
      <style:table-column-properties style:column-width="0.529cm"/>
    </style:style>
    <style:style style:name="CF_5f_Tab_5f_soustradinodeci24022021134014.D" style:display-name="CF_Tab_soustradinodeci24022021134014.D" style:family="table-column">
      <style:table-column-properties style:column-width="1.002cm"/>
    </style:style>
    <style:style style:name="CF_5f_Tab_5f_soustradinodeci24022021134014.E" style:display-name="CF_Tab_soustradinodeci24022021134014.E" style:family="table-column">
      <style:table-column-properties style:column-width="0.3cm"/>
    </style:style>
    <style:style style:name="CF_5f_Tab_5f_soustradinodeci24022021134014.F" style:display-name="CF_Tab_soustradinodeci24022021134014.F" style:family="table-column">
      <style:table-column-properties style:column-width="0.527cm"/>
    </style:style>
    <style:style style:name="CF_5f_Tab_5f_soustradinodeci24022021134014.Q" style:display-name="CF_Tab_soustradinodeci24022021134014.Q" style:family="table-column">
      <style:table-column-properties style:column-width="1.302cm"/>
    </style:style>
    <style:style style:name="CF_5f_Tab_5f_soustradinodeci24022021134014.R" style:display-name="CF_Tab_soustradinodeci24022021134014.R" style:family="table-column">
      <style:table-column-properties style:column-width="6.14cm"/>
    </style:style>
    <style:style style:name="CF_5f_Tab_5f_soustradinodeci24022021134014.1" style:display-name="CF_Tab_soustradinodeci24022021134014.1" style:family="table-row">
      <style:table-row-properties style:row-height="0.212cm" fo:keep-together="auto"/>
    </style:style>
    <style:style style:name="CF_5f_Tab_5f_soustradinodeci24022021134014.A1" style:display-name="CF_Tab_soustradinodeci24022021134014.A1" style:family="table-cell">
      <style:table-cell-properties style:vertical-align="middle" fo:padding="0cm" fo:border="none"/>
    </style:style>
    <style:style style:name="CF_5f_Tab_5f_soustradinodeci24022021134014.B1" style:display-name="CF_Tab_soustradinodeci24022021134014.B1" style:family="table-cell">
      <style:table-cell-properties style:vertical-align="middle" fo:padding="0.097cm" fo:border="none"/>
    </style:style>
    <style:style style:name="CF_5f_Tab_5f_soustradinodeci24022021134014.M1" style:display-name="CF_Tab_soustradinodeci2402202113401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14.P1" style:display-name="CF_Tab_soustradinodeci2402202113401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14.2" style:display-name="CF_Tab_soustradinodeci240220211340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14.C2" style:display-name="CF_Tab_soustradinodeci2402202113401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14.D2" style:display-name="CF_Tab_soustradinodeci2402202113401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14.F2" style:display-name="CF_Tab_soustradinodeci2402202113401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14.G2" style:display-name="CF_Tab_soustradinodeci2402202113401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14.I2" style:display-name="CF_Tab_soustradinodeci2402202113401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14.J2" style:display-name="CF_Tab_soustradinodeci2402202113401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14.K2" style:display-name="CF_Tab_soustradinodeci2402202113401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14.L2" style:display-name="CF_Tab_soustradinodeci2402202113401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14.M2" style:display-name="CF_Tab_soustradinodeci24022021134014.M2" style:family="table-cell">
      <style:table-cell-properties style:vertical-align="middle" fo:padding="0cm" fo:border="1.4pt solid #ff3333"/>
    </style:style>
    <style:style style:name="CF_5f_Tab_5f_soustradinodeci24022021134014.O2" style:display-name="CF_Tab_soustradinodeci2402202113401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14.P2" style:display-name="CF_Tab_soustradinodeci24022021134014.P2" style:family="table-cell">
      <style:table-cell-properties style:vertical-align="middle" fo:padding="0cm" fo:border="1.4pt solid #0022ee"/>
    </style:style>
    <style:style style:name="CF_5f_Tab_5f_soustradinodeci24022021134014.M3" style:display-name="CF_Tab_soustradinodeci2402202113401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14.P3" style:display-name="CF_Tab_soustradinodeci2402202113401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14.D4" style:display-name="CF_Tab_soustradinodeci24022021134014.D4" style:family="table-cell">
      <style:table-cell-properties style:vertical-align="middle" fo:padding="0cm" fo:border="1.4pt solid #ff3333"/>
    </style:style>
    <style:style style:name="CF_5f_Tab_5f_soustradinodeci24022021134014.G4" style:display-name="CF_Tab_soustradinodeci24022021134014.G4" style:family="table-cell">
      <style:table-cell-properties style:vertical-align="middle" fo:padding="0cm" fo:border="1.4pt solid #0022ee"/>
    </style:style>
    <style:style style:name="CF_5f_Tab_5f_soustradinodeci24022021134014.L4" style:display-name="CF_Tab_soustradinodeci2402202113401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4" style:display-name="CF_Tab_soustradinodeci24022021134014.M4" style:family="table-cell">
      <style:table-cell-properties style:vertical-align="middle" fo:padding="0cm" fo:border="1.4pt solid #ff3333"/>
    </style:style>
    <style:style style:name="CF_5f_Tab_5f_soustradinodeci24022021134014.O4" style:display-name="CF_Tab_soustradinodeci2402202113401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4" style:display-name="CF_Tab_soustradinodeci24022021134014.P4" style:family="table-cell">
      <style:table-cell-properties style:vertical-align="middle" fo:padding="0cm" fo:border="1.4pt solid #0022ee"/>
    </style:style>
    <style:style style:name="CF_5f_Tab_5f_soustradinodeci24022021134014.M5" style:display-name="CF_Tab_soustradinodeci2402202113401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14.O5" style:display-name="CF_Tab_soustradinodeci24022021134014.O5" style:family="table-cell">
      <style:table-cell-properties style:vertical-align="middle" fo:padding="0.049cm" fo:border="none"/>
    </style:style>
    <style:style style:name="CF_5f_Tab_5f_soustradinodeci24022021134014.P5" style:display-name="CF_Tab_soustradinodeci2402202113401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14.D6" style:display-name="CF_Tab_soustradinodeci24022021134014.D6" style:family="table-cell">
      <style:table-cell-properties style:vertical-align="middle" fo:padding="0cm" fo:border="1.4pt dashed #ff3333"/>
    </style:style>
    <style:style style:name="CF_5f_Tab_5f_soustradinodeci24022021134014.G6" style:display-name="CF_Tab_soustradinodeci24022021134014.G6" style:family="table-cell">
      <style:table-cell-properties style:vertical-align="middle" fo:padding="0cm" fo:border="1.4pt dashed #0022ee"/>
    </style:style>
    <style:style style:name="CF_5f_Tab_5f_soustradinodeci24022021134014.M6" style:display-name="CF_Tab_soustradinodeci24022021134014.M6" style:family="table-cell">
      <style:table-cell-properties style:vertical-align="middle" fo:padding="0cm" fo:border="1.4pt dashed #ff3333"/>
    </style:style>
    <style:style style:name="CF_5f_Tab_5f_soustradinodeci24022021134014.7" style:display-name="CF_Tab_soustradinodeci24022021134014.7" style:family="table-row">
      <style:table-row-properties style:row-height="0.106cm" fo:keep-together="auto"/>
    </style:style>
    <style:style style:name="CF_5f_Tab_5f_soustradinodeci24022021134014.8" style:display-name="CF_Tab_soustradinodeci24022021134014.8" style:family="table-row">
      <style:table-row-properties style:row-height="0.106cm" fo:keep-together="auto"/>
    </style:style>
    <style:style style:name="CF_5f_Tab_5f_soustradinodeci24022021134014.M8" style:display-name="CF_Tab_soustradinodeci24022021134014.M8" style:family="table-cell">
      <style:table-cell-properties style:vertical-align="middle" fo:padding="0.049cm" fo:border="none"/>
    </style:style>
    <style:style style:name="CF_5f_Tab_5f_soustradinodeci24022021134014.N8" style:display-name="CF_Tab_soustradinodeci24022021134014.N8" style:family="table-cell">
      <style:table-cell-properties style:vertical-align="middle" fo:padding="0.049cm" fo:border="none"/>
    </style:style>
    <style:style style:name="CF_5f_Tab_5f_soustradinodeci24022021134014.O8" style:display-name="CF_Tab_soustradinodeci24022021134014.O8" style:family="table-cell">
      <style:table-cell-properties style:vertical-align="middle" fo:padding="0.049cm" fo:border="none"/>
    </style:style>
    <style:style style:name="CF_5f_Tab_5f_soustradinodeci24022021134014.P8" style:display-name="CF_Tab_soustradinodeci24022021134014.P8" style:family="table-cell">
      <style:table-cell-properties style:vertical-align="middle" fo:padding="0.049cm" fo:border="none"/>
    </style:style>
    <style:style style:name="CF_5f_Tab_5f_soustradinodeci24022021134014.B9" style:display-name="CF_Tab_soustradinodeci2402202113401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C9" style:display-name="CF_Tab_soustradinodeci2402202113401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D9" style:display-name="CF_Tab_soustradinodeci2402202113401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E9" style:display-name="CF_Tab_soustradinodeci2402202113401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F9" style:display-name="CF_Tab_soustradinodeci2402202113401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G9" style:display-name="CF_Tab_soustradinodeci2402202113401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H9" style:display-name="CF_Tab_soustradinodeci2402202113401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I9" style:display-name="CF_Tab_soustradinodeci2402202113401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J9" style:display-name="CF_Tab_soustradinodeci2402202113401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K9" style:display-name="CF_Tab_soustradinodeci2402202113401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L9" style:display-name="CF_Tab_soustradinodeci2402202113401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M9" style:display-name="CF_Tab_soustradinodeci2402202113401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14.N9" style:display-name="CF_Tab_soustradinodeci2402202113401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O9" style:display-name="CF_Tab_soustradinodeci2402202113401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14.P9" style:display-name="CF_Tab_soustradinodeci2402202113401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14.D10" style:display-name="CF_Tab_soustradinodeci24022021134014.D10" style:family="table-cell">
      <style:table-cell-properties style:vertical-align="middle" fo:padding="0cm" fo:border="1.4pt solid #ff3333"/>
    </style:style>
    <style:style style:name="CF_5f_Tab_5f_soustradinodeci24022021134014.G10" style:display-name="CF_Tab_soustradinodeci24022021134014.G10" style:family="table-cell">
      <style:table-cell-properties style:vertical-align="middle" fo:padding="0cm" fo:border="1.4pt solid #0022ee"/>
    </style:style>
    <style:style style:name="CF_5f_Tab_5f_soustradinodeci24022021134014.L10" style:display-name="CF_Tab_soustradinodeci2402202113401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14.M10" style:display-name="CF_Tab_soustradinodeci24022021134014.M10" style:family="table-cell">
      <style:table-cell-properties style:vertical-align="middle" fo:padding="0cm" fo:border="1.4pt solid #ff3333"/>
    </style:style>
    <style:style style:name="CF_5f_Tab_5f_soustradinodeci24022021134014.N10" style:display-name="CF_Tab_soustradinodeci2402202113401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14.O10" style:display-name="CF_Tab_soustradinodeci2402202113401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14.P10" style:display-name="CF_Tab_soustradinodeci24022021134014.P10" style:family="table-cell">
      <style:table-cell-properties style:vertical-align="middle" fo:padding="0cm" fo:border="1.4pt solid #0022ee"/>
    </style:style>
    <style:style style:name="CF_5f_Tab_5f_soustradinodeci24022021134014.11" style:display-name="CF_Tab_soustradinodeci2402202113401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29" style:display-name="CF_Tab_soustradinodeci2402202113402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29.A" style:display-name="CF_Tab_soustradinodeci24022021134029.A" style:family="table-column">
      <style:table-column-properties style:column-width="0.086cm"/>
    </style:style>
    <style:style style:name="CF_5f_Tab_5f_soustradinodeci24022021134029.B" style:display-name="CF_Tab_soustradinodeci24022021134029.B" style:family="table-column">
      <style:table-column-properties style:column-width="1.214cm"/>
    </style:style>
    <style:style style:name="CF_5f_Tab_5f_soustradinodeci24022021134029.C" style:display-name="CF_Tab_soustradinodeci24022021134029.C" style:family="table-column">
      <style:table-column-properties style:column-width="0.529cm"/>
    </style:style>
    <style:style style:name="CF_5f_Tab_5f_soustradinodeci24022021134029.D" style:display-name="CF_Tab_soustradinodeci24022021134029.D" style:family="table-column">
      <style:table-column-properties style:column-width="1.002cm"/>
    </style:style>
    <style:style style:name="CF_5f_Tab_5f_soustradinodeci24022021134029.E" style:display-name="CF_Tab_soustradinodeci24022021134029.E" style:family="table-column">
      <style:table-column-properties style:column-width="0.3cm"/>
    </style:style>
    <style:style style:name="CF_5f_Tab_5f_soustradinodeci24022021134029.F" style:display-name="CF_Tab_soustradinodeci24022021134029.F" style:family="table-column">
      <style:table-column-properties style:column-width="0.527cm"/>
    </style:style>
    <style:style style:name="CF_5f_Tab_5f_soustradinodeci24022021134029.Q" style:display-name="CF_Tab_soustradinodeci24022021134029.Q" style:family="table-column">
      <style:table-column-properties style:column-width="1.302cm"/>
    </style:style>
    <style:style style:name="CF_5f_Tab_5f_soustradinodeci24022021134029.R" style:display-name="CF_Tab_soustradinodeci24022021134029.R" style:family="table-column">
      <style:table-column-properties style:column-width="6.14cm"/>
    </style:style>
    <style:style style:name="CF_5f_Tab_5f_soustradinodeci24022021134029.1" style:display-name="CF_Tab_soustradinodeci24022021134029.1" style:family="table-row">
      <style:table-row-properties style:row-height="0.212cm" fo:keep-together="auto"/>
    </style:style>
    <style:style style:name="CF_5f_Tab_5f_soustradinodeci24022021134029.A1" style:display-name="CF_Tab_soustradinodeci24022021134029.A1" style:family="table-cell">
      <style:table-cell-properties style:vertical-align="middle" fo:padding="0cm" fo:border="none"/>
    </style:style>
    <style:style style:name="CF_5f_Tab_5f_soustradinodeci24022021134029.B1" style:display-name="CF_Tab_soustradinodeci24022021134029.B1" style:family="table-cell">
      <style:table-cell-properties style:vertical-align="middle" fo:padding="0.097cm" fo:border="none"/>
    </style:style>
    <style:style style:name="CF_5f_Tab_5f_soustradinodeci24022021134029.M1" style:display-name="CF_Tab_soustradinodeci24022021134029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29.P1" style:display-name="CF_Tab_soustradinodeci24022021134029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29.2" style:display-name="CF_Tab_soustradinodeci24022021134029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29.C2" style:display-name="CF_Tab_soustradinodeci24022021134029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29.D2" style:display-name="CF_Tab_soustradinodeci24022021134029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29.F2" style:display-name="CF_Tab_soustradinodeci24022021134029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29.G2" style:display-name="CF_Tab_soustradinodeci24022021134029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29.I2" style:display-name="CF_Tab_soustradinodeci24022021134029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29.J2" style:display-name="CF_Tab_soustradinodeci24022021134029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29.K2" style:display-name="CF_Tab_soustradinodeci24022021134029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29.L2" style:display-name="CF_Tab_soustradinodeci24022021134029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29.M2" style:display-name="CF_Tab_soustradinodeci24022021134029.M2" style:family="table-cell">
      <style:table-cell-properties style:vertical-align="middle" fo:padding="0cm" fo:border="1.4pt solid #ff3333"/>
    </style:style>
    <style:style style:name="CF_5f_Tab_5f_soustradinodeci24022021134029.O2" style:display-name="CF_Tab_soustradinodeci24022021134029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29.P2" style:display-name="CF_Tab_soustradinodeci24022021134029.P2" style:family="table-cell">
      <style:table-cell-properties style:vertical-align="middle" fo:padding="0cm" fo:border="1.4pt solid #0022ee"/>
    </style:style>
    <style:style style:name="CF_5f_Tab_5f_soustradinodeci24022021134029.M3" style:display-name="CF_Tab_soustradinodeci24022021134029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29.P3" style:display-name="CF_Tab_soustradinodeci24022021134029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29.D4" style:display-name="CF_Tab_soustradinodeci24022021134029.D4" style:family="table-cell">
      <style:table-cell-properties style:vertical-align="middle" fo:padding="0cm" fo:border="1.4pt solid #ff3333"/>
    </style:style>
    <style:style style:name="CF_5f_Tab_5f_soustradinodeci24022021134029.G4" style:display-name="CF_Tab_soustradinodeci24022021134029.G4" style:family="table-cell">
      <style:table-cell-properties style:vertical-align="middle" fo:padding="0cm" fo:border="1.4pt solid #0022ee"/>
    </style:style>
    <style:style style:name="CF_5f_Tab_5f_soustradinodeci24022021134029.L4" style:display-name="CF_Tab_soustradinodeci24022021134029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4" style:display-name="CF_Tab_soustradinodeci24022021134029.M4" style:family="table-cell">
      <style:table-cell-properties style:vertical-align="middle" fo:padding="0cm" fo:border="1.4pt solid #ff3333"/>
    </style:style>
    <style:style style:name="CF_5f_Tab_5f_soustradinodeci24022021134029.O4" style:display-name="CF_Tab_soustradinodeci24022021134029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4" style:display-name="CF_Tab_soustradinodeci24022021134029.P4" style:family="table-cell">
      <style:table-cell-properties style:vertical-align="middle" fo:padding="0cm" fo:border="1.4pt solid #0022ee"/>
    </style:style>
    <style:style style:name="CF_5f_Tab_5f_soustradinodeci24022021134029.M5" style:display-name="CF_Tab_soustradinodeci24022021134029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29.O5" style:display-name="CF_Tab_soustradinodeci24022021134029.O5" style:family="table-cell">
      <style:table-cell-properties style:vertical-align="middle" fo:padding="0.049cm" fo:border="none"/>
    </style:style>
    <style:style style:name="CF_5f_Tab_5f_soustradinodeci24022021134029.P5" style:display-name="CF_Tab_soustradinodeci24022021134029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29.D6" style:display-name="CF_Tab_soustradinodeci24022021134029.D6" style:family="table-cell">
      <style:table-cell-properties style:vertical-align="middle" fo:padding="0cm" fo:border="1.4pt dashed #ff3333"/>
    </style:style>
    <style:style style:name="CF_5f_Tab_5f_soustradinodeci24022021134029.G6" style:display-name="CF_Tab_soustradinodeci24022021134029.G6" style:family="table-cell">
      <style:table-cell-properties style:vertical-align="middle" fo:padding="0cm" fo:border="1.4pt dashed #0022ee"/>
    </style:style>
    <style:style style:name="CF_5f_Tab_5f_soustradinodeci24022021134029.M6" style:display-name="CF_Tab_soustradinodeci24022021134029.M6" style:family="table-cell">
      <style:table-cell-properties style:vertical-align="middle" fo:padding="0cm" fo:border="1.4pt dashed #ff3333"/>
    </style:style>
    <style:style style:name="CF_5f_Tab_5f_soustradinodeci24022021134029.7" style:display-name="CF_Tab_soustradinodeci24022021134029.7" style:family="table-row">
      <style:table-row-properties style:row-height="0.106cm" fo:keep-together="auto"/>
    </style:style>
    <style:style style:name="CF_5f_Tab_5f_soustradinodeci24022021134029.8" style:display-name="CF_Tab_soustradinodeci24022021134029.8" style:family="table-row">
      <style:table-row-properties style:row-height="0.106cm" fo:keep-together="auto"/>
    </style:style>
    <style:style style:name="CF_5f_Tab_5f_soustradinodeci24022021134029.M8" style:display-name="CF_Tab_soustradinodeci24022021134029.M8" style:family="table-cell">
      <style:table-cell-properties style:vertical-align="middle" fo:padding="0.049cm" fo:border="none"/>
    </style:style>
    <style:style style:name="CF_5f_Tab_5f_soustradinodeci24022021134029.N8" style:display-name="CF_Tab_soustradinodeci24022021134029.N8" style:family="table-cell">
      <style:table-cell-properties style:vertical-align="middle" fo:padding="0.049cm" fo:border="none"/>
    </style:style>
    <style:style style:name="CF_5f_Tab_5f_soustradinodeci24022021134029.O8" style:display-name="CF_Tab_soustradinodeci24022021134029.O8" style:family="table-cell">
      <style:table-cell-properties style:vertical-align="middle" fo:padding="0.049cm" fo:border="none"/>
    </style:style>
    <style:style style:name="CF_5f_Tab_5f_soustradinodeci24022021134029.P8" style:display-name="CF_Tab_soustradinodeci24022021134029.P8" style:family="table-cell">
      <style:table-cell-properties style:vertical-align="middle" fo:padding="0.049cm" fo:border="none"/>
    </style:style>
    <style:style style:name="CF_5f_Tab_5f_soustradinodeci24022021134029.B9" style:display-name="CF_Tab_soustradinodeci24022021134029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C9" style:display-name="CF_Tab_soustradinodeci24022021134029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D9" style:display-name="CF_Tab_soustradinodeci24022021134029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E9" style:display-name="CF_Tab_soustradinodeci24022021134029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F9" style:display-name="CF_Tab_soustradinodeci24022021134029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G9" style:display-name="CF_Tab_soustradinodeci24022021134029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H9" style:display-name="CF_Tab_soustradinodeci24022021134029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I9" style:display-name="CF_Tab_soustradinodeci24022021134029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J9" style:display-name="CF_Tab_soustradinodeci24022021134029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K9" style:display-name="CF_Tab_soustradinodeci24022021134029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L9" style:display-name="CF_Tab_soustradinodeci24022021134029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M9" style:display-name="CF_Tab_soustradinodeci24022021134029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29.N9" style:display-name="CF_Tab_soustradinodeci24022021134029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O9" style:display-name="CF_Tab_soustradinodeci24022021134029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29.P9" style:display-name="CF_Tab_soustradinodeci24022021134029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29.D10" style:display-name="CF_Tab_soustradinodeci24022021134029.D10" style:family="table-cell">
      <style:table-cell-properties style:vertical-align="middle" fo:padding="0cm" fo:border="1.4pt solid #ff3333"/>
    </style:style>
    <style:style style:name="CF_5f_Tab_5f_soustradinodeci24022021134029.G10" style:display-name="CF_Tab_soustradinodeci24022021134029.G10" style:family="table-cell">
      <style:table-cell-properties style:vertical-align="middle" fo:padding="0cm" fo:border="1.4pt solid #0022ee"/>
    </style:style>
    <style:style style:name="CF_5f_Tab_5f_soustradinodeci24022021134029.L10" style:display-name="CF_Tab_soustradinodeci24022021134029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29.M10" style:display-name="CF_Tab_soustradinodeci24022021134029.M10" style:family="table-cell">
      <style:table-cell-properties style:vertical-align="middle" fo:padding="0cm" fo:border="1.4pt solid #ff3333"/>
    </style:style>
    <style:style style:name="CF_5f_Tab_5f_soustradinodeci24022021134029.N10" style:display-name="CF_Tab_soustradinodeci24022021134029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29.O10" style:display-name="CF_Tab_soustradinodeci24022021134029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29.P10" style:display-name="CF_Tab_soustradinodeci24022021134029.P10" style:family="table-cell">
      <style:table-cell-properties style:vertical-align="middle" fo:padding="0cm" fo:border="1.4pt solid #0022ee"/>
    </style:style>
    <style:style style:name="CF_5f_Tab_5f_soustradinodeci24022021134029.11" style:display-name="CF_Tab_soustradinodeci24022021134029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43" style:display-name="CF_Tab_soustradinodeci240220211340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43.A" style:display-name="CF_Tab_soustradinodeci24022021134043.A" style:family="table-column">
      <style:table-column-properties style:column-width="0.086cm"/>
    </style:style>
    <style:style style:name="CF_5f_Tab_5f_soustradinodeci24022021134043.B" style:display-name="CF_Tab_soustradinodeci24022021134043.B" style:family="table-column">
      <style:table-column-properties style:column-width="1.214cm"/>
    </style:style>
    <style:style style:name="CF_5f_Tab_5f_soustradinodeci24022021134043.C" style:display-name="CF_Tab_soustradinodeci24022021134043.C" style:family="table-column">
      <style:table-column-properties style:column-width="0.529cm"/>
    </style:style>
    <style:style style:name="CF_5f_Tab_5f_soustradinodeci24022021134043.D" style:display-name="CF_Tab_soustradinodeci24022021134043.D" style:family="table-column">
      <style:table-column-properties style:column-width="1.002cm"/>
    </style:style>
    <style:style style:name="CF_5f_Tab_5f_soustradinodeci24022021134043.E" style:display-name="CF_Tab_soustradinodeci24022021134043.E" style:family="table-column">
      <style:table-column-properties style:column-width="0.3cm"/>
    </style:style>
    <style:style style:name="CF_5f_Tab_5f_soustradinodeci24022021134043.F" style:display-name="CF_Tab_soustradinodeci24022021134043.F" style:family="table-column">
      <style:table-column-properties style:column-width="0.527cm"/>
    </style:style>
    <style:style style:name="CF_5f_Tab_5f_soustradinodeci24022021134043.Q" style:display-name="CF_Tab_soustradinodeci24022021134043.Q" style:family="table-column">
      <style:table-column-properties style:column-width="1.302cm"/>
    </style:style>
    <style:style style:name="CF_5f_Tab_5f_soustradinodeci24022021134043.R" style:display-name="CF_Tab_soustradinodeci24022021134043.R" style:family="table-column">
      <style:table-column-properties style:column-width="6.14cm"/>
    </style:style>
    <style:style style:name="CF_5f_Tab_5f_soustradinodeci24022021134043.1" style:display-name="CF_Tab_soustradinodeci24022021134043.1" style:family="table-row">
      <style:table-row-properties style:row-height="0.212cm" fo:keep-together="auto"/>
    </style:style>
    <style:style style:name="CF_5f_Tab_5f_soustradinodeci24022021134043.A1" style:display-name="CF_Tab_soustradinodeci24022021134043.A1" style:family="table-cell">
      <style:table-cell-properties style:vertical-align="middle" fo:padding="0cm" fo:border="none"/>
    </style:style>
    <style:style style:name="CF_5f_Tab_5f_soustradinodeci24022021134043.B1" style:display-name="CF_Tab_soustradinodeci24022021134043.B1" style:family="table-cell">
      <style:table-cell-properties style:vertical-align="middle" fo:padding="0.097cm" fo:border="none"/>
    </style:style>
    <style:style style:name="CF_5f_Tab_5f_soustradinodeci24022021134043.M1" style:display-name="CF_Tab_soustradinodeci2402202113404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43.P1" style:display-name="CF_Tab_soustradinodeci2402202113404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43.2" style:display-name="CF_Tab_soustradinodeci2402202113404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43.C2" style:display-name="CF_Tab_soustradinodeci2402202113404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43.D2" style:display-name="CF_Tab_soustradinodeci2402202113404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43.F2" style:display-name="CF_Tab_soustradinodeci2402202113404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43.G2" style:display-name="CF_Tab_soustradinodeci2402202113404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43.I2" style:display-name="CF_Tab_soustradinodeci2402202113404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43.J2" style:display-name="CF_Tab_soustradinodeci2402202113404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43.K2" style:display-name="CF_Tab_soustradinodeci2402202113404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43.L2" style:display-name="CF_Tab_soustradinodeci2402202113404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43.M2" style:display-name="CF_Tab_soustradinodeci24022021134043.M2" style:family="table-cell">
      <style:table-cell-properties style:vertical-align="middle" fo:padding="0cm" fo:border="1.4pt solid #ff3333"/>
    </style:style>
    <style:style style:name="CF_5f_Tab_5f_soustradinodeci24022021134043.O2" style:display-name="CF_Tab_soustradinodeci24022021134043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43.P2" style:display-name="CF_Tab_soustradinodeci24022021134043.P2" style:family="table-cell">
      <style:table-cell-properties style:vertical-align="middle" fo:padding="0cm" fo:border="1.4pt solid #0022ee"/>
    </style:style>
    <style:style style:name="CF_5f_Tab_5f_soustradinodeci24022021134043.M3" style:display-name="CF_Tab_soustradinodeci24022021134043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43.P3" style:display-name="CF_Tab_soustradinodeci24022021134043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43.D4" style:display-name="CF_Tab_soustradinodeci24022021134043.D4" style:family="table-cell">
      <style:table-cell-properties style:vertical-align="middle" fo:padding="0cm" fo:border="1.4pt solid #ff3333"/>
    </style:style>
    <style:style style:name="CF_5f_Tab_5f_soustradinodeci24022021134043.G4" style:display-name="CF_Tab_soustradinodeci24022021134043.G4" style:family="table-cell">
      <style:table-cell-properties style:vertical-align="middle" fo:padding="0cm" fo:border="1.4pt solid #0022ee"/>
    </style:style>
    <style:style style:name="CF_5f_Tab_5f_soustradinodeci24022021134043.L4" style:display-name="CF_Tab_soustradinodeci2402202113404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4" style:display-name="CF_Tab_soustradinodeci24022021134043.M4" style:family="table-cell">
      <style:table-cell-properties style:vertical-align="middle" fo:padding="0cm" fo:border="1.4pt solid #ff3333"/>
    </style:style>
    <style:style style:name="CF_5f_Tab_5f_soustradinodeci24022021134043.O4" style:display-name="CF_Tab_soustradinodeci2402202113404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4" style:display-name="CF_Tab_soustradinodeci24022021134043.P4" style:family="table-cell">
      <style:table-cell-properties style:vertical-align="middle" fo:padding="0cm" fo:border="1.4pt solid #0022ee"/>
    </style:style>
    <style:style style:name="CF_5f_Tab_5f_soustradinodeci24022021134043.M5" style:display-name="CF_Tab_soustradinodeci24022021134043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43.O5" style:display-name="CF_Tab_soustradinodeci24022021134043.O5" style:family="table-cell">
      <style:table-cell-properties style:vertical-align="middle" fo:padding="0.049cm" fo:border="none"/>
    </style:style>
    <style:style style:name="CF_5f_Tab_5f_soustradinodeci24022021134043.P5" style:display-name="CF_Tab_soustradinodeci24022021134043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43.D6" style:display-name="CF_Tab_soustradinodeci24022021134043.D6" style:family="table-cell">
      <style:table-cell-properties style:vertical-align="middle" fo:padding="0cm" fo:border="1.4pt dashed #ff3333"/>
    </style:style>
    <style:style style:name="CF_5f_Tab_5f_soustradinodeci24022021134043.G6" style:display-name="CF_Tab_soustradinodeci24022021134043.G6" style:family="table-cell">
      <style:table-cell-properties style:vertical-align="middle" fo:padding="0cm" fo:border="1.4pt dashed #0022ee"/>
    </style:style>
    <style:style style:name="CF_5f_Tab_5f_soustradinodeci24022021134043.M6" style:display-name="CF_Tab_soustradinodeci24022021134043.M6" style:family="table-cell">
      <style:table-cell-properties style:vertical-align="middle" fo:padding="0cm" fo:border="1.4pt dashed #ff3333"/>
    </style:style>
    <style:style style:name="CF_5f_Tab_5f_soustradinodeci24022021134043.7" style:display-name="CF_Tab_soustradinodeci24022021134043.7" style:family="table-row">
      <style:table-row-properties style:row-height="0.106cm" fo:keep-together="auto"/>
    </style:style>
    <style:style style:name="CF_5f_Tab_5f_soustradinodeci24022021134043.8" style:display-name="CF_Tab_soustradinodeci24022021134043.8" style:family="table-row">
      <style:table-row-properties style:row-height="0.106cm" fo:keep-together="auto"/>
    </style:style>
    <style:style style:name="CF_5f_Tab_5f_soustradinodeci24022021134043.M8" style:display-name="CF_Tab_soustradinodeci24022021134043.M8" style:family="table-cell">
      <style:table-cell-properties style:vertical-align="middle" fo:padding="0.049cm" fo:border="none"/>
    </style:style>
    <style:style style:name="CF_5f_Tab_5f_soustradinodeci24022021134043.N8" style:display-name="CF_Tab_soustradinodeci24022021134043.N8" style:family="table-cell">
      <style:table-cell-properties style:vertical-align="middle" fo:padding="0.049cm" fo:border="none"/>
    </style:style>
    <style:style style:name="CF_5f_Tab_5f_soustradinodeci24022021134043.O8" style:display-name="CF_Tab_soustradinodeci24022021134043.O8" style:family="table-cell">
      <style:table-cell-properties style:vertical-align="middle" fo:padding="0.049cm" fo:border="none"/>
    </style:style>
    <style:style style:name="CF_5f_Tab_5f_soustradinodeci24022021134043.P8" style:display-name="CF_Tab_soustradinodeci24022021134043.P8" style:family="table-cell">
      <style:table-cell-properties style:vertical-align="middle" fo:padding="0.049cm" fo:border="none"/>
    </style:style>
    <style:style style:name="CF_5f_Tab_5f_soustradinodeci24022021134043.B9" style:display-name="CF_Tab_soustradinodeci2402202113404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C9" style:display-name="CF_Tab_soustradinodeci2402202113404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D9" style:display-name="CF_Tab_soustradinodeci2402202113404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E9" style:display-name="CF_Tab_soustradinodeci2402202113404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F9" style:display-name="CF_Tab_soustradinodeci2402202113404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G9" style:display-name="CF_Tab_soustradinodeci2402202113404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H9" style:display-name="CF_Tab_soustradinodeci2402202113404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I9" style:display-name="CF_Tab_soustradinodeci2402202113404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J9" style:display-name="CF_Tab_soustradinodeci2402202113404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K9" style:display-name="CF_Tab_soustradinodeci2402202113404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L9" style:display-name="CF_Tab_soustradinodeci2402202113404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M9" style:display-name="CF_Tab_soustradinodeci2402202113404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43.N9" style:display-name="CF_Tab_soustradinodeci2402202113404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O9" style:display-name="CF_Tab_soustradinodeci2402202113404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43.P9" style:display-name="CF_Tab_soustradinodeci2402202113404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43.D10" style:display-name="CF_Tab_soustradinodeci24022021134043.D10" style:family="table-cell">
      <style:table-cell-properties style:vertical-align="middle" fo:padding="0cm" fo:border="1.4pt solid #ff3333"/>
    </style:style>
    <style:style style:name="CF_5f_Tab_5f_soustradinodeci24022021134043.G10" style:display-name="CF_Tab_soustradinodeci24022021134043.G10" style:family="table-cell">
      <style:table-cell-properties style:vertical-align="middle" fo:padding="0cm" fo:border="1.4pt solid #0022ee"/>
    </style:style>
    <style:style style:name="CF_5f_Tab_5f_soustradinodeci24022021134043.L10" style:display-name="CF_Tab_soustradinodeci2402202113404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43.M10" style:display-name="CF_Tab_soustradinodeci24022021134043.M10" style:family="table-cell">
      <style:table-cell-properties style:vertical-align="middle" fo:padding="0cm" fo:border="1.4pt solid #ff3333"/>
    </style:style>
    <style:style style:name="CF_5f_Tab_5f_soustradinodeci24022021134043.N10" style:display-name="CF_Tab_soustradinodeci2402202113404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43.O10" style:display-name="CF_Tab_soustradinodeci2402202113404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43.P10" style:display-name="CF_Tab_soustradinodeci24022021134043.P10" style:family="table-cell">
      <style:table-cell-properties style:vertical-align="middle" fo:padding="0cm" fo:border="1.4pt solid #0022ee"/>
    </style:style>
    <style:style style:name="CF_5f_Tab_5f_soustradinodeci24022021134043.11" style:display-name="CF_Tab_soustradinodeci2402202113404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4056" style:display-name="CF_Tab_soustradinodeci2402202113405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4056.A" style:display-name="CF_Tab_soustradinodeci24022021134056.A" style:family="table-column">
      <style:table-column-properties style:column-width="0.086cm"/>
    </style:style>
    <style:style style:name="CF_5f_Tab_5f_soustradinodeci24022021134056.B" style:display-name="CF_Tab_soustradinodeci24022021134056.B" style:family="table-column">
      <style:table-column-properties style:column-width="1.214cm"/>
    </style:style>
    <style:style style:name="CF_5f_Tab_5f_soustradinodeci24022021134056.C" style:display-name="CF_Tab_soustradinodeci24022021134056.C" style:family="table-column">
      <style:table-column-properties style:column-width="0.529cm"/>
    </style:style>
    <style:style style:name="CF_5f_Tab_5f_soustradinodeci24022021134056.D" style:display-name="CF_Tab_soustradinodeci24022021134056.D" style:family="table-column">
      <style:table-column-properties style:column-width="1.002cm"/>
    </style:style>
    <style:style style:name="CF_5f_Tab_5f_soustradinodeci24022021134056.E" style:display-name="CF_Tab_soustradinodeci24022021134056.E" style:family="table-column">
      <style:table-column-properties style:column-width="0.3cm"/>
    </style:style>
    <style:style style:name="CF_5f_Tab_5f_soustradinodeci24022021134056.F" style:display-name="CF_Tab_soustradinodeci24022021134056.F" style:family="table-column">
      <style:table-column-properties style:column-width="0.527cm"/>
    </style:style>
    <style:style style:name="CF_5f_Tab_5f_soustradinodeci24022021134056.Q" style:display-name="CF_Tab_soustradinodeci24022021134056.Q" style:family="table-column">
      <style:table-column-properties style:column-width="1.302cm"/>
    </style:style>
    <style:style style:name="CF_5f_Tab_5f_soustradinodeci24022021134056.R" style:display-name="CF_Tab_soustradinodeci24022021134056.R" style:family="table-column">
      <style:table-column-properties style:column-width="6.14cm"/>
    </style:style>
    <style:style style:name="CF_5f_Tab_5f_soustradinodeci24022021134056.1" style:display-name="CF_Tab_soustradinodeci24022021134056.1" style:family="table-row">
      <style:table-row-properties style:row-height="0.212cm" fo:keep-together="auto"/>
    </style:style>
    <style:style style:name="CF_5f_Tab_5f_soustradinodeci24022021134056.A1" style:display-name="CF_Tab_soustradinodeci24022021134056.A1" style:family="table-cell">
      <style:table-cell-properties style:vertical-align="middle" fo:padding="0cm" fo:border="none"/>
    </style:style>
    <style:style style:name="CF_5f_Tab_5f_soustradinodeci24022021134056.B1" style:display-name="CF_Tab_soustradinodeci24022021134056.B1" style:family="table-cell">
      <style:table-cell-properties style:vertical-align="middle" fo:padding="0.097cm" fo:border="none"/>
    </style:style>
    <style:style style:name="CF_5f_Tab_5f_soustradinodeci24022021134056.M1" style:display-name="CF_Tab_soustradinodeci24022021134056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4056.P1" style:display-name="CF_Tab_soustradinodeci24022021134056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4056.2" style:display-name="CF_Tab_soustradinodeci2402202113405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4056.C2" style:display-name="CF_Tab_soustradinodeci2402202113405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4056.D2" style:display-name="CF_Tab_soustradinodeci24022021134056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4056.F2" style:display-name="CF_Tab_soustradinodeci24022021134056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4056.G2" style:display-name="CF_Tab_soustradinodeci24022021134056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4056.I2" style:display-name="CF_Tab_soustradinodeci24022021134056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4056.J2" style:display-name="CF_Tab_soustradinodeci24022021134056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4056.K2" style:display-name="CF_Tab_soustradinodeci2402202113405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4056.L2" style:display-name="CF_Tab_soustradinodeci24022021134056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4056.M2" style:display-name="CF_Tab_soustradinodeci24022021134056.M2" style:family="table-cell">
      <style:table-cell-properties style:vertical-align="middle" fo:padding="0cm" fo:border="1.4pt solid #ff3333"/>
    </style:style>
    <style:style style:name="CF_5f_Tab_5f_soustradinodeci24022021134056.O2" style:display-name="CF_Tab_soustradinodeci24022021134056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4056.P2" style:display-name="CF_Tab_soustradinodeci24022021134056.P2" style:family="table-cell">
      <style:table-cell-properties style:vertical-align="middle" fo:padding="0cm" fo:border="1.4pt solid #0022ee"/>
    </style:style>
    <style:style style:name="CF_5f_Tab_5f_soustradinodeci24022021134056.M3" style:display-name="CF_Tab_soustradinodeci24022021134056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4056.P3" style:display-name="CF_Tab_soustradinodeci24022021134056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4056.D4" style:display-name="CF_Tab_soustradinodeci24022021134056.D4" style:family="table-cell">
      <style:table-cell-properties style:vertical-align="middle" fo:padding="0cm" fo:border="1.4pt solid #ff3333"/>
    </style:style>
    <style:style style:name="CF_5f_Tab_5f_soustradinodeci24022021134056.G4" style:display-name="CF_Tab_soustradinodeci24022021134056.G4" style:family="table-cell">
      <style:table-cell-properties style:vertical-align="middle" fo:padding="0cm" fo:border="1.4pt solid #0022ee"/>
    </style:style>
    <style:style style:name="CF_5f_Tab_5f_soustradinodeci24022021134056.L4" style:display-name="CF_Tab_soustradinodeci24022021134056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4" style:display-name="CF_Tab_soustradinodeci24022021134056.M4" style:family="table-cell">
      <style:table-cell-properties style:vertical-align="middle" fo:padding="0cm" fo:border="1.4pt solid #ff3333"/>
    </style:style>
    <style:style style:name="CF_5f_Tab_5f_soustradinodeci24022021134056.O4" style:display-name="CF_Tab_soustradinodeci24022021134056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4" style:display-name="CF_Tab_soustradinodeci24022021134056.P4" style:family="table-cell">
      <style:table-cell-properties style:vertical-align="middle" fo:padding="0cm" fo:border="1.4pt solid #0022ee"/>
    </style:style>
    <style:style style:name="CF_5f_Tab_5f_soustradinodeci24022021134056.M5" style:display-name="CF_Tab_soustradinodeci24022021134056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4056.O5" style:display-name="CF_Tab_soustradinodeci24022021134056.O5" style:family="table-cell">
      <style:table-cell-properties style:vertical-align="middle" fo:padding="0.049cm" fo:border="none"/>
    </style:style>
    <style:style style:name="CF_5f_Tab_5f_soustradinodeci24022021134056.P5" style:display-name="CF_Tab_soustradinodeci24022021134056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4056.D6" style:display-name="CF_Tab_soustradinodeci24022021134056.D6" style:family="table-cell">
      <style:table-cell-properties style:vertical-align="middle" fo:padding="0cm" fo:border="1.4pt dashed #ff3333"/>
    </style:style>
    <style:style style:name="CF_5f_Tab_5f_soustradinodeci24022021134056.G6" style:display-name="CF_Tab_soustradinodeci24022021134056.G6" style:family="table-cell">
      <style:table-cell-properties style:vertical-align="middle" fo:padding="0cm" fo:border="1.4pt dashed #0022ee"/>
    </style:style>
    <style:style style:name="CF_5f_Tab_5f_soustradinodeci24022021134056.M6" style:display-name="CF_Tab_soustradinodeci24022021134056.M6" style:family="table-cell">
      <style:table-cell-properties style:vertical-align="middle" fo:padding="0cm" fo:border="1.4pt dashed #ff3333"/>
    </style:style>
    <style:style style:name="CF_5f_Tab_5f_soustradinodeci24022021134056.7" style:display-name="CF_Tab_soustradinodeci24022021134056.7" style:family="table-row">
      <style:table-row-properties style:row-height="0.106cm" fo:keep-together="auto"/>
    </style:style>
    <style:style style:name="CF_5f_Tab_5f_soustradinodeci24022021134056.8" style:display-name="CF_Tab_soustradinodeci24022021134056.8" style:family="table-row">
      <style:table-row-properties style:row-height="0.106cm" fo:keep-together="auto"/>
    </style:style>
    <style:style style:name="CF_5f_Tab_5f_soustradinodeci24022021134056.M8" style:display-name="CF_Tab_soustradinodeci24022021134056.M8" style:family="table-cell">
      <style:table-cell-properties style:vertical-align="middle" fo:padding="0.049cm" fo:border="none"/>
    </style:style>
    <style:style style:name="CF_5f_Tab_5f_soustradinodeci24022021134056.N8" style:display-name="CF_Tab_soustradinodeci24022021134056.N8" style:family="table-cell">
      <style:table-cell-properties style:vertical-align="middle" fo:padding="0.049cm" fo:border="none"/>
    </style:style>
    <style:style style:name="CF_5f_Tab_5f_soustradinodeci24022021134056.O8" style:display-name="CF_Tab_soustradinodeci24022021134056.O8" style:family="table-cell">
      <style:table-cell-properties style:vertical-align="middle" fo:padding="0.049cm" fo:border="none"/>
    </style:style>
    <style:style style:name="CF_5f_Tab_5f_soustradinodeci24022021134056.P8" style:display-name="CF_Tab_soustradinodeci24022021134056.P8" style:family="table-cell">
      <style:table-cell-properties style:vertical-align="middle" fo:padding="0.049cm" fo:border="none"/>
    </style:style>
    <style:style style:name="CF_5f_Tab_5f_soustradinodeci24022021134056.B9" style:display-name="CF_Tab_soustradinodeci2402202113405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C9" style:display-name="CF_Tab_soustradinodeci2402202113405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D9" style:display-name="CF_Tab_soustradinodeci2402202113405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E9" style:display-name="CF_Tab_soustradinodeci2402202113405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F9" style:display-name="CF_Tab_soustradinodeci2402202113405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G9" style:display-name="CF_Tab_soustradinodeci24022021134056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H9" style:display-name="CF_Tab_soustradinodeci2402202113405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I9" style:display-name="CF_Tab_soustradinodeci2402202113405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J9" style:display-name="CF_Tab_soustradinodeci24022021134056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K9" style:display-name="CF_Tab_soustradinodeci2402202113405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L9" style:display-name="CF_Tab_soustradinodeci2402202113405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M9" style:display-name="CF_Tab_soustradinodeci24022021134056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4056.N9" style:display-name="CF_Tab_soustradinodeci24022021134056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O9" style:display-name="CF_Tab_soustradinodeci24022021134056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4056.P9" style:display-name="CF_Tab_soustradinodeci24022021134056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4056.D10" style:display-name="CF_Tab_soustradinodeci24022021134056.D10" style:family="table-cell">
      <style:table-cell-properties style:vertical-align="middle" fo:padding="0cm" fo:border="1.4pt solid #ff3333"/>
    </style:style>
    <style:style style:name="CF_5f_Tab_5f_soustradinodeci24022021134056.G10" style:display-name="CF_Tab_soustradinodeci24022021134056.G10" style:family="table-cell">
      <style:table-cell-properties style:vertical-align="middle" fo:padding="0cm" fo:border="1.4pt solid #0022ee"/>
    </style:style>
    <style:style style:name="CF_5f_Tab_5f_soustradinodeci24022021134056.L10" style:display-name="CF_Tab_soustradinodeci24022021134056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4056.M10" style:display-name="CF_Tab_soustradinodeci24022021134056.M10" style:family="table-cell">
      <style:table-cell-properties style:vertical-align="middle" fo:padding="0cm" fo:border="1.4pt solid #ff3333"/>
    </style:style>
    <style:style style:name="CF_5f_Tab_5f_soustradinodeci24022021134056.N10" style:display-name="CF_Tab_soustradinodeci24022021134056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4056.O10" style:display-name="CF_Tab_soustradinodeci24022021134056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4056.P10" style:display-name="CF_Tab_soustradinodeci24022021134056.P10" style:family="table-cell">
      <style:table-cell-properties style:vertical-align="middle" fo:padding="0cm" fo:border="1.4pt solid #0022ee"/>
    </style:style>
    <style:style style:name="CF_5f_Tab_5f_soustradinodeci24022021134056.11" style:display-name="CF_Tab_soustradinodeci24022021134056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language="fr" fo:country="FR" officeooo:paragraph-rsid="00056342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1b7259" style:font-size-asian="20pt" style:font-weight-asian="normal" style:font-name-complex="Arial3" style:font-size-complex="2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49a98" style:font-size-asian="20pt" style:font-weight-asian="bold" style:font-name-complex="Arial3" style:font-size-complex="20pt"/>
    </style:style>
    <style:style style:name="P10" style:family="paragraph" style:parent-style-name="Standard">
      <style:paragraph-properties fo:margin-top="1.199cm" fo:margin-bottom="0.6cm" loext:contextual-spacing="false" fo:line-height="200%"/>
      <style:text-properties officeooo:paragraph-rsid="0008b995"/>
    </style:style>
    <style:style style:name="P11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12" style:family="paragraph" style:parent-style-name="Standard">
      <style:paragraph-properties fo:line-height="200%"/>
      <style:text-properties fo:language="fr" fo:country="FR" officeooo:paragraph-rsid="00056342"/>
    </style:style>
    <style:style style:name="P13" style:family="paragraph" style:parent-style-name="Standard">
      <style:paragraph-properties fo:line-height="200%"/>
      <style:text-properties officeooo:paragraph-rsid="00056342"/>
    </style:style>
    <style:style style:name="P14" style:family="paragraph" style:parent-style-name="Standard">
      <style:paragraph-properties fo:line-height="200%"/>
      <style:text-properties officeooo:paragraph-rsid="0008b995"/>
    </style:style>
    <style:style style:name="P15" style:family="paragraph" style:parent-style-name="Standard">
      <style:paragraph-properties fo:margin-top="1.199cm" fo:margin-bottom="0.499cm" loext:contextual-spacing="false" fo:line-height="200%"/>
      <style:text-properties fo:color="#0022ee" style:font-name="Arial" fo:font-size="20pt" fo:language="fr" fo:country="FR" officeooo:rsid="00056342" officeooo:paragraph-rsid="00056342" fo:background-color="transparent"/>
    </style:style>
    <style:style style:name="P16" style:family="paragraph" style:parent-style-name="Standard">
      <style:paragraph-properties fo:margin-top="1.199cm" fo:margin-bottom="0.499cm" loext:contextual-spacing="false" fo:line-height="200%"/>
      <style:text-properties officeooo:paragraph-rsid="0008b995"/>
    </style:style>
    <style:style style:name="P17" style:family="paragraph" style:parent-style-name="Standard">
      <style:paragraph-properties fo:margin-top="1.199cm" fo:margin-bottom="0.499cm" loext:contextual-spacing="false" fo:line-height="200%"/>
      <style:text-properties officeooo:paragraph-rsid="0009783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0ac093" officeooo:paragraph-rsid="000ac093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0ac093" officeooo:paragraph-rsid="000ac093" style:font-size-asian="20pt" style:font-weight-asian="normal" style:font-name-complex="Arial3" style:font-size-complex="2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0ac093" officeooo:paragraph-rsid="000ac093" style:font-size-asian="20pt" style:font-weight-asian="normal" style:font-name-complex="Arial3" style:font-size-complex="2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0ac093" officeooo:paragraph-rsid="000ac093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0ac093" officeooo:paragraph-rsid="000ac093" style:font-size-asian="20pt" style:font-weight-asian="normal" style:font-name-complex="Arial3" style:font-size-complex="2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0ac093" officeooo:paragraph-rsid="000ac093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35" style:family="paragraph" style:parent-style-name="Standard">
      <style:paragraph-properties fo:margin-top="0.6cm" fo:margin-bottom="0.499cm" loext:contextual-spacing="false" fo:line-height="200%"/>
      <style:text-properties officeooo:paragraph-rsid="0008b995"/>
    </style:style>
    <style:style style:name="P36" style:family="paragraph" style:parent-style-name="Standard">
      <style:paragraph-properties fo:margin-top="0.6cm" fo:margin-bottom="0.499cm" loext:contextual-spacing="false" fo:line-height="200%"/>
      <style:text-properties officeooo:paragraph-rsid="00097831"/>
    </style:style>
    <style:style style:name="T1" style:family="text">
      <style:text-properties style:font-name="Arial" fo:font-size="20pt" officeooo:rsid="0008b995" style:font-size-asian="10.5pt"/>
    </style:style>
    <style:style style:name="T2" style:family="text">
      <style:text-properties style:font-name="Arial" fo:font-size="20pt" fo:language="fr" fo:country="FR" officeooo:rsid="000ac093" style:font-size-asian="10.5pt"/>
    </style:style>
    <style:style style:name="T3" style:family="text">
      <style:text-properties fo:color="#000000" style:font-name="Arial" fo:font-size="20pt" fo:language="fr" fo:country="FR" officeooo:rsid="0008b995" fo:background-color="transparent" loext:char-shading-value="0"/>
    </style:style>
    <style:style style:name="T4" style:family="text">
      <style:text-properties fo:color="#000000" fo:language="fr" fo:country="FR" officeooo:rsid="0008b995"/>
    </style:style>
    <style:style style:name="T5" style:family="text">
      <style:text-properties fo:color="#0022ee" style:font-name="Arial" fo:font-size="20pt" fo:background-color="transparent" loext:char-shading-value="0"/>
    </style:style>
    <style:style style:name="T6" style:family="text">
      <style:text-properties fo:color="#0022ee" style:font-name="Arial" fo:font-size="20pt" officeooo:rsid="0008b995" fo:background-color="transparent" loext:char-shading-value="0"/>
    </style:style>
    <style:style style:name="T7" style:family="text">
      <style:text-properties fo:color="#0022ee" style:font-name="Arial" fo:font-size="20pt" fo:language="fr" fo:country="FR" officeooo:rsid="0008b995" fo:background-color="transparent" loext:char-shading-value="0"/>
    </style:style>
    <style:style style:name="T8" style:family="text">
      <style:text-properties fo:color="#0022ee" officeooo:rsid="0008b995"/>
    </style:style>
    <style:style style:name="T9" style:family="text">
      <style:text-properties fo:color="#0022ee" fo:language="fr" fo:country="FR" officeooo:rsid="0008b995"/>
    </style:style>
    <style:style style:name="T10" style:family="text">
      <style:text-properties fo:color="#ff3333" style:font-name="Arial" fo:font-size="20pt" officeooo:rsid="00056342" fo:background-color="transparent" loext:char-shading-value="0"/>
    </style:style>
    <style:style style:name="T11" style:family="text">
      <style:text-properties fo:color="#ff3333" style:font-name="Arial" fo:font-size="20pt" fo:language="fr" fo:country="FR" officeooo:rsid="0008b995" fo:background-color="transparent" loext:char-shading-value="0"/>
    </style:style>
    <style:style style:name="T12" style:family="text">
      <style:text-properties fo:color="#ff3333" fo:language="fr" fo:country="FR" officeooo:rsid="0008b995"/>
    </style:style>
    <style:style style:name="T13" style:family="text">
      <style:text-properties fo:color="#00c000" style:font-name="Arial" fo:font-size="20pt" fo:language="fr" fo:country="FR" officeooo:rsid="0008b995" fo:background-color="transparent" loext:char-shading-value="0"/>
    </style:style>
    <style:style style:name="T14" style:family="text">
      <style:text-properties fo:color="#00c000" fo:language="fr" fo:country="FR" officeooo:rsid="0008b995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ial" fo:font-size="20pt" officeooo:rsid="0008b995" style:font-size-asian="10.5pt"/>
    </style:style>
    <style:style style:name="T17" style:family="text">
      <style:text-properties style:use-window-font-color="true" style:font-name="Arial" fo:font-size="20pt" fo:language="fr" fo:country="FR" officeooo:rsid="000ac093" style:font-size-asian="10.5pt"/>
    </style:style>
    <style:style style:name="T18" style:family="text">
      <style:text-properties style:use-window-font-color="true" fo:language="fr" fo:country="FR"/>
    </style:style>
    <style:style style:name="T19" style:family="text">
      <style:text-properties officeooo:rsid="000ac093"/>
    </style:style>
    <style:style style:name="T20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 <text:s/><text:span text:style-name="T8">5</text:span></text:p>
      <text:p text:style-name="P13"><text:span text:style-name="T2">C</text:span><text:span text:style-name="T20">alcule <text:s/>les <text:s/>soustractions.</text:span></text:p>
      <text:p text:style-name="P35"><text:span text:style-name="T7"/></text:p>
      <table:table table:name="CF_Tab_soustradinodeci24022021133927" table:style-name="CF_5f_Tab_5f_soustradinodeci24022021133927">
        <table:table-column table:style-name="CF_5f_Tab_5f_soustradinodeci24022021133927.A"/>
        <table:table-column table:style-name="CF_5f_Tab_5f_soustradinodeci24022021133927.B"/>
        <table:table-column table:style-name="CF_5f_Tab_5f_soustradinodeci24022021133927.C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E"/>
        <table:table-column table:style-name="CF_5f_Tab_5f_soustradinodeci24022021133927.F"/>
        <table:table-column table:style-name="CF_5f_Tab_5f_soustradinodeci24022021133927.D"/>
        <table:table-column table:style-name="CF_5f_Tab_5f_soustradinodeci24022021133927.N"/>
        <table:table-column table:style-name="CF_5f_Tab_5f_soustradinodeci24022021133927.O"/>
        <table:table-row table:style-name="CF_5f_Tab_5f_soustradinodeci24022021133927.1">
          <table:table-cell table:style-name="CF_5f_Tab_5f_soustradinodeci24022021133927.A1" office:value-type="string">
            <text:p text:style-name="P3"/>
            <text:p text:style-name="P3"/>
          </table:table-cell>
          <table:table-cell table:style-name="CF_5f_Tab_5f_soustradinodeci24022021133927.B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J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A1" office:value-type="string">
            <text:p text:style-name="P3"/>
          </table:table-cell>
          <table:table-cell table:style-name="CF_5f_Tab_5f_soustradinodeci24022021133927.M1" office:value-type="string">
            <text:p text:style-name="P3"/>
          </table:table-cell>
          <table:table-cell table:style-name="CF_5f_Tab_5f_soustradinodeci24022021133927.B1" office:value-type="string">
            <text:p text:style-name="P3"/>
          </table:table-cell>
          <table:table-cell table:style-name="CF_5f_Tab_5f_soustradinodeci24022021133927.B1" table:number-rows-spanned="11" office:value-type="string">
            <text:p text:style-name="P3"/>
          </table:table-cell>
        </table:table-row>
        <table:table-row table:style-name="CF_5f_Tab_5f_soustradinodeci24022021133927.2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C2" office:value-type="string">
            <text:p text:style-name="P23"/>
          </table:table-cell>
          <table:table-cell table:style-name="CF_5f_Tab_5f_soustradinodeci24022021133927.D2" office:value-type="string">
            <text:p text:style-name="P24">4</text:p>
          </table:table-cell>
          <table:table-cell table:style-name="CF_5f_Tab_5f_soustradinodeci24022021133927.C2" office:value-type="string">
            <text:p text:style-name="P20"/>
          </table:table-cell>
          <table:table-cell table:style-name="CF_5f_Tab_5f_soustradinodeci24022021133927.F2" office:value-type="string">
            <text:p text:style-name="P30"/>
          </table:table-cell>
          <table:table-cell table:style-name="CF_5f_Tab_5f_soustradinodeci24022021133927.G2" office:value-type="string">
            <text:p text:style-name="P33">9</text:p>
          </table:table-cell>
          <table:table-cell table:style-name="CF_5f_Tab_5f_soustradinodeci24022021133927.H2" office:value-type="string">
            <text:p text:style-name="P4"/>
          </table:table-cell>
          <table:table-cell table:style-name="CF_5f_Tab_5f_soustradinodeci24022021133927.I2" office:value-type="string">
            <text:p text:style-name="P25"/>
          </table:table-cell>
          <table:table-cell table:style-name="CF_5f_Tab_5f_soustradinodeci24022021133927.J2" office:value-type="string">
            <text:p text:style-name="P29">5</text:p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L2" office:value-type="string">
            <text:p text:style-name="P5"/>
          </table:table-cell>
          <table:table-cell table:style-name="CF_5f_Tab_5f_soustradinodeci24022021133927.M2" office:value-type="string">
            <text:p text:style-name="P22">2</text:p>
          </table:table-cell>
          <table:table-cell table:style-name="CF_5f_Tab_5f_soustradinodeci24022021133927.B1" office:value-type="string">
            <text:p text:style-name="P8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J3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M3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1" office:value-type="string">
            <text:p text:style-name="P9">−</text:p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D4" office:value-type="string">
            <text:p text:style-name="P22">1</text:p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G2" office:value-type="string">
            <text:p text:style-name="P33">9</text:p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I4" office:value-type="string">
            <text:p text:style-name="P4"/>
          </table:table-cell>
          <table:table-cell table:style-name="CF_5f_Tab_5f_soustradinodeci24022021133927.J4" office:value-type="string">
            <text:p text:style-name="P29">8</text:p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L4" office:value-type="string">
            <text:p text:style-name="P4"/>
          </table:table-cell>
          <table:table-cell table:style-name="CF_5f_Tab_5f_soustradinodeci24022021133927.M4" office:value-type="string">
            <text:p text:style-name="P22">6</text:p>
          </table:table-cell>
          <table:table-cell table:style-name="CF_5f_Tab_5f_soustradinodeci24022021133927.B1" office:value-type="string">
            <text:p text:style-name="P8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J5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L5" office:value-type="string">
            <text:p text:style-name="P4"/>
          </table:table-cell>
          <table:table-cell table:style-name="CF_5f_Tab_5f_soustradinodeci24022021133927.M5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D6" office:value-type="string">
            <text:p text:style-name="P21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F2" office:value-type="string">
            <text:p text:style-name="P3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J6" office:value-type="string">
            <text:p text:style-name="P28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6"/>
          </table:table-cell>
          <table:table-cell table:style-name="CF_5f_Tab_5f_soustradinodeci24022021133927.B1" office:value-type="string">
            <text:p text:style-name="P4"/>
          </table:table-cell>
          <table:covered-table-cell/>
        </table:table-row>
        <table:table-row table:style-name="CF_5f_Tab_5f_soustradinodeci24022021133927.7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7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6"/>
          </table:table-cell>
          <table:table-cell table:style-name="CF_5f_Tab_5f_soustradinodeci24022021133927.B1" office:value-type="string">
            <text:p text:style-name="P4"/>
          </table:table-cell>
          <table:covered-table-cell/>
        </table:table-row>
        <table:table-row table:style-name="CF_5f_Tab_5f_soustradinodeci24022021133927.8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J8" office:value-type="string">
            <text:p text:style-name="P4"/>
          </table:table-cell>
          <table:table-cell table:style-name="CF_5f_Tab_5f_soustradinodeci24022021133927.K8" office:value-type="string">
            <text:p text:style-name="P4"/>
          </table:table-cell>
          <table:table-cell table:style-name="CF_5f_Tab_5f_soustradinodeci24022021133927.L8" office:value-type="string">
            <text:p text:style-name="P4"/>
          </table:table-cell>
          <table:table-cell table:style-name="CF_5f_Tab_5f_soustradinodeci24022021133927.M8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covered-table-cell/>
        </table:table-row>
        <table:table-row table:style-name="CF_5f_Tab_5f_soustradinodeci24022021133927.1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B9" office:value-type="string">
            <text:p text:style-name="P4"/>
          </table:table-cell>
          <table:table-cell table:style-name="CF_5f_Tab_5f_soustradinodeci24022021133927.C9" office:value-type="string">
            <text:p text:style-name="P4"/>
          </table:table-cell>
          <table:table-cell table:style-name="CF_5f_Tab_5f_soustradinodeci24022021133927.D9" office:value-type="string">
            <text:p text:style-name="P4"/>
          </table:table-cell>
          <table:table-cell table:style-name="CF_5f_Tab_5f_soustradinodeci24022021133927.E9" office:value-type="string">
            <text:p text:style-name="P4"/>
          </table:table-cell>
          <table:table-cell table:style-name="CF_5f_Tab_5f_soustradinodeci24022021133927.F9" office:value-type="string">
            <text:p text:style-name="P4"/>
          </table:table-cell>
          <table:table-cell table:style-name="CF_5f_Tab_5f_soustradinodeci24022021133927.G9" office:value-type="string">
            <text:p text:style-name="P4"/>
          </table:table-cell>
          <table:table-cell table:style-name="CF_5f_Tab_5f_soustradinodeci24022021133927.H9" office:value-type="string">
            <text:p text:style-name="P4"/>
          </table:table-cell>
          <table:table-cell table:style-name="CF_5f_Tab_5f_soustradinodeci24022021133927.I9" office:value-type="string">
            <text:p text:style-name="P4"/>
          </table:table-cell>
          <table:table-cell table:style-name="CF_5f_Tab_5f_soustradinodeci24022021133927.J9" office:value-type="string">
            <text:p text:style-name="P4"/>
          </table:table-cell>
          <table:table-cell table:style-name="CF_5f_Tab_5f_soustradinodeci24022021133927.K9" office:value-type="string">
            <text:p text:style-name="P4"/>
          </table:table-cell>
          <table:table-cell table:style-name="CF_5f_Tab_5f_soustradinodeci24022021133927.L9" office:value-type="string">
            <text:p text:style-name="P4"/>
          </table:table-cell>
          <table:table-cell table:style-name="CF_5f_Tab_5f_soustradinodeci24022021133927.M9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covered-table-cell/>
        </table:table-row>
        <table:table-row table:style-name="CF_5f_Tab_5f_soustradinodeci24022021133927.2"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D10" office:value-type="string">
            <text:p text:style-name="P21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G2" office:value-type="string">
            <text:p text:style-name="P32"/>
          </table:table-cell>
          <table:table-cell table:style-name="CF_5f_Tab_5f_soustradinodeci24022021133927.A1" office:value-type="string">
            <text:p text:style-name="P4"/>
          </table:table-cell>
          <table:table-cell table:style-name="CF_5f_Tab_5f_soustradinodeci24022021133927.I10" office:value-type="string">
            <text:p text:style-name="P4"/>
          </table:table-cell>
          <table:table-cell table:style-name="CF_5f_Tab_5f_soustradinodeci24022021133927.J10" office:value-type="string">
            <text:p text:style-name="P28"/>
          </table:table-cell>
          <table:table-cell table:style-name="CF_5f_Tab_5f_soustradinodeci24022021133927.K10" office:value-type="string">
            <text:p text:style-name="P4"/>
          </table:table-cell>
          <table:table-cell table:style-name="CF_5f_Tab_5f_soustradinodeci24022021133927.L10" office:value-type="string">
            <text:p text:style-name="P4"/>
          </table:table-cell>
          <table:table-cell table:style-name="CF_5f_Tab_5f_soustradinodeci24022021133927.M10" office:value-type="string">
            <text:p text:style-name="P21"/>
          </table:table-cell>
          <table:table-cell table:style-name="CF_5f_Tab_5f_soustradinodeci24022021133927.B1" office:value-type="string">
            <text:p text:style-name="P8"/>
          </table:table-cell>
          <table:covered-table-cell/>
        </table:table-row>
        <table:table-row table:style-name="CF_5f_Tab_5f_soustradinodeci24022021133927.11"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H2" office:value-type="string">
            <text:p text:style-name="P7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7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4"/>
          </table:table-cell>
          <table:table-cell table:style-name="CF_5f_Tab_5f_soustradinodeci24022021133927.B1" office:value-type="string">
            <text:p text:style-name="P6"/>
          </table:table-cell>
          <table:table-cell table:style-name="CF_5f_Tab_5f_soustradinodeci24022021133927.B1" office:value-type="string">
            <text:p text:style-name="P8"/>
          </table:table-cell>
          <table:covered-table-cell/>
        </table:table-row>
      </table:table>
      <text:p text:style-name="Standard"><text:span text:style-name="T6"/></text:p>
      <text:p text:style-name="P10"><text:span text:style-name="T7"/></text:p>
      <table:table table:name="CF_Tab_soustradinodeci24022021133943" table:style-name="CF_5f_Tab_5f_soustradinodeci24022021133943">
        <table:table-column table:style-name="CF_5f_Tab_5f_soustradinodeci24022021133943.A"/>
        <table:table-column table:style-name="CF_5f_Tab_5f_soustradinodeci24022021133943.B"/>
        <table:table-column table:style-name="CF_5f_Tab_5f_soustradinodeci24022021133943.C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E"/>
        <table:table-column table:style-name="CF_5f_Tab_5f_soustradinodeci24022021133943.F"/>
        <table:table-column table:style-name="CF_5f_Tab_5f_soustradinodeci24022021133943.D"/>
        <table:table-column table:style-name="CF_5f_Tab_5f_soustradinodeci24022021133943.Q"/>
        <table:table-column table:style-name="CF_5f_Tab_5f_soustradinodeci24022021133943.R"/>
        <table:table-row table:style-name="CF_5f_Tab_5f_soustradinodeci24022021133943.1">
          <table:table-cell table:style-name="CF_5f_Tab_5f_soustradinodeci24022021133943.A1" office:value-type="string">
            <text:p text:style-name="P3"/>
            <text:p text:style-name="P3"/>
          </table:table-cell>
          <table:table-cell table:style-name="CF_5f_Tab_5f_soustradinodeci24022021133943.B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M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A1" office:value-type="string">
            <text:p text:style-name="P3"/>
          </table:table-cell>
          <table:table-cell table:style-name="CF_5f_Tab_5f_soustradinodeci24022021133943.P1" office:value-type="string">
            <text:p text:style-name="P3"/>
          </table:table-cell>
          <table:table-cell table:style-name="CF_5f_Tab_5f_soustradinodeci24022021133943.B1" office:value-type="string">
            <text:p text:style-name="P3"/>
          </table:table-cell>
          <table:table-cell table:style-name="CF_5f_Tab_5f_soustradinodeci24022021133943.B1" table:number-rows-spanned="11" office:value-type="string">
            <text:p text:style-name="P3"/>
          </table:table-cell>
        </table:table-row>
        <table:table-row table:style-name="CF_5f_Tab_5f_soustradinodeci24022021133943.2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C2" office:value-type="string">
            <text:p text:style-name="P26"/>
          </table:table-cell>
          <table:table-cell table:style-name="CF_5f_Tab_5f_soustradinodeci24022021133943.D2" office:value-type="string">
            <text:p text:style-name="P27">1</text:p>
          </table:table-cell>
          <table:table-cell table:style-name="CF_5f_Tab_5f_soustradinodeci24022021133943.C2" office:value-type="string">
            <text:p text:style-name="P20"/>
          </table:table-cell>
          <table:table-cell table:style-name="CF_5f_Tab_5f_soustradinodeci24022021133943.F2" office:value-type="string">
            <text:p text:style-name="P23"/>
          </table:table-cell>
          <table:table-cell table:style-name="CF_5f_Tab_5f_soustradinodeci24022021133943.G2" office:value-type="string">
            <text:p text:style-name="P24">3</text:p>
          </table:table-cell>
          <table:table-cell table:style-name="CF_5f_Tab_5f_soustradinodeci24022021133943.C2" office:value-type="string">
            <text:p text:style-name="P20"/>
          </table:table-cell>
          <table:table-cell table:style-name="CF_5f_Tab_5f_soustradinodeci24022021133943.I2" office:value-type="string">
            <text:p text:style-name="P30"/>
          </table:table-cell>
          <table:table-cell table:style-name="CF_5f_Tab_5f_soustradinodeci24022021133943.J2" office:value-type="string">
            <text:p text:style-name="P33">5</text:p>
          </table:table-cell>
          <table:table-cell table:style-name="CF_5f_Tab_5f_soustradinodeci24022021133943.K2" office:value-type="string">
            <text:p text:style-name="P4"/>
          </table:table-cell>
          <table:table-cell table:style-name="CF_5f_Tab_5f_soustradinodeci24022021133943.L2" office:value-type="string">
            <text:p text:style-name="P25"/>
          </table:table-cell>
          <table:table-cell table:style-name="CF_5f_Tab_5f_soustradinodeci24022021133943.M2" office:value-type="string">
            <text:p text:style-name="P29">5</text:p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O2" office:value-type="string">
            <text:p text:style-name="P5"/>
          </table:table-cell>
          <table:table-cell table:style-name="CF_5f_Tab_5f_soustradinodeci24022021133943.P2" office:value-type="string">
            <text:p text:style-name="P22">0</text:p>
          </table:table-cell>
          <table:table-cell table:style-name="CF_5f_Tab_5f_soustradinodeci24022021133943.B1" office:value-type="string">
            <text:p text:style-name="P8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M3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P3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1" office:value-type="string">
            <text:p text:style-name="P9">−</text:p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D4" office:value-type="string">
            <text:p text:style-name="P28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G4" office:value-type="string">
            <text:p text:style-name="P22">9</text:p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J2" office:value-type="string">
            <text:p text:style-name="P33">4</text:p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L4" office:value-type="string">
            <text:p text:style-name="P4"/>
          </table:table-cell>
          <table:table-cell table:style-name="CF_5f_Tab_5f_soustradinodeci24022021133943.M4" office:value-type="string">
            <text:p text:style-name="P29">3</text:p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O4" office:value-type="string">
            <text:p text:style-name="P4"/>
          </table:table-cell>
          <table:table-cell table:style-name="CF_5f_Tab_5f_soustradinodeci24022021133943.P4" office:value-type="string">
            <text:p text:style-name="P22">7</text:p>
          </table:table-cell>
          <table:table-cell table:style-name="CF_5f_Tab_5f_soustradinodeci24022021133943.B1" office:value-type="string">
            <text:p text:style-name="P8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M5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O5" office:value-type="string">
            <text:p text:style-name="P4"/>
          </table:table-cell>
          <table:table-cell table:style-name="CF_5f_Tab_5f_soustradinodeci24022021133943.P5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D6" office:value-type="string">
            <text:p text:style-name="P28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G6" office:value-type="string">
            <text:p text:style-name="P21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I2" office:value-type="string">
            <text:p text:style-name="P3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M6" office:value-type="string">
            <text:p text:style-name="P28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6"/>
          </table:table-cell>
          <table:table-cell table:style-name="CF_5f_Tab_5f_soustradinodeci24022021133943.B1" office:value-type="string">
            <text:p text:style-name="P4"/>
          </table:table-cell>
          <table:covered-table-cell/>
        </table:table-row>
        <table:table-row table:style-name="CF_5f_Tab_5f_soustradinodeci24022021133943.7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7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6"/>
          </table:table-cell>
          <table:table-cell table:style-name="CF_5f_Tab_5f_soustradinodeci24022021133943.B1" office:value-type="string">
            <text:p text:style-name="P4"/>
          </table:table-cell>
          <table:covered-table-cell/>
        </table:table-row>
        <table:table-row table:style-name="CF_5f_Tab_5f_soustradinodeci24022021133943.8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M8" office:value-type="string">
            <text:p text:style-name="P4"/>
          </table:table-cell>
          <table:table-cell table:style-name="CF_5f_Tab_5f_soustradinodeci24022021133943.N8" office:value-type="string">
            <text:p text:style-name="P4"/>
          </table:table-cell>
          <table:table-cell table:style-name="CF_5f_Tab_5f_soustradinodeci24022021133943.O8" office:value-type="string">
            <text:p text:style-name="P4"/>
          </table:table-cell>
          <table:table-cell table:style-name="CF_5f_Tab_5f_soustradinodeci24022021133943.P8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covered-table-cell/>
        </table:table-row>
        <table:table-row table:style-name="CF_5f_Tab_5f_soustradinodeci24022021133943.1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B9" office:value-type="string">
            <text:p text:style-name="P4"/>
          </table:table-cell>
          <table:table-cell table:style-name="CF_5f_Tab_5f_soustradinodeci24022021133943.C9" office:value-type="string">
            <text:p text:style-name="P4"/>
          </table:table-cell>
          <table:table-cell table:style-name="CF_5f_Tab_5f_soustradinodeci24022021133943.D9" office:value-type="string">
            <text:p text:style-name="P4"/>
          </table:table-cell>
          <table:table-cell table:style-name="CF_5f_Tab_5f_soustradinodeci24022021133943.E9" office:value-type="string">
            <text:p text:style-name="P4"/>
          </table:table-cell>
          <table:table-cell table:style-name="CF_5f_Tab_5f_soustradinodeci24022021133943.F9" office:value-type="string">
            <text:p text:style-name="P4"/>
          </table:table-cell>
          <table:table-cell table:style-name="CF_5f_Tab_5f_soustradinodeci24022021133943.G9" office:value-type="string">
            <text:p text:style-name="P4"/>
          </table:table-cell>
          <table:table-cell table:style-name="CF_5f_Tab_5f_soustradinodeci24022021133943.H9" office:value-type="string">
            <text:p text:style-name="P4"/>
          </table:table-cell>
          <table:table-cell table:style-name="CF_5f_Tab_5f_soustradinodeci24022021133943.I9" office:value-type="string">
            <text:p text:style-name="P4"/>
          </table:table-cell>
          <table:table-cell table:style-name="CF_5f_Tab_5f_soustradinodeci24022021133943.J9" office:value-type="string">
            <text:p text:style-name="P4"/>
          </table:table-cell>
          <table:table-cell table:style-name="CF_5f_Tab_5f_soustradinodeci24022021133943.K9" office:value-type="string">
            <text:p text:style-name="P4"/>
          </table:table-cell>
          <table:table-cell table:style-name="CF_5f_Tab_5f_soustradinodeci24022021133943.L9" office:value-type="string">
            <text:p text:style-name="P4"/>
          </table:table-cell>
          <table:table-cell table:style-name="CF_5f_Tab_5f_soustradinodeci24022021133943.M9" office:value-type="string">
            <text:p text:style-name="P4"/>
          </table:table-cell>
          <table:table-cell table:style-name="CF_5f_Tab_5f_soustradinodeci24022021133943.N9" office:value-type="string">
            <text:p text:style-name="P4"/>
          </table:table-cell>
          <table:table-cell table:style-name="CF_5f_Tab_5f_soustradinodeci24022021133943.O9" office:value-type="string">
            <text:p text:style-name="P4"/>
          </table:table-cell>
          <table:table-cell table:style-name="CF_5f_Tab_5f_soustradinodeci24022021133943.P9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covered-table-cell/>
        </table:table-row>
        <table:table-row table:style-name="CF_5f_Tab_5f_soustradinodeci24022021133943.2"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D10" office:value-type="string">
            <text:p text:style-name="P28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G10" office:value-type="string">
            <text:p text:style-name="P21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J2" office:value-type="string">
            <text:p text:style-name="P32"/>
          </table:table-cell>
          <table:table-cell table:style-name="CF_5f_Tab_5f_soustradinodeci24022021133943.A1" office:value-type="string">
            <text:p text:style-name="P4"/>
          </table:table-cell>
          <table:table-cell table:style-name="CF_5f_Tab_5f_soustradinodeci24022021133943.L10" office:value-type="string">
            <text:p text:style-name="P4"/>
          </table:table-cell>
          <table:table-cell table:style-name="CF_5f_Tab_5f_soustradinodeci24022021133943.M10" office:value-type="string">
            <text:p text:style-name="P28"/>
          </table:table-cell>
          <table:table-cell table:style-name="CF_5f_Tab_5f_soustradinodeci24022021133943.N10" office:value-type="string">
            <text:p text:style-name="P4"/>
          </table:table-cell>
          <table:table-cell table:style-name="CF_5f_Tab_5f_soustradinodeci24022021133943.O10" office:value-type="string">
            <text:p text:style-name="P4"/>
          </table:table-cell>
          <table:table-cell table:style-name="CF_5f_Tab_5f_soustradinodeci24022021133943.P10" office:value-type="string">
            <text:p text:style-name="P21"/>
          </table:table-cell>
          <table:table-cell table:style-name="CF_5f_Tab_5f_soustradinodeci24022021133943.B1" office:value-type="string">
            <text:p text:style-name="P8"/>
          </table:table-cell>
          <table:covered-table-cell/>
        </table:table-row>
        <table:table-row table:style-name="CF_5f_Tab_5f_soustradinodeci24022021133943.11"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K2" office:value-type="string">
            <text:p text:style-name="P7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7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4"/>
          </table:table-cell>
          <table:table-cell table:style-name="CF_5f_Tab_5f_soustradinodeci24022021133943.B1" office:value-type="string">
            <text:p text:style-name="P6"/>
          </table:table-cell>
          <table:table-cell table:style-name="CF_5f_Tab_5f_soustradinodeci24022021133943.B1" office:value-type="string">
            <text:p text:style-name="P8"/>
          </table:table-cell>
          <table:covered-table-cell/>
        </table:table-row>
      </table:table>
      <text:p text:style-name="Standard"><text:span text:style-name="T6"/></text:p>
      <text:p text:style-name="P2"/>
      <text:p text:style-name="P2"/>
      <text:p text:style-name="P2"><text:soft-page-break/>Exercice <text:s/><text:span text:style-name="T8">5</text:span></text:p>
      <text:p text:style-name="P14"><text:span text:style-name="T17">C</text:span><text:span text:style-name="T18">alcule les <text:s/>soustractions.</text:span></text:p>
      <text:p text:style-name="P36"><text:span text:style-name="T7"/></text:p>
      <table:table table:name="CF_Tab_soustradinodeci24022021134014" table:style-name="CF_5f_Tab_5f_soustradinodeci24022021134014">
        <table:table-column table:style-name="CF_5f_Tab_5f_soustradinodeci24022021134014.A"/>
        <table:table-column table:style-name="CF_5f_Tab_5f_soustradinodeci24022021134014.B"/>
        <table:table-column table:style-name="CF_5f_Tab_5f_soustradinodeci24022021134014.C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E"/>
        <table:table-column table:style-name="CF_5f_Tab_5f_soustradinodeci24022021134014.F"/>
        <table:table-column table:style-name="CF_5f_Tab_5f_soustradinodeci24022021134014.D"/>
        <table:table-column table:style-name="CF_5f_Tab_5f_soustradinodeci24022021134014.Q"/>
        <table:table-column table:style-name="CF_5f_Tab_5f_soustradinodeci24022021134014.R"/>
        <table:table-row table:style-name="CF_5f_Tab_5f_soustradinodeci24022021134014.1">
          <table:table-cell table:style-name="CF_5f_Tab_5f_soustradinodeci24022021134014.A1" office:value-type="string">
            <text:p text:style-name="P3"/>
            <text:p text:style-name="P3"/>
          </table:table-cell>
          <table:table-cell table:style-name="CF_5f_Tab_5f_soustradinodeci24022021134014.B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M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A1" office:value-type="string">
            <text:p text:style-name="P3"/>
          </table:table-cell>
          <table:table-cell table:style-name="CF_5f_Tab_5f_soustradinodeci24022021134014.P1" office:value-type="string">
            <text:p text:style-name="P3"/>
          </table:table-cell>
          <table:table-cell table:style-name="CF_5f_Tab_5f_soustradinodeci24022021134014.B1" office:value-type="string">
            <text:p text:style-name="P3"/>
          </table:table-cell>
          <table:table-cell table:style-name="CF_5f_Tab_5f_soustradinodeci24022021134014.B1" table:number-rows-spanned="11" office:value-type="string">
            <text:p text:style-name="P3"/>
          </table:table-cell>
        </table:table-row>
        <table:table-row table:style-name="CF_5f_Tab_5f_soustradinodeci24022021134014.2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C2" office:value-type="string">
            <text:p text:style-name="P26"/>
          </table:table-cell>
          <table:table-cell table:style-name="CF_5f_Tab_5f_soustradinodeci24022021134014.D2" office:value-type="string">
            <text:p text:style-name="P27">7</text:p>
          </table:table-cell>
          <table:table-cell table:style-name="CF_5f_Tab_5f_soustradinodeci24022021134014.C2" office:value-type="string">
            <text:p text:style-name="P20"/>
          </table:table-cell>
          <table:table-cell table:style-name="CF_5f_Tab_5f_soustradinodeci24022021134014.F2" office:value-type="string">
            <text:p text:style-name="P23"/>
          </table:table-cell>
          <table:table-cell table:style-name="CF_5f_Tab_5f_soustradinodeci24022021134014.G2" office:value-type="string">
            <text:p text:style-name="P24">5</text:p>
          </table:table-cell>
          <table:table-cell table:style-name="CF_5f_Tab_5f_soustradinodeci24022021134014.C2" office:value-type="string">
            <text:p text:style-name="P20"/>
          </table:table-cell>
          <table:table-cell table:style-name="CF_5f_Tab_5f_soustradinodeci24022021134014.I2" office:value-type="string">
            <text:p text:style-name="P30"/>
          </table:table-cell>
          <table:table-cell table:style-name="CF_5f_Tab_5f_soustradinodeci24022021134014.J2" office:value-type="string">
            <text:p text:style-name="P33">0</text:p>
          </table:table-cell>
          <table:table-cell table:style-name="CF_5f_Tab_5f_soustradinodeci24022021134014.K2" office:value-type="string">
            <text:p text:style-name="P4"/>
          </table:table-cell>
          <table:table-cell table:style-name="CF_5f_Tab_5f_soustradinodeci24022021134014.L2" office:value-type="string">
            <text:p text:style-name="P25"/>
          </table:table-cell>
          <table:table-cell table:style-name="CF_5f_Tab_5f_soustradinodeci24022021134014.M2" office:value-type="string">
            <text:p text:style-name="P29">1</text:p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O2" office:value-type="string">
            <text:p text:style-name="P5"/>
          </table:table-cell>
          <table:table-cell table:style-name="CF_5f_Tab_5f_soustradinodeci24022021134014.P2" office:value-type="string">
            <text:p text:style-name="P22">4</text:p>
          </table:table-cell>
          <table:table-cell table:style-name="CF_5f_Tab_5f_soustradinodeci24022021134014.B1" office:value-type="string">
            <text:p text:style-name="P8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M3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P3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1" office:value-type="string">
            <text:p text:style-name="P9">−</text:p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D4" office:value-type="string">
            <text:p text:style-name="P28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G4" office:value-type="string">
            <text:p text:style-name="P21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J2" office:value-type="string">
            <text:p text:style-name="P33">1</text:p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L4" office:value-type="string">
            <text:p text:style-name="P4"/>
          </table:table-cell>
          <table:table-cell table:style-name="CF_5f_Tab_5f_soustradinodeci24022021134014.M4" office:value-type="string">
            <text:p text:style-name="P29">3</text:p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O4" office:value-type="string">
            <text:p text:style-name="P4"/>
          </table:table-cell>
          <table:table-cell table:style-name="CF_5f_Tab_5f_soustradinodeci24022021134014.P4" office:value-type="string">
            <text:p text:style-name="P22">7</text:p>
          </table:table-cell>
          <table:table-cell table:style-name="CF_5f_Tab_5f_soustradinodeci24022021134014.B1" office:value-type="string">
            <text:p text:style-name="P8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M5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O5" office:value-type="string">
            <text:p text:style-name="P4"/>
          </table:table-cell>
          <table:table-cell table:style-name="CF_5f_Tab_5f_soustradinodeci24022021134014.P5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D6" office:value-type="string">
            <text:p text:style-name="P28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G6" office:value-type="string">
            <text:p text:style-name="P21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I2" office:value-type="string">
            <text:p text:style-name="P3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M6" office:value-type="string">
            <text:p text:style-name="P28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6"/>
          </table:table-cell>
          <table:table-cell table:style-name="CF_5f_Tab_5f_soustradinodeci24022021134014.B1" office:value-type="string">
            <text:p text:style-name="P4"/>
          </table:table-cell>
          <table:covered-table-cell/>
        </table:table-row>
        <table:table-row table:style-name="CF_5f_Tab_5f_soustradinodeci24022021134014.7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7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6"/>
          </table:table-cell>
          <table:table-cell table:style-name="CF_5f_Tab_5f_soustradinodeci24022021134014.B1" office:value-type="string">
            <text:p text:style-name="P4"/>
          </table:table-cell>
          <table:covered-table-cell/>
        </table:table-row>
        <table:table-row table:style-name="CF_5f_Tab_5f_soustradinodeci24022021134014.8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M8" office:value-type="string">
            <text:p text:style-name="P4"/>
          </table:table-cell>
          <table:table-cell table:style-name="CF_5f_Tab_5f_soustradinodeci24022021134014.N8" office:value-type="string">
            <text:p text:style-name="P4"/>
          </table:table-cell>
          <table:table-cell table:style-name="CF_5f_Tab_5f_soustradinodeci24022021134014.O8" office:value-type="string">
            <text:p text:style-name="P4"/>
          </table:table-cell>
          <table:table-cell table:style-name="CF_5f_Tab_5f_soustradinodeci24022021134014.P8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covered-table-cell/>
        </table:table-row>
        <table:table-row table:style-name="CF_5f_Tab_5f_soustradinodeci24022021134014.1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B9" office:value-type="string">
            <text:p text:style-name="P4"/>
          </table:table-cell>
          <table:table-cell table:style-name="CF_5f_Tab_5f_soustradinodeci24022021134014.C9" office:value-type="string">
            <text:p text:style-name="P4"/>
          </table:table-cell>
          <table:table-cell table:style-name="CF_5f_Tab_5f_soustradinodeci24022021134014.D9" office:value-type="string">
            <text:p text:style-name="P4"/>
          </table:table-cell>
          <table:table-cell table:style-name="CF_5f_Tab_5f_soustradinodeci24022021134014.E9" office:value-type="string">
            <text:p text:style-name="P4"/>
          </table:table-cell>
          <table:table-cell table:style-name="CF_5f_Tab_5f_soustradinodeci24022021134014.F9" office:value-type="string">
            <text:p text:style-name="P4"/>
          </table:table-cell>
          <table:table-cell table:style-name="CF_5f_Tab_5f_soustradinodeci24022021134014.G9" office:value-type="string">
            <text:p text:style-name="P4"/>
          </table:table-cell>
          <table:table-cell table:style-name="CF_5f_Tab_5f_soustradinodeci24022021134014.H9" office:value-type="string">
            <text:p text:style-name="P4"/>
          </table:table-cell>
          <table:table-cell table:style-name="CF_5f_Tab_5f_soustradinodeci24022021134014.I9" office:value-type="string">
            <text:p text:style-name="P4"/>
          </table:table-cell>
          <table:table-cell table:style-name="CF_5f_Tab_5f_soustradinodeci24022021134014.J9" office:value-type="string">
            <text:p text:style-name="P4"/>
          </table:table-cell>
          <table:table-cell table:style-name="CF_5f_Tab_5f_soustradinodeci24022021134014.K9" office:value-type="string">
            <text:p text:style-name="P4"/>
          </table:table-cell>
          <table:table-cell table:style-name="CF_5f_Tab_5f_soustradinodeci24022021134014.L9" office:value-type="string">
            <text:p text:style-name="P4"/>
          </table:table-cell>
          <table:table-cell table:style-name="CF_5f_Tab_5f_soustradinodeci24022021134014.M9" office:value-type="string">
            <text:p text:style-name="P4"/>
          </table:table-cell>
          <table:table-cell table:style-name="CF_5f_Tab_5f_soustradinodeci24022021134014.N9" office:value-type="string">
            <text:p text:style-name="P4"/>
          </table:table-cell>
          <table:table-cell table:style-name="CF_5f_Tab_5f_soustradinodeci24022021134014.O9" office:value-type="string">
            <text:p text:style-name="P4"/>
          </table:table-cell>
          <table:table-cell table:style-name="CF_5f_Tab_5f_soustradinodeci24022021134014.P9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covered-table-cell/>
        </table:table-row>
        <table:table-row table:style-name="CF_5f_Tab_5f_soustradinodeci24022021134014.2"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D10" office:value-type="string">
            <text:p text:style-name="P28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G10" office:value-type="string">
            <text:p text:style-name="P21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J2" office:value-type="string">
            <text:p text:style-name="P32"/>
          </table:table-cell>
          <table:table-cell table:style-name="CF_5f_Tab_5f_soustradinodeci24022021134014.A1" office:value-type="string">
            <text:p text:style-name="P4"/>
          </table:table-cell>
          <table:table-cell table:style-name="CF_5f_Tab_5f_soustradinodeci24022021134014.L10" office:value-type="string">
            <text:p text:style-name="P4"/>
          </table:table-cell>
          <table:table-cell table:style-name="CF_5f_Tab_5f_soustradinodeci24022021134014.M10" office:value-type="string">
            <text:p text:style-name="P28"/>
          </table:table-cell>
          <table:table-cell table:style-name="CF_5f_Tab_5f_soustradinodeci24022021134014.N10" office:value-type="string">
            <text:p text:style-name="P4"/>
          </table:table-cell>
          <table:table-cell table:style-name="CF_5f_Tab_5f_soustradinodeci24022021134014.O10" office:value-type="string">
            <text:p text:style-name="P4"/>
          </table:table-cell>
          <table:table-cell table:style-name="CF_5f_Tab_5f_soustradinodeci24022021134014.P10" office:value-type="string">
            <text:p text:style-name="P21"/>
          </table:table-cell>
          <table:table-cell table:style-name="CF_5f_Tab_5f_soustradinodeci24022021134014.B1" office:value-type="string">
            <text:p text:style-name="P8"/>
          </table:table-cell>
          <table:covered-table-cell/>
        </table:table-row>
        <table:table-row table:style-name="CF_5f_Tab_5f_soustradinodeci24022021134014.11"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K2" office:value-type="string">
            <text:p text:style-name="P7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7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4"/>
          </table:table-cell>
          <table:table-cell table:style-name="CF_5f_Tab_5f_soustradinodeci24022021134014.B1" office:value-type="string">
            <text:p text:style-name="P6"/>
          </table:table-cell>
          <table:table-cell table:style-name="CF_5f_Tab_5f_soustradinodeci24022021134014.B1" office:value-type="string">
            <text:p text:style-name="P8"/>
          </table:table-cell>
          <table:covered-table-cell/>
        </table:table-row>
      </table:table>
      <text:p text:style-name="Standard"><text:span text:style-name="T6"/></text:p>
      <text:p text:style-name="P17"><text:span text:style-name="T7"/></text:p>
      <table:table table:name="CF_Tab_soustradinodeci24022021134029" table:style-name="CF_5f_Tab_5f_soustradinodeci24022021134029">
        <table:table-column table:style-name="CF_5f_Tab_5f_soustradinodeci24022021134029.A"/>
        <table:table-column table:style-name="CF_5f_Tab_5f_soustradinodeci24022021134029.B"/>
        <table:table-column table:style-name="CF_5f_Tab_5f_soustradinodeci24022021134029.C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E"/>
        <table:table-column table:style-name="CF_5f_Tab_5f_soustradinodeci24022021134029.F"/>
        <table:table-column table:style-name="CF_5f_Tab_5f_soustradinodeci24022021134029.D"/>
        <table:table-column table:style-name="CF_5f_Tab_5f_soustradinodeci24022021134029.Q"/>
        <table:table-column table:style-name="CF_5f_Tab_5f_soustradinodeci24022021134029.R"/>
        <table:table-row table:style-name="CF_5f_Tab_5f_soustradinodeci24022021134029.1">
          <table:table-cell table:style-name="CF_5f_Tab_5f_soustradinodeci24022021134029.A1" office:value-type="string">
            <text:p text:style-name="P3"/>
            <text:p text:style-name="P3"/>
          </table:table-cell>
          <table:table-cell table:style-name="CF_5f_Tab_5f_soustradinodeci24022021134029.B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M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A1" office:value-type="string">
            <text:p text:style-name="P3"/>
          </table:table-cell>
          <table:table-cell table:style-name="CF_5f_Tab_5f_soustradinodeci24022021134029.P1" office:value-type="string">
            <text:p text:style-name="P3"/>
          </table:table-cell>
          <table:table-cell table:style-name="CF_5f_Tab_5f_soustradinodeci24022021134029.B1" office:value-type="string">
            <text:p text:style-name="P3"/>
          </table:table-cell>
          <table:table-cell table:style-name="CF_5f_Tab_5f_soustradinodeci24022021134029.B1" table:number-rows-spanned="11" office:value-type="string">
            <text:p text:style-name="P3"/>
          </table:table-cell>
        </table:table-row>
        <table:table-row table:style-name="CF_5f_Tab_5f_soustradinodeci24022021134029.2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C2" office:value-type="string">
            <text:p text:style-name="P26"/>
          </table:table-cell>
          <table:table-cell table:style-name="CF_5f_Tab_5f_soustradinodeci24022021134029.D2" office:value-type="string">
            <text:p text:style-name="P27">6</text:p>
          </table:table-cell>
          <table:table-cell table:style-name="CF_5f_Tab_5f_soustradinodeci24022021134029.C2" office:value-type="string">
            <text:p text:style-name="P20"/>
          </table:table-cell>
          <table:table-cell table:style-name="CF_5f_Tab_5f_soustradinodeci24022021134029.F2" office:value-type="string">
            <text:p text:style-name="P23"/>
          </table:table-cell>
          <table:table-cell table:style-name="CF_5f_Tab_5f_soustradinodeci24022021134029.G2" office:value-type="string">
            <text:p text:style-name="P24">0</text:p>
          </table:table-cell>
          <table:table-cell table:style-name="CF_5f_Tab_5f_soustradinodeci24022021134029.C2" office:value-type="string">
            <text:p text:style-name="P20"/>
          </table:table-cell>
          <table:table-cell table:style-name="CF_5f_Tab_5f_soustradinodeci24022021134029.I2" office:value-type="string">
            <text:p text:style-name="P31"/>
          </table:table-cell>
          <table:table-cell table:style-name="CF_5f_Tab_5f_soustradinodeci24022021134029.J2" office:value-type="string">
            <text:p text:style-name="P33">2</text:p>
          </table:table-cell>
          <table:table-cell table:style-name="CF_5f_Tab_5f_soustradinodeci24022021134029.K2" office:value-type="string">
            <text:p text:style-name="P4"/>
          </table:table-cell>
          <table:table-cell table:style-name="CF_5f_Tab_5f_soustradinodeci24022021134029.L2" office:value-type="string">
            <text:p text:style-name="P25"/>
          </table:table-cell>
          <table:table-cell table:style-name="CF_5f_Tab_5f_soustradinodeci24022021134029.M2" office:value-type="string">
            <text:p text:style-name="P29">3</text:p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O2" office:value-type="string">
            <text:p text:style-name="P5"/>
          </table:table-cell>
          <table:table-cell table:style-name="CF_5f_Tab_5f_soustradinodeci24022021134029.P2" office:value-type="string">
            <text:p text:style-name="P22">4</text:p>
          </table:table-cell>
          <table:table-cell table:style-name="CF_5f_Tab_5f_soustradinodeci24022021134029.B1" office:value-type="string">
            <text:p text:style-name="P8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M3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P3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1" office:value-type="string">
            <text:p text:style-name="P9">−</text:p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D4" office:value-type="string">
            <text:p text:style-name="P28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G4" office:value-type="string">
            <text:p text:style-name="P22">1</text:p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J2" office:value-type="string">
            <text:p text:style-name="P33">8</text:p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L4" office:value-type="string">
            <text:p text:style-name="P4"/>
          </table:table-cell>
          <table:table-cell table:style-name="CF_5f_Tab_5f_soustradinodeci24022021134029.M4" office:value-type="string">
            <text:p text:style-name="P29">5</text:p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O4" office:value-type="string">
            <text:p text:style-name="P4"/>
          </table:table-cell>
          <table:table-cell table:style-name="CF_5f_Tab_5f_soustradinodeci24022021134029.P4" office:value-type="string">
            <text:p text:style-name="P22">0</text:p>
          </table:table-cell>
          <table:table-cell table:style-name="CF_5f_Tab_5f_soustradinodeci24022021134029.B1" office:value-type="string">
            <text:p text:style-name="P8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M5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O5" office:value-type="string">
            <text:p text:style-name="P4"/>
          </table:table-cell>
          <table:table-cell table:style-name="CF_5f_Tab_5f_soustradinodeci24022021134029.P5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D6" office:value-type="string">
            <text:p text:style-name="P28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G6" office:value-type="string">
            <text:p text:style-name="P21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I2" office:value-type="string">
            <text:p text:style-name="P3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M6" office:value-type="string">
            <text:p text:style-name="P28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6"/>
          </table:table-cell>
          <table:table-cell table:style-name="CF_5f_Tab_5f_soustradinodeci24022021134029.B1" office:value-type="string">
            <text:p text:style-name="P4"/>
          </table:table-cell>
          <table:covered-table-cell/>
        </table:table-row>
        <table:table-row table:style-name="CF_5f_Tab_5f_soustradinodeci24022021134029.7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7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6"/>
          </table:table-cell>
          <table:table-cell table:style-name="CF_5f_Tab_5f_soustradinodeci24022021134029.B1" office:value-type="string">
            <text:p text:style-name="P4"/>
          </table:table-cell>
          <table:covered-table-cell/>
        </table:table-row>
        <table:table-row table:style-name="CF_5f_Tab_5f_soustradinodeci24022021134029.8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M8" office:value-type="string">
            <text:p text:style-name="P4"/>
          </table:table-cell>
          <table:table-cell table:style-name="CF_5f_Tab_5f_soustradinodeci24022021134029.N8" office:value-type="string">
            <text:p text:style-name="P4"/>
          </table:table-cell>
          <table:table-cell table:style-name="CF_5f_Tab_5f_soustradinodeci24022021134029.O8" office:value-type="string">
            <text:p text:style-name="P4"/>
          </table:table-cell>
          <table:table-cell table:style-name="CF_5f_Tab_5f_soustradinodeci24022021134029.P8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covered-table-cell/>
        </table:table-row>
        <table:table-row table:style-name="CF_5f_Tab_5f_soustradinodeci24022021134029.1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B9" office:value-type="string">
            <text:p text:style-name="P4"/>
          </table:table-cell>
          <table:table-cell table:style-name="CF_5f_Tab_5f_soustradinodeci24022021134029.C9" office:value-type="string">
            <text:p text:style-name="P4"/>
          </table:table-cell>
          <table:table-cell table:style-name="CF_5f_Tab_5f_soustradinodeci24022021134029.D9" office:value-type="string">
            <text:p text:style-name="P4"/>
          </table:table-cell>
          <table:table-cell table:style-name="CF_5f_Tab_5f_soustradinodeci24022021134029.E9" office:value-type="string">
            <text:p text:style-name="P4"/>
          </table:table-cell>
          <table:table-cell table:style-name="CF_5f_Tab_5f_soustradinodeci24022021134029.F9" office:value-type="string">
            <text:p text:style-name="P4"/>
          </table:table-cell>
          <table:table-cell table:style-name="CF_5f_Tab_5f_soustradinodeci24022021134029.G9" office:value-type="string">
            <text:p text:style-name="P4"/>
          </table:table-cell>
          <table:table-cell table:style-name="CF_5f_Tab_5f_soustradinodeci24022021134029.H9" office:value-type="string">
            <text:p text:style-name="P4"/>
          </table:table-cell>
          <table:table-cell table:style-name="CF_5f_Tab_5f_soustradinodeci24022021134029.I9" office:value-type="string">
            <text:p text:style-name="P4"/>
          </table:table-cell>
          <table:table-cell table:style-name="CF_5f_Tab_5f_soustradinodeci24022021134029.J9" office:value-type="string">
            <text:p text:style-name="P4"/>
          </table:table-cell>
          <table:table-cell table:style-name="CF_5f_Tab_5f_soustradinodeci24022021134029.K9" office:value-type="string">
            <text:p text:style-name="P4"/>
          </table:table-cell>
          <table:table-cell table:style-name="CF_5f_Tab_5f_soustradinodeci24022021134029.L9" office:value-type="string">
            <text:p text:style-name="P4"/>
          </table:table-cell>
          <table:table-cell table:style-name="CF_5f_Tab_5f_soustradinodeci24022021134029.M9" office:value-type="string">
            <text:p text:style-name="P4"/>
          </table:table-cell>
          <table:table-cell table:style-name="CF_5f_Tab_5f_soustradinodeci24022021134029.N9" office:value-type="string">
            <text:p text:style-name="P4"/>
          </table:table-cell>
          <table:table-cell table:style-name="CF_5f_Tab_5f_soustradinodeci24022021134029.O9" office:value-type="string">
            <text:p text:style-name="P4"/>
          </table:table-cell>
          <table:table-cell table:style-name="CF_5f_Tab_5f_soustradinodeci24022021134029.P9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covered-table-cell/>
        </table:table-row>
        <table:table-row table:style-name="CF_5f_Tab_5f_soustradinodeci24022021134029.2"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D10" office:value-type="string">
            <text:p text:style-name="P28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G10" office:value-type="string">
            <text:p text:style-name="P21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J2" office:value-type="string">
            <text:p text:style-name="P32"/>
          </table:table-cell>
          <table:table-cell table:style-name="CF_5f_Tab_5f_soustradinodeci24022021134029.A1" office:value-type="string">
            <text:p text:style-name="P4"/>
          </table:table-cell>
          <table:table-cell table:style-name="CF_5f_Tab_5f_soustradinodeci24022021134029.L10" office:value-type="string">
            <text:p text:style-name="P4"/>
          </table:table-cell>
          <table:table-cell table:style-name="CF_5f_Tab_5f_soustradinodeci24022021134029.M10" office:value-type="string">
            <text:p text:style-name="P28"/>
          </table:table-cell>
          <table:table-cell table:style-name="CF_5f_Tab_5f_soustradinodeci24022021134029.N10" office:value-type="string">
            <text:p text:style-name="P4"/>
          </table:table-cell>
          <table:table-cell table:style-name="CF_5f_Tab_5f_soustradinodeci24022021134029.O10" office:value-type="string">
            <text:p text:style-name="P4"/>
          </table:table-cell>
          <table:table-cell table:style-name="CF_5f_Tab_5f_soustradinodeci24022021134029.P10" office:value-type="string">
            <text:p text:style-name="P21"/>
          </table:table-cell>
          <table:table-cell table:style-name="CF_5f_Tab_5f_soustradinodeci24022021134029.B1" office:value-type="string">
            <text:p text:style-name="P8"/>
          </table:table-cell>
          <table:covered-table-cell/>
        </table:table-row>
        <table:table-row table:style-name="CF_5f_Tab_5f_soustradinodeci24022021134029.11"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K2" office:value-type="string">
            <text:p text:style-name="P7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7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4"/>
          </table:table-cell>
          <table:table-cell table:style-name="CF_5f_Tab_5f_soustradinodeci24022021134029.B1" office:value-type="string">
            <text:p text:style-name="P6"/>
          </table:table-cell>
          <table:table-cell table:style-name="CF_5f_Tab_5f_soustradinodeci24022021134029.B1" office:value-type="string">
            <text:p text:style-name="P8"/>
          </table:table-cell>
          <table:covered-table-cell/>
        </table:table-row>
      </table:table>
      <text:p text:style-name="Standard"><text:span text:style-name="T6"/></text:p>
      <text:p text:style-name="P1"><text:span text:style-name="T10"/></text:p>
      <text:p text:style-name="P1"><text:span text:style-name="T10"/></text:p>
      <text:p text:style-name="P1"><text:soft-page-break/><text:span text:style-name="T10"/></text:p>
      <text:p text:style-name="P1"><text:span text:style-name="T10">Exercice <text:s/></text:span><text:span text:style-name="T6">5</text:span></text:p>
      <text:p text:style-name="P14"><text:span text:style-name="T17">C</text:span><text:span text:style-name="T18">alcule <text:s/>les <text:s/>soustractions.</text:span></text:p>
      <text:p text:style-name="P35"><text:span text:style-name="T9"/></text:p>
      <table:table table:name="CF_Tab_soustradinodeci24022021134043" table:style-name="CF_5f_Tab_5f_soustradinodeci24022021134043">
        <table:table-column table:style-name="CF_5f_Tab_5f_soustradinodeci24022021134043.A"/>
        <table:table-column table:style-name="CF_5f_Tab_5f_soustradinodeci24022021134043.B"/>
        <table:table-column table:style-name="CF_5f_Tab_5f_soustradinodeci24022021134043.C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E"/>
        <table:table-column table:style-name="CF_5f_Tab_5f_soustradinodeci24022021134043.F"/>
        <table:table-column table:style-name="CF_5f_Tab_5f_soustradinodeci24022021134043.D"/>
        <table:table-column table:style-name="CF_5f_Tab_5f_soustradinodeci24022021134043.Q"/>
        <table:table-column table:style-name="CF_5f_Tab_5f_soustradinodeci24022021134043.R"/>
        <table:table-row table:style-name="CF_5f_Tab_5f_soustradinodeci24022021134043.1">
          <table:table-cell table:style-name="CF_5f_Tab_5f_soustradinodeci24022021134043.A1" office:value-type="string">
            <text:p text:style-name="P3"/>
            <text:p text:style-name="P3"/>
          </table:table-cell>
          <table:table-cell table:style-name="CF_5f_Tab_5f_soustradinodeci24022021134043.B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M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A1" office:value-type="string">
            <text:p text:style-name="P3"/>
          </table:table-cell>
          <table:table-cell table:style-name="CF_5f_Tab_5f_soustradinodeci24022021134043.P1" office:value-type="string">
            <text:p text:style-name="P3"/>
          </table:table-cell>
          <table:table-cell table:style-name="CF_5f_Tab_5f_soustradinodeci24022021134043.B1" office:value-type="string">
            <text:p text:style-name="P3"/>
          </table:table-cell>
          <table:table-cell table:style-name="CF_5f_Tab_5f_soustradinodeci24022021134043.B1" table:number-rows-spanned="11" office:value-type="string">
            <text:p text:style-name="P3"/>
          </table:table-cell>
        </table:table-row>
        <table:table-row table:style-name="CF_5f_Tab_5f_soustradinodeci24022021134043.2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C2" office:value-type="string">
            <text:p text:style-name="P26"/>
          </table:table-cell>
          <table:table-cell table:style-name="CF_5f_Tab_5f_soustradinodeci24022021134043.D2" office:value-type="string">
            <text:p text:style-name="P27">9</text:p>
          </table:table-cell>
          <table:table-cell table:style-name="CF_5f_Tab_5f_soustradinodeci24022021134043.C2" office:value-type="string">
            <text:p text:style-name="P20"/>
          </table:table-cell>
          <table:table-cell table:style-name="CF_5f_Tab_5f_soustradinodeci24022021134043.F2" office:value-type="string">
            <text:p text:style-name="P23"/>
          </table:table-cell>
          <table:table-cell table:style-name="CF_5f_Tab_5f_soustradinodeci24022021134043.G2" office:value-type="string">
            <text:p text:style-name="P24">5</text:p>
          </table:table-cell>
          <table:table-cell table:style-name="CF_5f_Tab_5f_soustradinodeci24022021134043.C2" office:value-type="string">
            <text:p text:style-name="P20"/>
          </table:table-cell>
          <table:table-cell table:style-name="CF_5f_Tab_5f_soustradinodeci24022021134043.I2" office:value-type="string">
            <text:p text:style-name="P30"/>
          </table:table-cell>
          <table:table-cell table:style-name="CF_5f_Tab_5f_soustradinodeci24022021134043.J2" office:value-type="string">
            <text:p text:style-name="P33">7</text:p>
          </table:table-cell>
          <table:table-cell table:style-name="CF_5f_Tab_5f_soustradinodeci24022021134043.K2" office:value-type="string">
            <text:p text:style-name="P4"/>
          </table:table-cell>
          <table:table-cell table:style-name="CF_5f_Tab_5f_soustradinodeci24022021134043.L2" office:value-type="string">
            <text:p text:style-name="P25"/>
          </table:table-cell>
          <table:table-cell table:style-name="CF_5f_Tab_5f_soustradinodeci24022021134043.M2" office:value-type="string">
            <text:p text:style-name="P29">0</text:p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O2" office:value-type="string">
            <text:p text:style-name="P5"/>
          </table:table-cell>
          <table:table-cell table:style-name="CF_5f_Tab_5f_soustradinodeci24022021134043.P2" office:value-type="string">
            <text:p text:style-name="P22">0</text:p>
          </table:table-cell>
          <table:table-cell table:style-name="CF_5f_Tab_5f_soustradinodeci24022021134043.B1" office:value-type="string">
            <text:p text:style-name="P8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M3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P3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1" office:value-type="string">
            <text:p text:style-name="P9">−</text:p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D4" office:value-type="string">
            <text:p text:style-name="P28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G4" office:value-type="string">
            <text:p text:style-name="P22">8</text:p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J2" office:value-type="string">
            <text:p text:style-name="P33">4</text:p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L4" office:value-type="string">
            <text:p text:style-name="P4"/>
          </table:table-cell>
          <table:table-cell table:style-name="CF_5f_Tab_5f_soustradinodeci24022021134043.M4" office:value-type="string">
            <text:p text:style-name="P29">0</text:p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O4" office:value-type="string">
            <text:p text:style-name="P4"/>
          </table:table-cell>
          <table:table-cell table:style-name="CF_5f_Tab_5f_soustradinodeci24022021134043.P4" office:value-type="string">
            <text:p text:style-name="P22">9</text:p>
          </table:table-cell>
          <table:table-cell table:style-name="CF_5f_Tab_5f_soustradinodeci24022021134043.B1" office:value-type="string">
            <text:p text:style-name="P8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M5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O5" office:value-type="string">
            <text:p text:style-name="P4"/>
          </table:table-cell>
          <table:table-cell table:style-name="CF_5f_Tab_5f_soustradinodeci24022021134043.P5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D6" office:value-type="string">
            <text:p text:style-name="P28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G6" office:value-type="string">
            <text:p text:style-name="P21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I2" office:value-type="string">
            <text:p text:style-name="P3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M6" office:value-type="string">
            <text:p text:style-name="P28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6"/>
          </table:table-cell>
          <table:table-cell table:style-name="CF_5f_Tab_5f_soustradinodeci24022021134043.B1" office:value-type="string">
            <text:p text:style-name="P4"/>
          </table:table-cell>
          <table:covered-table-cell/>
        </table:table-row>
        <table:table-row table:style-name="CF_5f_Tab_5f_soustradinodeci24022021134043.7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7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6"/>
          </table:table-cell>
          <table:table-cell table:style-name="CF_5f_Tab_5f_soustradinodeci24022021134043.B1" office:value-type="string">
            <text:p text:style-name="P4"/>
          </table:table-cell>
          <table:covered-table-cell/>
        </table:table-row>
        <table:table-row table:style-name="CF_5f_Tab_5f_soustradinodeci24022021134043.8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M8" office:value-type="string">
            <text:p text:style-name="P4"/>
          </table:table-cell>
          <table:table-cell table:style-name="CF_5f_Tab_5f_soustradinodeci24022021134043.N8" office:value-type="string">
            <text:p text:style-name="P4"/>
          </table:table-cell>
          <table:table-cell table:style-name="CF_5f_Tab_5f_soustradinodeci24022021134043.O8" office:value-type="string">
            <text:p text:style-name="P4"/>
          </table:table-cell>
          <table:table-cell table:style-name="CF_5f_Tab_5f_soustradinodeci24022021134043.P8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covered-table-cell/>
        </table:table-row>
        <table:table-row table:style-name="CF_5f_Tab_5f_soustradinodeci24022021134043.1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B9" office:value-type="string">
            <text:p text:style-name="P4"/>
          </table:table-cell>
          <table:table-cell table:style-name="CF_5f_Tab_5f_soustradinodeci24022021134043.C9" office:value-type="string">
            <text:p text:style-name="P4"/>
          </table:table-cell>
          <table:table-cell table:style-name="CF_5f_Tab_5f_soustradinodeci24022021134043.D9" office:value-type="string">
            <text:p text:style-name="P4"/>
          </table:table-cell>
          <table:table-cell table:style-name="CF_5f_Tab_5f_soustradinodeci24022021134043.E9" office:value-type="string">
            <text:p text:style-name="P4"/>
          </table:table-cell>
          <table:table-cell table:style-name="CF_5f_Tab_5f_soustradinodeci24022021134043.F9" office:value-type="string">
            <text:p text:style-name="P4"/>
          </table:table-cell>
          <table:table-cell table:style-name="CF_5f_Tab_5f_soustradinodeci24022021134043.G9" office:value-type="string">
            <text:p text:style-name="P4"/>
          </table:table-cell>
          <table:table-cell table:style-name="CF_5f_Tab_5f_soustradinodeci24022021134043.H9" office:value-type="string">
            <text:p text:style-name="P4"/>
          </table:table-cell>
          <table:table-cell table:style-name="CF_5f_Tab_5f_soustradinodeci24022021134043.I9" office:value-type="string">
            <text:p text:style-name="P4"/>
          </table:table-cell>
          <table:table-cell table:style-name="CF_5f_Tab_5f_soustradinodeci24022021134043.J9" office:value-type="string">
            <text:p text:style-name="P4"/>
          </table:table-cell>
          <table:table-cell table:style-name="CF_5f_Tab_5f_soustradinodeci24022021134043.K9" office:value-type="string">
            <text:p text:style-name="P4"/>
          </table:table-cell>
          <table:table-cell table:style-name="CF_5f_Tab_5f_soustradinodeci24022021134043.L9" office:value-type="string">
            <text:p text:style-name="P4"/>
          </table:table-cell>
          <table:table-cell table:style-name="CF_5f_Tab_5f_soustradinodeci24022021134043.M9" office:value-type="string">
            <text:p text:style-name="P4"/>
          </table:table-cell>
          <table:table-cell table:style-name="CF_5f_Tab_5f_soustradinodeci24022021134043.N9" office:value-type="string">
            <text:p text:style-name="P4"/>
          </table:table-cell>
          <table:table-cell table:style-name="CF_5f_Tab_5f_soustradinodeci24022021134043.O9" office:value-type="string">
            <text:p text:style-name="P4"/>
          </table:table-cell>
          <table:table-cell table:style-name="CF_5f_Tab_5f_soustradinodeci24022021134043.P9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covered-table-cell/>
        </table:table-row>
        <table:table-row table:style-name="CF_5f_Tab_5f_soustradinodeci24022021134043.2"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D10" office:value-type="string">
            <text:p text:style-name="P28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G10" office:value-type="string">
            <text:p text:style-name="P21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J2" office:value-type="string">
            <text:p text:style-name="P32"/>
          </table:table-cell>
          <table:table-cell table:style-name="CF_5f_Tab_5f_soustradinodeci24022021134043.A1" office:value-type="string">
            <text:p text:style-name="P4"/>
          </table:table-cell>
          <table:table-cell table:style-name="CF_5f_Tab_5f_soustradinodeci24022021134043.L10" office:value-type="string">
            <text:p text:style-name="P4"/>
          </table:table-cell>
          <table:table-cell table:style-name="CF_5f_Tab_5f_soustradinodeci24022021134043.M10" office:value-type="string">
            <text:p text:style-name="P28"/>
          </table:table-cell>
          <table:table-cell table:style-name="CF_5f_Tab_5f_soustradinodeci24022021134043.N10" office:value-type="string">
            <text:p text:style-name="P4"/>
          </table:table-cell>
          <table:table-cell table:style-name="CF_5f_Tab_5f_soustradinodeci24022021134043.O10" office:value-type="string">
            <text:p text:style-name="P4"/>
          </table:table-cell>
          <table:table-cell table:style-name="CF_5f_Tab_5f_soustradinodeci24022021134043.P10" office:value-type="string">
            <text:p text:style-name="P21"/>
          </table:table-cell>
          <table:table-cell table:style-name="CF_5f_Tab_5f_soustradinodeci24022021134043.B1" office:value-type="string">
            <text:p text:style-name="P8"/>
          </table:table-cell>
          <table:covered-table-cell/>
        </table:table-row>
        <table:table-row table:style-name="CF_5f_Tab_5f_soustradinodeci24022021134043.11"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K2" office:value-type="string">
            <text:p text:style-name="P7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7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4"/>
          </table:table-cell>
          <table:table-cell table:style-name="CF_5f_Tab_5f_soustradinodeci24022021134043.B1" office:value-type="string">
            <text:p text:style-name="P6"/>
          </table:table-cell>
          <table:table-cell table:style-name="CF_5f_Tab_5f_soustradinodeci24022021134043.B1" office:value-type="string">
            <text:p text:style-name="P8"/>
          </table:table-cell>
          <table:covered-table-cell/>
        </table:table-row>
      </table:table>
      <text:p text:style-name="Standard"><text:span text:style-name="T8"/></text:p>
      <text:p text:style-name="P16"><text:span text:style-name="T11"/></text:p>
      <table:table table:name="CF_Tab_soustradinodeci24022021134056" table:style-name="CF_5f_Tab_5f_soustradinodeci24022021134056">
        <table:table-column table:style-name="CF_5f_Tab_5f_soustradinodeci24022021134056.A"/>
        <table:table-column table:style-name="CF_5f_Tab_5f_soustradinodeci24022021134056.B"/>
        <table:table-column table:style-name="CF_5f_Tab_5f_soustradinodeci24022021134056.C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E"/>
        <table:table-column table:style-name="CF_5f_Tab_5f_soustradinodeci24022021134056.F"/>
        <table:table-column table:style-name="CF_5f_Tab_5f_soustradinodeci24022021134056.D"/>
        <table:table-column table:style-name="CF_5f_Tab_5f_soustradinodeci24022021134056.Q"/>
        <table:table-column table:style-name="CF_5f_Tab_5f_soustradinodeci24022021134056.R"/>
        <table:table-row table:style-name="CF_5f_Tab_5f_soustradinodeci24022021134056.1">
          <table:table-cell table:style-name="CF_5f_Tab_5f_soustradinodeci24022021134056.A1" office:value-type="string">
            <text:p text:style-name="P3"/>
            <text:p text:style-name="P3"/>
          </table:table-cell>
          <table:table-cell table:style-name="CF_5f_Tab_5f_soustradinodeci24022021134056.B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M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A1" office:value-type="string">
            <text:p text:style-name="P3"/>
          </table:table-cell>
          <table:table-cell table:style-name="CF_5f_Tab_5f_soustradinodeci24022021134056.P1" office:value-type="string">
            <text:p text:style-name="P3"/>
          </table:table-cell>
          <table:table-cell table:style-name="CF_5f_Tab_5f_soustradinodeci24022021134056.B1" office:value-type="string">
            <text:p text:style-name="P3"/>
          </table:table-cell>
          <table:table-cell table:style-name="CF_5f_Tab_5f_soustradinodeci24022021134056.B1" table:number-rows-spanned="11" office:value-type="string">
            <text:p text:style-name="P3"/>
          </table:table-cell>
        </table:table-row>
        <table:table-row table:style-name="CF_5f_Tab_5f_soustradinodeci24022021134056.2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C2" office:value-type="string">
            <text:p text:style-name="P26"/>
          </table:table-cell>
          <table:table-cell table:style-name="CF_5f_Tab_5f_soustradinodeci24022021134056.D2" office:value-type="string">
            <text:p text:style-name="P27">3</text:p>
          </table:table-cell>
          <table:table-cell table:style-name="CF_5f_Tab_5f_soustradinodeci24022021134056.C2" office:value-type="string">
            <text:p text:style-name="P20"/>
          </table:table-cell>
          <table:table-cell table:style-name="CF_5f_Tab_5f_soustradinodeci24022021134056.F2" office:value-type="string">
            <text:p text:style-name="P23"/>
          </table:table-cell>
          <table:table-cell table:style-name="CF_5f_Tab_5f_soustradinodeci24022021134056.G2" office:value-type="string">
            <text:p text:style-name="P24">4</text:p>
          </table:table-cell>
          <table:table-cell table:style-name="CF_5f_Tab_5f_soustradinodeci24022021134056.C2" office:value-type="string">
            <text:p text:style-name="P20"/>
          </table:table-cell>
          <table:table-cell table:style-name="CF_5f_Tab_5f_soustradinodeci24022021134056.I2" office:value-type="string">
            <text:p text:style-name="P30"/>
          </table:table-cell>
          <table:table-cell table:style-name="CF_5f_Tab_5f_soustradinodeci24022021134056.J2" office:value-type="string">
            <text:p text:style-name="P33">3</text:p>
          </table:table-cell>
          <table:table-cell table:style-name="CF_5f_Tab_5f_soustradinodeci24022021134056.K2" office:value-type="string">
            <text:p text:style-name="P4"/>
          </table:table-cell>
          <table:table-cell table:style-name="CF_5f_Tab_5f_soustradinodeci24022021134056.L2" office:value-type="string">
            <text:p text:style-name="P27"/>
          </table:table-cell>
          <table:table-cell table:style-name="CF_5f_Tab_5f_soustradinodeci24022021134056.M2" office:value-type="string">
            <text:p text:style-name="P29">1</text:p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O2" office:value-type="string">
            <text:p text:style-name="P5"/>
          </table:table-cell>
          <table:table-cell table:style-name="CF_5f_Tab_5f_soustradinodeci24022021134056.P2" office:value-type="string">
            <text:p text:style-name="P22">8</text:p>
          </table:table-cell>
          <table:table-cell table:style-name="CF_5f_Tab_5f_soustradinodeci24022021134056.B1" office:value-type="string">
            <text:p text:style-name="P8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M3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P3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1" office:value-type="string">
            <text:p text:style-name="P9">−</text:p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D4" office:value-type="string">
            <text:p text:style-name="P29">3</text:p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G4" office:value-type="string">
            <text:p text:style-name="P22">1</text:p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J2" office:value-type="string">
            <text:p text:style-name="P33">4</text:p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L4" office:value-type="string">
            <text:p text:style-name="P4"/>
          </table:table-cell>
          <table:table-cell table:style-name="CF_5f_Tab_5f_soustradinodeci24022021134056.M4" office:value-type="string">
            <text:p text:style-name="P29">6</text:p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O4" office:value-type="string">
            <text:p text:style-name="P4"/>
          </table:table-cell>
          <table:table-cell table:style-name="CF_5f_Tab_5f_soustradinodeci24022021134056.P4" office:value-type="string">
            <text:p text:style-name="P22">2</text:p>
          </table:table-cell>
          <table:table-cell table:style-name="CF_5f_Tab_5f_soustradinodeci24022021134056.B1" office:value-type="string">
            <text:p text:style-name="P8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M5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O5" office:value-type="string">
            <text:p text:style-name="P4"/>
          </table:table-cell>
          <table:table-cell table:style-name="CF_5f_Tab_5f_soustradinodeci24022021134056.P5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D6" office:value-type="string">
            <text:p text:style-name="P28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G6" office:value-type="string">
            <text:p text:style-name="P21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I2" office:value-type="string">
            <text:p text:style-name="P3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M6" office:value-type="string">
            <text:p text:style-name="P28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6"/>
          </table:table-cell>
          <table:table-cell table:style-name="CF_5f_Tab_5f_soustradinodeci24022021134056.B1" office:value-type="string">
            <text:p text:style-name="P4"/>
          </table:table-cell>
          <table:covered-table-cell/>
        </table:table-row>
        <table:table-row table:style-name="CF_5f_Tab_5f_soustradinodeci24022021134056.7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7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6"/>
          </table:table-cell>
          <table:table-cell table:style-name="CF_5f_Tab_5f_soustradinodeci24022021134056.B1" office:value-type="string">
            <text:p text:style-name="P4"/>
          </table:table-cell>
          <table:covered-table-cell/>
        </table:table-row>
        <table:table-row table:style-name="CF_5f_Tab_5f_soustradinodeci24022021134056.8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M8" office:value-type="string">
            <text:p text:style-name="P4"/>
          </table:table-cell>
          <table:table-cell table:style-name="CF_5f_Tab_5f_soustradinodeci24022021134056.N8" office:value-type="string">
            <text:p text:style-name="P4"/>
          </table:table-cell>
          <table:table-cell table:style-name="CF_5f_Tab_5f_soustradinodeci24022021134056.O8" office:value-type="string">
            <text:p text:style-name="P4"/>
          </table:table-cell>
          <table:table-cell table:style-name="CF_5f_Tab_5f_soustradinodeci24022021134056.P8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covered-table-cell/>
        </table:table-row>
        <table:table-row table:style-name="CF_5f_Tab_5f_soustradinodeci24022021134056.1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B9" office:value-type="string">
            <text:p text:style-name="P4"/>
          </table:table-cell>
          <table:table-cell table:style-name="CF_5f_Tab_5f_soustradinodeci24022021134056.C9" office:value-type="string">
            <text:p text:style-name="P4"/>
          </table:table-cell>
          <table:table-cell table:style-name="CF_5f_Tab_5f_soustradinodeci24022021134056.D9" office:value-type="string">
            <text:p text:style-name="P4"/>
          </table:table-cell>
          <table:table-cell table:style-name="CF_5f_Tab_5f_soustradinodeci24022021134056.E9" office:value-type="string">
            <text:p text:style-name="P4"/>
          </table:table-cell>
          <table:table-cell table:style-name="CF_5f_Tab_5f_soustradinodeci24022021134056.F9" office:value-type="string">
            <text:p text:style-name="P4"/>
          </table:table-cell>
          <table:table-cell table:style-name="CF_5f_Tab_5f_soustradinodeci24022021134056.G9" office:value-type="string">
            <text:p text:style-name="P4"/>
          </table:table-cell>
          <table:table-cell table:style-name="CF_5f_Tab_5f_soustradinodeci24022021134056.H9" office:value-type="string">
            <text:p text:style-name="P4"/>
          </table:table-cell>
          <table:table-cell table:style-name="CF_5f_Tab_5f_soustradinodeci24022021134056.I9" office:value-type="string">
            <text:p text:style-name="P4"/>
          </table:table-cell>
          <table:table-cell table:style-name="CF_5f_Tab_5f_soustradinodeci24022021134056.J9" office:value-type="string">
            <text:p text:style-name="P4"/>
          </table:table-cell>
          <table:table-cell table:style-name="CF_5f_Tab_5f_soustradinodeci24022021134056.K9" office:value-type="string">
            <text:p text:style-name="P4"/>
          </table:table-cell>
          <table:table-cell table:style-name="CF_5f_Tab_5f_soustradinodeci24022021134056.L9" office:value-type="string">
            <text:p text:style-name="P4"/>
          </table:table-cell>
          <table:table-cell table:style-name="CF_5f_Tab_5f_soustradinodeci24022021134056.M9" office:value-type="string">
            <text:p text:style-name="P4"/>
          </table:table-cell>
          <table:table-cell table:style-name="CF_5f_Tab_5f_soustradinodeci24022021134056.N9" office:value-type="string">
            <text:p text:style-name="P4"/>
          </table:table-cell>
          <table:table-cell table:style-name="CF_5f_Tab_5f_soustradinodeci24022021134056.O9" office:value-type="string">
            <text:p text:style-name="P4"/>
          </table:table-cell>
          <table:table-cell table:style-name="CF_5f_Tab_5f_soustradinodeci24022021134056.P9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covered-table-cell/>
        </table:table-row>
        <table:table-row table:style-name="CF_5f_Tab_5f_soustradinodeci24022021134056.2"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D10" office:value-type="string">
            <text:p text:style-name="P28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G10" office:value-type="string">
            <text:p text:style-name="P21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J2" office:value-type="string">
            <text:p text:style-name="P32"/>
          </table:table-cell>
          <table:table-cell table:style-name="CF_5f_Tab_5f_soustradinodeci24022021134056.A1" office:value-type="string">
            <text:p text:style-name="P4"/>
          </table:table-cell>
          <table:table-cell table:style-name="CF_5f_Tab_5f_soustradinodeci24022021134056.L10" office:value-type="string">
            <text:p text:style-name="P4"/>
          </table:table-cell>
          <table:table-cell table:style-name="CF_5f_Tab_5f_soustradinodeci24022021134056.M10" office:value-type="string">
            <text:p text:style-name="P28"/>
          </table:table-cell>
          <table:table-cell table:style-name="CF_5f_Tab_5f_soustradinodeci24022021134056.N10" office:value-type="string">
            <text:p text:style-name="P4"/>
          </table:table-cell>
          <table:table-cell table:style-name="CF_5f_Tab_5f_soustradinodeci24022021134056.O10" office:value-type="string">
            <text:p text:style-name="P4"/>
          </table:table-cell>
          <table:table-cell table:style-name="CF_5f_Tab_5f_soustradinodeci24022021134056.P10" office:value-type="string">
            <text:p text:style-name="P21"/>
          </table:table-cell>
          <table:table-cell table:style-name="CF_5f_Tab_5f_soustradinodeci24022021134056.B1" office:value-type="string">
            <text:p text:style-name="P8"/>
          </table:table-cell>
          <table:covered-table-cell/>
        </table:table-row>
        <table:table-row table:style-name="CF_5f_Tab_5f_soustradinodeci24022021134056.11"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K2" office:value-type="string">
            <text:p text:style-name="P7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7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4"/>
          </table:table-cell>
          <table:table-cell table:style-name="CF_5f_Tab_5f_soustradinodeci24022021134056.B1" office:value-type="string">
            <text:p text:style-name="P6"/>
          </table:table-cell>
          <table:table-cell table:style-name="CF_5f_Tab_5f_soustradinodeci24022021134056.B1" office:value-type="string">
            <text:p text:style-name="P8"/>
          </table:table-cell>
          <table:covered-table-cell/>
        </table:table-row>
      </table:table>
      <text:p text:style-name="Standard"><text:span text:style-name="T5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3:43:11.599000000</dc:date>
    <meta:editing-duration>PT20M19S</meta:editing-duration>
    <meta:editing-cycles>7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65" meta:word-count="74" meta:character-count="175" meta:non-whitespace-character-count="158"/>
  </office:meta>
</office:document-meta>
</file>