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imathoptions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F_5f_Tab_5f_soustradinodeci24022021133927" style:display-name="CF_Tab_soustradinodeci24022021133927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soustradinodeci24022021133927.A" style:display-name="CF_Tab_soustradinodeci24022021133927.A" style:family="table-column">
      <style:table-column-properties style:column-width="0.086cm"/>
    </style:style>
    <style:style style:name="CF_5f_Tab_5f_soustradinodeci24022021133927.B" style:display-name="CF_Tab_soustradinodeci24022021133927.B" style:family="table-column">
      <style:table-column-properties style:column-width="1.214cm"/>
    </style:style>
    <style:style style:name="CF_5f_Tab_5f_soustradinodeci24022021133927.C" style:display-name="CF_Tab_soustradinodeci24022021133927.C" style:family="table-column">
      <style:table-column-properties style:column-width="0.529cm"/>
    </style:style>
    <style:style style:name="CF_5f_Tab_5f_soustradinodeci24022021133927.D" style:display-name="CF_Tab_soustradinodeci24022021133927.D" style:family="table-column">
      <style:table-column-properties style:column-width="1.002cm"/>
    </style:style>
    <style:style style:name="CF_5f_Tab_5f_soustradinodeci24022021133927.E" style:display-name="CF_Tab_soustradinodeci24022021133927.E" style:family="table-column">
      <style:table-column-properties style:column-width="0.3cm"/>
    </style:style>
    <style:style style:name="CF_5f_Tab_5f_soustradinodeci24022021133927.F" style:display-name="CF_Tab_soustradinodeci24022021133927.F" style:family="table-column">
      <style:table-column-properties style:column-width="0.527cm"/>
    </style:style>
    <style:style style:name="CF_5f_Tab_5f_soustradinodeci24022021133927.N" style:display-name="CF_Tab_soustradinodeci24022021133927.N" style:family="table-column">
      <style:table-column-properties style:column-width="1.302cm"/>
    </style:style>
    <style:style style:name="CF_5f_Tab_5f_soustradinodeci24022021133927.O" style:display-name="CF_Tab_soustradinodeci24022021133927.O" style:family="table-column">
      <style:table-column-properties style:column-width="7.969cm"/>
    </style:style>
    <style:style style:name="CF_5f_Tab_5f_soustradinodeci24022021133927.1" style:display-name="CF_Tab_soustradinodeci24022021133927.1" style:family="table-row">
      <style:table-row-properties style:row-height="0.212cm" fo:keep-together="auto"/>
    </style:style>
    <style:style style:name="CF_5f_Tab_5f_soustradinodeci24022021133927.A1" style:display-name="CF_Tab_soustradinodeci24022021133927.A1" style:family="table-cell">
      <style:table-cell-properties style:vertical-align="middle" fo:padding="0cm" fo:border="none"/>
    </style:style>
    <style:style style:name="CF_5f_Tab_5f_soustradinodeci24022021133927.B1" style:display-name="CF_Tab_soustradinodeci24022021133927.B1" style:family="table-cell">
      <style:table-cell-properties style:vertical-align="middle" fo:padding="0.097cm" fo:border="none"/>
    </style:style>
    <style:style style:name="CF_5f_Tab_5f_soustradinodeci24022021133927.J1" style:display-name="CF_Tab_soustradinodeci24022021133927.J1" style:family="table-cell">
      <style:table-cell-properties style:vertical-align="middle" fo:padding="0cm" fo:border-left="none" fo:border-right="none" fo:border-top="none" fo:border-bottom="1.5pt solid #ff0000"/>
    </style:style>
    <style:style style:name="CF_5f_Tab_5f_soustradinodeci24022021133927.M1" style:display-name="CF_Tab_soustradinodeci24022021133927.M1" style:family="table-cell">
      <style:table-cell-properties style:vertical-align="middle" fo:padding="0cm" fo:border-left="none" fo:border-right="none" fo:border-top="none" fo:border-bottom="1.5pt solid #0000ff"/>
    </style:style>
    <style:style style:name="CF_5f_Tab_5f_soustradinodeci24022021133927.2" style:display-name="CF_Tab_soustradinodeci24022021133927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tradinodeci24022021133927.C2" style:display-name="CF_Tab_soustradinodeci24022021133927.C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soustradinodeci24022021133927.D2" style:display-name="CF_Tab_soustradinodeci24022021133927.D2" style:family="table-cell">
      <style:table-cell-properties style:vertical-align="middle" fo:background-color="transparent" fo:padding="0cm" fo:border="1.4pt solid #0022ee" style:writing-mode="page">
        <style:background-image/>
      </style:table-cell-properties>
    </style:style>
    <style:style style:name="CF_5f_Tab_5f_soustradinodeci24022021133927.F2" style:display-name="CF_Tab_soustradinodeci24022021133927.F2" style:family="table-cell">
      <style:table-cell-properties style:vertical-align="middle" fo:background-color="transparent" fo:padding="0cm" fo:border="1.4pt dashed #00c000" style:writing-mode="page">
        <style:background-image/>
      </style:table-cell-properties>
    </style:style>
    <style:style style:name="CF_5f_Tab_5f_soustradinodeci24022021133927.G2" style:display-name="CF_Tab_soustradinodeci24022021133927.G2" style:family="table-cell">
      <style:table-cell-properties style:vertical-align="middle" fo:background-color="transparent" fo:padding="0cm" fo:border="1.4pt solid #00c000" style:writing-mode="page">
        <style:background-image/>
      </style:table-cell-properties>
    </style:style>
    <style:style style:name="CF_5f_Tab_5f_soustradinodeci24022021133927.H2" style:display-name="CF_Tab_soustradinodeci24022021133927.H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soustradinodeci24022021133927.I2" style:display-name="CF_Tab_soustradinodeci24022021133927.I2" style:family="table-cell">
      <style:table-cell-properties style:vertical-align="middle" fo:background-color="transparent" fo:padding="0cm" fo:border="1.4pt dashed #ff3333" style:writing-mode="page">
        <style:background-image/>
      </style:table-cell-properties>
    </style:style>
    <style:style style:name="CF_5f_Tab_5f_soustradinodeci24022021133927.J2" style:display-name="CF_Tab_soustradinodeci24022021133927.J2" style:family="table-cell">
      <style:table-cell-properties style:vertical-align="middle" fo:padding="0cm" fo:border="1.4pt solid #ff3333"/>
    </style:style>
    <style:style style:name="CF_5f_Tab_5f_soustradinodeci24022021133927.L2" style:display-name="CF_Tab_soustradinodeci24022021133927.L2" style:family="table-cell">
      <style:table-cell-properties style:vertical-align="middle" fo:padding="0cm" fo:border-left="1.5pt dashed #0000ff" fo:border-right="1.5pt solid #0000ff" fo:border-top="1.5pt dashed #0000ff" fo:border-bottom="1.5pt dashed #0000ff"/>
    </style:style>
    <style:style style:name="CF_5f_Tab_5f_soustradinodeci24022021133927.M2" style:display-name="CF_Tab_soustradinodeci24022021133927.M2" style:family="table-cell">
      <style:table-cell-properties style:vertical-align="middle" fo:padding="0cm" fo:border="1.4pt solid #0022ee"/>
    </style:style>
    <style:style style:name="CF_5f_Tab_5f_soustradinodeci24022021133927.J3" style:display-name="CF_Tab_soustradinodeci24022021133927.J3" style:family="table-cell">
      <style:table-cell-properties style:vertical-align="middle" fo:padding="0cm" fo:border-left="none" fo:border-right="none" fo:border-top="1.5pt solid #ff0000" fo:border-bottom="1.5pt solid #ff0000"/>
    </style:style>
    <style:style style:name="CF_5f_Tab_5f_soustradinodeci24022021133927.M3" style:display-name="CF_Tab_soustradinodeci24022021133927.M3" style:family="table-cell">
      <style:table-cell-properties style:vertical-align="middle" fo:padding="0cm" fo:border-left="none" fo:border-right="none" fo:border-top="1.5pt solid #0000ff" fo:border-bottom="1.5pt solid #0000ff"/>
    </style:style>
    <style:style style:name="CF_5f_Tab_5f_soustradinodeci24022021133927.D4" style:display-name="CF_Tab_soustradinodeci24022021133927.D4" style:family="table-cell">
      <style:table-cell-properties style:vertical-align="middle" fo:padding="0cm" fo:border="1.4pt solid #0022ee"/>
    </style:style>
    <style:style style:name="CF_5f_Tab_5f_soustradinodeci24022021133927.I4" style:display-name="CF_Tab_soustradinodeci24022021133927.I4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nodeci24022021133927.J4" style:display-name="CF_Tab_soustradinodeci24022021133927.J4" style:family="table-cell">
      <style:table-cell-properties style:vertical-align="middle" fo:padding="0cm" fo:border="1.4pt solid #ff3333"/>
    </style:style>
    <style:style style:name="CF_5f_Tab_5f_soustradinodeci24022021133927.L4" style:display-name="CF_Tab_soustradinodeci24022021133927.L4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nodeci24022021133927.M4" style:display-name="CF_Tab_soustradinodeci24022021133927.M4" style:family="table-cell">
      <style:table-cell-properties style:vertical-align="middle" fo:padding="0cm" fo:border="1.4pt solid #0022ee"/>
    </style:style>
    <style:style style:name="CF_5f_Tab_5f_soustradinodeci24022021133927.J5" style:display-name="CF_Tab_soustradinodeci24022021133927.J5" style:family="table-cell">
      <style:table-cell-properties style:vertical-align="middle" fo:padding="0.049cm" fo:border-left="none" fo:border-right="none" fo:border-top="1.5pt solid #ff0000" fo:border-bottom="none"/>
    </style:style>
    <style:style style:name="CF_5f_Tab_5f_soustradinodeci24022021133927.L5" style:display-name="CF_Tab_soustradinodeci24022021133927.L5" style:family="table-cell">
      <style:table-cell-properties style:vertical-align="middle" fo:padding="0.049cm" fo:border="none"/>
    </style:style>
    <style:style style:name="CF_5f_Tab_5f_soustradinodeci24022021133927.M5" style:display-name="CF_Tab_soustradinodeci24022021133927.M5" style:family="table-cell">
      <style:table-cell-properties style:vertical-align="middle" fo:padding="0.049cm" fo:border-left="none" fo:border-right="none" fo:border-top="1.5pt solid #0000ff" fo:border-bottom="none"/>
    </style:style>
    <style:style style:name="CF_5f_Tab_5f_soustradinodeci24022021133927.D6" style:display-name="CF_Tab_soustradinodeci24022021133927.D6" style:family="table-cell">
      <style:table-cell-properties style:vertical-align="middle" fo:padding="0cm" fo:border="1.4pt dashed #0022ee"/>
    </style:style>
    <style:style style:name="CF_5f_Tab_5f_soustradinodeci24022021133927.J6" style:display-name="CF_Tab_soustradinodeci24022021133927.J6" style:family="table-cell">
      <style:table-cell-properties style:vertical-align="middle" fo:padding="0cm" fo:border="1.4pt dashed #ff3333"/>
    </style:style>
    <style:style style:name="CF_5f_Tab_5f_soustradinodeci24022021133927.7" style:display-name="CF_Tab_soustradinodeci24022021133927.7" style:family="table-row">
      <style:table-row-properties style:row-height="0.106cm" fo:keep-together="auto"/>
    </style:style>
    <style:style style:name="CF_5f_Tab_5f_soustradinodeci24022021133927.8" style:display-name="CF_Tab_soustradinodeci24022021133927.8" style:family="table-row">
      <style:table-row-properties style:row-height="0.106cm" fo:keep-together="auto"/>
    </style:style>
    <style:style style:name="CF_5f_Tab_5f_soustradinodeci24022021133927.J8" style:display-name="CF_Tab_soustradinodeci24022021133927.J8" style:family="table-cell">
      <style:table-cell-properties style:vertical-align="middle" fo:padding="0.049cm" fo:border="none"/>
    </style:style>
    <style:style style:name="CF_5f_Tab_5f_soustradinodeci24022021133927.K8" style:display-name="CF_Tab_soustradinodeci24022021133927.K8" style:family="table-cell">
      <style:table-cell-properties style:vertical-align="middle" fo:padding="0.049cm" fo:border="none"/>
    </style:style>
    <style:style style:name="CF_5f_Tab_5f_soustradinodeci24022021133927.L8" style:display-name="CF_Tab_soustradinodeci24022021133927.L8" style:family="table-cell">
      <style:table-cell-properties style:vertical-align="middle" fo:padding="0.049cm" fo:border="none"/>
    </style:style>
    <style:style style:name="CF_5f_Tab_5f_soustradinodeci24022021133927.M8" style:display-name="CF_Tab_soustradinodeci24022021133927.M8" style:family="table-cell">
      <style:table-cell-properties style:vertical-align="middle" fo:padding="0.049cm" fo:border="none"/>
    </style:style>
    <style:style style:name="CF_5f_Tab_5f_soustradinodeci24022021133927.B9" style:display-name="CF_Tab_soustradinodeci24022021133927.B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3927.C9" style:display-name="CF_Tab_soustradinodeci24022021133927.C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3927.D9" style:display-name="CF_Tab_soustradinodeci24022021133927.D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3927.E9" style:display-name="CF_Tab_soustradinodeci24022021133927.E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3927.F9" style:display-name="CF_Tab_soustradinodeci24022021133927.F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3927.G9" style:display-name="CF_Tab_soustradinodeci24022021133927.G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3927.H9" style:display-name="CF_Tab_soustradinodeci24022021133927.H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3927.I9" style:display-name="CF_Tab_soustradinodeci24022021133927.I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3927.J9" style:display-name="CF_Tab_soustradinodeci24022021133927.J9" style:family="table-cell">
      <style:table-cell-properties style:vertical-align="middle" fo:padding="0cm" fo:border-left="none" fo:border-right="none" fo:border-top="2.25pt solid #000000" fo:border-bottom="1.5pt solid #ff0000"/>
    </style:style>
    <style:style style:name="CF_5f_Tab_5f_soustradinodeci24022021133927.K9" style:display-name="CF_Tab_soustradinodeci24022021133927.K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3927.L9" style:display-name="CF_Tab_soustradinodeci24022021133927.L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3927.M9" style:display-name="CF_Tab_soustradinodeci24022021133927.M9" style:family="table-cell">
      <style:table-cell-properties style:vertical-align="middle" fo:padding="0cm" fo:border-left="none" fo:border-right="none" fo:border-top="2.25pt solid #000000" fo:border-bottom="1.5pt solid #0000ff"/>
    </style:style>
    <style:style style:name="CF_5f_Tab_5f_soustradinodeci24022021133927.D10" style:display-name="CF_Tab_soustradinodeci24022021133927.D10" style:family="table-cell">
      <style:table-cell-properties style:vertical-align="middle" fo:padding="0cm" fo:border="1.4pt solid #0022ee"/>
    </style:style>
    <style:style style:name="CF_5f_Tab_5f_soustradinodeci24022021133927.I10" style:display-name="CF_Tab_soustradinodeci24022021133927.I10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nodeci24022021133927.J10" style:display-name="CF_Tab_soustradinodeci24022021133927.J10" style:family="table-cell">
      <style:table-cell-properties style:vertical-align="middle" fo:padding="0cm" fo:border="1.4pt solid #ff3333"/>
    </style:style>
    <style:style style:name="CF_5f_Tab_5f_soustradinodeci24022021133927.K10" style:display-name="CF_Tab_soustradinodeci24022021133927.K10" style:family="table-cell">
      <style:table-cell-properties style:vertical-align="middle" fo:padding="0cm" fo:border-left="1.5pt solid #ff0000" fo:border-right="none" fo:border-top="none" fo:border-bottom="none"/>
    </style:style>
    <style:style style:name="CF_5f_Tab_5f_soustradinodeci24022021133927.L10" style:display-name="CF_Tab_soustradinodeci24022021133927.L10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nodeci24022021133927.M10" style:display-name="CF_Tab_soustradinodeci24022021133927.M10" style:family="table-cell">
      <style:table-cell-properties style:vertical-align="middle" fo:padding="0cm" fo:border="1.4pt solid #0022ee"/>
    </style:style>
    <style:style style:name="CF_5f_Tab_5f_soustradinodeci24022021133927.11" style:display-name="CF_Tab_soustradinodeci24022021133927.11" style:family="table-row">
      <style:table-row-properties style:row-height="0.4cm" fo:background-color="transparent" fo:keep-together="auto">
        <style:background-image/>
      </style:table-row-properties>
    </style:style>
    <style:style style:name="CF_5f_Tab_5f_soustradinodeci24022021133943" style:display-name="CF_Tab_soustradinodeci24022021133943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soustradinodeci24022021133943.A" style:display-name="CF_Tab_soustradinodeci24022021133943.A" style:family="table-column">
      <style:table-column-properties style:column-width="0.086cm"/>
    </style:style>
    <style:style style:name="CF_5f_Tab_5f_soustradinodeci24022021133943.B" style:display-name="CF_Tab_soustradinodeci24022021133943.B" style:family="table-column">
      <style:table-column-properties style:column-width="1.214cm"/>
    </style:style>
    <style:style style:name="CF_5f_Tab_5f_soustradinodeci24022021133943.C" style:display-name="CF_Tab_soustradinodeci24022021133943.C" style:family="table-column">
      <style:table-column-properties style:column-width="0.529cm"/>
    </style:style>
    <style:style style:name="CF_5f_Tab_5f_soustradinodeci24022021133943.D" style:display-name="CF_Tab_soustradinodeci24022021133943.D" style:family="table-column">
      <style:table-column-properties style:column-width="1.002cm"/>
    </style:style>
    <style:style style:name="CF_5f_Tab_5f_soustradinodeci24022021133943.E" style:display-name="CF_Tab_soustradinodeci24022021133943.E" style:family="table-column">
      <style:table-column-properties style:column-width="0.3cm"/>
    </style:style>
    <style:style style:name="CF_5f_Tab_5f_soustradinodeci24022021133943.F" style:display-name="CF_Tab_soustradinodeci24022021133943.F" style:family="table-column">
      <style:table-column-properties style:column-width="0.527cm"/>
    </style:style>
    <style:style style:name="CF_5f_Tab_5f_soustradinodeci24022021133943.Q" style:display-name="CF_Tab_soustradinodeci24022021133943.Q" style:family="table-column">
      <style:table-column-properties style:column-width="1.302cm"/>
    </style:style>
    <style:style style:name="CF_5f_Tab_5f_soustradinodeci24022021133943.R" style:display-name="CF_Tab_soustradinodeci24022021133943.R" style:family="table-column">
      <style:table-column-properties style:column-width="6.14cm"/>
    </style:style>
    <style:style style:name="CF_5f_Tab_5f_soustradinodeci24022021133943.1" style:display-name="CF_Tab_soustradinodeci24022021133943.1" style:family="table-row">
      <style:table-row-properties style:row-height="0.212cm" fo:keep-together="auto"/>
    </style:style>
    <style:style style:name="CF_5f_Tab_5f_soustradinodeci24022021133943.A1" style:display-name="CF_Tab_soustradinodeci24022021133943.A1" style:family="table-cell">
      <style:table-cell-properties style:vertical-align="middle" fo:padding="0cm" fo:border="none"/>
    </style:style>
    <style:style style:name="CF_5f_Tab_5f_soustradinodeci24022021133943.B1" style:display-name="CF_Tab_soustradinodeci24022021133943.B1" style:family="table-cell">
      <style:table-cell-properties style:vertical-align="middle" fo:padding="0.097cm" fo:border="none"/>
    </style:style>
    <style:style style:name="CF_5f_Tab_5f_soustradinodeci24022021133943.M1" style:display-name="CF_Tab_soustradinodeci24022021133943.M1" style:family="table-cell">
      <style:table-cell-properties style:vertical-align="middle" fo:padding="0cm" fo:border-left="none" fo:border-right="none" fo:border-top="none" fo:border-bottom="1.5pt solid #ff0000"/>
    </style:style>
    <style:style style:name="CF_5f_Tab_5f_soustradinodeci24022021133943.P1" style:display-name="CF_Tab_soustradinodeci24022021133943.P1" style:family="table-cell">
      <style:table-cell-properties style:vertical-align="middle" fo:padding="0cm" fo:border-left="none" fo:border-right="none" fo:border-top="none" fo:border-bottom="1.5pt solid #0000ff"/>
    </style:style>
    <style:style style:name="CF_5f_Tab_5f_soustradinodeci24022021133943.2" style:display-name="CF_Tab_soustradinodeci24022021133943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tradinodeci24022021133943.C2" style:display-name="CF_Tab_soustradinodeci24022021133943.C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soustradinodeci24022021133943.D2" style:display-name="CF_Tab_soustradinodeci24022021133943.D2" style:family="table-cell">
      <style:table-cell-properties style:vertical-align="middle" fo:background-color="transparent" fo:padding="0cm" fo:border="1.4pt solid #ff3333" style:writing-mode="page">
        <style:background-image/>
      </style:table-cell-properties>
    </style:style>
    <style:style style:name="CF_5f_Tab_5f_soustradinodeci24022021133943.F2" style:display-name="CF_Tab_soustradinodeci24022021133943.F2" style:family="table-cell">
      <style:table-cell-properties style:vertical-align="middle" fo:background-color="transparent" fo:padding="0cm" fo:border="1.4pt dashed #0022ee" style:writing-mode="page">
        <style:background-image/>
      </style:table-cell-properties>
    </style:style>
    <style:style style:name="CF_5f_Tab_5f_soustradinodeci24022021133943.G2" style:display-name="CF_Tab_soustradinodeci24022021133943.G2" style:family="table-cell">
      <style:table-cell-properties style:vertical-align="middle" fo:background-color="transparent" fo:padding="0cm" fo:border="1.4pt solid #0022ee" style:writing-mode="page">
        <style:background-image/>
      </style:table-cell-properties>
    </style:style>
    <style:style style:name="CF_5f_Tab_5f_soustradinodeci24022021133943.I2" style:display-name="CF_Tab_soustradinodeci24022021133943.I2" style:family="table-cell">
      <style:table-cell-properties style:vertical-align="middle" fo:background-color="transparent" fo:padding="0cm" fo:border="1.4pt dashed #00c000" style:writing-mode="page">
        <style:background-image/>
      </style:table-cell-properties>
    </style:style>
    <style:style style:name="CF_5f_Tab_5f_soustradinodeci24022021133943.J2" style:display-name="CF_Tab_soustradinodeci24022021133943.J2" style:family="table-cell">
      <style:table-cell-properties style:vertical-align="middle" fo:background-color="transparent" fo:padding="0cm" fo:border="1.4pt solid #00c000" style:writing-mode="page">
        <style:background-image/>
      </style:table-cell-properties>
    </style:style>
    <style:style style:name="CF_5f_Tab_5f_soustradinodeci24022021133943.K2" style:display-name="CF_Tab_soustradinodeci24022021133943.K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soustradinodeci24022021133943.L2" style:display-name="CF_Tab_soustradinodeci24022021133943.L2" style:family="table-cell">
      <style:table-cell-properties style:vertical-align="middle" fo:background-color="transparent" fo:padding="0cm" fo:border="1.4pt dashed #ff3333" style:writing-mode="page">
        <style:background-image/>
      </style:table-cell-properties>
    </style:style>
    <style:style style:name="CF_5f_Tab_5f_soustradinodeci24022021133943.M2" style:display-name="CF_Tab_soustradinodeci24022021133943.M2" style:family="table-cell">
      <style:table-cell-properties style:vertical-align="middle" fo:padding="0cm" fo:border="1.4pt solid #ff3333"/>
    </style:style>
    <style:style style:name="CF_5f_Tab_5f_soustradinodeci24022021133943.O2" style:display-name="CF_Tab_soustradinodeci24022021133943.O2" style:family="table-cell">
      <style:table-cell-properties style:vertical-align="middle" fo:padding="0cm" fo:border-left="1.5pt dashed #0000ff" fo:border-right="1.5pt solid #0000ff" fo:border-top="1.5pt dashed #0000ff" fo:border-bottom="1.5pt dashed #0000ff"/>
    </style:style>
    <style:style style:name="CF_5f_Tab_5f_soustradinodeci24022021133943.P2" style:display-name="CF_Tab_soustradinodeci24022021133943.P2" style:family="table-cell">
      <style:table-cell-properties style:vertical-align="middle" fo:padding="0cm" fo:border="1.4pt solid #0022ee"/>
    </style:style>
    <style:style style:name="CF_5f_Tab_5f_soustradinodeci24022021133943.M3" style:display-name="CF_Tab_soustradinodeci24022021133943.M3" style:family="table-cell">
      <style:table-cell-properties style:vertical-align="middle" fo:padding="0cm" fo:border-left="none" fo:border-right="none" fo:border-top="1.5pt solid #ff0000" fo:border-bottom="1.5pt solid #ff0000"/>
    </style:style>
    <style:style style:name="CF_5f_Tab_5f_soustradinodeci24022021133943.P3" style:display-name="CF_Tab_soustradinodeci24022021133943.P3" style:family="table-cell">
      <style:table-cell-properties style:vertical-align="middle" fo:padding="0cm" fo:border-left="none" fo:border-right="none" fo:border-top="1.5pt solid #0000ff" fo:border-bottom="1.5pt solid #0000ff"/>
    </style:style>
    <style:style style:name="CF_5f_Tab_5f_soustradinodeci24022021133943.D4" style:display-name="CF_Tab_soustradinodeci24022021133943.D4" style:family="table-cell">
      <style:table-cell-properties style:vertical-align="middle" fo:padding="0cm" fo:border="1.4pt solid #ff3333"/>
    </style:style>
    <style:style style:name="CF_5f_Tab_5f_soustradinodeci24022021133943.G4" style:display-name="CF_Tab_soustradinodeci24022021133943.G4" style:family="table-cell">
      <style:table-cell-properties style:vertical-align="middle" fo:padding="0cm" fo:border="1.4pt solid #0022ee"/>
    </style:style>
    <style:style style:name="CF_5f_Tab_5f_soustradinodeci24022021133943.L4" style:display-name="CF_Tab_soustradinodeci24022021133943.L4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nodeci24022021133943.M4" style:display-name="CF_Tab_soustradinodeci24022021133943.M4" style:family="table-cell">
      <style:table-cell-properties style:vertical-align="middle" fo:padding="0cm" fo:border="1.4pt solid #ff3333"/>
    </style:style>
    <style:style style:name="CF_5f_Tab_5f_soustradinodeci24022021133943.O4" style:display-name="CF_Tab_soustradinodeci24022021133943.O4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nodeci24022021133943.P4" style:display-name="CF_Tab_soustradinodeci24022021133943.P4" style:family="table-cell">
      <style:table-cell-properties style:vertical-align="middle" fo:padding="0cm" fo:border="1.4pt solid #0022ee"/>
    </style:style>
    <style:style style:name="CF_5f_Tab_5f_soustradinodeci24022021133943.M5" style:display-name="CF_Tab_soustradinodeci24022021133943.M5" style:family="table-cell">
      <style:table-cell-properties style:vertical-align="middle" fo:padding="0.049cm" fo:border-left="none" fo:border-right="none" fo:border-top="1.5pt solid #ff0000" fo:border-bottom="none"/>
    </style:style>
    <style:style style:name="CF_5f_Tab_5f_soustradinodeci24022021133943.O5" style:display-name="CF_Tab_soustradinodeci24022021133943.O5" style:family="table-cell">
      <style:table-cell-properties style:vertical-align="middle" fo:padding="0.049cm" fo:border="none"/>
    </style:style>
    <style:style style:name="CF_5f_Tab_5f_soustradinodeci24022021133943.P5" style:display-name="CF_Tab_soustradinodeci24022021133943.P5" style:family="table-cell">
      <style:table-cell-properties style:vertical-align="middle" fo:padding="0.049cm" fo:border-left="none" fo:border-right="none" fo:border-top="1.5pt solid #0000ff" fo:border-bottom="none"/>
    </style:style>
    <style:style style:name="CF_5f_Tab_5f_soustradinodeci24022021133943.D6" style:display-name="CF_Tab_soustradinodeci24022021133943.D6" style:family="table-cell">
      <style:table-cell-properties style:vertical-align="middle" fo:padding="0cm" fo:border="1.4pt dashed #ff3333"/>
    </style:style>
    <style:style style:name="CF_5f_Tab_5f_soustradinodeci24022021133943.G6" style:display-name="CF_Tab_soustradinodeci24022021133943.G6" style:family="table-cell">
      <style:table-cell-properties style:vertical-align="middle" fo:padding="0cm" fo:border="1.4pt dashed #0022ee"/>
    </style:style>
    <style:style style:name="CF_5f_Tab_5f_soustradinodeci24022021133943.M6" style:display-name="CF_Tab_soustradinodeci24022021133943.M6" style:family="table-cell">
      <style:table-cell-properties style:vertical-align="middle" fo:padding="0cm" fo:border="1.4pt dashed #ff3333"/>
    </style:style>
    <style:style style:name="CF_5f_Tab_5f_soustradinodeci24022021133943.7" style:display-name="CF_Tab_soustradinodeci24022021133943.7" style:family="table-row">
      <style:table-row-properties style:row-height="0.106cm" fo:keep-together="auto"/>
    </style:style>
    <style:style style:name="CF_5f_Tab_5f_soustradinodeci24022021133943.8" style:display-name="CF_Tab_soustradinodeci24022021133943.8" style:family="table-row">
      <style:table-row-properties style:row-height="0.106cm" fo:keep-together="auto"/>
    </style:style>
    <style:style style:name="CF_5f_Tab_5f_soustradinodeci24022021133943.M8" style:display-name="CF_Tab_soustradinodeci24022021133943.M8" style:family="table-cell">
      <style:table-cell-properties style:vertical-align="middle" fo:padding="0.049cm" fo:border="none"/>
    </style:style>
    <style:style style:name="CF_5f_Tab_5f_soustradinodeci24022021133943.N8" style:display-name="CF_Tab_soustradinodeci24022021133943.N8" style:family="table-cell">
      <style:table-cell-properties style:vertical-align="middle" fo:padding="0.049cm" fo:border="none"/>
    </style:style>
    <style:style style:name="CF_5f_Tab_5f_soustradinodeci24022021133943.O8" style:display-name="CF_Tab_soustradinodeci24022021133943.O8" style:family="table-cell">
      <style:table-cell-properties style:vertical-align="middle" fo:padding="0.049cm" fo:border="none"/>
    </style:style>
    <style:style style:name="CF_5f_Tab_5f_soustradinodeci24022021133943.P8" style:display-name="CF_Tab_soustradinodeci24022021133943.P8" style:family="table-cell">
      <style:table-cell-properties style:vertical-align="middle" fo:padding="0.049cm" fo:border="none"/>
    </style:style>
    <style:style style:name="CF_5f_Tab_5f_soustradinodeci24022021133943.B9" style:display-name="CF_Tab_soustradinodeci24022021133943.B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3943.C9" style:display-name="CF_Tab_soustradinodeci24022021133943.C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3943.D9" style:display-name="CF_Tab_soustradinodeci24022021133943.D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3943.E9" style:display-name="CF_Tab_soustradinodeci24022021133943.E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3943.F9" style:display-name="CF_Tab_soustradinodeci24022021133943.F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3943.G9" style:display-name="CF_Tab_soustradinodeci24022021133943.G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3943.H9" style:display-name="CF_Tab_soustradinodeci24022021133943.H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3943.I9" style:display-name="CF_Tab_soustradinodeci24022021133943.I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3943.J9" style:display-name="CF_Tab_soustradinodeci24022021133943.J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3943.K9" style:display-name="CF_Tab_soustradinodeci24022021133943.K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3943.L9" style:display-name="CF_Tab_soustradinodeci24022021133943.L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3943.M9" style:display-name="CF_Tab_soustradinodeci24022021133943.M9" style:family="table-cell">
      <style:table-cell-properties style:vertical-align="middle" fo:padding="0cm" fo:border-left="none" fo:border-right="none" fo:border-top="2.25pt solid #000000" fo:border-bottom="1.5pt solid #ff0000"/>
    </style:style>
    <style:style style:name="CF_5f_Tab_5f_soustradinodeci24022021133943.N9" style:display-name="CF_Tab_soustradinodeci24022021133943.N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3943.O9" style:display-name="CF_Tab_soustradinodeci24022021133943.O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3943.P9" style:display-name="CF_Tab_soustradinodeci24022021133943.P9" style:family="table-cell">
      <style:table-cell-properties style:vertical-align="middle" fo:padding="0cm" fo:border-left="none" fo:border-right="none" fo:border-top="2.25pt solid #000000" fo:border-bottom="1.5pt solid #0000ff"/>
    </style:style>
    <style:style style:name="CF_5f_Tab_5f_soustradinodeci24022021133943.D10" style:display-name="CF_Tab_soustradinodeci24022021133943.D10" style:family="table-cell">
      <style:table-cell-properties style:vertical-align="middle" fo:padding="0cm" fo:border="1.4pt solid #ff3333"/>
    </style:style>
    <style:style style:name="CF_5f_Tab_5f_soustradinodeci24022021133943.G10" style:display-name="CF_Tab_soustradinodeci24022021133943.G10" style:family="table-cell">
      <style:table-cell-properties style:vertical-align="middle" fo:padding="0cm" fo:border="1.4pt solid #0022ee"/>
    </style:style>
    <style:style style:name="CF_5f_Tab_5f_soustradinodeci24022021133943.L10" style:display-name="CF_Tab_soustradinodeci24022021133943.L10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nodeci24022021133943.M10" style:display-name="CF_Tab_soustradinodeci24022021133943.M10" style:family="table-cell">
      <style:table-cell-properties style:vertical-align="middle" fo:padding="0cm" fo:border="1.4pt solid #ff3333"/>
    </style:style>
    <style:style style:name="CF_5f_Tab_5f_soustradinodeci24022021133943.N10" style:display-name="CF_Tab_soustradinodeci24022021133943.N10" style:family="table-cell">
      <style:table-cell-properties style:vertical-align="middle" fo:padding="0cm" fo:border-left="1.5pt solid #ff0000" fo:border-right="none" fo:border-top="none" fo:border-bottom="none"/>
    </style:style>
    <style:style style:name="CF_5f_Tab_5f_soustradinodeci24022021133943.O10" style:display-name="CF_Tab_soustradinodeci24022021133943.O10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nodeci24022021133943.P10" style:display-name="CF_Tab_soustradinodeci24022021133943.P10" style:family="table-cell">
      <style:table-cell-properties style:vertical-align="middle" fo:padding="0cm" fo:border="1.4pt solid #0022ee"/>
    </style:style>
    <style:style style:name="CF_5f_Tab_5f_soustradinodeci24022021133943.11" style:display-name="CF_Tab_soustradinodeci24022021133943.11" style:family="table-row">
      <style:table-row-properties style:row-height="0.4cm" fo:background-color="transparent" fo:keep-together="auto">
        <style:background-image/>
      </style:table-row-properties>
    </style:style>
    <style:style style:name="CF_5f_Tab_5f_soustradinodeci24022021134014" style:display-name="CF_Tab_soustradinodeci24022021134014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soustradinodeci24022021134014.A" style:display-name="CF_Tab_soustradinodeci24022021134014.A" style:family="table-column">
      <style:table-column-properties style:column-width="0.086cm"/>
    </style:style>
    <style:style style:name="CF_5f_Tab_5f_soustradinodeci24022021134014.B" style:display-name="CF_Tab_soustradinodeci24022021134014.B" style:family="table-column">
      <style:table-column-properties style:column-width="1.214cm"/>
    </style:style>
    <style:style style:name="CF_5f_Tab_5f_soustradinodeci24022021134014.C" style:display-name="CF_Tab_soustradinodeci24022021134014.C" style:family="table-column">
      <style:table-column-properties style:column-width="0.529cm"/>
    </style:style>
    <style:style style:name="CF_5f_Tab_5f_soustradinodeci24022021134014.D" style:display-name="CF_Tab_soustradinodeci24022021134014.D" style:family="table-column">
      <style:table-column-properties style:column-width="1.002cm"/>
    </style:style>
    <style:style style:name="CF_5f_Tab_5f_soustradinodeci24022021134014.E" style:display-name="CF_Tab_soustradinodeci24022021134014.E" style:family="table-column">
      <style:table-column-properties style:column-width="0.3cm"/>
    </style:style>
    <style:style style:name="CF_5f_Tab_5f_soustradinodeci24022021134014.F" style:display-name="CF_Tab_soustradinodeci24022021134014.F" style:family="table-column">
      <style:table-column-properties style:column-width="0.527cm"/>
    </style:style>
    <style:style style:name="CF_5f_Tab_5f_soustradinodeci24022021134014.Q" style:display-name="CF_Tab_soustradinodeci24022021134014.Q" style:family="table-column">
      <style:table-column-properties style:column-width="1.302cm"/>
    </style:style>
    <style:style style:name="CF_5f_Tab_5f_soustradinodeci24022021134014.R" style:display-name="CF_Tab_soustradinodeci24022021134014.R" style:family="table-column">
      <style:table-column-properties style:column-width="6.14cm"/>
    </style:style>
    <style:style style:name="CF_5f_Tab_5f_soustradinodeci24022021134014.1" style:display-name="CF_Tab_soustradinodeci24022021134014.1" style:family="table-row">
      <style:table-row-properties style:row-height="0.212cm" fo:keep-together="auto"/>
    </style:style>
    <style:style style:name="CF_5f_Tab_5f_soustradinodeci24022021134014.A1" style:display-name="CF_Tab_soustradinodeci24022021134014.A1" style:family="table-cell">
      <style:table-cell-properties style:vertical-align="middle" fo:padding="0cm" fo:border="none"/>
    </style:style>
    <style:style style:name="CF_5f_Tab_5f_soustradinodeci24022021134014.B1" style:display-name="CF_Tab_soustradinodeci24022021134014.B1" style:family="table-cell">
      <style:table-cell-properties style:vertical-align="middle" fo:padding="0.097cm" fo:border="none"/>
    </style:style>
    <style:style style:name="CF_5f_Tab_5f_soustradinodeci24022021134014.M1" style:display-name="CF_Tab_soustradinodeci24022021134014.M1" style:family="table-cell">
      <style:table-cell-properties style:vertical-align="middle" fo:padding="0cm" fo:border-left="none" fo:border-right="none" fo:border-top="none" fo:border-bottom="1.5pt solid #ff0000"/>
    </style:style>
    <style:style style:name="CF_5f_Tab_5f_soustradinodeci24022021134014.P1" style:display-name="CF_Tab_soustradinodeci24022021134014.P1" style:family="table-cell">
      <style:table-cell-properties style:vertical-align="middle" fo:padding="0cm" fo:border-left="none" fo:border-right="none" fo:border-top="none" fo:border-bottom="1.5pt solid #0000ff"/>
    </style:style>
    <style:style style:name="CF_5f_Tab_5f_soustradinodeci24022021134014.2" style:display-name="CF_Tab_soustradinodeci24022021134014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tradinodeci24022021134014.C2" style:display-name="CF_Tab_soustradinodeci24022021134014.C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soustradinodeci24022021134014.D2" style:display-name="CF_Tab_soustradinodeci24022021134014.D2" style:family="table-cell">
      <style:table-cell-properties style:vertical-align="middle" fo:background-color="transparent" fo:padding="0cm" fo:border="1.4pt solid #ff3333" style:writing-mode="page">
        <style:background-image/>
      </style:table-cell-properties>
    </style:style>
    <style:style style:name="CF_5f_Tab_5f_soustradinodeci24022021134014.F2" style:display-name="CF_Tab_soustradinodeci24022021134014.F2" style:family="table-cell">
      <style:table-cell-properties style:vertical-align="middle" fo:background-color="transparent" fo:padding="0cm" fo:border="1.4pt dashed #0022ee" style:writing-mode="page">
        <style:background-image/>
      </style:table-cell-properties>
    </style:style>
    <style:style style:name="CF_5f_Tab_5f_soustradinodeci24022021134014.G2" style:display-name="CF_Tab_soustradinodeci24022021134014.G2" style:family="table-cell">
      <style:table-cell-properties style:vertical-align="middle" fo:background-color="transparent" fo:padding="0cm" fo:border="1.4pt solid #0022ee" style:writing-mode="page">
        <style:background-image/>
      </style:table-cell-properties>
    </style:style>
    <style:style style:name="CF_5f_Tab_5f_soustradinodeci24022021134014.I2" style:display-name="CF_Tab_soustradinodeci24022021134014.I2" style:family="table-cell">
      <style:table-cell-properties style:vertical-align="middle" fo:background-color="transparent" fo:padding="0cm" fo:border="1.4pt dashed #00c000" style:writing-mode="page">
        <style:background-image/>
      </style:table-cell-properties>
    </style:style>
    <style:style style:name="CF_5f_Tab_5f_soustradinodeci24022021134014.J2" style:display-name="CF_Tab_soustradinodeci24022021134014.J2" style:family="table-cell">
      <style:table-cell-properties style:vertical-align="middle" fo:background-color="transparent" fo:padding="0cm" fo:border="1.4pt solid #00c000" style:writing-mode="page">
        <style:background-image/>
      </style:table-cell-properties>
    </style:style>
    <style:style style:name="CF_5f_Tab_5f_soustradinodeci24022021134014.K2" style:display-name="CF_Tab_soustradinodeci24022021134014.K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soustradinodeci24022021134014.L2" style:display-name="CF_Tab_soustradinodeci24022021134014.L2" style:family="table-cell">
      <style:table-cell-properties style:vertical-align="middle" fo:background-color="transparent" fo:padding="0cm" fo:border="1.4pt dashed #ff3333" style:writing-mode="page">
        <style:background-image/>
      </style:table-cell-properties>
    </style:style>
    <style:style style:name="CF_5f_Tab_5f_soustradinodeci24022021134014.M2" style:display-name="CF_Tab_soustradinodeci24022021134014.M2" style:family="table-cell">
      <style:table-cell-properties style:vertical-align="middle" fo:padding="0cm" fo:border="1.4pt solid #ff3333"/>
    </style:style>
    <style:style style:name="CF_5f_Tab_5f_soustradinodeci24022021134014.O2" style:display-name="CF_Tab_soustradinodeci24022021134014.O2" style:family="table-cell">
      <style:table-cell-properties style:vertical-align="middle" fo:padding="0cm" fo:border-left="1.5pt dashed #0000ff" fo:border-right="1.5pt solid #0000ff" fo:border-top="1.5pt dashed #0000ff" fo:border-bottom="1.5pt dashed #0000ff"/>
    </style:style>
    <style:style style:name="CF_5f_Tab_5f_soustradinodeci24022021134014.P2" style:display-name="CF_Tab_soustradinodeci24022021134014.P2" style:family="table-cell">
      <style:table-cell-properties style:vertical-align="middle" fo:padding="0cm" fo:border="1.4pt solid #0022ee"/>
    </style:style>
    <style:style style:name="CF_5f_Tab_5f_soustradinodeci24022021134014.M3" style:display-name="CF_Tab_soustradinodeci24022021134014.M3" style:family="table-cell">
      <style:table-cell-properties style:vertical-align="middle" fo:padding="0cm" fo:border-left="none" fo:border-right="none" fo:border-top="1.5pt solid #ff0000" fo:border-bottom="1.5pt solid #ff0000"/>
    </style:style>
    <style:style style:name="CF_5f_Tab_5f_soustradinodeci24022021134014.P3" style:display-name="CF_Tab_soustradinodeci24022021134014.P3" style:family="table-cell">
      <style:table-cell-properties style:vertical-align="middle" fo:padding="0cm" fo:border-left="none" fo:border-right="none" fo:border-top="1.5pt solid #0000ff" fo:border-bottom="1.5pt solid #0000ff"/>
    </style:style>
    <style:style style:name="CF_5f_Tab_5f_soustradinodeci24022021134014.D4" style:display-name="CF_Tab_soustradinodeci24022021134014.D4" style:family="table-cell">
      <style:table-cell-properties style:vertical-align="middle" fo:padding="0cm" fo:border="1.4pt solid #ff3333"/>
    </style:style>
    <style:style style:name="CF_5f_Tab_5f_soustradinodeci24022021134014.G4" style:display-name="CF_Tab_soustradinodeci24022021134014.G4" style:family="table-cell">
      <style:table-cell-properties style:vertical-align="middle" fo:padding="0cm" fo:border="1.4pt solid #0022ee"/>
    </style:style>
    <style:style style:name="CF_5f_Tab_5f_soustradinodeci24022021134014.L4" style:display-name="CF_Tab_soustradinodeci24022021134014.L4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nodeci24022021134014.M4" style:display-name="CF_Tab_soustradinodeci24022021134014.M4" style:family="table-cell">
      <style:table-cell-properties style:vertical-align="middle" fo:padding="0cm" fo:border="1.4pt solid #ff3333"/>
    </style:style>
    <style:style style:name="CF_5f_Tab_5f_soustradinodeci24022021134014.O4" style:display-name="CF_Tab_soustradinodeci24022021134014.O4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nodeci24022021134014.P4" style:display-name="CF_Tab_soustradinodeci24022021134014.P4" style:family="table-cell">
      <style:table-cell-properties style:vertical-align="middle" fo:padding="0cm" fo:border="1.4pt solid #0022ee"/>
    </style:style>
    <style:style style:name="CF_5f_Tab_5f_soustradinodeci24022021134014.M5" style:display-name="CF_Tab_soustradinodeci24022021134014.M5" style:family="table-cell">
      <style:table-cell-properties style:vertical-align="middle" fo:padding="0.049cm" fo:border-left="none" fo:border-right="none" fo:border-top="1.5pt solid #ff0000" fo:border-bottom="none"/>
    </style:style>
    <style:style style:name="CF_5f_Tab_5f_soustradinodeci24022021134014.O5" style:display-name="CF_Tab_soustradinodeci24022021134014.O5" style:family="table-cell">
      <style:table-cell-properties style:vertical-align="middle" fo:padding="0.049cm" fo:border="none"/>
    </style:style>
    <style:style style:name="CF_5f_Tab_5f_soustradinodeci24022021134014.P5" style:display-name="CF_Tab_soustradinodeci24022021134014.P5" style:family="table-cell">
      <style:table-cell-properties style:vertical-align="middle" fo:padding="0.049cm" fo:border-left="none" fo:border-right="none" fo:border-top="1.5pt solid #0000ff" fo:border-bottom="none"/>
    </style:style>
    <style:style style:name="CF_5f_Tab_5f_soustradinodeci24022021134014.D6" style:display-name="CF_Tab_soustradinodeci24022021134014.D6" style:family="table-cell">
      <style:table-cell-properties style:vertical-align="middle" fo:padding="0cm" fo:border="1.4pt dashed #ff3333"/>
    </style:style>
    <style:style style:name="CF_5f_Tab_5f_soustradinodeci24022021134014.G6" style:display-name="CF_Tab_soustradinodeci24022021134014.G6" style:family="table-cell">
      <style:table-cell-properties style:vertical-align="middle" fo:padding="0cm" fo:border="1.4pt dashed #0022ee"/>
    </style:style>
    <style:style style:name="CF_5f_Tab_5f_soustradinodeci24022021134014.M6" style:display-name="CF_Tab_soustradinodeci24022021134014.M6" style:family="table-cell">
      <style:table-cell-properties style:vertical-align="middle" fo:padding="0cm" fo:border="1.4pt dashed #ff3333"/>
    </style:style>
    <style:style style:name="CF_5f_Tab_5f_soustradinodeci24022021134014.7" style:display-name="CF_Tab_soustradinodeci24022021134014.7" style:family="table-row">
      <style:table-row-properties style:row-height="0.106cm" fo:keep-together="auto"/>
    </style:style>
    <style:style style:name="CF_5f_Tab_5f_soustradinodeci24022021134014.8" style:display-name="CF_Tab_soustradinodeci24022021134014.8" style:family="table-row">
      <style:table-row-properties style:row-height="0.106cm" fo:keep-together="auto"/>
    </style:style>
    <style:style style:name="CF_5f_Tab_5f_soustradinodeci24022021134014.M8" style:display-name="CF_Tab_soustradinodeci24022021134014.M8" style:family="table-cell">
      <style:table-cell-properties style:vertical-align="middle" fo:padding="0.049cm" fo:border="none"/>
    </style:style>
    <style:style style:name="CF_5f_Tab_5f_soustradinodeci24022021134014.N8" style:display-name="CF_Tab_soustradinodeci24022021134014.N8" style:family="table-cell">
      <style:table-cell-properties style:vertical-align="middle" fo:padding="0.049cm" fo:border="none"/>
    </style:style>
    <style:style style:name="CF_5f_Tab_5f_soustradinodeci24022021134014.O8" style:display-name="CF_Tab_soustradinodeci24022021134014.O8" style:family="table-cell">
      <style:table-cell-properties style:vertical-align="middle" fo:padding="0.049cm" fo:border="none"/>
    </style:style>
    <style:style style:name="CF_5f_Tab_5f_soustradinodeci24022021134014.P8" style:display-name="CF_Tab_soustradinodeci24022021134014.P8" style:family="table-cell">
      <style:table-cell-properties style:vertical-align="middle" fo:padding="0.049cm" fo:border="none"/>
    </style:style>
    <style:style style:name="CF_5f_Tab_5f_soustradinodeci24022021134014.B9" style:display-name="CF_Tab_soustradinodeci24022021134014.B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14.C9" style:display-name="CF_Tab_soustradinodeci24022021134014.C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14.D9" style:display-name="CF_Tab_soustradinodeci24022021134014.D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14.E9" style:display-name="CF_Tab_soustradinodeci24022021134014.E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14.F9" style:display-name="CF_Tab_soustradinodeci24022021134014.F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14.G9" style:display-name="CF_Tab_soustradinodeci24022021134014.G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14.H9" style:display-name="CF_Tab_soustradinodeci24022021134014.H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14.I9" style:display-name="CF_Tab_soustradinodeci24022021134014.I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14.J9" style:display-name="CF_Tab_soustradinodeci24022021134014.J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14.K9" style:display-name="CF_Tab_soustradinodeci24022021134014.K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14.L9" style:display-name="CF_Tab_soustradinodeci24022021134014.L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14.M9" style:display-name="CF_Tab_soustradinodeci24022021134014.M9" style:family="table-cell">
      <style:table-cell-properties style:vertical-align="middle" fo:padding="0cm" fo:border-left="none" fo:border-right="none" fo:border-top="2.25pt solid #000000" fo:border-bottom="1.5pt solid #ff0000"/>
    </style:style>
    <style:style style:name="CF_5f_Tab_5f_soustradinodeci24022021134014.N9" style:display-name="CF_Tab_soustradinodeci24022021134014.N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14.O9" style:display-name="CF_Tab_soustradinodeci24022021134014.O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14.P9" style:display-name="CF_Tab_soustradinodeci24022021134014.P9" style:family="table-cell">
      <style:table-cell-properties style:vertical-align="middle" fo:padding="0cm" fo:border-left="none" fo:border-right="none" fo:border-top="2.25pt solid #000000" fo:border-bottom="1.5pt solid #0000ff"/>
    </style:style>
    <style:style style:name="CF_5f_Tab_5f_soustradinodeci24022021134014.D10" style:display-name="CF_Tab_soustradinodeci24022021134014.D10" style:family="table-cell">
      <style:table-cell-properties style:vertical-align="middle" fo:padding="0cm" fo:border="1.4pt solid #ff3333"/>
    </style:style>
    <style:style style:name="CF_5f_Tab_5f_soustradinodeci24022021134014.G10" style:display-name="CF_Tab_soustradinodeci24022021134014.G10" style:family="table-cell">
      <style:table-cell-properties style:vertical-align="middle" fo:padding="0cm" fo:border="1.4pt solid #0022ee"/>
    </style:style>
    <style:style style:name="CF_5f_Tab_5f_soustradinodeci24022021134014.L10" style:display-name="CF_Tab_soustradinodeci24022021134014.L10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nodeci24022021134014.M10" style:display-name="CF_Tab_soustradinodeci24022021134014.M10" style:family="table-cell">
      <style:table-cell-properties style:vertical-align="middle" fo:padding="0cm" fo:border="1.4pt solid #ff3333"/>
    </style:style>
    <style:style style:name="CF_5f_Tab_5f_soustradinodeci24022021134014.N10" style:display-name="CF_Tab_soustradinodeci24022021134014.N10" style:family="table-cell">
      <style:table-cell-properties style:vertical-align="middle" fo:padding="0cm" fo:border-left="1.5pt solid #ff0000" fo:border-right="none" fo:border-top="none" fo:border-bottom="none"/>
    </style:style>
    <style:style style:name="CF_5f_Tab_5f_soustradinodeci24022021134014.O10" style:display-name="CF_Tab_soustradinodeci24022021134014.O10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nodeci24022021134014.P10" style:display-name="CF_Tab_soustradinodeci24022021134014.P10" style:family="table-cell">
      <style:table-cell-properties style:vertical-align="middle" fo:padding="0cm" fo:border="1.4pt solid #0022ee"/>
    </style:style>
    <style:style style:name="CF_5f_Tab_5f_soustradinodeci24022021134014.11" style:display-name="CF_Tab_soustradinodeci24022021134014.11" style:family="table-row">
      <style:table-row-properties style:row-height="0.4cm" fo:background-color="transparent" fo:keep-together="auto">
        <style:background-image/>
      </style:table-row-properties>
    </style:style>
    <style:style style:name="CF_5f_Tab_5f_soustradinodeci24022021134029" style:display-name="CF_Tab_soustradinodeci24022021134029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soustradinodeci24022021134029.A" style:display-name="CF_Tab_soustradinodeci24022021134029.A" style:family="table-column">
      <style:table-column-properties style:column-width="0.086cm"/>
    </style:style>
    <style:style style:name="CF_5f_Tab_5f_soustradinodeci24022021134029.B" style:display-name="CF_Tab_soustradinodeci24022021134029.B" style:family="table-column">
      <style:table-column-properties style:column-width="1.214cm"/>
    </style:style>
    <style:style style:name="CF_5f_Tab_5f_soustradinodeci24022021134029.C" style:display-name="CF_Tab_soustradinodeci24022021134029.C" style:family="table-column">
      <style:table-column-properties style:column-width="0.529cm"/>
    </style:style>
    <style:style style:name="CF_5f_Tab_5f_soustradinodeci24022021134029.D" style:display-name="CF_Tab_soustradinodeci24022021134029.D" style:family="table-column">
      <style:table-column-properties style:column-width="1.002cm"/>
    </style:style>
    <style:style style:name="CF_5f_Tab_5f_soustradinodeci24022021134029.E" style:display-name="CF_Tab_soustradinodeci24022021134029.E" style:family="table-column">
      <style:table-column-properties style:column-width="0.3cm"/>
    </style:style>
    <style:style style:name="CF_5f_Tab_5f_soustradinodeci24022021134029.F" style:display-name="CF_Tab_soustradinodeci24022021134029.F" style:family="table-column">
      <style:table-column-properties style:column-width="0.527cm"/>
    </style:style>
    <style:style style:name="CF_5f_Tab_5f_soustradinodeci24022021134029.Q" style:display-name="CF_Tab_soustradinodeci24022021134029.Q" style:family="table-column">
      <style:table-column-properties style:column-width="1.302cm"/>
    </style:style>
    <style:style style:name="CF_5f_Tab_5f_soustradinodeci24022021134029.R" style:display-name="CF_Tab_soustradinodeci24022021134029.R" style:family="table-column">
      <style:table-column-properties style:column-width="6.14cm"/>
    </style:style>
    <style:style style:name="CF_5f_Tab_5f_soustradinodeci24022021134029.1" style:display-name="CF_Tab_soustradinodeci24022021134029.1" style:family="table-row">
      <style:table-row-properties style:row-height="0.212cm" fo:keep-together="auto"/>
    </style:style>
    <style:style style:name="CF_5f_Tab_5f_soustradinodeci24022021134029.A1" style:display-name="CF_Tab_soustradinodeci24022021134029.A1" style:family="table-cell">
      <style:table-cell-properties style:vertical-align="middle" fo:padding="0cm" fo:border="none"/>
    </style:style>
    <style:style style:name="CF_5f_Tab_5f_soustradinodeci24022021134029.B1" style:display-name="CF_Tab_soustradinodeci24022021134029.B1" style:family="table-cell">
      <style:table-cell-properties style:vertical-align="middle" fo:padding="0.097cm" fo:border="none"/>
    </style:style>
    <style:style style:name="CF_5f_Tab_5f_soustradinodeci24022021134029.M1" style:display-name="CF_Tab_soustradinodeci24022021134029.M1" style:family="table-cell">
      <style:table-cell-properties style:vertical-align="middle" fo:padding="0cm" fo:border-left="none" fo:border-right="none" fo:border-top="none" fo:border-bottom="1.5pt solid #ff0000"/>
    </style:style>
    <style:style style:name="CF_5f_Tab_5f_soustradinodeci24022021134029.P1" style:display-name="CF_Tab_soustradinodeci24022021134029.P1" style:family="table-cell">
      <style:table-cell-properties style:vertical-align="middle" fo:padding="0cm" fo:border-left="none" fo:border-right="none" fo:border-top="none" fo:border-bottom="1.5pt solid #0000ff"/>
    </style:style>
    <style:style style:name="CF_5f_Tab_5f_soustradinodeci24022021134029.2" style:display-name="CF_Tab_soustradinodeci24022021134029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tradinodeci24022021134029.C2" style:display-name="CF_Tab_soustradinodeci24022021134029.C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soustradinodeci24022021134029.D2" style:display-name="CF_Tab_soustradinodeci24022021134029.D2" style:family="table-cell">
      <style:table-cell-properties style:vertical-align="middle" fo:background-color="transparent" fo:padding="0cm" fo:border="1.4pt solid #ff3333" style:writing-mode="page">
        <style:background-image/>
      </style:table-cell-properties>
    </style:style>
    <style:style style:name="CF_5f_Tab_5f_soustradinodeci24022021134029.F2" style:display-name="CF_Tab_soustradinodeci24022021134029.F2" style:family="table-cell">
      <style:table-cell-properties style:vertical-align="middle" fo:background-color="transparent" fo:padding="0cm" fo:border="1.4pt dashed #0022ee" style:writing-mode="page">
        <style:background-image/>
      </style:table-cell-properties>
    </style:style>
    <style:style style:name="CF_5f_Tab_5f_soustradinodeci24022021134029.G2" style:display-name="CF_Tab_soustradinodeci24022021134029.G2" style:family="table-cell">
      <style:table-cell-properties style:vertical-align="middle" fo:background-color="transparent" fo:padding="0cm" fo:border="1.4pt solid #0022ee" style:writing-mode="page">
        <style:background-image/>
      </style:table-cell-properties>
    </style:style>
    <style:style style:name="CF_5f_Tab_5f_soustradinodeci24022021134029.I2" style:display-name="CF_Tab_soustradinodeci24022021134029.I2" style:family="table-cell">
      <style:table-cell-properties style:vertical-align="middle" fo:background-color="transparent" fo:padding="0cm" fo:border="1.4pt dashed #00c000" style:writing-mode="page">
        <style:background-image/>
      </style:table-cell-properties>
    </style:style>
    <style:style style:name="CF_5f_Tab_5f_soustradinodeci24022021134029.J2" style:display-name="CF_Tab_soustradinodeci24022021134029.J2" style:family="table-cell">
      <style:table-cell-properties style:vertical-align="middle" fo:background-color="transparent" fo:padding="0cm" fo:border="1.4pt solid #00c000" style:writing-mode="page">
        <style:background-image/>
      </style:table-cell-properties>
    </style:style>
    <style:style style:name="CF_5f_Tab_5f_soustradinodeci24022021134029.K2" style:display-name="CF_Tab_soustradinodeci24022021134029.K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soustradinodeci24022021134029.L2" style:display-name="CF_Tab_soustradinodeci24022021134029.L2" style:family="table-cell">
      <style:table-cell-properties style:vertical-align="middle" fo:background-color="transparent" fo:padding="0cm" fo:border="1.4pt dashed #ff3333" style:writing-mode="page">
        <style:background-image/>
      </style:table-cell-properties>
    </style:style>
    <style:style style:name="CF_5f_Tab_5f_soustradinodeci24022021134029.M2" style:display-name="CF_Tab_soustradinodeci24022021134029.M2" style:family="table-cell">
      <style:table-cell-properties style:vertical-align="middle" fo:padding="0cm" fo:border="1.4pt solid #ff3333"/>
    </style:style>
    <style:style style:name="CF_5f_Tab_5f_soustradinodeci24022021134029.O2" style:display-name="CF_Tab_soustradinodeci24022021134029.O2" style:family="table-cell">
      <style:table-cell-properties style:vertical-align="middle" fo:padding="0cm" fo:border-left="1.5pt dashed #0000ff" fo:border-right="1.5pt solid #0000ff" fo:border-top="1.5pt dashed #0000ff" fo:border-bottom="1.5pt dashed #0000ff"/>
    </style:style>
    <style:style style:name="CF_5f_Tab_5f_soustradinodeci24022021134029.P2" style:display-name="CF_Tab_soustradinodeci24022021134029.P2" style:family="table-cell">
      <style:table-cell-properties style:vertical-align="middle" fo:padding="0cm" fo:border="1.4pt solid #0022ee"/>
    </style:style>
    <style:style style:name="CF_5f_Tab_5f_soustradinodeci24022021134029.M3" style:display-name="CF_Tab_soustradinodeci24022021134029.M3" style:family="table-cell">
      <style:table-cell-properties style:vertical-align="middle" fo:padding="0cm" fo:border-left="none" fo:border-right="none" fo:border-top="1.5pt solid #ff0000" fo:border-bottom="1.5pt solid #ff0000"/>
    </style:style>
    <style:style style:name="CF_5f_Tab_5f_soustradinodeci24022021134029.P3" style:display-name="CF_Tab_soustradinodeci24022021134029.P3" style:family="table-cell">
      <style:table-cell-properties style:vertical-align="middle" fo:padding="0cm" fo:border-left="none" fo:border-right="none" fo:border-top="1.5pt solid #0000ff" fo:border-bottom="1.5pt solid #0000ff"/>
    </style:style>
    <style:style style:name="CF_5f_Tab_5f_soustradinodeci24022021134029.D4" style:display-name="CF_Tab_soustradinodeci24022021134029.D4" style:family="table-cell">
      <style:table-cell-properties style:vertical-align="middle" fo:padding="0cm" fo:border="1.4pt solid #ff3333"/>
    </style:style>
    <style:style style:name="CF_5f_Tab_5f_soustradinodeci24022021134029.G4" style:display-name="CF_Tab_soustradinodeci24022021134029.G4" style:family="table-cell">
      <style:table-cell-properties style:vertical-align="middle" fo:padding="0cm" fo:border="1.4pt solid #0022ee"/>
    </style:style>
    <style:style style:name="CF_5f_Tab_5f_soustradinodeci24022021134029.L4" style:display-name="CF_Tab_soustradinodeci24022021134029.L4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nodeci24022021134029.M4" style:display-name="CF_Tab_soustradinodeci24022021134029.M4" style:family="table-cell">
      <style:table-cell-properties style:vertical-align="middle" fo:padding="0cm" fo:border="1.4pt solid #ff3333"/>
    </style:style>
    <style:style style:name="CF_5f_Tab_5f_soustradinodeci24022021134029.O4" style:display-name="CF_Tab_soustradinodeci24022021134029.O4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nodeci24022021134029.P4" style:display-name="CF_Tab_soustradinodeci24022021134029.P4" style:family="table-cell">
      <style:table-cell-properties style:vertical-align="middle" fo:padding="0cm" fo:border="1.4pt solid #0022ee"/>
    </style:style>
    <style:style style:name="CF_5f_Tab_5f_soustradinodeci24022021134029.M5" style:display-name="CF_Tab_soustradinodeci24022021134029.M5" style:family="table-cell">
      <style:table-cell-properties style:vertical-align="middle" fo:padding="0.049cm" fo:border-left="none" fo:border-right="none" fo:border-top="1.5pt solid #ff0000" fo:border-bottom="none"/>
    </style:style>
    <style:style style:name="CF_5f_Tab_5f_soustradinodeci24022021134029.O5" style:display-name="CF_Tab_soustradinodeci24022021134029.O5" style:family="table-cell">
      <style:table-cell-properties style:vertical-align="middle" fo:padding="0.049cm" fo:border="none"/>
    </style:style>
    <style:style style:name="CF_5f_Tab_5f_soustradinodeci24022021134029.P5" style:display-name="CF_Tab_soustradinodeci24022021134029.P5" style:family="table-cell">
      <style:table-cell-properties style:vertical-align="middle" fo:padding="0.049cm" fo:border-left="none" fo:border-right="none" fo:border-top="1.5pt solid #0000ff" fo:border-bottom="none"/>
    </style:style>
    <style:style style:name="CF_5f_Tab_5f_soustradinodeci24022021134029.D6" style:display-name="CF_Tab_soustradinodeci24022021134029.D6" style:family="table-cell">
      <style:table-cell-properties style:vertical-align="middle" fo:padding="0cm" fo:border="1.4pt dashed #ff3333"/>
    </style:style>
    <style:style style:name="CF_5f_Tab_5f_soustradinodeci24022021134029.G6" style:display-name="CF_Tab_soustradinodeci24022021134029.G6" style:family="table-cell">
      <style:table-cell-properties style:vertical-align="middle" fo:padding="0cm" fo:border="1.4pt dashed #0022ee"/>
    </style:style>
    <style:style style:name="CF_5f_Tab_5f_soustradinodeci24022021134029.M6" style:display-name="CF_Tab_soustradinodeci24022021134029.M6" style:family="table-cell">
      <style:table-cell-properties style:vertical-align="middle" fo:padding="0cm" fo:border="1.4pt dashed #ff3333"/>
    </style:style>
    <style:style style:name="CF_5f_Tab_5f_soustradinodeci24022021134029.7" style:display-name="CF_Tab_soustradinodeci24022021134029.7" style:family="table-row">
      <style:table-row-properties style:row-height="0.106cm" fo:keep-together="auto"/>
    </style:style>
    <style:style style:name="CF_5f_Tab_5f_soustradinodeci24022021134029.8" style:display-name="CF_Tab_soustradinodeci24022021134029.8" style:family="table-row">
      <style:table-row-properties style:row-height="0.106cm" fo:keep-together="auto"/>
    </style:style>
    <style:style style:name="CF_5f_Tab_5f_soustradinodeci24022021134029.M8" style:display-name="CF_Tab_soustradinodeci24022021134029.M8" style:family="table-cell">
      <style:table-cell-properties style:vertical-align="middle" fo:padding="0.049cm" fo:border="none"/>
    </style:style>
    <style:style style:name="CF_5f_Tab_5f_soustradinodeci24022021134029.N8" style:display-name="CF_Tab_soustradinodeci24022021134029.N8" style:family="table-cell">
      <style:table-cell-properties style:vertical-align="middle" fo:padding="0.049cm" fo:border="none"/>
    </style:style>
    <style:style style:name="CF_5f_Tab_5f_soustradinodeci24022021134029.O8" style:display-name="CF_Tab_soustradinodeci24022021134029.O8" style:family="table-cell">
      <style:table-cell-properties style:vertical-align="middle" fo:padding="0.049cm" fo:border="none"/>
    </style:style>
    <style:style style:name="CF_5f_Tab_5f_soustradinodeci24022021134029.P8" style:display-name="CF_Tab_soustradinodeci24022021134029.P8" style:family="table-cell">
      <style:table-cell-properties style:vertical-align="middle" fo:padding="0.049cm" fo:border="none"/>
    </style:style>
    <style:style style:name="CF_5f_Tab_5f_soustradinodeci24022021134029.B9" style:display-name="CF_Tab_soustradinodeci24022021134029.B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29.C9" style:display-name="CF_Tab_soustradinodeci24022021134029.C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29.D9" style:display-name="CF_Tab_soustradinodeci24022021134029.D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29.E9" style:display-name="CF_Tab_soustradinodeci24022021134029.E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29.F9" style:display-name="CF_Tab_soustradinodeci24022021134029.F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29.G9" style:display-name="CF_Tab_soustradinodeci24022021134029.G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29.H9" style:display-name="CF_Tab_soustradinodeci24022021134029.H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29.I9" style:display-name="CF_Tab_soustradinodeci24022021134029.I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29.J9" style:display-name="CF_Tab_soustradinodeci24022021134029.J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29.K9" style:display-name="CF_Tab_soustradinodeci24022021134029.K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29.L9" style:display-name="CF_Tab_soustradinodeci24022021134029.L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29.M9" style:display-name="CF_Tab_soustradinodeci24022021134029.M9" style:family="table-cell">
      <style:table-cell-properties style:vertical-align="middle" fo:padding="0cm" fo:border-left="none" fo:border-right="none" fo:border-top="2.25pt solid #000000" fo:border-bottom="1.5pt solid #ff0000"/>
    </style:style>
    <style:style style:name="CF_5f_Tab_5f_soustradinodeci24022021134029.N9" style:display-name="CF_Tab_soustradinodeci24022021134029.N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29.O9" style:display-name="CF_Tab_soustradinodeci24022021134029.O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29.P9" style:display-name="CF_Tab_soustradinodeci24022021134029.P9" style:family="table-cell">
      <style:table-cell-properties style:vertical-align="middle" fo:padding="0cm" fo:border-left="none" fo:border-right="none" fo:border-top="2.25pt solid #000000" fo:border-bottom="1.5pt solid #0000ff"/>
    </style:style>
    <style:style style:name="CF_5f_Tab_5f_soustradinodeci24022021134029.D10" style:display-name="CF_Tab_soustradinodeci24022021134029.D10" style:family="table-cell">
      <style:table-cell-properties style:vertical-align="middle" fo:padding="0cm" fo:border="1.4pt solid #ff3333"/>
    </style:style>
    <style:style style:name="CF_5f_Tab_5f_soustradinodeci24022021134029.G10" style:display-name="CF_Tab_soustradinodeci24022021134029.G10" style:family="table-cell">
      <style:table-cell-properties style:vertical-align="middle" fo:padding="0cm" fo:border="1.4pt solid #0022ee"/>
    </style:style>
    <style:style style:name="CF_5f_Tab_5f_soustradinodeci24022021134029.L10" style:display-name="CF_Tab_soustradinodeci24022021134029.L10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nodeci24022021134029.M10" style:display-name="CF_Tab_soustradinodeci24022021134029.M10" style:family="table-cell">
      <style:table-cell-properties style:vertical-align="middle" fo:padding="0cm" fo:border="1.4pt solid #ff3333"/>
    </style:style>
    <style:style style:name="CF_5f_Tab_5f_soustradinodeci24022021134029.N10" style:display-name="CF_Tab_soustradinodeci24022021134029.N10" style:family="table-cell">
      <style:table-cell-properties style:vertical-align="middle" fo:padding="0cm" fo:border-left="1.5pt solid #ff0000" fo:border-right="none" fo:border-top="none" fo:border-bottom="none"/>
    </style:style>
    <style:style style:name="CF_5f_Tab_5f_soustradinodeci24022021134029.O10" style:display-name="CF_Tab_soustradinodeci24022021134029.O10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nodeci24022021134029.P10" style:display-name="CF_Tab_soustradinodeci24022021134029.P10" style:family="table-cell">
      <style:table-cell-properties style:vertical-align="middle" fo:padding="0cm" fo:border="1.4pt solid #0022ee"/>
    </style:style>
    <style:style style:name="CF_5f_Tab_5f_soustradinodeci24022021134029.11" style:display-name="CF_Tab_soustradinodeci24022021134029.11" style:family="table-row">
      <style:table-row-properties style:row-height="0.4cm" fo:background-color="transparent" fo:keep-together="auto">
        <style:background-image/>
      </style:table-row-properties>
    </style:style>
    <style:style style:name="CF_5f_Tab_5f_soustradinodeci24022021134043" style:display-name="CF_Tab_soustradinodeci24022021134043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soustradinodeci24022021134043.A" style:display-name="CF_Tab_soustradinodeci24022021134043.A" style:family="table-column">
      <style:table-column-properties style:column-width="0.086cm"/>
    </style:style>
    <style:style style:name="CF_5f_Tab_5f_soustradinodeci24022021134043.B" style:display-name="CF_Tab_soustradinodeci24022021134043.B" style:family="table-column">
      <style:table-column-properties style:column-width="1.214cm"/>
    </style:style>
    <style:style style:name="CF_5f_Tab_5f_soustradinodeci24022021134043.C" style:display-name="CF_Tab_soustradinodeci24022021134043.C" style:family="table-column">
      <style:table-column-properties style:column-width="0.529cm"/>
    </style:style>
    <style:style style:name="CF_5f_Tab_5f_soustradinodeci24022021134043.D" style:display-name="CF_Tab_soustradinodeci24022021134043.D" style:family="table-column">
      <style:table-column-properties style:column-width="1.002cm"/>
    </style:style>
    <style:style style:name="CF_5f_Tab_5f_soustradinodeci24022021134043.E" style:display-name="CF_Tab_soustradinodeci24022021134043.E" style:family="table-column">
      <style:table-column-properties style:column-width="0.3cm"/>
    </style:style>
    <style:style style:name="CF_5f_Tab_5f_soustradinodeci24022021134043.F" style:display-name="CF_Tab_soustradinodeci24022021134043.F" style:family="table-column">
      <style:table-column-properties style:column-width="0.527cm"/>
    </style:style>
    <style:style style:name="CF_5f_Tab_5f_soustradinodeci24022021134043.Q" style:display-name="CF_Tab_soustradinodeci24022021134043.Q" style:family="table-column">
      <style:table-column-properties style:column-width="1.302cm"/>
    </style:style>
    <style:style style:name="CF_5f_Tab_5f_soustradinodeci24022021134043.R" style:display-name="CF_Tab_soustradinodeci24022021134043.R" style:family="table-column">
      <style:table-column-properties style:column-width="6.14cm"/>
    </style:style>
    <style:style style:name="CF_5f_Tab_5f_soustradinodeci24022021134043.1" style:display-name="CF_Tab_soustradinodeci24022021134043.1" style:family="table-row">
      <style:table-row-properties style:row-height="0.212cm" fo:keep-together="auto"/>
    </style:style>
    <style:style style:name="CF_5f_Tab_5f_soustradinodeci24022021134043.A1" style:display-name="CF_Tab_soustradinodeci24022021134043.A1" style:family="table-cell">
      <style:table-cell-properties style:vertical-align="middle" fo:padding="0cm" fo:border="none"/>
    </style:style>
    <style:style style:name="CF_5f_Tab_5f_soustradinodeci24022021134043.B1" style:display-name="CF_Tab_soustradinodeci24022021134043.B1" style:family="table-cell">
      <style:table-cell-properties style:vertical-align="middle" fo:padding="0.097cm" fo:border="none"/>
    </style:style>
    <style:style style:name="CF_5f_Tab_5f_soustradinodeci24022021134043.M1" style:display-name="CF_Tab_soustradinodeci24022021134043.M1" style:family="table-cell">
      <style:table-cell-properties style:vertical-align="middle" fo:padding="0cm" fo:border-left="none" fo:border-right="none" fo:border-top="none" fo:border-bottom="1.5pt solid #ff0000"/>
    </style:style>
    <style:style style:name="CF_5f_Tab_5f_soustradinodeci24022021134043.P1" style:display-name="CF_Tab_soustradinodeci24022021134043.P1" style:family="table-cell">
      <style:table-cell-properties style:vertical-align="middle" fo:padding="0cm" fo:border-left="none" fo:border-right="none" fo:border-top="none" fo:border-bottom="1.5pt solid #0000ff"/>
    </style:style>
    <style:style style:name="CF_5f_Tab_5f_soustradinodeci24022021134043.2" style:display-name="CF_Tab_soustradinodeci24022021134043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tradinodeci24022021134043.C2" style:display-name="CF_Tab_soustradinodeci24022021134043.C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soustradinodeci24022021134043.D2" style:display-name="CF_Tab_soustradinodeci24022021134043.D2" style:family="table-cell">
      <style:table-cell-properties style:vertical-align="middle" fo:background-color="transparent" fo:padding="0cm" fo:border="1.4pt solid #ff3333" style:writing-mode="page">
        <style:background-image/>
      </style:table-cell-properties>
    </style:style>
    <style:style style:name="CF_5f_Tab_5f_soustradinodeci24022021134043.F2" style:display-name="CF_Tab_soustradinodeci24022021134043.F2" style:family="table-cell">
      <style:table-cell-properties style:vertical-align="middle" fo:background-color="transparent" fo:padding="0cm" fo:border="1.4pt dashed #0022ee" style:writing-mode="page">
        <style:background-image/>
      </style:table-cell-properties>
    </style:style>
    <style:style style:name="CF_5f_Tab_5f_soustradinodeci24022021134043.G2" style:display-name="CF_Tab_soustradinodeci24022021134043.G2" style:family="table-cell">
      <style:table-cell-properties style:vertical-align="middle" fo:background-color="transparent" fo:padding="0cm" fo:border="1.4pt solid #0022ee" style:writing-mode="page">
        <style:background-image/>
      </style:table-cell-properties>
    </style:style>
    <style:style style:name="CF_5f_Tab_5f_soustradinodeci24022021134043.I2" style:display-name="CF_Tab_soustradinodeci24022021134043.I2" style:family="table-cell">
      <style:table-cell-properties style:vertical-align="middle" fo:background-color="transparent" fo:padding="0cm" fo:border="1.4pt dashed #00c000" style:writing-mode="page">
        <style:background-image/>
      </style:table-cell-properties>
    </style:style>
    <style:style style:name="CF_5f_Tab_5f_soustradinodeci24022021134043.J2" style:display-name="CF_Tab_soustradinodeci24022021134043.J2" style:family="table-cell">
      <style:table-cell-properties style:vertical-align="middle" fo:background-color="transparent" fo:padding="0cm" fo:border="1.4pt solid #00c000" style:writing-mode="page">
        <style:background-image/>
      </style:table-cell-properties>
    </style:style>
    <style:style style:name="CF_5f_Tab_5f_soustradinodeci24022021134043.K2" style:display-name="CF_Tab_soustradinodeci24022021134043.K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soustradinodeci24022021134043.L2" style:display-name="CF_Tab_soustradinodeci24022021134043.L2" style:family="table-cell">
      <style:table-cell-properties style:vertical-align="middle" fo:background-color="transparent" fo:padding="0cm" fo:border="1.4pt dashed #ff3333" style:writing-mode="page">
        <style:background-image/>
      </style:table-cell-properties>
    </style:style>
    <style:style style:name="CF_5f_Tab_5f_soustradinodeci24022021134043.M2" style:display-name="CF_Tab_soustradinodeci24022021134043.M2" style:family="table-cell">
      <style:table-cell-properties style:vertical-align="middle" fo:padding="0cm" fo:border="1.4pt solid #ff3333"/>
    </style:style>
    <style:style style:name="CF_5f_Tab_5f_soustradinodeci24022021134043.O2" style:display-name="CF_Tab_soustradinodeci24022021134043.O2" style:family="table-cell">
      <style:table-cell-properties style:vertical-align="middle" fo:padding="0cm" fo:border-left="1.5pt dashed #0000ff" fo:border-right="1.5pt solid #0000ff" fo:border-top="1.5pt dashed #0000ff" fo:border-bottom="1.5pt dashed #0000ff"/>
    </style:style>
    <style:style style:name="CF_5f_Tab_5f_soustradinodeci24022021134043.P2" style:display-name="CF_Tab_soustradinodeci24022021134043.P2" style:family="table-cell">
      <style:table-cell-properties style:vertical-align="middle" fo:padding="0cm" fo:border="1.4pt solid #0022ee"/>
    </style:style>
    <style:style style:name="CF_5f_Tab_5f_soustradinodeci24022021134043.M3" style:display-name="CF_Tab_soustradinodeci24022021134043.M3" style:family="table-cell">
      <style:table-cell-properties style:vertical-align="middle" fo:padding="0cm" fo:border-left="none" fo:border-right="none" fo:border-top="1.5pt solid #ff0000" fo:border-bottom="1.5pt solid #ff0000"/>
    </style:style>
    <style:style style:name="CF_5f_Tab_5f_soustradinodeci24022021134043.P3" style:display-name="CF_Tab_soustradinodeci24022021134043.P3" style:family="table-cell">
      <style:table-cell-properties style:vertical-align="middle" fo:padding="0cm" fo:border-left="none" fo:border-right="none" fo:border-top="1.5pt solid #0000ff" fo:border-bottom="1.5pt solid #0000ff"/>
    </style:style>
    <style:style style:name="CF_5f_Tab_5f_soustradinodeci24022021134043.D4" style:display-name="CF_Tab_soustradinodeci24022021134043.D4" style:family="table-cell">
      <style:table-cell-properties style:vertical-align="middle" fo:padding="0cm" fo:border="1.4pt solid #ff3333"/>
    </style:style>
    <style:style style:name="CF_5f_Tab_5f_soustradinodeci24022021134043.G4" style:display-name="CF_Tab_soustradinodeci24022021134043.G4" style:family="table-cell">
      <style:table-cell-properties style:vertical-align="middle" fo:padding="0cm" fo:border="1.4pt solid #0022ee"/>
    </style:style>
    <style:style style:name="CF_5f_Tab_5f_soustradinodeci24022021134043.L4" style:display-name="CF_Tab_soustradinodeci24022021134043.L4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nodeci24022021134043.M4" style:display-name="CF_Tab_soustradinodeci24022021134043.M4" style:family="table-cell">
      <style:table-cell-properties style:vertical-align="middle" fo:padding="0cm" fo:border="1.4pt solid #ff3333"/>
    </style:style>
    <style:style style:name="CF_5f_Tab_5f_soustradinodeci24022021134043.O4" style:display-name="CF_Tab_soustradinodeci24022021134043.O4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nodeci24022021134043.P4" style:display-name="CF_Tab_soustradinodeci24022021134043.P4" style:family="table-cell">
      <style:table-cell-properties style:vertical-align="middle" fo:padding="0cm" fo:border="1.4pt solid #0022ee"/>
    </style:style>
    <style:style style:name="CF_5f_Tab_5f_soustradinodeci24022021134043.M5" style:display-name="CF_Tab_soustradinodeci24022021134043.M5" style:family="table-cell">
      <style:table-cell-properties style:vertical-align="middle" fo:padding="0.049cm" fo:border-left="none" fo:border-right="none" fo:border-top="1.5pt solid #ff0000" fo:border-bottom="none"/>
    </style:style>
    <style:style style:name="CF_5f_Tab_5f_soustradinodeci24022021134043.O5" style:display-name="CF_Tab_soustradinodeci24022021134043.O5" style:family="table-cell">
      <style:table-cell-properties style:vertical-align="middle" fo:padding="0.049cm" fo:border="none"/>
    </style:style>
    <style:style style:name="CF_5f_Tab_5f_soustradinodeci24022021134043.P5" style:display-name="CF_Tab_soustradinodeci24022021134043.P5" style:family="table-cell">
      <style:table-cell-properties style:vertical-align="middle" fo:padding="0.049cm" fo:border-left="none" fo:border-right="none" fo:border-top="1.5pt solid #0000ff" fo:border-bottom="none"/>
    </style:style>
    <style:style style:name="CF_5f_Tab_5f_soustradinodeci24022021134043.D6" style:display-name="CF_Tab_soustradinodeci24022021134043.D6" style:family="table-cell">
      <style:table-cell-properties style:vertical-align="middle" fo:padding="0cm" fo:border="1.4pt dashed #ff3333"/>
    </style:style>
    <style:style style:name="CF_5f_Tab_5f_soustradinodeci24022021134043.G6" style:display-name="CF_Tab_soustradinodeci24022021134043.G6" style:family="table-cell">
      <style:table-cell-properties style:vertical-align="middle" fo:padding="0cm" fo:border="1.4pt dashed #0022ee"/>
    </style:style>
    <style:style style:name="CF_5f_Tab_5f_soustradinodeci24022021134043.M6" style:display-name="CF_Tab_soustradinodeci24022021134043.M6" style:family="table-cell">
      <style:table-cell-properties style:vertical-align="middle" fo:padding="0cm" fo:border="1.4pt dashed #ff3333"/>
    </style:style>
    <style:style style:name="CF_5f_Tab_5f_soustradinodeci24022021134043.7" style:display-name="CF_Tab_soustradinodeci24022021134043.7" style:family="table-row">
      <style:table-row-properties style:row-height="0.106cm" fo:keep-together="auto"/>
    </style:style>
    <style:style style:name="CF_5f_Tab_5f_soustradinodeci24022021134043.8" style:display-name="CF_Tab_soustradinodeci24022021134043.8" style:family="table-row">
      <style:table-row-properties style:row-height="0.106cm" fo:keep-together="auto"/>
    </style:style>
    <style:style style:name="CF_5f_Tab_5f_soustradinodeci24022021134043.M8" style:display-name="CF_Tab_soustradinodeci24022021134043.M8" style:family="table-cell">
      <style:table-cell-properties style:vertical-align="middle" fo:padding="0.049cm" fo:border="none"/>
    </style:style>
    <style:style style:name="CF_5f_Tab_5f_soustradinodeci24022021134043.N8" style:display-name="CF_Tab_soustradinodeci24022021134043.N8" style:family="table-cell">
      <style:table-cell-properties style:vertical-align="middle" fo:padding="0.049cm" fo:border="none"/>
    </style:style>
    <style:style style:name="CF_5f_Tab_5f_soustradinodeci24022021134043.O8" style:display-name="CF_Tab_soustradinodeci24022021134043.O8" style:family="table-cell">
      <style:table-cell-properties style:vertical-align="middle" fo:padding="0.049cm" fo:border="none"/>
    </style:style>
    <style:style style:name="CF_5f_Tab_5f_soustradinodeci24022021134043.P8" style:display-name="CF_Tab_soustradinodeci24022021134043.P8" style:family="table-cell">
      <style:table-cell-properties style:vertical-align="middle" fo:padding="0.049cm" fo:border="none"/>
    </style:style>
    <style:style style:name="CF_5f_Tab_5f_soustradinodeci24022021134043.B9" style:display-name="CF_Tab_soustradinodeci24022021134043.B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43.C9" style:display-name="CF_Tab_soustradinodeci24022021134043.C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43.D9" style:display-name="CF_Tab_soustradinodeci24022021134043.D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43.E9" style:display-name="CF_Tab_soustradinodeci24022021134043.E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43.F9" style:display-name="CF_Tab_soustradinodeci24022021134043.F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43.G9" style:display-name="CF_Tab_soustradinodeci24022021134043.G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43.H9" style:display-name="CF_Tab_soustradinodeci24022021134043.H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43.I9" style:display-name="CF_Tab_soustradinodeci24022021134043.I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43.J9" style:display-name="CF_Tab_soustradinodeci24022021134043.J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43.K9" style:display-name="CF_Tab_soustradinodeci24022021134043.K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43.L9" style:display-name="CF_Tab_soustradinodeci24022021134043.L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43.M9" style:display-name="CF_Tab_soustradinodeci24022021134043.M9" style:family="table-cell">
      <style:table-cell-properties style:vertical-align="middle" fo:padding="0cm" fo:border-left="none" fo:border-right="none" fo:border-top="2.25pt solid #000000" fo:border-bottom="1.5pt solid #ff0000"/>
    </style:style>
    <style:style style:name="CF_5f_Tab_5f_soustradinodeci24022021134043.N9" style:display-name="CF_Tab_soustradinodeci24022021134043.N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43.O9" style:display-name="CF_Tab_soustradinodeci24022021134043.O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43.P9" style:display-name="CF_Tab_soustradinodeci24022021134043.P9" style:family="table-cell">
      <style:table-cell-properties style:vertical-align="middle" fo:padding="0cm" fo:border-left="none" fo:border-right="none" fo:border-top="2.25pt solid #000000" fo:border-bottom="1.5pt solid #0000ff"/>
    </style:style>
    <style:style style:name="CF_5f_Tab_5f_soustradinodeci24022021134043.D10" style:display-name="CF_Tab_soustradinodeci24022021134043.D10" style:family="table-cell">
      <style:table-cell-properties style:vertical-align="middle" fo:padding="0cm" fo:border="1.4pt solid #ff3333"/>
    </style:style>
    <style:style style:name="CF_5f_Tab_5f_soustradinodeci24022021134043.G10" style:display-name="CF_Tab_soustradinodeci24022021134043.G10" style:family="table-cell">
      <style:table-cell-properties style:vertical-align="middle" fo:padding="0cm" fo:border="1.4pt solid #0022ee"/>
    </style:style>
    <style:style style:name="CF_5f_Tab_5f_soustradinodeci24022021134043.L10" style:display-name="CF_Tab_soustradinodeci24022021134043.L10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nodeci24022021134043.M10" style:display-name="CF_Tab_soustradinodeci24022021134043.M10" style:family="table-cell">
      <style:table-cell-properties style:vertical-align="middle" fo:padding="0cm" fo:border="1.4pt solid #ff3333"/>
    </style:style>
    <style:style style:name="CF_5f_Tab_5f_soustradinodeci24022021134043.N10" style:display-name="CF_Tab_soustradinodeci24022021134043.N10" style:family="table-cell">
      <style:table-cell-properties style:vertical-align="middle" fo:padding="0cm" fo:border-left="1.5pt solid #ff0000" fo:border-right="none" fo:border-top="none" fo:border-bottom="none"/>
    </style:style>
    <style:style style:name="CF_5f_Tab_5f_soustradinodeci24022021134043.O10" style:display-name="CF_Tab_soustradinodeci24022021134043.O10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nodeci24022021134043.P10" style:display-name="CF_Tab_soustradinodeci24022021134043.P10" style:family="table-cell">
      <style:table-cell-properties style:vertical-align="middle" fo:padding="0cm" fo:border="1.4pt solid #0022ee"/>
    </style:style>
    <style:style style:name="CF_5f_Tab_5f_soustradinodeci24022021134043.11" style:display-name="CF_Tab_soustradinodeci24022021134043.11" style:family="table-row">
      <style:table-row-properties style:row-height="0.4cm" fo:background-color="transparent" fo:keep-together="auto">
        <style:background-image/>
      </style:table-row-properties>
    </style:style>
    <style:style style:name="CF_5f_Tab_5f_soustradinodeci24022021134056" style:display-name="CF_Tab_soustradinodeci24022021134056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soustradinodeci24022021134056.A" style:display-name="CF_Tab_soustradinodeci24022021134056.A" style:family="table-column">
      <style:table-column-properties style:column-width="0.086cm"/>
    </style:style>
    <style:style style:name="CF_5f_Tab_5f_soustradinodeci24022021134056.B" style:display-name="CF_Tab_soustradinodeci24022021134056.B" style:family="table-column">
      <style:table-column-properties style:column-width="1.214cm"/>
    </style:style>
    <style:style style:name="CF_5f_Tab_5f_soustradinodeci24022021134056.C" style:display-name="CF_Tab_soustradinodeci24022021134056.C" style:family="table-column">
      <style:table-column-properties style:column-width="0.529cm"/>
    </style:style>
    <style:style style:name="CF_5f_Tab_5f_soustradinodeci24022021134056.D" style:display-name="CF_Tab_soustradinodeci24022021134056.D" style:family="table-column">
      <style:table-column-properties style:column-width="1.002cm"/>
    </style:style>
    <style:style style:name="CF_5f_Tab_5f_soustradinodeci24022021134056.E" style:display-name="CF_Tab_soustradinodeci24022021134056.E" style:family="table-column">
      <style:table-column-properties style:column-width="0.3cm"/>
    </style:style>
    <style:style style:name="CF_5f_Tab_5f_soustradinodeci24022021134056.F" style:display-name="CF_Tab_soustradinodeci24022021134056.F" style:family="table-column">
      <style:table-column-properties style:column-width="0.527cm"/>
    </style:style>
    <style:style style:name="CF_5f_Tab_5f_soustradinodeci24022021134056.Q" style:display-name="CF_Tab_soustradinodeci24022021134056.Q" style:family="table-column">
      <style:table-column-properties style:column-width="1.302cm"/>
    </style:style>
    <style:style style:name="CF_5f_Tab_5f_soustradinodeci24022021134056.R" style:display-name="CF_Tab_soustradinodeci24022021134056.R" style:family="table-column">
      <style:table-column-properties style:column-width="6.14cm"/>
    </style:style>
    <style:style style:name="CF_5f_Tab_5f_soustradinodeci24022021134056.1" style:display-name="CF_Tab_soustradinodeci24022021134056.1" style:family="table-row">
      <style:table-row-properties style:row-height="0.212cm" fo:keep-together="auto"/>
    </style:style>
    <style:style style:name="CF_5f_Tab_5f_soustradinodeci24022021134056.A1" style:display-name="CF_Tab_soustradinodeci24022021134056.A1" style:family="table-cell">
      <style:table-cell-properties style:vertical-align="middle" fo:padding="0cm" fo:border="none"/>
    </style:style>
    <style:style style:name="CF_5f_Tab_5f_soustradinodeci24022021134056.B1" style:display-name="CF_Tab_soustradinodeci24022021134056.B1" style:family="table-cell">
      <style:table-cell-properties style:vertical-align="middle" fo:padding="0.097cm" fo:border="none"/>
    </style:style>
    <style:style style:name="CF_5f_Tab_5f_soustradinodeci24022021134056.M1" style:display-name="CF_Tab_soustradinodeci24022021134056.M1" style:family="table-cell">
      <style:table-cell-properties style:vertical-align="middle" fo:padding="0cm" fo:border-left="none" fo:border-right="none" fo:border-top="none" fo:border-bottom="1.5pt solid #ff0000"/>
    </style:style>
    <style:style style:name="CF_5f_Tab_5f_soustradinodeci24022021134056.P1" style:display-name="CF_Tab_soustradinodeci24022021134056.P1" style:family="table-cell">
      <style:table-cell-properties style:vertical-align="middle" fo:padding="0cm" fo:border-left="none" fo:border-right="none" fo:border-top="none" fo:border-bottom="1.5pt solid #0000ff"/>
    </style:style>
    <style:style style:name="CF_5f_Tab_5f_soustradinodeci24022021134056.2" style:display-name="CF_Tab_soustradinodeci24022021134056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tradinodeci24022021134056.C2" style:display-name="CF_Tab_soustradinodeci24022021134056.C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soustradinodeci24022021134056.D2" style:display-name="CF_Tab_soustradinodeci24022021134056.D2" style:family="table-cell">
      <style:table-cell-properties style:vertical-align="middle" fo:background-color="transparent" fo:padding="0cm" fo:border="1.4pt solid #ff3333" style:writing-mode="page">
        <style:background-image/>
      </style:table-cell-properties>
    </style:style>
    <style:style style:name="CF_5f_Tab_5f_soustradinodeci24022021134056.F2" style:display-name="CF_Tab_soustradinodeci24022021134056.F2" style:family="table-cell">
      <style:table-cell-properties style:vertical-align="middle" fo:background-color="transparent" fo:padding="0cm" fo:border="1.4pt dashed #0022ee" style:writing-mode="page">
        <style:background-image/>
      </style:table-cell-properties>
    </style:style>
    <style:style style:name="CF_5f_Tab_5f_soustradinodeci24022021134056.G2" style:display-name="CF_Tab_soustradinodeci24022021134056.G2" style:family="table-cell">
      <style:table-cell-properties style:vertical-align="middle" fo:background-color="transparent" fo:padding="0cm" fo:border="1.4pt solid #0022ee" style:writing-mode="page">
        <style:background-image/>
      </style:table-cell-properties>
    </style:style>
    <style:style style:name="CF_5f_Tab_5f_soustradinodeci24022021134056.I2" style:display-name="CF_Tab_soustradinodeci24022021134056.I2" style:family="table-cell">
      <style:table-cell-properties style:vertical-align="middle" fo:background-color="transparent" fo:padding="0cm" fo:border="1.4pt dashed #00c000" style:writing-mode="page">
        <style:background-image/>
      </style:table-cell-properties>
    </style:style>
    <style:style style:name="CF_5f_Tab_5f_soustradinodeci24022021134056.J2" style:display-name="CF_Tab_soustradinodeci24022021134056.J2" style:family="table-cell">
      <style:table-cell-properties style:vertical-align="middle" fo:background-color="transparent" fo:padding="0cm" fo:border="1.4pt solid #00c000" style:writing-mode="page">
        <style:background-image/>
      </style:table-cell-properties>
    </style:style>
    <style:style style:name="CF_5f_Tab_5f_soustradinodeci24022021134056.K2" style:display-name="CF_Tab_soustradinodeci24022021134056.K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soustradinodeci24022021134056.L2" style:display-name="CF_Tab_soustradinodeci24022021134056.L2" style:family="table-cell">
      <style:table-cell-properties style:vertical-align="middle" fo:background-color="transparent" fo:padding="0cm" fo:border="1.4pt dashed #ff3333" style:writing-mode="page">
        <style:background-image/>
      </style:table-cell-properties>
    </style:style>
    <style:style style:name="CF_5f_Tab_5f_soustradinodeci24022021134056.M2" style:display-name="CF_Tab_soustradinodeci24022021134056.M2" style:family="table-cell">
      <style:table-cell-properties style:vertical-align="middle" fo:padding="0cm" fo:border="1.4pt solid #ff3333"/>
    </style:style>
    <style:style style:name="CF_5f_Tab_5f_soustradinodeci24022021134056.O2" style:display-name="CF_Tab_soustradinodeci24022021134056.O2" style:family="table-cell">
      <style:table-cell-properties style:vertical-align="middle" fo:padding="0cm" fo:border-left="1.5pt dashed #0000ff" fo:border-right="1.5pt solid #0000ff" fo:border-top="1.5pt dashed #0000ff" fo:border-bottom="1.5pt dashed #0000ff"/>
    </style:style>
    <style:style style:name="CF_5f_Tab_5f_soustradinodeci24022021134056.P2" style:display-name="CF_Tab_soustradinodeci24022021134056.P2" style:family="table-cell">
      <style:table-cell-properties style:vertical-align="middle" fo:padding="0cm" fo:border="1.4pt solid #0022ee"/>
    </style:style>
    <style:style style:name="CF_5f_Tab_5f_soustradinodeci24022021134056.M3" style:display-name="CF_Tab_soustradinodeci24022021134056.M3" style:family="table-cell">
      <style:table-cell-properties style:vertical-align="middle" fo:padding="0cm" fo:border-left="none" fo:border-right="none" fo:border-top="1.5pt solid #ff0000" fo:border-bottom="1.5pt solid #ff0000"/>
    </style:style>
    <style:style style:name="CF_5f_Tab_5f_soustradinodeci24022021134056.P3" style:display-name="CF_Tab_soustradinodeci24022021134056.P3" style:family="table-cell">
      <style:table-cell-properties style:vertical-align="middle" fo:padding="0cm" fo:border-left="none" fo:border-right="none" fo:border-top="1.5pt solid #0000ff" fo:border-bottom="1.5pt solid #0000ff"/>
    </style:style>
    <style:style style:name="CF_5f_Tab_5f_soustradinodeci24022021134056.D4" style:display-name="CF_Tab_soustradinodeci24022021134056.D4" style:family="table-cell">
      <style:table-cell-properties style:vertical-align="middle" fo:padding="0cm" fo:border="1.4pt solid #ff3333"/>
    </style:style>
    <style:style style:name="CF_5f_Tab_5f_soustradinodeci24022021134056.G4" style:display-name="CF_Tab_soustradinodeci24022021134056.G4" style:family="table-cell">
      <style:table-cell-properties style:vertical-align="middle" fo:padding="0cm" fo:border="1.4pt solid #0022ee"/>
    </style:style>
    <style:style style:name="CF_5f_Tab_5f_soustradinodeci24022021134056.L4" style:display-name="CF_Tab_soustradinodeci24022021134056.L4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nodeci24022021134056.M4" style:display-name="CF_Tab_soustradinodeci24022021134056.M4" style:family="table-cell">
      <style:table-cell-properties style:vertical-align="middle" fo:padding="0cm" fo:border="1.4pt solid #ff3333"/>
    </style:style>
    <style:style style:name="CF_5f_Tab_5f_soustradinodeci24022021134056.O4" style:display-name="CF_Tab_soustradinodeci24022021134056.O4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nodeci24022021134056.P4" style:display-name="CF_Tab_soustradinodeci24022021134056.P4" style:family="table-cell">
      <style:table-cell-properties style:vertical-align="middle" fo:padding="0cm" fo:border="1.4pt solid #0022ee"/>
    </style:style>
    <style:style style:name="CF_5f_Tab_5f_soustradinodeci24022021134056.M5" style:display-name="CF_Tab_soustradinodeci24022021134056.M5" style:family="table-cell">
      <style:table-cell-properties style:vertical-align="middle" fo:padding="0.049cm" fo:border-left="none" fo:border-right="none" fo:border-top="1.5pt solid #ff0000" fo:border-bottom="none"/>
    </style:style>
    <style:style style:name="CF_5f_Tab_5f_soustradinodeci24022021134056.O5" style:display-name="CF_Tab_soustradinodeci24022021134056.O5" style:family="table-cell">
      <style:table-cell-properties style:vertical-align="middle" fo:padding="0.049cm" fo:border="none"/>
    </style:style>
    <style:style style:name="CF_5f_Tab_5f_soustradinodeci24022021134056.P5" style:display-name="CF_Tab_soustradinodeci24022021134056.P5" style:family="table-cell">
      <style:table-cell-properties style:vertical-align="middle" fo:padding="0.049cm" fo:border-left="none" fo:border-right="none" fo:border-top="1.5pt solid #0000ff" fo:border-bottom="none"/>
    </style:style>
    <style:style style:name="CF_5f_Tab_5f_soustradinodeci24022021134056.D6" style:display-name="CF_Tab_soustradinodeci24022021134056.D6" style:family="table-cell">
      <style:table-cell-properties style:vertical-align="middle" fo:padding="0cm" fo:border="1.4pt dashed #ff3333"/>
    </style:style>
    <style:style style:name="CF_5f_Tab_5f_soustradinodeci24022021134056.G6" style:display-name="CF_Tab_soustradinodeci24022021134056.G6" style:family="table-cell">
      <style:table-cell-properties style:vertical-align="middle" fo:padding="0cm" fo:border="1.4pt dashed #0022ee"/>
    </style:style>
    <style:style style:name="CF_5f_Tab_5f_soustradinodeci24022021134056.M6" style:display-name="CF_Tab_soustradinodeci24022021134056.M6" style:family="table-cell">
      <style:table-cell-properties style:vertical-align="middle" fo:padding="0cm" fo:border="1.4pt dashed #ff3333"/>
    </style:style>
    <style:style style:name="CF_5f_Tab_5f_soustradinodeci24022021134056.7" style:display-name="CF_Tab_soustradinodeci24022021134056.7" style:family="table-row">
      <style:table-row-properties style:row-height="0.106cm" fo:keep-together="auto"/>
    </style:style>
    <style:style style:name="CF_5f_Tab_5f_soustradinodeci24022021134056.8" style:display-name="CF_Tab_soustradinodeci24022021134056.8" style:family="table-row">
      <style:table-row-properties style:row-height="0.106cm" fo:keep-together="auto"/>
    </style:style>
    <style:style style:name="CF_5f_Tab_5f_soustradinodeci24022021134056.M8" style:display-name="CF_Tab_soustradinodeci24022021134056.M8" style:family="table-cell">
      <style:table-cell-properties style:vertical-align="middle" fo:padding="0.049cm" fo:border="none"/>
    </style:style>
    <style:style style:name="CF_5f_Tab_5f_soustradinodeci24022021134056.N8" style:display-name="CF_Tab_soustradinodeci24022021134056.N8" style:family="table-cell">
      <style:table-cell-properties style:vertical-align="middle" fo:padding="0.049cm" fo:border="none"/>
    </style:style>
    <style:style style:name="CF_5f_Tab_5f_soustradinodeci24022021134056.O8" style:display-name="CF_Tab_soustradinodeci24022021134056.O8" style:family="table-cell">
      <style:table-cell-properties style:vertical-align="middle" fo:padding="0.049cm" fo:border="none"/>
    </style:style>
    <style:style style:name="CF_5f_Tab_5f_soustradinodeci24022021134056.P8" style:display-name="CF_Tab_soustradinodeci24022021134056.P8" style:family="table-cell">
      <style:table-cell-properties style:vertical-align="middle" fo:padding="0.049cm" fo:border="none"/>
    </style:style>
    <style:style style:name="CF_5f_Tab_5f_soustradinodeci24022021134056.B9" style:display-name="CF_Tab_soustradinodeci24022021134056.B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56.C9" style:display-name="CF_Tab_soustradinodeci24022021134056.C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56.D9" style:display-name="CF_Tab_soustradinodeci24022021134056.D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56.E9" style:display-name="CF_Tab_soustradinodeci24022021134056.E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56.F9" style:display-name="CF_Tab_soustradinodeci24022021134056.F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56.G9" style:display-name="CF_Tab_soustradinodeci24022021134056.G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56.H9" style:display-name="CF_Tab_soustradinodeci24022021134056.H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56.I9" style:display-name="CF_Tab_soustradinodeci24022021134056.I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56.J9" style:display-name="CF_Tab_soustradinodeci24022021134056.J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56.K9" style:display-name="CF_Tab_soustradinodeci24022021134056.K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56.L9" style:display-name="CF_Tab_soustradinodeci24022021134056.L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56.M9" style:display-name="CF_Tab_soustradinodeci24022021134056.M9" style:family="table-cell">
      <style:table-cell-properties style:vertical-align="middle" fo:padding="0cm" fo:border-left="none" fo:border-right="none" fo:border-top="2.25pt solid #000000" fo:border-bottom="1.5pt solid #ff0000"/>
    </style:style>
    <style:style style:name="CF_5f_Tab_5f_soustradinodeci24022021134056.N9" style:display-name="CF_Tab_soustradinodeci24022021134056.N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56.O9" style:display-name="CF_Tab_soustradinodeci24022021134056.O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56.P9" style:display-name="CF_Tab_soustradinodeci24022021134056.P9" style:family="table-cell">
      <style:table-cell-properties style:vertical-align="middle" fo:padding="0cm" fo:border-left="none" fo:border-right="none" fo:border-top="2.25pt solid #000000" fo:border-bottom="1.5pt solid #0000ff"/>
    </style:style>
    <style:style style:name="CF_5f_Tab_5f_soustradinodeci24022021134056.D10" style:display-name="CF_Tab_soustradinodeci24022021134056.D10" style:family="table-cell">
      <style:table-cell-properties style:vertical-align="middle" fo:padding="0cm" fo:border="1.4pt solid #ff3333"/>
    </style:style>
    <style:style style:name="CF_5f_Tab_5f_soustradinodeci24022021134056.G10" style:display-name="CF_Tab_soustradinodeci24022021134056.G10" style:family="table-cell">
      <style:table-cell-properties style:vertical-align="middle" fo:padding="0cm" fo:border="1.4pt solid #0022ee"/>
    </style:style>
    <style:style style:name="CF_5f_Tab_5f_soustradinodeci24022021134056.L10" style:display-name="CF_Tab_soustradinodeci24022021134056.L10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nodeci24022021134056.M10" style:display-name="CF_Tab_soustradinodeci24022021134056.M10" style:family="table-cell">
      <style:table-cell-properties style:vertical-align="middle" fo:padding="0cm" fo:border="1.4pt solid #ff3333"/>
    </style:style>
    <style:style style:name="CF_5f_Tab_5f_soustradinodeci24022021134056.N10" style:display-name="CF_Tab_soustradinodeci24022021134056.N10" style:family="table-cell">
      <style:table-cell-properties style:vertical-align="middle" fo:padding="0cm" fo:border-left="1.5pt solid #ff0000" fo:border-right="none" fo:border-top="none" fo:border-bottom="none"/>
    </style:style>
    <style:style style:name="CF_5f_Tab_5f_soustradinodeci24022021134056.O10" style:display-name="CF_Tab_soustradinodeci24022021134056.O10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nodeci24022021134056.P10" style:display-name="CF_Tab_soustradinodeci24022021134056.P10" style:family="table-cell">
      <style:table-cell-properties style:vertical-align="middle" fo:padding="0cm" fo:border="1.4pt solid #0022ee"/>
    </style:style>
    <style:style style:name="CF_5f_Tab_5f_soustradinodeci24022021134056.11" style:display-name="CF_Tab_soustradinodeci24022021134056.11" style:family="table-row">
      <style:table-row-properties style:row-height="0.4cm" fo:background-color="transparent" fo:keep-together="auto">
        <style:background-image/>
      </style:table-row-properties>
    </style:style>
    <style:style style:name="P1" style:family="paragraph" style:parent-style-name="Standard">
      <style:paragraph-properties fo:line-height="200%"/>
      <style:text-properties fo:language="fr" fo:country="FR" officeooo:paragraph-rsid="00056342"/>
    </style:style>
    <style:style style:name="P2" style:family="paragraph" style:parent-style-name="Standard">
      <style:paragraph-properties fo:line-height="200%"/>
      <style:text-properties fo:language="fr" fo:country="FR" officeooo:paragraph-rsid="0008b995"/>
    </style:style>
    <style:style style:name="P3" style:family="paragraph" style:parent-style-name="Standard">
      <style:paragraph-properties fo:line-height="200%"/>
      <style:text-properties fo:color="#ff3333" style:font-name="Arial" fo:font-size="20pt" fo:language="fr" fo:country="FR" officeooo:rsid="00056342" officeooo:paragraph-rsid="00056342" fo:background-color="transparen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1b7259" style:font-size-asian="20pt" style:font-weight-asian="bold" style:font-name-complex="Arial3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1b7259" style:font-size-asian="20pt" style:font-weight-asian="bold" style:font-name-complex="Arial3" style:font-size-complex="2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normal" officeooo:paragraph-rsid="001b7259" style:font-size-asian="20pt" style:font-weight-asian="normal" style:font-name-complex="Arial3" style:font-size-complex="20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1" fo:font-size="20pt" fo:font-weight="bold" officeooo:paragraph-rsid="001b7259" style:font-size-asian="20pt" style:font-weight-asian="bold" style:font-name-complex="Arial3" style:font-size-complex="2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Arial1" fo:font-size="20pt" fo:font-weight="bold" officeooo:paragraph-rsid="001b7259" style:font-size-asian="20pt" style:font-weight-asian="bold" style:font-name-complex="Arial3" style:font-size-complex="2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rebuchet MS" fo:font-size="20pt" fo:font-weight="bold" officeooo:paragraph-rsid="001b7259" style:font-size-asian="20pt" style:font-weight-asian="bold" style:font-name-complex="Arial3" style:font-size-complex="20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officeooo:rsid="00224fc4" officeooo:paragraph-rsid="00249a98" style:font-size-asian="20pt" style:font-weight-asian="bold" style:font-name-complex="Arial3" style:font-size-complex="20pt"/>
    </style:style>
    <style:style style:name="P11" style:family="paragraph" style:parent-style-name="Standard">
      <style:paragraph-properties fo:margin-top="1.199cm" fo:margin-bottom="0.6cm" loext:contextual-spacing="false" fo:line-height="200%"/>
      <style:text-properties officeooo:paragraph-rsid="0008b995"/>
    </style:style>
    <style:style style:name="P12" style:family="paragraph" style:parent-style-name="Standard">
      <style:paragraph-properties fo:line-height="200%"/>
      <style:text-properties fo:color="#ff3333" style:font-name="Arial" fo:font-size="20pt" fo:language="fr" fo:country="FR" officeooo:rsid="00056342" officeooo:paragraph-rsid="00056342" fo:background-color="transparent"/>
    </style:style>
    <style:style style:name="P13" style:family="paragraph" style:parent-style-name="Standard">
      <style:paragraph-properties fo:line-height="200%"/>
      <style:text-properties fo:language="fr" fo:country="FR" officeooo:paragraph-rsid="00056342"/>
    </style:style>
    <style:style style:name="P14" style:family="paragraph" style:parent-style-name="Standard">
      <style:paragraph-properties fo:margin-top="1.199cm" fo:margin-bottom="0.499cm" loext:contextual-spacing="false" fo:line-height="200%"/>
      <style:text-properties fo:color="#0022ee" style:font-name="Arial" fo:font-size="20pt" fo:language="fr" fo:country="FR" officeooo:rsid="00056342" officeooo:paragraph-rsid="00056342" fo:background-color="transparent"/>
    </style:style>
    <style:style style:name="P15" style:family="paragraph" style:parent-style-name="Standard">
      <style:paragraph-properties fo:margin-top="1.199cm" fo:margin-bottom="0.499cm" loext:contextual-spacing="false" fo:line-height="200%"/>
      <style:text-properties officeooo:paragraph-rsid="0008b995"/>
    </style:style>
    <style:style style:name="P16" style:family="paragraph" style:parent-style-name="Standard">
      <style:paragraph-properties fo:margin-top="1.199cm" fo:margin-bottom="0.499cm" loext:contextual-spacing="false" fo:line-height="200%"/>
      <style:text-properties officeooo:paragraph-rsid="00097831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1b7259" style:font-size-asian="20pt" style:font-weight-asian="bold" style:font-name-complex="Arial3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1b7259" style:font-size-asian="20pt" style:font-weight-asian="bold" style:font-name-complex="Arial3" style:font-size-complex="20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normal" officeooo:rsid="00131835" officeooo:paragraph-rsid="001b7259" style:font-size-asian="20pt" style:font-weight-asian="normal" style:font-name-complex="Arial3" style:font-size-complex="20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font-weight="bold" officeooo:paragraph-rsid="001b7259" style:font-size-asian="20pt" style:font-weight-asian="bold" style:font-name-complex="Arial3" style:font-size-complex="20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font-weight="bold" officeooo:rsid="00131835" officeooo:paragraph-rsid="001b7259" style:font-size-asian="20pt" style:font-weight-asian="normal" style:font-name-complex="Arial3" style:font-size-complex="20p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officeooo:paragraph-rsid="001b7259" style:font-size-asian="20pt" style:font-weight-asian="normal" style:font-name-complex="Arial3" style:font-size-complex="20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officeooo:rsid="00131835" officeooo:paragraph-rsid="001b7259" style:font-size-asian="20pt" style:font-weight-asian="normal" style:font-name-complex="Arial3" style:font-size-complex="20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officeooo:paragraph-rsid="001b7259" style:font-size-asian="20pt" style:font-weight-asian="bold" style:font-name-complex="Arial3" style:font-size-complex="20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officeooo:rsid="00131835" officeooo:paragraph-rsid="001b7259" style:font-size-asian="20pt" style:font-weight-asian="normal" style:font-name-complex="Arial3" style:font-size-complex="20pt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officeooo:paragraph-rsid="001b7259" style:font-size-asian="20pt" style:font-weight-asian="bold" style:font-name-complex="Arial3" style:font-size-complex="20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officeooo:rsid="00131835" officeooo:paragraph-rsid="001b7259" style:font-size-asian="20pt" style:font-weight-asian="bold" style:font-name-complex="Arial3" style:font-size-complex="20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officeooo:paragraph-rsid="001b7259" style:font-size-asian="16pt" style:font-weight-asian="bold" style:font-name-complex="Arial3" style:font-size-complex="20pt"/>
    </style:style>
    <style:style style:name="P29" style:family="paragraph" style:parent-style-name="Standard">
      <style:paragraph-properties fo:margin-top="0.6cm" fo:margin-bottom="0.499cm" loext:contextual-spacing="false" fo:line-height="200%"/>
      <style:text-properties officeooo:paragraph-rsid="0008b995"/>
    </style:style>
    <style:style style:name="P30" style:family="paragraph" style:parent-style-name="Standard">
      <style:paragraph-properties fo:margin-top="0.6cm" fo:margin-bottom="0.499cm" loext:contextual-spacing="false" fo:line-height="200%"/>
      <style:text-properties officeooo:paragraph-rsid="00097831"/>
    </style:style>
    <style:style style:name="T1" style:family="text">
      <style:text-properties style:font-name="Arial" fo:font-size="20pt" officeooo:rsid="0008b995" style:font-size-asian="10.5pt"/>
    </style:style>
    <style:style style:name="T2" style:family="text">
      <style:text-properties style:font-name="Arial" fo:font-size="20pt" fo:background-color="transparent" loext:char-shading-value="0"/>
    </style:style>
    <style:style style:name="T3" style:family="text">
      <style:text-properties fo:color="#000000" style:font-name="Arial" fo:font-size="20pt" fo:language="fr" fo:country="FR" officeooo:rsid="0008b995" fo:background-color="transparent" loext:char-shading-value="0"/>
    </style:style>
    <style:style style:name="T4" style:family="text">
      <style:text-properties fo:color="#000000" fo:language="fr" fo:country="FR" officeooo:rsid="0008b995"/>
    </style:style>
    <style:style style:name="T5" style:family="text">
      <style:text-properties fo:color="#0022ee" style:font-name="Arial" fo:font-size="20pt" fo:background-color="transparent" loext:char-shading-value="0"/>
    </style:style>
    <style:style style:name="T6" style:family="text">
      <style:text-properties fo:color="#0022ee" style:font-name="Arial" fo:font-size="20pt" officeooo:rsid="0008b995" fo:background-color="transparent" loext:char-shading-value="0"/>
    </style:style>
    <style:style style:name="T7" style:family="text">
      <style:text-properties fo:color="#0022ee" style:font-name="Arial" fo:font-size="20pt" fo:language="fr" fo:country="FR" officeooo:rsid="0008b995" fo:background-color="transparent" loext:char-shading-value="0"/>
    </style:style>
    <style:style style:name="T8" style:family="text">
      <style:text-properties fo:color="#0022ee" officeooo:rsid="0008b995"/>
    </style:style>
    <style:style style:name="T9" style:family="text">
      <style:text-properties fo:color="#0022ee" fo:language="fr" fo:country="FR" officeooo:rsid="0008b995"/>
    </style:style>
    <style:style style:name="T10" style:family="text">
      <style:text-properties fo:color="#ff3333" style:font-name="Arial" fo:font-size="20pt" fo:background-color="transparent" loext:char-shading-value="0"/>
    </style:style>
    <style:style style:name="T11" style:family="text">
      <style:text-properties fo:color="#ff3333" style:font-name="Arial" fo:font-size="20pt" officeooo:rsid="00056342" fo:background-color="transparent" loext:char-shading-value="0"/>
    </style:style>
    <style:style style:name="T12" style:family="text">
      <style:text-properties fo:color="#ff3333" style:font-name="Arial" fo:font-size="20pt" fo:language="fr" fo:country="FR" officeooo:rsid="0008b995" fo:background-color="transparent" loext:char-shading-value="0"/>
    </style:style>
    <style:style style:name="T13" style:family="text">
      <style:text-properties fo:color="#ff3333" fo:language="fr" fo:country="FR" officeooo:rsid="0008b995"/>
    </style:style>
    <style:style style:name="T14" style:family="text">
      <style:text-properties fo:color="#00c000" style:font-name="Arial" fo:font-size="20pt" fo:background-color="transparent" loext:char-shading-value="0"/>
    </style:style>
    <style:style style:name="T15" style:family="text">
      <style:text-properties fo:color="#00c000" style:font-name="Arial" fo:font-size="20pt" fo:language="fr" fo:country="FR" officeooo:rsid="0008b995" fo:background-color="transparent" loext:char-shading-value="0"/>
    </style:style>
    <style:style style:name="T16" style:family="text">
      <style:text-properties fo:color="#00c000" fo:language="fr" fo:country="FR" officeooo:rsid="0008b995"/>
    </style:style>
    <style:style style:name="T17" style:family="text">
      <style:text-properties style:use-window-font-color="true"/>
    </style:style>
    <style:style style:name="T18" style:family="text">
      <style:text-properties style:use-window-font-color="true" style:font-name="Arial" fo:font-size="20pt" officeooo:rsid="0008b995" style:font-size-asian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xercice <text:s/><text:span text:style-name="T8">5</text:span></text:p>
      <text:p text:style-name="P1"><text:span text:style-name="T1">Pose et c</text:span>alcule <text:s/>les <text:s/>soustractions.</text:p>
      <text:p text:style-name="P29"><text:span text:style-name="T7">4</text:span><text:span text:style-name="T15"> 9</text:span><text:span text:style-name="T12">5</text:span><text:span text:style-name="T7">2</text:span><text:span text:style-name="T3"> − </text:span><text:span text:style-name="T7">1</text:span><text:span text:style-name="T3"> </text:span><text:span text:style-name="T15">9</text:span><text:span text:style-name="T12">8</text:span><text:span text:style-name="T7">6</text:span></text:p>
      <table:table table:name="CF_Tab_soustradinodeci24022021133927" table:style-name="CF_5f_Tab_5f_soustradinodeci24022021133927">
        <table:table-column table:style-name="CF_5f_Tab_5f_soustradinodeci24022021133927.A"/>
        <table:table-column table:style-name="CF_5f_Tab_5f_soustradinodeci24022021133927.B"/>
        <table:table-column table:style-name="CF_5f_Tab_5f_soustradinodeci24022021133927.C"/>
        <table:table-column table:style-name="CF_5f_Tab_5f_soustradinodeci24022021133927.D"/>
        <table:table-column table:style-name="CF_5f_Tab_5f_soustradinodeci24022021133927.E"/>
        <table:table-column table:style-name="CF_5f_Tab_5f_soustradinodeci24022021133927.F"/>
        <table:table-column table:style-name="CF_5f_Tab_5f_soustradinodeci24022021133927.D"/>
        <table:table-column table:style-name="CF_5f_Tab_5f_soustradinodeci24022021133927.E"/>
        <table:table-column table:style-name="CF_5f_Tab_5f_soustradinodeci24022021133927.F"/>
        <table:table-column table:style-name="CF_5f_Tab_5f_soustradinodeci24022021133927.D"/>
        <table:table-column table:style-name="CF_5f_Tab_5f_soustradinodeci24022021133927.E"/>
        <table:table-column table:style-name="CF_5f_Tab_5f_soustradinodeci24022021133927.F"/>
        <table:table-column table:style-name="CF_5f_Tab_5f_soustradinodeci24022021133927.D"/>
        <table:table-column table:style-name="CF_5f_Tab_5f_soustradinodeci24022021133927.N"/>
        <table:table-column table:style-name="CF_5f_Tab_5f_soustradinodeci24022021133927.O"/>
        <table:table-row table:style-name="CF_5f_Tab_5f_soustradinodeci24022021133927.1">
          <table:table-cell table:style-name="CF_5f_Tab_5f_soustradinodeci24022021133927.A1" office:value-type="string">
            <text:p text:style-name="P4"/>
            <text:p text:style-name="P4"/>
          </table:table-cell>
          <table:table-cell table:style-name="CF_5f_Tab_5f_soustradinodeci24022021133927.B1" office:value-type="string">
            <text:p text:style-name="P4"/>
          </table:table-cell>
          <table:table-cell table:style-name="CF_5f_Tab_5f_soustradinodeci24022021133927.A1" office:value-type="string">
            <text:p text:style-name="P4"/>
          </table:table-cell>
          <table:table-cell table:style-name="CF_5f_Tab_5f_soustradinodeci24022021133927.A1" office:value-type="string">
            <text:p text:style-name="P4"/>
          </table:table-cell>
          <table:table-cell table:style-name="CF_5f_Tab_5f_soustradinodeci24022021133927.A1" office:value-type="string">
            <text:p text:style-name="P4"/>
          </table:table-cell>
          <table:table-cell table:style-name="CF_5f_Tab_5f_soustradinodeci24022021133927.A1" office:value-type="string">
            <text:p text:style-name="P4"/>
          </table:table-cell>
          <table:table-cell table:style-name="CF_5f_Tab_5f_soustradinodeci24022021133927.A1" office:value-type="string">
            <text:p text:style-name="P4"/>
          </table:table-cell>
          <table:table-cell table:style-name="CF_5f_Tab_5f_soustradinodeci24022021133927.A1" office:value-type="string">
            <text:p text:style-name="P4"/>
          </table:table-cell>
          <table:table-cell table:style-name="CF_5f_Tab_5f_soustradinodeci24022021133927.A1" office:value-type="string">
            <text:p text:style-name="P4"/>
          </table:table-cell>
          <table:table-cell table:style-name="CF_5f_Tab_5f_soustradinodeci24022021133927.J1" office:value-type="string">
            <text:p text:style-name="P4"/>
          </table:table-cell>
          <table:table-cell table:style-name="CF_5f_Tab_5f_soustradinodeci24022021133927.A1" office:value-type="string">
            <text:p text:style-name="P4"/>
          </table:table-cell>
          <table:table-cell table:style-name="CF_5f_Tab_5f_soustradinodeci24022021133927.A1" office:value-type="string">
            <text:p text:style-name="P4"/>
          </table:table-cell>
          <table:table-cell table:style-name="CF_5f_Tab_5f_soustradinodeci24022021133927.M1" office:value-type="string">
            <text:p text:style-name="P4"/>
          </table:table-cell>
          <table:table-cell table:style-name="CF_5f_Tab_5f_soustradinodeci24022021133927.B1" office:value-type="string">
            <text:p text:style-name="P4"/>
          </table:table-cell>
          <table:table-cell table:style-name="CF_5f_Tab_5f_soustradinodeci24022021133927.B1" table:number-rows-spanned="11" office:value-type="string">
            <text:p text:style-name="P4"/>
          </table:table-cell>
        </table:table-row>
        <table:table-row table:style-name="CF_5f_Tab_5f_soustradinodeci24022021133927.2">
          <table:table-cell table:style-name="CF_5f_Tab_5f_soustradinodeci24022021133927.A1" office:value-type="string">
            <text:p text:style-name="P5"/>
          </table:table-cell>
          <table:table-cell table:style-name="CF_5f_Tab_5f_soustradinodeci24022021133927.B1" office:value-type="string">
            <text:p text:style-name="P5"/>
          </table:table-cell>
          <table:table-cell table:style-name="CF_5f_Tab_5f_soustradinodeci24022021133927.C2" office:value-type="string">
            <text:p text:style-name="P21"/>
          </table:table-cell>
          <table:table-cell table:style-name="CF_5f_Tab_5f_soustradinodeci24022021133927.D2" office:value-type="string">
            <text:p text:style-name="P21"/>
          </table:table-cell>
          <table:table-cell table:style-name="CF_5f_Tab_5f_soustradinodeci24022021133927.C2" office:value-type="string">
            <text:p text:style-name="P19"/>
          </table:table-cell>
          <table:table-cell table:style-name="CF_5f_Tab_5f_soustradinodeci24022021133927.F2" office:value-type="string">
            <text:p text:style-name="P25"/>
          </table:table-cell>
          <table:table-cell table:style-name="CF_5f_Tab_5f_soustradinodeci24022021133927.G2" office:value-type="string">
            <text:p text:style-name="P27"/>
          </table:table-cell>
          <table:table-cell table:style-name="CF_5f_Tab_5f_soustradinodeci24022021133927.H2" office:value-type="string">
            <text:p text:style-name="P5"/>
          </table:table-cell>
          <table:table-cell table:style-name="CF_5f_Tab_5f_soustradinodeci24022021133927.I2" office:value-type="string">
            <text:p text:style-name="P22"/>
          </table:table-cell>
          <table:table-cell table:style-name="CF_5f_Tab_5f_soustradinodeci24022021133927.J2" office:value-type="string">
            <text:p text:style-name="P24"/>
          </table:table-cell>
          <table:table-cell table:style-name="CF_5f_Tab_5f_soustradinodeci24022021133927.B1" office:value-type="string">
            <text:p text:style-name="P5"/>
          </table:table-cell>
          <table:table-cell table:style-name="CF_5f_Tab_5f_soustradinodeci24022021133927.L2" office:value-type="string">
            <text:p text:style-name="P6"/>
          </table:table-cell>
          <table:table-cell table:style-name="CF_5f_Tab_5f_soustradinodeci24022021133927.M2" office:value-type="string">
            <text:p text:style-name="P20"/>
          </table:table-cell>
          <table:table-cell table:style-name="CF_5f_Tab_5f_soustradinodeci24022021133927.B1" office:value-type="string">
            <text:p text:style-name="P9"/>
          </table:table-cell>
          <table:covered-table-cell/>
        </table:table-row>
        <table:table-row table:style-name="CF_5f_Tab_5f_soustradinodeci24022021133927.1">
          <table:table-cell table:style-name="CF_5f_Tab_5f_soustradinodeci24022021133927.A1" office:value-type="string">
            <text:p text:style-name="P5"/>
          </table:table-cell>
          <table:table-cell table:style-name="CF_5f_Tab_5f_soustradinodeci24022021133927.B1" office:value-type="string">
            <text:p text:style-name="P5"/>
          </table:table-cell>
          <table:table-cell table:style-name="CF_5f_Tab_5f_soustradinodeci24022021133927.A1" office:value-type="string">
            <text:p text:style-name="P5"/>
          </table:table-cell>
          <table:table-cell table:style-name="CF_5f_Tab_5f_soustradinodeci24022021133927.A1" office:value-type="string">
            <text:p text:style-name="P5"/>
          </table:table-cell>
          <table:table-cell table:style-name="CF_5f_Tab_5f_soustradinodeci24022021133927.A1" office:value-type="string">
            <text:p text:style-name="P5"/>
          </table:table-cell>
          <table:table-cell table:style-name="CF_5f_Tab_5f_soustradinodeci24022021133927.A1" office:value-type="string">
            <text:p text:style-name="P5"/>
          </table:table-cell>
          <table:table-cell table:style-name="CF_5f_Tab_5f_soustradinodeci24022021133927.A1" office:value-type="string">
            <text:p text:style-name="P5"/>
          </table:table-cell>
          <table:table-cell table:style-name="CF_5f_Tab_5f_soustradinodeci24022021133927.B1" office:value-type="string">
            <text:p text:style-name="P5"/>
          </table:table-cell>
          <table:table-cell table:style-name="CF_5f_Tab_5f_soustradinodeci24022021133927.A1" office:value-type="string">
            <text:p text:style-name="P5"/>
          </table:table-cell>
          <table:table-cell table:style-name="CF_5f_Tab_5f_soustradinodeci24022021133927.J3" office:value-type="string">
            <text:p text:style-name="P5"/>
          </table:table-cell>
          <table:table-cell table:style-name="CF_5f_Tab_5f_soustradinodeci24022021133927.B1" office:value-type="string">
            <text:p text:style-name="P5"/>
          </table:table-cell>
          <table:table-cell table:style-name="CF_5f_Tab_5f_soustradinodeci24022021133927.A1" office:value-type="string">
            <text:p text:style-name="P5"/>
          </table:table-cell>
          <table:table-cell table:style-name="CF_5f_Tab_5f_soustradinodeci24022021133927.M3" office:value-type="string">
            <text:p text:style-name="P5"/>
          </table:table-cell>
          <table:table-cell table:style-name="CF_5f_Tab_5f_soustradinodeci24022021133927.B1" office:value-type="string">
            <text:p text:style-name="P5"/>
          </table:table-cell>
          <table:covered-table-cell/>
        </table:table-row>
        <table:table-row table:style-name="CF_5f_Tab_5f_soustradinodeci24022021133927.2">
          <table:table-cell table:style-name="CF_5f_Tab_5f_soustradinodeci24022021133927.A1" office:value-type="string">
            <text:p text:style-name="P5"/>
          </table:table-cell>
          <table:table-cell table:style-name="CF_5f_Tab_5f_soustradinodeci24022021133927.B1" office:value-type="string">
            <text:p text:style-name="P10">−</text:p>
          </table:table-cell>
          <table:table-cell table:style-name="CF_5f_Tab_5f_soustradinodeci24022021133927.A1" office:value-type="string">
            <text:p text:style-name="P5"/>
          </table:table-cell>
          <table:table-cell table:style-name="CF_5f_Tab_5f_soustradinodeci24022021133927.D4" office:value-type="string">
            <text:p text:style-name="P20"/>
          </table:table-cell>
          <table:table-cell table:style-name="CF_5f_Tab_5f_soustradinodeci24022021133927.A1" office:value-type="string">
            <text:p text:style-name="P5"/>
          </table:table-cell>
          <table:table-cell table:style-name="CF_5f_Tab_5f_soustradinodeci24022021133927.A1" office:value-type="string">
            <text:p text:style-name="P5"/>
          </table:table-cell>
          <table:table-cell table:style-name="CF_5f_Tab_5f_soustradinodeci24022021133927.G2" office:value-type="string">
            <text:p text:style-name="P26"/>
          </table:table-cell>
          <table:table-cell table:style-name="CF_5f_Tab_5f_soustradinodeci24022021133927.B1" office:value-type="string">
            <text:p text:style-name="P5"/>
          </table:table-cell>
          <table:table-cell table:style-name="CF_5f_Tab_5f_soustradinodeci24022021133927.I4" office:value-type="string">
            <text:p text:style-name="P5"/>
          </table:table-cell>
          <table:table-cell table:style-name="CF_5f_Tab_5f_soustradinodeci24022021133927.J4" office:value-type="string">
            <text:p text:style-name="P24"/>
          </table:table-cell>
          <table:table-cell table:style-name="CF_5f_Tab_5f_soustradinodeci24022021133927.B1" office:value-type="string">
            <text:p text:style-name="P5"/>
          </table:table-cell>
          <table:table-cell table:style-name="CF_5f_Tab_5f_soustradinodeci24022021133927.L4" office:value-type="string">
            <text:p text:style-name="P5"/>
          </table:table-cell>
          <table:table-cell table:style-name="CF_5f_Tab_5f_soustradinodeci24022021133927.M4" office:value-type="string">
            <text:p text:style-name="P20"/>
          </table:table-cell>
          <table:table-cell table:style-name="CF_5f_Tab_5f_soustradinodeci24022021133927.B1" office:value-type="string">
            <text:p text:style-name="P9"/>
          </table:table-cell>
          <table:covered-table-cell/>
        </table:table-row>
        <table:table-row table:style-name="CF_5f_Tab_5f_soustradinodeci24022021133927.1">
          <table:table-cell table:style-name="CF_5f_Tab_5f_soustradinodeci24022021133927.A1" office:value-type="string">
            <text:p text:style-name="P5"/>
          </table:table-cell>
          <table:table-cell table:style-name="CF_5f_Tab_5f_soustradinodeci24022021133927.B1" office:value-type="string">
            <text:p text:style-name="P5"/>
          </table:table-cell>
          <table:table-cell table:style-name="CF_5f_Tab_5f_soustradinodeci24022021133927.A1" office:value-type="string">
            <text:p text:style-name="P5"/>
          </table:table-cell>
          <table:table-cell table:style-name="CF_5f_Tab_5f_soustradinodeci24022021133927.A1" office:value-type="string">
            <text:p text:style-name="P5"/>
          </table:table-cell>
          <table:table-cell table:style-name="CF_5f_Tab_5f_soustradinodeci24022021133927.A1" office:value-type="string">
            <text:p text:style-name="P5"/>
          </table:table-cell>
          <table:table-cell table:style-name="CF_5f_Tab_5f_soustradinodeci24022021133927.A1" office:value-type="string">
            <text:p text:style-name="P5"/>
          </table:table-cell>
          <table:table-cell table:style-name="CF_5f_Tab_5f_soustradinodeci24022021133927.A1" office:value-type="string">
            <text:p text:style-name="P5"/>
          </table:table-cell>
          <table:table-cell table:style-name="CF_5f_Tab_5f_soustradinodeci24022021133927.B1" office:value-type="string">
            <text:p text:style-name="P5"/>
          </table:table-cell>
          <table:table-cell table:style-name="CF_5f_Tab_5f_soustradinodeci24022021133927.A1" office:value-type="string">
            <text:p text:style-name="P5"/>
          </table:table-cell>
          <table:table-cell table:style-name="CF_5f_Tab_5f_soustradinodeci24022021133927.J5" office:value-type="string">
            <text:p text:style-name="P5"/>
          </table:table-cell>
          <table:table-cell table:style-name="CF_5f_Tab_5f_soustradinodeci24022021133927.B1" office:value-type="string">
            <text:p text:style-name="P5"/>
          </table:table-cell>
          <table:table-cell table:style-name="CF_5f_Tab_5f_soustradinodeci24022021133927.L5" office:value-type="string">
            <text:p text:style-name="P5"/>
          </table:table-cell>
          <table:table-cell table:style-name="CF_5f_Tab_5f_soustradinodeci24022021133927.M5" office:value-type="string">
            <text:p text:style-name="P5"/>
          </table:table-cell>
          <table:table-cell table:style-name="CF_5f_Tab_5f_soustradinodeci24022021133927.B1" office:value-type="string">
            <text:p text:style-name="P5"/>
          </table:table-cell>
          <table:covered-table-cell/>
        </table:table-row>
        <table:table-row table:style-name="CF_5f_Tab_5f_soustradinodeci24022021133927.2">
          <table:table-cell table:style-name="CF_5f_Tab_5f_soustradinodeci24022021133927.A1" office:value-type="string">
            <text:p text:style-name="P5"/>
          </table:table-cell>
          <table:table-cell table:style-name="CF_5f_Tab_5f_soustradinodeci24022021133927.B1" office:value-type="string">
            <text:p text:style-name="P5"/>
          </table:table-cell>
          <table:table-cell table:style-name="CF_5f_Tab_5f_soustradinodeci24022021133927.A1" office:value-type="string">
            <text:p text:style-name="P5"/>
          </table:table-cell>
          <table:table-cell table:style-name="CF_5f_Tab_5f_soustradinodeci24022021133927.D6" office:value-type="string">
            <text:p text:style-name="P20"/>
          </table:table-cell>
          <table:table-cell table:style-name="CF_5f_Tab_5f_soustradinodeci24022021133927.A1" office:value-type="string">
            <text:p text:style-name="P5"/>
          </table:table-cell>
          <table:table-cell table:style-name="CF_5f_Tab_5f_soustradinodeci24022021133927.A1" office:value-type="string">
            <text:p text:style-name="P5"/>
          </table:table-cell>
          <table:table-cell table:style-name="CF_5f_Tab_5f_soustradinodeci24022021133927.F2" office:value-type="string">
            <text:p text:style-name="P28"/>
          </table:table-cell>
          <table:table-cell table:style-name="CF_5f_Tab_5f_soustradinodeci24022021133927.B1" office:value-type="string">
            <text:p text:style-name="P5"/>
          </table:table-cell>
          <table:table-cell table:style-name="CF_5f_Tab_5f_soustradinodeci24022021133927.A1" office:value-type="string">
            <text:p text:style-name="P5"/>
          </table:table-cell>
          <table:table-cell table:style-name="CF_5f_Tab_5f_soustradinodeci24022021133927.J6" office:value-type="string">
            <text:p text:style-name="P24"/>
          </table:table-cell>
          <table:table-cell table:style-name="CF_5f_Tab_5f_soustradinodeci24022021133927.B1" office:value-type="string">
            <text:p text:style-name="P5"/>
          </table:table-cell>
          <table:table-cell table:style-name="CF_5f_Tab_5f_soustradinodeci24022021133927.A1" office:value-type="string">
            <text:p text:style-name="P5"/>
          </table:table-cell>
          <table:table-cell table:style-name="CF_5f_Tab_5f_soustradinodeci24022021133927.A1" office:value-type="string">
            <text:p text:style-name="P7"/>
          </table:table-cell>
          <table:table-cell table:style-name="CF_5f_Tab_5f_soustradinodeci24022021133927.B1" office:value-type="string">
            <text:p text:style-name="P5"/>
          </table:table-cell>
          <table:covered-table-cell/>
        </table:table-row>
        <table:table-row table:style-name="CF_5f_Tab_5f_soustradinodeci24022021133927.7">
          <table:table-cell table:style-name="CF_5f_Tab_5f_soustradinodeci24022021133927.A1" office:value-type="string">
            <text:p text:style-name="P5"/>
          </table:table-cell>
          <table:table-cell table:style-name="CF_5f_Tab_5f_soustradinodeci24022021133927.A1" office:value-type="string">
            <text:p text:style-name="P5"/>
          </table:table-cell>
          <table:table-cell table:style-name="CF_5f_Tab_5f_soustradinodeci24022021133927.A1" office:value-type="string">
            <text:p text:style-name="P5"/>
          </table:table-cell>
          <table:table-cell table:style-name="CF_5f_Tab_5f_soustradinodeci24022021133927.A1" office:value-type="string">
            <text:p text:style-name="P5"/>
          </table:table-cell>
          <table:table-cell table:style-name="CF_5f_Tab_5f_soustradinodeci24022021133927.A1" office:value-type="string">
            <text:p text:style-name="P5"/>
          </table:table-cell>
          <table:table-cell table:style-name="CF_5f_Tab_5f_soustradinodeci24022021133927.A1" office:value-type="string">
            <text:p text:style-name="P5"/>
          </table:table-cell>
          <table:table-cell table:style-name="CF_5f_Tab_5f_soustradinodeci24022021133927.A1" office:value-type="string">
            <text:p text:style-name="P5"/>
          </table:table-cell>
          <table:table-cell table:style-name="CF_5f_Tab_5f_soustradinodeci24022021133927.A1" office:value-type="string">
            <text:p text:style-name="P5"/>
          </table:table-cell>
          <table:table-cell table:style-name="CF_5f_Tab_5f_soustradinodeci24022021133927.A1" office:value-type="string">
            <text:p text:style-name="P5"/>
          </table:table-cell>
          <table:table-cell table:style-name="CF_5f_Tab_5f_soustradinodeci24022021133927.A1" office:value-type="string">
            <text:p text:style-name="P8"/>
          </table:table-cell>
          <table:table-cell table:style-name="CF_5f_Tab_5f_soustradinodeci24022021133927.A1" office:value-type="string">
            <text:p text:style-name="P5"/>
          </table:table-cell>
          <table:table-cell table:style-name="CF_5f_Tab_5f_soustradinodeci24022021133927.A1" office:value-type="string">
            <text:p text:style-name="P5"/>
          </table:table-cell>
          <table:table-cell table:style-name="CF_5f_Tab_5f_soustradinodeci24022021133927.A1" office:value-type="string">
            <text:p text:style-name="P7"/>
          </table:table-cell>
          <table:table-cell table:style-name="CF_5f_Tab_5f_soustradinodeci24022021133927.B1" office:value-type="string">
            <text:p text:style-name="P5"/>
          </table:table-cell>
          <table:covered-table-cell/>
        </table:table-row>
        <table:table-row table:style-name="CF_5f_Tab_5f_soustradinodeci24022021133927.8">
          <table:table-cell table:style-name="CF_5f_Tab_5f_soustradinodeci24022021133927.A1" office:value-type="string">
            <text:p text:style-name="P5"/>
          </table:table-cell>
          <table:table-cell table:style-name="CF_5f_Tab_5f_soustradinodeci24022021133927.A1" office:value-type="string">
            <text:p text:style-name="P5"/>
          </table:table-cell>
          <table:table-cell table:style-name="CF_5f_Tab_5f_soustradinodeci24022021133927.A1" office:value-type="string">
            <text:p text:style-name="P5"/>
          </table:table-cell>
          <table:table-cell table:style-name="CF_5f_Tab_5f_soustradinodeci24022021133927.A1" office:value-type="string">
            <text:p text:style-name="P5"/>
          </table:table-cell>
          <table:table-cell table:style-name="CF_5f_Tab_5f_soustradinodeci24022021133927.A1" office:value-type="string">
            <text:p text:style-name="P5"/>
          </table:table-cell>
          <table:table-cell table:style-name="CF_5f_Tab_5f_soustradinodeci24022021133927.A1" office:value-type="string">
            <text:p text:style-name="P5"/>
          </table:table-cell>
          <table:table-cell table:style-name="CF_5f_Tab_5f_soustradinodeci24022021133927.A1" office:value-type="string">
            <text:p text:style-name="P5"/>
          </table:table-cell>
          <table:table-cell table:style-name="CF_5f_Tab_5f_soustradinodeci24022021133927.A1" office:value-type="string">
            <text:p text:style-name="P5"/>
          </table:table-cell>
          <table:table-cell table:style-name="CF_5f_Tab_5f_soustradinodeci24022021133927.A1" office:value-type="string">
            <text:p text:style-name="P5"/>
          </table:table-cell>
          <table:table-cell table:style-name="CF_5f_Tab_5f_soustradinodeci24022021133927.J8" office:value-type="string">
            <text:p text:style-name="P5"/>
          </table:table-cell>
          <table:table-cell table:style-name="CF_5f_Tab_5f_soustradinodeci24022021133927.K8" office:value-type="string">
            <text:p text:style-name="P5"/>
          </table:table-cell>
          <table:table-cell table:style-name="CF_5f_Tab_5f_soustradinodeci24022021133927.L8" office:value-type="string">
            <text:p text:style-name="P5"/>
          </table:table-cell>
          <table:table-cell table:style-name="CF_5f_Tab_5f_soustradinodeci24022021133927.M8" office:value-type="string">
            <text:p text:style-name="P5"/>
          </table:table-cell>
          <table:table-cell table:style-name="CF_5f_Tab_5f_soustradinodeci24022021133927.B1" office:value-type="string">
            <text:p text:style-name="P5"/>
          </table:table-cell>
          <table:covered-table-cell/>
        </table:table-row>
        <table:table-row table:style-name="CF_5f_Tab_5f_soustradinodeci24022021133927.1">
          <table:table-cell table:style-name="CF_5f_Tab_5f_soustradinodeci24022021133927.A1" office:value-type="string">
            <text:p text:style-name="P5"/>
          </table:table-cell>
          <table:table-cell table:style-name="CF_5f_Tab_5f_soustradinodeci24022021133927.B9" office:value-type="string">
            <text:p text:style-name="P5"/>
          </table:table-cell>
          <table:table-cell table:style-name="CF_5f_Tab_5f_soustradinodeci24022021133927.C9" office:value-type="string">
            <text:p text:style-name="P5"/>
          </table:table-cell>
          <table:table-cell table:style-name="CF_5f_Tab_5f_soustradinodeci24022021133927.D9" office:value-type="string">
            <text:p text:style-name="P5"/>
          </table:table-cell>
          <table:table-cell table:style-name="CF_5f_Tab_5f_soustradinodeci24022021133927.E9" office:value-type="string">
            <text:p text:style-name="P5"/>
          </table:table-cell>
          <table:table-cell table:style-name="CF_5f_Tab_5f_soustradinodeci24022021133927.F9" office:value-type="string">
            <text:p text:style-name="P5"/>
          </table:table-cell>
          <table:table-cell table:style-name="CF_5f_Tab_5f_soustradinodeci24022021133927.G9" office:value-type="string">
            <text:p text:style-name="P5"/>
          </table:table-cell>
          <table:table-cell table:style-name="CF_5f_Tab_5f_soustradinodeci24022021133927.H9" office:value-type="string">
            <text:p text:style-name="P5"/>
          </table:table-cell>
          <table:table-cell table:style-name="CF_5f_Tab_5f_soustradinodeci24022021133927.I9" office:value-type="string">
            <text:p text:style-name="P5"/>
          </table:table-cell>
          <table:table-cell table:style-name="CF_5f_Tab_5f_soustradinodeci24022021133927.J9" office:value-type="string">
            <text:p text:style-name="P5"/>
          </table:table-cell>
          <table:table-cell table:style-name="CF_5f_Tab_5f_soustradinodeci24022021133927.K9" office:value-type="string">
            <text:p text:style-name="P5"/>
          </table:table-cell>
          <table:table-cell table:style-name="CF_5f_Tab_5f_soustradinodeci24022021133927.L9" office:value-type="string">
            <text:p text:style-name="P5"/>
          </table:table-cell>
          <table:table-cell table:style-name="CF_5f_Tab_5f_soustradinodeci24022021133927.M9" office:value-type="string">
            <text:p text:style-name="P5"/>
          </table:table-cell>
          <table:table-cell table:style-name="CF_5f_Tab_5f_soustradinodeci24022021133927.B1" office:value-type="string">
            <text:p text:style-name="P5"/>
          </table:table-cell>
          <table:covered-table-cell/>
        </table:table-row>
        <table:table-row table:style-name="CF_5f_Tab_5f_soustradinodeci24022021133927.2">
          <table:table-cell table:style-name="CF_5f_Tab_5f_soustradinodeci24022021133927.A1" office:value-type="string">
            <text:p text:style-name="P5"/>
          </table:table-cell>
          <table:table-cell table:style-name="CF_5f_Tab_5f_soustradinodeci24022021133927.A1" office:value-type="string">
            <text:p text:style-name="P5"/>
          </table:table-cell>
          <table:table-cell table:style-name="CF_5f_Tab_5f_soustradinodeci24022021133927.A1" office:value-type="string">
            <text:p text:style-name="P5"/>
          </table:table-cell>
          <table:table-cell table:style-name="CF_5f_Tab_5f_soustradinodeci24022021133927.D10" office:value-type="string">
            <text:p text:style-name="P20"/>
          </table:table-cell>
          <table:table-cell table:style-name="CF_5f_Tab_5f_soustradinodeci24022021133927.A1" office:value-type="string">
            <text:p text:style-name="P5"/>
          </table:table-cell>
          <table:table-cell table:style-name="CF_5f_Tab_5f_soustradinodeci24022021133927.A1" office:value-type="string">
            <text:p text:style-name="P5"/>
          </table:table-cell>
          <table:table-cell table:style-name="CF_5f_Tab_5f_soustradinodeci24022021133927.G2" office:value-type="string">
            <text:p text:style-name="P26"/>
          </table:table-cell>
          <table:table-cell table:style-name="CF_5f_Tab_5f_soustradinodeci24022021133927.A1" office:value-type="string">
            <text:p text:style-name="P5"/>
          </table:table-cell>
          <table:table-cell table:style-name="CF_5f_Tab_5f_soustradinodeci24022021133927.I10" office:value-type="string">
            <text:p text:style-name="P5"/>
          </table:table-cell>
          <table:table-cell table:style-name="CF_5f_Tab_5f_soustradinodeci24022021133927.J10" office:value-type="string">
            <text:p text:style-name="P24"/>
          </table:table-cell>
          <table:table-cell table:style-name="CF_5f_Tab_5f_soustradinodeci24022021133927.K10" office:value-type="string">
            <text:p text:style-name="P5"/>
          </table:table-cell>
          <table:table-cell table:style-name="CF_5f_Tab_5f_soustradinodeci24022021133927.L10" office:value-type="string">
            <text:p text:style-name="P5"/>
          </table:table-cell>
          <table:table-cell table:style-name="CF_5f_Tab_5f_soustradinodeci24022021133927.M10" office:value-type="string">
            <text:p text:style-name="P20"/>
          </table:table-cell>
          <table:table-cell table:style-name="CF_5f_Tab_5f_soustradinodeci24022021133927.B1" office:value-type="string">
            <text:p text:style-name="P9"/>
          </table:table-cell>
          <table:covered-table-cell/>
        </table:table-row>
        <table:table-row table:style-name="CF_5f_Tab_5f_soustradinodeci24022021133927.11">
          <table:table-cell table:style-name="CF_5f_Tab_5f_soustradinodeci24022021133927.B1" office:value-type="string">
            <text:p text:style-name="P5"/>
          </table:table-cell>
          <table:table-cell table:style-name="CF_5f_Tab_5f_soustradinodeci24022021133927.B1" office:value-type="string">
            <text:p text:style-name="P5"/>
          </table:table-cell>
          <table:table-cell table:style-name="CF_5f_Tab_5f_soustradinodeci24022021133927.B1" office:value-type="string">
            <text:p text:style-name="P5"/>
          </table:table-cell>
          <table:table-cell table:style-name="CF_5f_Tab_5f_soustradinodeci24022021133927.B1" office:value-type="string">
            <text:p text:style-name="P5"/>
          </table:table-cell>
          <table:table-cell table:style-name="CF_5f_Tab_5f_soustradinodeci24022021133927.B1" office:value-type="string">
            <text:p text:style-name="P5"/>
          </table:table-cell>
          <table:table-cell table:style-name="CF_5f_Tab_5f_soustradinodeci24022021133927.B1" office:value-type="string">
            <text:p text:style-name="P5"/>
          </table:table-cell>
          <table:table-cell table:style-name="CF_5f_Tab_5f_soustradinodeci24022021133927.H2" office:value-type="string">
            <text:p text:style-name="P8"/>
          </table:table-cell>
          <table:table-cell table:style-name="CF_5f_Tab_5f_soustradinodeci24022021133927.B1" office:value-type="string">
            <text:p text:style-name="P5"/>
          </table:table-cell>
          <table:table-cell table:style-name="CF_5f_Tab_5f_soustradinodeci24022021133927.B1" office:value-type="string">
            <text:p text:style-name="P5"/>
          </table:table-cell>
          <table:table-cell table:style-name="CF_5f_Tab_5f_soustradinodeci24022021133927.B1" office:value-type="string">
            <text:p text:style-name="P8"/>
          </table:table-cell>
          <table:table-cell table:style-name="CF_5f_Tab_5f_soustradinodeci24022021133927.B1" office:value-type="string">
            <text:p text:style-name="P5"/>
          </table:table-cell>
          <table:table-cell table:style-name="CF_5f_Tab_5f_soustradinodeci24022021133927.B1" office:value-type="string">
            <text:p text:style-name="P5"/>
          </table:table-cell>
          <table:table-cell table:style-name="CF_5f_Tab_5f_soustradinodeci24022021133927.B1" office:value-type="string">
            <text:p text:style-name="P7"/>
          </table:table-cell>
          <table:table-cell table:style-name="CF_5f_Tab_5f_soustradinodeci24022021133927.B1" office:value-type="string">
            <text:p text:style-name="P9"/>
          </table:table-cell>
          <table:covered-table-cell/>
        </table:table-row>
      </table:table>
      <text:p text:style-name="Standard"><text:span text:style-name="T6"/></text:p>
      <text:p text:style-name="P11"><text:span text:style-name="T12">1</text:span><text:span text:style-name="T7">3</text:span><text:span text:style-name="T3"> </text:span><text:span text:style-name="T15">5</text:span><text:span text:style-name="T12">5</text:span><text:span text:style-name="T7">0</text:span><text:span text:style-name="T3"> − </text:span><text:span text:style-name="T7">9</text:span><text:span text:style-name="T3"> </text:span><text:span text:style-name="T15">4</text:span><text:span text:style-name="T12">3</text:span><text:span text:style-name="T7">7</text:span></text:p>
      <table:table table:name="CF_Tab_soustradinodeci24022021133943" table:style-name="CF_5f_Tab_5f_soustradinodeci24022021133943">
        <table:table-column table:style-name="CF_5f_Tab_5f_soustradinodeci24022021133943.A"/>
        <table:table-column table:style-name="CF_5f_Tab_5f_soustradinodeci24022021133943.B"/>
        <table:table-column table:style-name="CF_5f_Tab_5f_soustradinodeci24022021133943.C"/>
        <table:table-column table:style-name="CF_5f_Tab_5f_soustradinodeci24022021133943.D"/>
        <table:table-column table:style-name="CF_5f_Tab_5f_soustradinodeci24022021133943.E"/>
        <table:table-column table:style-name="CF_5f_Tab_5f_soustradinodeci24022021133943.F"/>
        <table:table-column table:style-name="CF_5f_Tab_5f_soustradinodeci24022021133943.D"/>
        <table:table-column table:style-name="CF_5f_Tab_5f_soustradinodeci24022021133943.E"/>
        <table:table-column table:style-name="CF_5f_Tab_5f_soustradinodeci24022021133943.F"/>
        <table:table-column table:style-name="CF_5f_Tab_5f_soustradinodeci24022021133943.D"/>
        <table:table-column table:style-name="CF_5f_Tab_5f_soustradinodeci24022021133943.E"/>
        <table:table-column table:style-name="CF_5f_Tab_5f_soustradinodeci24022021133943.F"/>
        <table:table-column table:style-name="CF_5f_Tab_5f_soustradinodeci24022021133943.D"/>
        <table:table-column table:style-name="CF_5f_Tab_5f_soustradinodeci24022021133943.E"/>
        <table:table-column table:style-name="CF_5f_Tab_5f_soustradinodeci24022021133943.F"/>
        <table:table-column table:style-name="CF_5f_Tab_5f_soustradinodeci24022021133943.D"/>
        <table:table-column table:style-name="CF_5f_Tab_5f_soustradinodeci24022021133943.Q"/>
        <table:table-column table:style-name="CF_5f_Tab_5f_soustradinodeci24022021133943.R"/>
        <table:table-row table:style-name="CF_5f_Tab_5f_soustradinodeci24022021133943.1">
          <table:table-cell table:style-name="CF_5f_Tab_5f_soustradinodeci24022021133943.A1" office:value-type="string">
            <text:p text:style-name="P4"/>
            <text:p text:style-name="P4"/>
          </table:table-cell>
          <table:table-cell table:style-name="CF_5f_Tab_5f_soustradinodeci24022021133943.B1" office:value-type="string">
            <text:p text:style-name="P4"/>
          </table:table-cell>
          <table:table-cell table:style-name="CF_5f_Tab_5f_soustradinodeci24022021133943.A1" office:value-type="string">
            <text:p text:style-name="P4"/>
          </table:table-cell>
          <table:table-cell table:style-name="CF_5f_Tab_5f_soustradinodeci24022021133943.A1" office:value-type="string">
            <text:p text:style-name="P4"/>
          </table:table-cell>
          <table:table-cell table:style-name="CF_5f_Tab_5f_soustradinodeci24022021133943.A1" office:value-type="string">
            <text:p text:style-name="P4"/>
          </table:table-cell>
          <table:table-cell table:style-name="CF_5f_Tab_5f_soustradinodeci24022021133943.A1" office:value-type="string">
            <text:p text:style-name="P4"/>
          </table:table-cell>
          <table:table-cell table:style-name="CF_5f_Tab_5f_soustradinodeci24022021133943.A1" office:value-type="string">
            <text:p text:style-name="P4"/>
          </table:table-cell>
          <table:table-cell table:style-name="CF_5f_Tab_5f_soustradinodeci24022021133943.A1" office:value-type="string">
            <text:p text:style-name="P4"/>
          </table:table-cell>
          <table:table-cell table:style-name="CF_5f_Tab_5f_soustradinodeci24022021133943.A1" office:value-type="string">
            <text:p text:style-name="P4"/>
          </table:table-cell>
          <table:table-cell table:style-name="CF_5f_Tab_5f_soustradinodeci24022021133943.A1" office:value-type="string">
            <text:p text:style-name="P4"/>
          </table:table-cell>
          <table:table-cell table:style-name="CF_5f_Tab_5f_soustradinodeci24022021133943.A1" office:value-type="string">
            <text:p text:style-name="P4"/>
          </table:table-cell>
          <table:table-cell table:style-name="CF_5f_Tab_5f_soustradinodeci24022021133943.A1" office:value-type="string">
            <text:p text:style-name="P4"/>
          </table:table-cell>
          <table:table-cell table:style-name="CF_5f_Tab_5f_soustradinodeci24022021133943.M1" office:value-type="string">
            <text:p text:style-name="P4"/>
          </table:table-cell>
          <table:table-cell table:style-name="CF_5f_Tab_5f_soustradinodeci24022021133943.A1" office:value-type="string">
            <text:p text:style-name="P4"/>
          </table:table-cell>
          <table:table-cell table:style-name="CF_5f_Tab_5f_soustradinodeci24022021133943.A1" office:value-type="string">
            <text:p text:style-name="P4"/>
          </table:table-cell>
          <table:table-cell table:style-name="CF_5f_Tab_5f_soustradinodeci24022021133943.P1" office:value-type="string">
            <text:p text:style-name="P4"/>
          </table:table-cell>
          <table:table-cell table:style-name="CF_5f_Tab_5f_soustradinodeci24022021133943.B1" office:value-type="string">
            <text:p text:style-name="P4"/>
          </table:table-cell>
          <table:table-cell table:style-name="CF_5f_Tab_5f_soustradinodeci24022021133943.B1" table:number-rows-spanned="11" office:value-type="string">
            <text:p text:style-name="P4"/>
          </table:table-cell>
        </table:table-row>
        <table:table-row table:style-name="CF_5f_Tab_5f_soustradinodeci24022021133943.2">
          <table:table-cell table:style-name="CF_5f_Tab_5f_soustradinodeci24022021133943.A1" office:value-type="string">
            <text:p text:style-name="P5"/>
          </table:table-cell>
          <table:table-cell table:style-name="CF_5f_Tab_5f_soustradinodeci24022021133943.B1" office:value-type="string">
            <text:p text:style-name="P5"/>
          </table:table-cell>
          <table:table-cell table:style-name="CF_5f_Tab_5f_soustradinodeci24022021133943.C2" office:value-type="string">
            <text:p text:style-name="P23"/>
          </table:table-cell>
          <table:table-cell table:style-name="CF_5f_Tab_5f_soustradinodeci24022021133943.D2" office:value-type="string">
            <text:p text:style-name="P23"/>
          </table:table-cell>
          <table:table-cell table:style-name="CF_5f_Tab_5f_soustradinodeci24022021133943.C2" office:value-type="string">
            <text:p text:style-name="P19"/>
          </table:table-cell>
          <table:table-cell table:style-name="CF_5f_Tab_5f_soustradinodeci24022021133943.F2" office:value-type="string">
            <text:p text:style-name="P21"/>
          </table:table-cell>
          <table:table-cell table:style-name="CF_5f_Tab_5f_soustradinodeci24022021133943.G2" office:value-type="string">
            <text:p text:style-name="P21"/>
          </table:table-cell>
          <table:table-cell table:style-name="CF_5f_Tab_5f_soustradinodeci24022021133943.C2" office:value-type="string">
            <text:p text:style-name="P19"/>
          </table:table-cell>
          <table:table-cell table:style-name="CF_5f_Tab_5f_soustradinodeci24022021133943.I2" office:value-type="string">
            <text:p text:style-name="P25"/>
          </table:table-cell>
          <table:table-cell table:style-name="CF_5f_Tab_5f_soustradinodeci24022021133943.J2" office:value-type="string">
            <text:p text:style-name="P27"/>
          </table:table-cell>
          <table:table-cell table:style-name="CF_5f_Tab_5f_soustradinodeci24022021133943.K2" office:value-type="string">
            <text:p text:style-name="P5"/>
          </table:table-cell>
          <table:table-cell table:style-name="CF_5f_Tab_5f_soustradinodeci24022021133943.L2" office:value-type="string">
            <text:p text:style-name="P22"/>
          </table:table-cell>
          <table:table-cell table:style-name="CF_5f_Tab_5f_soustradinodeci24022021133943.M2" office:value-type="string">
            <text:p text:style-name="P24"/>
          </table:table-cell>
          <table:table-cell table:style-name="CF_5f_Tab_5f_soustradinodeci24022021133943.B1" office:value-type="string">
            <text:p text:style-name="P5"/>
          </table:table-cell>
          <table:table-cell table:style-name="CF_5f_Tab_5f_soustradinodeci24022021133943.O2" office:value-type="string">
            <text:p text:style-name="P6"/>
          </table:table-cell>
          <table:table-cell table:style-name="CF_5f_Tab_5f_soustradinodeci24022021133943.P2" office:value-type="string">
            <text:p text:style-name="P20"/>
          </table:table-cell>
          <table:table-cell table:style-name="CF_5f_Tab_5f_soustradinodeci24022021133943.B1" office:value-type="string">
            <text:p text:style-name="P9"/>
          </table:table-cell>
          <table:covered-table-cell/>
        </table:table-row>
        <table:table-row table:style-name="CF_5f_Tab_5f_soustradinodeci24022021133943.1">
          <table:table-cell table:style-name="CF_5f_Tab_5f_soustradinodeci24022021133943.A1" office:value-type="string">
            <text:p text:style-name="P5"/>
          </table:table-cell>
          <table:table-cell table:style-name="CF_5f_Tab_5f_soustradinodeci24022021133943.B1" office:value-type="string">
            <text:p text:style-name="P5"/>
          </table:table-cell>
          <table:table-cell table:style-name="CF_5f_Tab_5f_soustradinodeci24022021133943.A1" office:value-type="string">
            <text:p text:style-name="P5"/>
          </table:table-cell>
          <table:table-cell table:style-name="CF_5f_Tab_5f_soustradinodeci24022021133943.A1" office:value-type="string">
            <text:p text:style-name="P5"/>
          </table:table-cell>
          <table:table-cell table:style-name="CF_5f_Tab_5f_soustradinodeci24022021133943.A1" office:value-type="string">
            <text:p text:style-name="P5"/>
          </table:table-cell>
          <table:table-cell table:style-name="CF_5f_Tab_5f_soustradinodeci24022021133943.A1" office:value-type="string">
            <text:p text:style-name="P5"/>
          </table:table-cell>
          <table:table-cell table:style-name="CF_5f_Tab_5f_soustradinodeci24022021133943.A1" office:value-type="string">
            <text:p text:style-name="P5"/>
          </table:table-cell>
          <table:table-cell table:style-name="CF_5f_Tab_5f_soustradinodeci24022021133943.A1" office:value-type="string">
            <text:p text:style-name="P5"/>
          </table:table-cell>
          <table:table-cell table:style-name="CF_5f_Tab_5f_soustradinodeci24022021133943.A1" office:value-type="string">
            <text:p text:style-name="P5"/>
          </table:table-cell>
          <table:table-cell table:style-name="CF_5f_Tab_5f_soustradinodeci24022021133943.A1" office:value-type="string">
            <text:p text:style-name="P5"/>
          </table:table-cell>
          <table:table-cell table:style-name="CF_5f_Tab_5f_soustradinodeci24022021133943.B1" office:value-type="string">
            <text:p text:style-name="P5"/>
          </table:table-cell>
          <table:table-cell table:style-name="CF_5f_Tab_5f_soustradinodeci24022021133943.A1" office:value-type="string">
            <text:p text:style-name="P5"/>
          </table:table-cell>
          <table:table-cell table:style-name="CF_5f_Tab_5f_soustradinodeci24022021133943.M3" office:value-type="string">
            <text:p text:style-name="P5"/>
          </table:table-cell>
          <table:table-cell table:style-name="CF_5f_Tab_5f_soustradinodeci24022021133943.B1" office:value-type="string">
            <text:p text:style-name="P5"/>
          </table:table-cell>
          <table:table-cell table:style-name="CF_5f_Tab_5f_soustradinodeci24022021133943.A1" office:value-type="string">
            <text:p text:style-name="P5"/>
          </table:table-cell>
          <table:table-cell table:style-name="CF_5f_Tab_5f_soustradinodeci24022021133943.P3" office:value-type="string">
            <text:p text:style-name="P5"/>
          </table:table-cell>
          <table:table-cell table:style-name="CF_5f_Tab_5f_soustradinodeci24022021133943.B1" office:value-type="string">
            <text:p text:style-name="P5"/>
          </table:table-cell>
          <table:covered-table-cell/>
        </table:table-row>
        <table:table-row table:style-name="CF_5f_Tab_5f_soustradinodeci24022021133943.2">
          <table:table-cell table:style-name="CF_5f_Tab_5f_soustradinodeci24022021133943.A1" office:value-type="string">
            <text:p text:style-name="P5"/>
          </table:table-cell>
          <table:table-cell table:style-name="CF_5f_Tab_5f_soustradinodeci24022021133943.B1" office:value-type="string">
            <text:p text:style-name="P10">−</text:p>
          </table:table-cell>
          <table:table-cell table:style-name="CF_5f_Tab_5f_soustradinodeci24022021133943.A1" office:value-type="string">
            <text:p text:style-name="P5"/>
          </table:table-cell>
          <table:table-cell table:style-name="CF_5f_Tab_5f_soustradinodeci24022021133943.D4" office:value-type="string">
            <text:p text:style-name="P24"/>
          </table:table-cell>
          <table:table-cell table:style-name="CF_5f_Tab_5f_soustradinodeci24022021133943.A1" office:value-type="string">
            <text:p text:style-name="P5"/>
          </table:table-cell>
          <table:table-cell table:style-name="CF_5f_Tab_5f_soustradinodeci24022021133943.A1" office:value-type="string">
            <text:p text:style-name="P5"/>
          </table:table-cell>
          <table:table-cell table:style-name="CF_5f_Tab_5f_soustradinodeci24022021133943.G4" office:value-type="string">
            <text:p text:style-name="P20"/>
          </table:table-cell>
          <table:table-cell table:style-name="CF_5f_Tab_5f_soustradinodeci24022021133943.A1" office:value-type="string">
            <text:p text:style-name="P5"/>
          </table:table-cell>
          <table:table-cell table:style-name="CF_5f_Tab_5f_soustradinodeci24022021133943.A1" office:value-type="string">
            <text:p text:style-name="P5"/>
          </table:table-cell>
          <table:table-cell table:style-name="CF_5f_Tab_5f_soustradinodeci24022021133943.J2" office:value-type="string">
            <text:p text:style-name="P26"/>
          </table:table-cell>
          <table:table-cell table:style-name="CF_5f_Tab_5f_soustradinodeci24022021133943.B1" office:value-type="string">
            <text:p text:style-name="P5"/>
          </table:table-cell>
          <table:table-cell table:style-name="CF_5f_Tab_5f_soustradinodeci24022021133943.L4" office:value-type="string">
            <text:p text:style-name="P5"/>
          </table:table-cell>
          <table:table-cell table:style-name="CF_5f_Tab_5f_soustradinodeci24022021133943.M4" office:value-type="string">
            <text:p text:style-name="P24"/>
          </table:table-cell>
          <table:table-cell table:style-name="CF_5f_Tab_5f_soustradinodeci24022021133943.B1" office:value-type="string">
            <text:p text:style-name="P5"/>
          </table:table-cell>
          <table:table-cell table:style-name="CF_5f_Tab_5f_soustradinodeci24022021133943.O4" office:value-type="string">
            <text:p text:style-name="P5"/>
          </table:table-cell>
          <table:table-cell table:style-name="CF_5f_Tab_5f_soustradinodeci24022021133943.P4" office:value-type="string">
            <text:p text:style-name="P20"/>
          </table:table-cell>
          <table:table-cell table:style-name="CF_5f_Tab_5f_soustradinodeci24022021133943.B1" office:value-type="string">
            <text:p text:style-name="P9"/>
          </table:table-cell>
          <table:covered-table-cell/>
        </table:table-row>
        <table:table-row table:style-name="CF_5f_Tab_5f_soustradinodeci24022021133943.1">
          <table:table-cell table:style-name="CF_5f_Tab_5f_soustradinodeci24022021133943.A1" office:value-type="string">
            <text:p text:style-name="P5"/>
          </table:table-cell>
          <table:table-cell table:style-name="CF_5f_Tab_5f_soustradinodeci24022021133943.B1" office:value-type="string">
            <text:p text:style-name="P5"/>
          </table:table-cell>
          <table:table-cell table:style-name="CF_5f_Tab_5f_soustradinodeci24022021133943.A1" office:value-type="string">
            <text:p text:style-name="P5"/>
          </table:table-cell>
          <table:table-cell table:style-name="CF_5f_Tab_5f_soustradinodeci24022021133943.A1" office:value-type="string">
            <text:p text:style-name="P5"/>
          </table:table-cell>
          <table:table-cell table:style-name="CF_5f_Tab_5f_soustradinodeci24022021133943.A1" office:value-type="string">
            <text:p text:style-name="P5"/>
          </table:table-cell>
          <table:table-cell table:style-name="CF_5f_Tab_5f_soustradinodeci24022021133943.A1" office:value-type="string">
            <text:p text:style-name="P5"/>
          </table:table-cell>
          <table:table-cell table:style-name="CF_5f_Tab_5f_soustradinodeci24022021133943.A1" office:value-type="string">
            <text:p text:style-name="P5"/>
          </table:table-cell>
          <table:table-cell table:style-name="CF_5f_Tab_5f_soustradinodeci24022021133943.A1" office:value-type="string">
            <text:p text:style-name="P5"/>
          </table:table-cell>
          <table:table-cell table:style-name="CF_5f_Tab_5f_soustradinodeci24022021133943.A1" office:value-type="string">
            <text:p text:style-name="P5"/>
          </table:table-cell>
          <table:table-cell table:style-name="CF_5f_Tab_5f_soustradinodeci24022021133943.A1" office:value-type="string">
            <text:p text:style-name="P5"/>
          </table:table-cell>
          <table:table-cell table:style-name="CF_5f_Tab_5f_soustradinodeci24022021133943.B1" office:value-type="string">
            <text:p text:style-name="P5"/>
          </table:table-cell>
          <table:table-cell table:style-name="CF_5f_Tab_5f_soustradinodeci24022021133943.A1" office:value-type="string">
            <text:p text:style-name="P5"/>
          </table:table-cell>
          <table:table-cell table:style-name="CF_5f_Tab_5f_soustradinodeci24022021133943.M5" office:value-type="string">
            <text:p text:style-name="P5"/>
          </table:table-cell>
          <table:table-cell table:style-name="CF_5f_Tab_5f_soustradinodeci24022021133943.B1" office:value-type="string">
            <text:p text:style-name="P5"/>
          </table:table-cell>
          <table:table-cell table:style-name="CF_5f_Tab_5f_soustradinodeci24022021133943.O5" office:value-type="string">
            <text:p text:style-name="P5"/>
          </table:table-cell>
          <table:table-cell table:style-name="CF_5f_Tab_5f_soustradinodeci24022021133943.P5" office:value-type="string">
            <text:p text:style-name="P5"/>
          </table:table-cell>
          <table:table-cell table:style-name="CF_5f_Tab_5f_soustradinodeci24022021133943.B1" office:value-type="string">
            <text:p text:style-name="P5"/>
          </table:table-cell>
          <table:covered-table-cell/>
        </table:table-row>
        <table:table-row table:style-name="CF_5f_Tab_5f_soustradinodeci24022021133943.2">
          <table:table-cell table:style-name="CF_5f_Tab_5f_soustradinodeci24022021133943.A1" office:value-type="string">
            <text:p text:style-name="P5"/>
          </table:table-cell>
          <table:table-cell table:style-name="CF_5f_Tab_5f_soustradinodeci24022021133943.B1" office:value-type="string">
            <text:p text:style-name="P5"/>
          </table:table-cell>
          <table:table-cell table:style-name="CF_5f_Tab_5f_soustradinodeci24022021133943.A1" office:value-type="string">
            <text:p text:style-name="P5"/>
          </table:table-cell>
          <table:table-cell table:style-name="CF_5f_Tab_5f_soustradinodeci24022021133943.D6" office:value-type="string">
            <text:p text:style-name="P24"/>
          </table:table-cell>
          <table:table-cell table:style-name="CF_5f_Tab_5f_soustradinodeci24022021133943.A1" office:value-type="string">
            <text:p text:style-name="P5"/>
          </table:table-cell>
          <table:table-cell table:style-name="CF_5f_Tab_5f_soustradinodeci24022021133943.A1" office:value-type="string">
            <text:p text:style-name="P5"/>
          </table:table-cell>
          <table:table-cell table:style-name="CF_5f_Tab_5f_soustradinodeci24022021133943.G6" office:value-type="string">
            <text:p text:style-name="P20"/>
          </table:table-cell>
          <table:table-cell table:style-name="CF_5f_Tab_5f_soustradinodeci24022021133943.A1" office:value-type="string">
            <text:p text:style-name="P5"/>
          </table:table-cell>
          <table:table-cell table:style-name="CF_5f_Tab_5f_soustradinodeci24022021133943.A1" office:value-type="string">
            <text:p text:style-name="P5"/>
          </table:table-cell>
          <table:table-cell table:style-name="CF_5f_Tab_5f_soustradinodeci24022021133943.I2" office:value-type="string">
            <text:p text:style-name="P28"/>
          </table:table-cell>
          <table:table-cell table:style-name="CF_5f_Tab_5f_soustradinodeci24022021133943.B1" office:value-type="string">
            <text:p text:style-name="P5"/>
          </table:table-cell>
          <table:table-cell table:style-name="CF_5f_Tab_5f_soustradinodeci24022021133943.A1" office:value-type="string">
            <text:p text:style-name="P5"/>
          </table:table-cell>
          <table:table-cell table:style-name="CF_5f_Tab_5f_soustradinodeci24022021133943.M6" office:value-type="string">
            <text:p text:style-name="P24"/>
          </table:table-cell>
          <table:table-cell table:style-name="CF_5f_Tab_5f_soustradinodeci24022021133943.B1" office:value-type="string">
            <text:p text:style-name="P5"/>
          </table:table-cell>
          <table:table-cell table:style-name="CF_5f_Tab_5f_soustradinodeci24022021133943.A1" office:value-type="string">
            <text:p text:style-name="P5"/>
          </table:table-cell>
          <table:table-cell table:style-name="CF_5f_Tab_5f_soustradinodeci24022021133943.A1" office:value-type="string">
            <text:p text:style-name="P7"/>
          </table:table-cell>
          <table:table-cell table:style-name="CF_5f_Tab_5f_soustradinodeci24022021133943.B1" office:value-type="string">
            <text:p text:style-name="P5"/>
          </table:table-cell>
          <table:covered-table-cell/>
        </table:table-row>
        <table:table-row table:style-name="CF_5f_Tab_5f_soustradinodeci24022021133943.7">
          <table:table-cell table:style-name="CF_5f_Tab_5f_soustradinodeci24022021133943.A1" office:value-type="string">
            <text:p text:style-name="P5"/>
          </table:table-cell>
          <table:table-cell table:style-name="CF_5f_Tab_5f_soustradinodeci24022021133943.A1" office:value-type="string">
            <text:p text:style-name="P5"/>
          </table:table-cell>
          <table:table-cell table:style-name="CF_5f_Tab_5f_soustradinodeci24022021133943.A1" office:value-type="string">
            <text:p text:style-name="P5"/>
          </table:table-cell>
          <table:table-cell table:style-name="CF_5f_Tab_5f_soustradinodeci24022021133943.A1" office:value-type="string">
            <text:p text:style-name="P5"/>
          </table:table-cell>
          <table:table-cell table:style-name="CF_5f_Tab_5f_soustradinodeci24022021133943.A1" office:value-type="string">
            <text:p text:style-name="P5"/>
          </table:table-cell>
          <table:table-cell table:style-name="CF_5f_Tab_5f_soustradinodeci24022021133943.A1" office:value-type="string">
            <text:p text:style-name="P5"/>
          </table:table-cell>
          <table:table-cell table:style-name="CF_5f_Tab_5f_soustradinodeci24022021133943.A1" office:value-type="string">
            <text:p text:style-name="P5"/>
          </table:table-cell>
          <table:table-cell table:style-name="CF_5f_Tab_5f_soustradinodeci24022021133943.A1" office:value-type="string">
            <text:p text:style-name="P5"/>
          </table:table-cell>
          <table:table-cell table:style-name="CF_5f_Tab_5f_soustradinodeci24022021133943.A1" office:value-type="string">
            <text:p text:style-name="P5"/>
          </table:table-cell>
          <table:table-cell table:style-name="CF_5f_Tab_5f_soustradinodeci24022021133943.A1" office:value-type="string">
            <text:p text:style-name="P5"/>
          </table:table-cell>
          <table:table-cell table:style-name="CF_5f_Tab_5f_soustradinodeci24022021133943.A1" office:value-type="string">
            <text:p text:style-name="P5"/>
          </table:table-cell>
          <table:table-cell table:style-name="CF_5f_Tab_5f_soustradinodeci24022021133943.A1" office:value-type="string">
            <text:p text:style-name="P5"/>
          </table:table-cell>
          <table:table-cell table:style-name="CF_5f_Tab_5f_soustradinodeci24022021133943.A1" office:value-type="string">
            <text:p text:style-name="P8"/>
          </table:table-cell>
          <table:table-cell table:style-name="CF_5f_Tab_5f_soustradinodeci24022021133943.A1" office:value-type="string">
            <text:p text:style-name="P5"/>
          </table:table-cell>
          <table:table-cell table:style-name="CF_5f_Tab_5f_soustradinodeci24022021133943.A1" office:value-type="string">
            <text:p text:style-name="P5"/>
          </table:table-cell>
          <table:table-cell table:style-name="CF_5f_Tab_5f_soustradinodeci24022021133943.A1" office:value-type="string">
            <text:p text:style-name="P7"/>
          </table:table-cell>
          <table:table-cell table:style-name="CF_5f_Tab_5f_soustradinodeci24022021133943.B1" office:value-type="string">
            <text:p text:style-name="P5"/>
          </table:table-cell>
          <table:covered-table-cell/>
        </table:table-row>
        <table:table-row table:style-name="CF_5f_Tab_5f_soustradinodeci24022021133943.8">
          <table:table-cell table:style-name="CF_5f_Tab_5f_soustradinodeci24022021133943.A1" office:value-type="string">
            <text:p text:style-name="P5"/>
          </table:table-cell>
          <table:table-cell table:style-name="CF_5f_Tab_5f_soustradinodeci24022021133943.A1" office:value-type="string">
            <text:p text:style-name="P5"/>
          </table:table-cell>
          <table:table-cell table:style-name="CF_5f_Tab_5f_soustradinodeci24022021133943.A1" office:value-type="string">
            <text:p text:style-name="P5"/>
          </table:table-cell>
          <table:table-cell table:style-name="CF_5f_Tab_5f_soustradinodeci24022021133943.A1" office:value-type="string">
            <text:p text:style-name="P5"/>
          </table:table-cell>
          <table:table-cell table:style-name="CF_5f_Tab_5f_soustradinodeci24022021133943.A1" office:value-type="string">
            <text:p text:style-name="P5"/>
          </table:table-cell>
          <table:table-cell table:style-name="CF_5f_Tab_5f_soustradinodeci24022021133943.A1" office:value-type="string">
            <text:p text:style-name="P5"/>
          </table:table-cell>
          <table:table-cell table:style-name="CF_5f_Tab_5f_soustradinodeci24022021133943.A1" office:value-type="string">
            <text:p text:style-name="P5"/>
          </table:table-cell>
          <table:table-cell table:style-name="CF_5f_Tab_5f_soustradinodeci24022021133943.A1" office:value-type="string">
            <text:p text:style-name="P5"/>
          </table:table-cell>
          <table:table-cell table:style-name="CF_5f_Tab_5f_soustradinodeci24022021133943.A1" office:value-type="string">
            <text:p text:style-name="P5"/>
          </table:table-cell>
          <table:table-cell table:style-name="CF_5f_Tab_5f_soustradinodeci24022021133943.A1" office:value-type="string">
            <text:p text:style-name="P5"/>
          </table:table-cell>
          <table:table-cell table:style-name="CF_5f_Tab_5f_soustradinodeci24022021133943.A1" office:value-type="string">
            <text:p text:style-name="P5"/>
          </table:table-cell>
          <table:table-cell table:style-name="CF_5f_Tab_5f_soustradinodeci24022021133943.A1" office:value-type="string">
            <text:p text:style-name="P5"/>
          </table:table-cell>
          <table:table-cell table:style-name="CF_5f_Tab_5f_soustradinodeci24022021133943.M8" office:value-type="string">
            <text:p text:style-name="P5"/>
          </table:table-cell>
          <table:table-cell table:style-name="CF_5f_Tab_5f_soustradinodeci24022021133943.N8" office:value-type="string">
            <text:p text:style-name="P5"/>
          </table:table-cell>
          <table:table-cell table:style-name="CF_5f_Tab_5f_soustradinodeci24022021133943.O8" office:value-type="string">
            <text:p text:style-name="P5"/>
          </table:table-cell>
          <table:table-cell table:style-name="CF_5f_Tab_5f_soustradinodeci24022021133943.P8" office:value-type="string">
            <text:p text:style-name="P5"/>
          </table:table-cell>
          <table:table-cell table:style-name="CF_5f_Tab_5f_soustradinodeci24022021133943.B1" office:value-type="string">
            <text:p text:style-name="P5"/>
          </table:table-cell>
          <table:covered-table-cell/>
        </table:table-row>
        <table:table-row table:style-name="CF_5f_Tab_5f_soustradinodeci24022021133943.1">
          <table:table-cell table:style-name="CF_5f_Tab_5f_soustradinodeci24022021133943.A1" office:value-type="string">
            <text:p text:style-name="P5"/>
          </table:table-cell>
          <table:table-cell table:style-name="CF_5f_Tab_5f_soustradinodeci24022021133943.B9" office:value-type="string">
            <text:p text:style-name="P5"/>
          </table:table-cell>
          <table:table-cell table:style-name="CF_5f_Tab_5f_soustradinodeci24022021133943.C9" office:value-type="string">
            <text:p text:style-name="P5"/>
          </table:table-cell>
          <table:table-cell table:style-name="CF_5f_Tab_5f_soustradinodeci24022021133943.D9" office:value-type="string">
            <text:p text:style-name="P5"/>
          </table:table-cell>
          <table:table-cell table:style-name="CF_5f_Tab_5f_soustradinodeci24022021133943.E9" office:value-type="string">
            <text:p text:style-name="P5"/>
          </table:table-cell>
          <table:table-cell table:style-name="CF_5f_Tab_5f_soustradinodeci24022021133943.F9" office:value-type="string">
            <text:p text:style-name="P5"/>
          </table:table-cell>
          <table:table-cell table:style-name="CF_5f_Tab_5f_soustradinodeci24022021133943.G9" office:value-type="string">
            <text:p text:style-name="P5"/>
          </table:table-cell>
          <table:table-cell table:style-name="CF_5f_Tab_5f_soustradinodeci24022021133943.H9" office:value-type="string">
            <text:p text:style-name="P5"/>
          </table:table-cell>
          <table:table-cell table:style-name="CF_5f_Tab_5f_soustradinodeci24022021133943.I9" office:value-type="string">
            <text:p text:style-name="P5"/>
          </table:table-cell>
          <table:table-cell table:style-name="CF_5f_Tab_5f_soustradinodeci24022021133943.J9" office:value-type="string">
            <text:p text:style-name="P5"/>
          </table:table-cell>
          <table:table-cell table:style-name="CF_5f_Tab_5f_soustradinodeci24022021133943.K9" office:value-type="string">
            <text:p text:style-name="P5"/>
          </table:table-cell>
          <table:table-cell table:style-name="CF_5f_Tab_5f_soustradinodeci24022021133943.L9" office:value-type="string">
            <text:p text:style-name="P5"/>
          </table:table-cell>
          <table:table-cell table:style-name="CF_5f_Tab_5f_soustradinodeci24022021133943.M9" office:value-type="string">
            <text:p text:style-name="P5"/>
          </table:table-cell>
          <table:table-cell table:style-name="CF_5f_Tab_5f_soustradinodeci24022021133943.N9" office:value-type="string">
            <text:p text:style-name="P5"/>
          </table:table-cell>
          <table:table-cell table:style-name="CF_5f_Tab_5f_soustradinodeci24022021133943.O9" office:value-type="string">
            <text:p text:style-name="P5"/>
          </table:table-cell>
          <table:table-cell table:style-name="CF_5f_Tab_5f_soustradinodeci24022021133943.P9" office:value-type="string">
            <text:p text:style-name="P5"/>
          </table:table-cell>
          <table:table-cell table:style-name="CF_5f_Tab_5f_soustradinodeci24022021133943.B1" office:value-type="string">
            <text:p text:style-name="P5"/>
          </table:table-cell>
          <table:covered-table-cell/>
        </table:table-row>
        <table:table-row table:style-name="CF_5f_Tab_5f_soustradinodeci24022021133943.2">
          <table:table-cell table:style-name="CF_5f_Tab_5f_soustradinodeci24022021133943.A1" office:value-type="string">
            <text:p text:style-name="P5"/>
          </table:table-cell>
          <table:table-cell table:style-name="CF_5f_Tab_5f_soustradinodeci24022021133943.A1" office:value-type="string">
            <text:p text:style-name="P5"/>
          </table:table-cell>
          <table:table-cell table:style-name="CF_5f_Tab_5f_soustradinodeci24022021133943.A1" office:value-type="string">
            <text:p text:style-name="P5"/>
          </table:table-cell>
          <table:table-cell table:style-name="CF_5f_Tab_5f_soustradinodeci24022021133943.D10" office:value-type="string">
            <text:p text:style-name="P24"/>
          </table:table-cell>
          <table:table-cell table:style-name="CF_5f_Tab_5f_soustradinodeci24022021133943.A1" office:value-type="string">
            <text:p text:style-name="P5"/>
          </table:table-cell>
          <table:table-cell table:style-name="CF_5f_Tab_5f_soustradinodeci24022021133943.A1" office:value-type="string">
            <text:p text:style-name="P5"/>
          </table:table-cell>
          <table:table-cell table:style-name="CF_5f_Tab_5f_soustradinodeci24022021133943.G10" office:value-type="string">
            <text:p text:style-name="P20"/>
          </table:table-cell>
          <table:table-cell table:style-name="CF_5f_Tab_5f_soustradinodeci24022021133943.A1" office:value-type="string">
            <text:p text:style-name="P5"/>
          </table:table-cell>
          <table:table-cell table:style-name="CF_5f_Tab_5f_soustradinodeci24022021133943.A1" office:value-type="string">
            <text:p text:style-name="P5"/>
          </table:table-cell>
          <table:table-cell table:style-name="CF_5f_Tab_5f_soustradinodeci24022021133943.J2" office:value-type="string">
            <text:p text:style-name="P26"/>
          </table:table-cell>
          <table:table-cell table:style-name="CF_5f_Tab_5f_soustradinodeci24022021133943.A1" office:value-type="string">
            <text:p text:style-name="P5"/>
          </table:table-cell>
          <table:table-cell table:style-name="CF_5f_Tab_5f_soustradinodeci24022021133943.L10" office:value-type="string">
            <text:p text:style-name="P5"/>
          </table:table-cell>
          <table:table-cell table:style-name="CF_5f_Tab_5f_soustradinodeci24022021133943.M10" office:value-type="string">
            <text:p text:style-name="P24"/>
          </table:table-cell>
          <table:table-cell table:style-name="CF_5f_Tab_5f_soustradinodeci24022021133943.N10" office:value-type="string">
            <text:p text:style-name="P5"/>
          </table:table-cell>
          <table:table-cell table:style-name="CF_5f_Tab_5f_soustradinodeci24022021133943.O10" office:value-type="string">
            <text:p text:style-name="P5"/>
          </table:table-cell>
          <table:table-cell table:style-name="CF_5f_Tab_5f_soustradinodeci24022021133943.P10" office:value-type="string">
            <text:p text:style-name="P20"/>
          </table:table-cell>
          <table:table-cell table:style-name="CF_5f_Tab_5f_soustradinodeci24022021133943.B1" office:value-type="string">
            <text:p text:style-name="P9"/>
          </table:table-cell>
          <table:covered-table-cell/>
        </table:table-row>
        <table:table-row table:style-name="CF_5f_Tab_5f_soustradinodeci24022021133943.11">
          <table:table-cell table:style-name="CF_5f_Tab_5f_soustradinodeci24022021133943.B1" office:value-type="string">
            <text:p text:style-name="P5"/>
          </table:table-cell>
          <table:table-cell table:style-name="CF_5f_Tab_5f_soustradinodeci24022021133943.B1" office:value-type="string">
            <text:p text:style-name="P5"/>
          </table:table-cell>
          <table:table-cell table:style-name="CF_5f_Tab_5f_soustradinodeci24022021133943.B1" office:value-type="string">
            <text:p text:style-name="P5"/>
          </table:table-cell>
          <table:table-cell table:style-name="CF_5f_Tab_5f_soustradinodeci24022021133943.B1" office:value-type="string">
            <text:p text:style-name="P5"/>
          </table:table-cell>
          <table:table-cell table:style-name="CF_5f_Tab_5f_soustradinodeci24022021133943.B1" office:value-type="string">
            <text:p text:style-name="P5"/>
          </table:table-cell>
          <table:table-cell table:style-name="CF_5f_Tab_5f_soustradinodeci24022021133943.B1" office:value-type="string">
            <text:p text:style-name="P5"/>
          </table:table-cell>
          <table:table-cell table:style-name="CF_5f_Tab_5f_soustradinodeci24022021133943.B1" office:value-type="string">
            <text:p text:style-name="P5"/>
          </table:table-cell>
          <table:table-cell table:style-name="CF_5f_Tab_5f_soustradinodeci24022021133943.B1" office:value-type="string">
            <text:p text:style-name="P5"/>
          </table:table-cell>
          <table:table-cell table:style-name="CF_5f_Tab_5f_soustradinodeci24022021133943.B1" office:value-type="string">
            <text:p text:style-name="P5"/>
          </table:table-cell>
          <table:table-cell table:style-name="CF_5f_Tab_5f_soustradinodeci24022021133943.K2" office:value-type="string">
            <text:p text:style-name="P8"/>
          </table:table-cell>
          <table:table-cell table:style-name="CF_5f_Tab_5f_soustradinodeci24022021133943.B1" office:value-type="string">
            <text:p text:style-name="P5"/>
          </table:table-cell>
          <table:table-cell table:style-name="CF_5f_Tab_5f_soustradinodeci24022021133943.B1" office:value-type="string">
            <text:p text:style-name="P5"/>
          </table:table-cell>
          <table:table-cell table:style-name="CF_5f_Tab_5f_soustradinodeci24022021133943.B1" office:value-type="string">
            <text:p text:style-name="P8"/>
          </table:table-cell>
          <table:table-cell table:style-name="CF_5f_Tab_5f_soustradinodeci24022021133943.B1" office:value-type="string">
            <text:p text:style-name="P5"/>
          </table:table-cell>
          <table:table-cell table:style-name="CF_5f_Tab_5f_soustradinodeci24022021133943.B1" office:value-type="string">
            <text:p text:style-name="P5"/>
          </table:table-cell>
          <table:table-cell table:style-name="CF_5f_Tab_5f_soustradinodeci24022021133943.B1" office:value-type="string">
            <text:p text:style-name="P7"/>
          </table:table-cell>
          <table:table-cell table:style-name="CF_5f_Tab_5f_soustradinodeci24022021133943.B1" office:value-type="string">
            <text:p text:style-name="P9"/>
          </table:table-cell>
          <table:covered-table-cell/>
        </table:table-row>
      </table:table>
      <text:p text:style-name="Standard"><text:span text:style-name="T6"/></text:p>
      <text:p text:style-name="P3"/>
      <text:p text:style-name="P3"/>
      <text:p text:style-name="P3"><text:soft-page-break/>Exercice <text:s/><text:span text:style-name="T8">5</text:span></text:p>
      <text:p text:style-name="P2"><text:span text:style-name="T18">Pose et c</text:span><text:span text:style-name="T17">alcule les <text:s/>soustractions.</text:span></text:p>
      <text:p text:style-name="P30"><text:span text:style-name="T12">7</text:span><text:span text:style-name="T7">5</text:span><text:span text:style-name="T3"> </text:span><text:span text:style-name="T15">0</text:span><text:span text:style-name="T12">1</text:span><text:span text:style-name="T7">4</text:span><text:span text:style-name="T3"> − </text:span><text:span text:style-name="T15">1</text:span><text:span text:style-name="T12">3</text:span><text:span text:style-name="T7">7</text:span></text:p>
      <table:table table:name="CF_Tab_soustradinodeci24022021134014" table:style-name="CF_5f_Tab_5f_soustradinodeci24022021134014">
        <table:table-column table:style-name="CF_5f_Tab_5f_soustradinodeci24022021134014.A"/>
        <table:table-column table:style-name="CF_5f_Tab_5f_soustradinodeci24022021134014.B"/>
        <table:table-column table:style-name="CF_5f_Tab_5f_soustradinodeci24022021134014.C"/>
        <table:table-column table:style-name="CF_5f_Tab_5f_soustradinodeci24022021134014.D"/>
        <table:table-column table:style-name="CF_5f_Tab_5f_soustradinodeci24022021134014.E"/>
        <table:table-column table:style-name="CF_5f_Tab_5f_soustradinodeci24022021134014.F"/>
        <table:table-column table:style-name="CF_5f_Tab_5f_soustradinodeci24022021134014.D"/>
        <table:table-column table:style-name="CF_5f_Tab_5f_soustradinodeci24022021134014.E"/>
        <table:table-column table:style-name="CF_5f_Tab_5f_soustradinodeci24022021134014.F"/>
        <table:table-column table:style-name="CF_5f_Tab_5f_soustradinodeci24022021134014.D"/>
        <table:table-column table:style-name="CF_5f_Tab_5f_soustradinodeci24022021134014.E"/>
        <table:table-column table:style-name="CF_5f_Tab_5f_soustradinodeci24022021134014.F"/>
        <table:table-column table:style-name="CF_5f_Tab_5f_soustradinodeci24022021134014.D"/>
        <table:table-column table:style-name="CF_5f_Tab_5f_soustradinodeci24022021134014.E"/>
        <table:table-column table:style-name="CF_5f_Tab_5f_soustradinodeci24022021134014.F"/>
        <table:table-column table:style-name="CF_5f_Tab_5f_soustradinodeci24022021134014.D"/>
        <table:table-column table:style-name="CF_5f_Tab_5f_soustradinodeci24022021134014.Q"/>
        <table:table-column table:style-name="CF_5f_Tab_5f_soustradinodeci24022021134014.R"/>
        <table:table-row table:style-name="CF_5f_Tab_5f_soustradinodeci24022021134014.1">
          <table:table-cell table:style-name="CF_5f_Tab_5f_soustradinodeci24022021134014.A1" office:value-type="string">
            <text:p text:style-name="P4"/>
            <text:p text:style-name="P4"/>
          </table:table-cell>
          <table:table-cell table:style-name="CF_5f_Tab_5f_soustradinodeci24022021134014.B1" office:value-type="string">
            <text:p text:style-name="P4"/>
          </table:table-cell>
          <table:table-cell table:style-name="CF_5f_Tab_5f_soustradinodeci24022021134014.A1" office:value-type="string">
            <text:p text:style-name="P4"/>
          </table:table-cell>
          <table:table-cell table:style-name="CF_5f_Tab_5f_soustradinodeci24022021134014.A1" office:value-type="string">
            <text:p text:style-name="P4"/>
          </table:table-cell>
          <table:table-cell table:style-name="CF_5f_Tab_5f_soustradinodeci24022021134014.A1" office:value-type="string">
            <text:p text:style-name="P4"/>
          </table:table-cell>
          <table:table-cell table:style-name="CF_5f_Tab_5f_soustradinodeci24022021134014.A1" office:value-type="string">
            <text:p text:style-name="P4"/>
          </table:table-cell>
          <table:table-cell table:style-name="CF_5f_Tab_5f_soustradinodeci24022021134014.A1" office:value-type="string">
            <text:p text:style-name="P4"/>
          </table:table-cell>
          <table:table-cell table:style-name="CF_5f_Tab_5f_soustradinodeci24022021134014.A1" office:value-type="string">
            <text:p text:style-name="P4"/>
          </table:table-cell>
          <table:table-cell table:style-name="CF_5f_Tab_5f_soustradinodeci24022021134014.A1" office:value-type="string">
            <text:p text:style-name="P4"/>
          </table:table-cell>
          <table:table-cell table:style-name="CF_5f_Tab_5f_soustradinodeci24022021134014.A1" office:value-type="string">
            <text:p text:style-name="P4"/>
          </table:table-cell>
          <table:table-cell table:style-name="CF_5f_Tab_5f_soustradinodeci24022021134014.A1" office:value-type="string">
            <text:p text:style-name="P4"/>
          </table:table-cell>
          <table:table-cell table:style-name="CF_5f_Tab_5f_soustradinodeci24022021134014.A1" office:value-type="string">
            <text:p text:style-name="P4"/>
          </table:table-cell>
          <table:table-cell table:style-name="CF_5f_Tab_5f_soustradinodeci24022021134014.M1" office:value-type="string">
            <text:p text:style-name="P4"/>
          </table:table-cell>
          <table:table-cell table:style-name="CF_5f_Tab_5f_soustradinodeci24022021134014.A1" office:value-type="string">
            <text:p text:style-name="P4"/>
          </table:table-cell>
          <table:table-cell table:style-name="CF_5f_Tab_5f_soustradinodeci24022021134014.A1" office:value-type="string">
            <text:p text:style-name="P4"/>
          </table:table-cell>
          <table:table-cell table:style-name="CF_5f_Tab_5f_soustradinodeci24022021134014.P1" office:value-type="string">
            <text:p text:style-name="P4"/>
          </table:table-cell>
          <table:table-cell table:style-name="CF_5f_Tab_5f_soustradinodeci24022021134014.B1" office:value-type="string">
            <text:p text:style-name="P4"/>
          </table:table-cell>
          <table:table-cell table:style-name="CF_5f_Tab_5f_soustradinodeci24022021134014.B1" table:number-rows-spanned="11" office:value-type="string">
            <text:p text:style-name="P4"/>
          </table:table-cell>
        </table:table-row>
        <table:table-row table:style-name="CF_5f_Tab_5f_soustradinodeci24022021134014.2">
          <table:table-cell table:style-name="CF_5f_Tab_5f_soustradinodeci24022021134014.A1" office:value-type="string">
            <text:p text:style-name="P5"/>
          </table:table-cell>
          <table:table-cell table:style-name="CF_5f_Tab_5f_soustradinodeci24022021134014.B1" office:value-type="string">
            <text:p text:style-name="P5"/>
          </table:table-cell>
          <table:table-cell table:style-name="CF_5f_Tab_5f_soustradinodeci24022021134014.C2" office:value-type="string">
            <text:p text:style-name="P23"/>
          </table:table-cell>
          <table:table-cell table:style-name="CF_5f_Tab_5f_soustradinodeci24022021134014.D2" office:value-type="string">
            <text:p text:style-name="P23"/>
          </table:table-cell>
          <table:table-cell table:style-name="CF_5f_Tab_5f_soustradinodeci24022021134014.C2" office:value-type="string">
            <text:p text:style-name="P19"/>
          </table:table-cell>
          <table:table-cell table:style-name="CF_5f_Tab_5f_soustradinodeci24022021134014.F2" office:value-type="string">
            <text:p text:style-name="P21"/>
          </table:table-cell>
          <table:table-cell table:style-name="CF_5f_Tab_5f_soustradinodeci24022021134014.G2" office:value-type="string">
            <text:p text:style-name="P21"/>
          </table:table-cell>
          <table:table-cell table:style-name="CF_5f_Tab_5f_soustradinodeci24022021134014.C2" office:value-type="string">
            <text:p text:style-name="P19"/>
          </table:table-cell>
          <table:table-cell table:style-name="CF_5f_Tab_5f_soustradinodeci24022021134014.I2" office:value-type="string">
            <text:p text:style-name="P25"/>
          </table:table-cell>
          <table:table-cell table:style-name="CF_5f_Tab_5f_soustradinodeci24022021134014.J2" office:value-type="string">
            <text:p text:style-name="P27"/>
          </table:table-cell>
          <table:table-cell table:style-name="CF_5f_Tab_5f_soustradinodeci24022021134014.K2" office:value-type="string">
            <text:p text:style-name="P5"/>
          </table:table-cell>
          <table:table-cell table:style-name="CF_5f_Tab_5f_soustradinodeci24022021134014.L2" office:value-type="string">
            <text:p text:style-name="P22"/>
          </table:table-cell>
          <table:table-cell table:style-name="CF_5f_Tab_5f_soustradinodeci24022021134014.M2" office:value-type="string">
            <text:p text:style-name="P24"/>
          </table:table-cell>
          <table:table-cell table:style-name="CF_5f_Tab_5f_soustradinodeci24022021134014.B1" office:value-type="string">
            <text:p text:style-name="P5"/>
          </table:table-cell>
          <table:table-cell table:style-name="CF_5f_Tab_5f_soustradinodeci24022021134014.O2" office:value-type="string">
            <text:p text:style-name="P6"/>
          </table:table-cell>
          <table:table-cell table:style-name="CF_5f_Tab_5f_soustradinodeci24022021134014.P2" office:value-type="string">
            <text:p text:style-name="P20"/>
          </table:table-cell>
          <table:table-cell table:style-name="CF_5f_Tab_5f_soustradinodeci24022021134014.B1" office:value-type="string">
            <text:p text:style-name="P9"/>
          </table:table-cell>
          <table:covered-table-cell/>
        </table:table-row>
        <table:table-row table:style-name="CF_5f_Tab_5f_soustradinodeci24022021134014.1">
          <table:table-cell table:style-name="CF_5f_Tab_5f_soustradinodeci24022021134014.A1" office:value-type="string">
            <text:p text:style-name="P5"/>
          </table:table-cell>
          <table:table-cell table:style-name="CF_5f_Tab_5f_soustradinodeci24022021134014.B1" office:value-type="string">
            <text:p text:style-name="P5"/>
          </table:table-cell>
          <table:table-cell table:style-name="CF_5f_Tab_5f_soustradinodeci24022021134014.A1" office:value-type="string">
            <text:p text:style-name="P5"/>
          </table:table-cell>
          <table:table-cell table:style-name="CF_5f_Tab_5f_soustradinodeci24022021134014.A1" office:value-type="string">
            <text:p text:style-name="P5"/>
          </table:table-cell>
          <table:table-cell table:style-name="CF_5f_Tab_5f_soustradinodeci24022021134014.A1" office:value-type="string">
            <text:p text:style-name="P5"/>
          </table:table-cell>
          <table:table-cell table:style-name="CF_5f_Tab_5f_soustradinodeci24022021134014.A1" office:value-type="string">
            <text:p text:style-name="P5"/>
          </table:table-cell>
          <table:table-cell table:style-name="CF_5f_Tab_5f_soustradinodeci24022021134014.A1" office:value-type="string">
            <text:p text:style-name="P5"/>
          </table:table-cell>
          <table:table-cell table:style-name="CF_5f_Tab_5f_soustradinodeci24022021134014.A1" office:value-type="string">
            <text:p text:style-name="P5"/>
          </table:table-cell>
          <table:table-cell table:style-name="CF_5f_Tab_5f_soustradinodeci24022021134014.A1" office:value-type="string">
            <text:p text:style-name="P5"/>
          </table:table-cell>
          <table:table-cell table:style-name="CF_5f_Tab_5f_soustradinodeci24022021134014.A1" office:value-type="string">
            <text:p text:style-name="P5"/>
          </table:table-cell>
          <table:table-cell table:style-name="CF_5f_Tab_5f_soustradinodeci24022021134014.B1" office:value-type="string">
            <text:p text:style-name="P5"/>
          </table:table-cell>
          <table:table-cell table:style-name="CF_5f_Tab_5f_soustradinodeci24022021134014.A1" office:value-type="string">
            <text:p text:style-name="P5"/>
          </table:table-cell>
          <table:table-cell table:style-name="CF_5f_Tab_5f_soustradinodeci24022021134014.M3" office:value-type="string">
            <text:p text:style-name="P5"/>
          </table:table-cell>
          <table:table-cell table:style-name="CF_5f_Tab_5f_soustradinodeci24022021134014.B1" office:value-type="string">
            <text:p text:style-name="P5"/>
          </table:table-cell>
          <table:table-cell table:style-name="CF_5f_Tab_5f_soustradinodeci24022021134014.A1" office:value-type="string">
            <text:p text:style-name="P5"/>
          </table:table-cell>
          <table:table-cell table:style-name="CF_5f_Tab_5f_soustradinodeci24022021134014.P3" office:value-type="string">
            <text:p text:style-name="P5"/>
          </table:table-cell>
          <table:table-cell table:style-name="CF_5f_Tab_5f_soustradinodeci24022021134014.B1" office:value-type="string">
            <text:p text:style-name="P5"/>
          </table:table-cell>
          <table:covered-table-cell/>
        </table:table-row>
        <table:table-row table:style-name="CF_5f_Tab_5f_soustradinodeci24022021134014.2">
          <table:table-cell table:style-name="CF_5f_Tab_5f_soustradinodeci24022021134014.A1" office:value-type="string">
            <text:p text:style-name="P5"/>
          </table:table-cell>
          <table:table-cell table:style-name="CF_5f_Tab_5f_soustradinodeci24022021134014.B1" office:value-type="string">
            <text:p text:style-name="P10">−</text:p>
          </table:table-cell>
          <table:table-cell table:style-name="CF_5f_Tab_5f_soustradinodeci24022021134014.A1" office:value-type="string">
            <text:p text:style-name="P5"/>
          </table:table-cell>
          <table:table-cell table:style-name="CF_5f_Tab_5f_soustradinodeci24022021134014.D4" office:value-type="string">
            <text:p text:style-name="P24"/>
          </table:table-cell>
          <table:table-cell table:style-name="CF_5f_Tab_5f_soustradinodeci24022021134014.A1" office:value-type="string">
            <text:p text:style-name="P5"/>
          </table:table-cell>
          <table:table-cell table:style-name="CF_5f_Tab_5f_soustradinodeci24022021134014.A1" office:value-type="string">
            <text:p text:style-name="P5"/>
          </table:table-cell>
          <table:table-cell table:style-name="CF_5f_Tab_5f_soustradinodeci24022021134014.G4" office:value-type="string">
            <text:p text:style-name="P20"/>
          </table:table-cell>
          <table:table-cell table:style-name="CF_5f_Tab_5f_soustradinodeci24022021134014.A1" office:value-type="string">
            <text:p text:style-name="P5"/>
          </table:table-cell>
          <table:table-cell table:style-name="CF_5f_Tab_5f_soustradinodeci24022021134014.A1" office:value-type="string">
            <text:p text:style-name="P5"/>
          </table:table-cell>
          <table:table-cell table:style-name="CF_5f_Tab_5f_soustradinodeci24022021134014.J2" office:value-type="string">
            <text:p text:style-name="P26"/>
          </table:table-cell>
          <table:table-cell table:style-name="CF_5f_Tab_5f_soustradinodeci24022021134014.B1" office:value-type="string">
            <text:p text:style-name="P5"/>
          </table:table-cell>
          <table:table-cell table:style-name="CF_5f_Tab_5f_soustradinodeci24022021134014.L4" office:value-type="string">
            <text:p text:style-name="P5"/>
          </table:table-cell>
          <table:table-cell table:style-name="CF_5f_Tab_5f_soustradinodeci24022021134014.M4" office:value-type="string">
            <text:p text:style-name="P24"/>
          </table:table-cell>
          <table:table-cell table:style-name="CF_5f_Tab_5f_soustradinodeci24022021134014.B1" office:value-type="string">
            <text:p text:style-name="P5"/>
          </table:table-cell>
          <table:table-cell table:style-name="CF_5f_Tab_5f_soustradinodeci24022021134014.O4" office:value-type="string">
            <text:p text:style-name="P5"/>
          </table:table-cell>
          <table:table-cell table:style-name="CF_5f_Tab_5f_soustradinodeci24022021134014.P4" office:value-type="string">
            <text:p text:style-name="P20"/>
          </table:table-cell>
          <table:table-cell table:style-name="CF_5f_Tab_5f_soustradinodeci24022021134014.B1" office:value-type="string">
            <text:p text:style-name="P9"/>
          </table:table-cell>
          <table:covered-table-cell/>
        </table:table-row>
        <table:table-row table:style-name="CF_5f_Tab_5f_soustradinodeci24022021134014.1">
          <table:table-cell table:style-name="CF_5f_Tab_5f_soustradinodeci24022021134014.A1" office:value-type="string">
            <text:p text:style-name="P5"/>
          </table:table-cell>
          <table:table-cell table:style-name="CF_5f_Tab_5f_soustradinodeci24022021134014.B1" office:value-type="string">
            <text:p text:style-name="P5"/>
          </table:table-cell>
          <table:table-cell table:style-name="CF_5f_Tab_5f_soustradinodeci24022021134014.A1" office:value-type="string">
            <text:p text:style-name="P5"/>
          </table:table-cell>
          <table:table-cell table:style-name="CF_5f_Tab_5f_soustradinodeci24022021134014.A1" office:value-type="string">
            <text:p text:style-name="P5"/>
          </table:table-cell>
          <table:table-cell table:style-name="CF_5f_Tab_5f_soustradinodeci24022021134014.A1" office:value-type="string">
            <text:p text:style-name="P5"/>
          </table:table-cell>
          <table:table-cell table:style-name="CF_5f_Tab_5f_soustradinodeci24022021134014.A1" office:value-type="string">
            <text:p text:style-name="P5"/>
          </table:table-cell>
          <table:table-cell table:style-name="CF_5f_Tab_5f_soustradinodeci24022021134014.A1" office:value-type="string">
            <text:p text:style-name="P5"/>
          </table:table-cell>
          <table:table-cell table:style-name="CF_5f_Tab_5f_soustradinodeci24022021134014.A1" office:value-type="string">
            <text:p text:style-name="P5"/>
          </table:table-cell>
          <table:table-cell table:style-name="CF_5f_Tab_5f_soustradinodeci24022021134014.A1" office:value-type="string">
            <text:p text:style-name="P5"/>
          </table:table-cell>
          <table:table-cell table:style-name="CF_5f_Tab_5f_soustradinodeci24022021134014.A1" office:value-type="string">
            <text:p text:style-name="P5"/>
          </table:table-cell>
          <table:table-cell table:style-name="CF_5f_Tab_5f_soustradinodeci24022021134014.B1" office:value-type="string">
            <text:p text:style-name="P5"/>
          </table:table-cell>
          <table:table-cell table:style-name="CF_5f_Tab_5f_soustradinodeci24022021134014.A1" office:value-type="string">
            <text:p text:style-name="P5"/>
          </table:table-cell>
          <table:table-cell table:style-name="CF_5f_Tab_5f_soustradinodeci24022021134014.M5" office:value-type="string">
            <text:p text:style-name="P5"/>
          </table:table-cell>
          <table:table-cell table:style-name="CF_5f_Tab_5f_soustradinodeci24022021134014.B1" office:value-type="string">
            <text:p text:style-name="P5"/>
          </table:table-cell>
          <table:table-cell table:style-name="CF_5f_Tab_5f_soustradinodeci24022021134014.O5" office:value-type="string">
            <text:p text:style-name="P5"/>
          </table:table-cell>
          <table:table-cell table:style-name="CF_5f_Tab_5f_soustradinodeci24022021134014.P5" office:value-type="string">
            <text:p text:style-name="P5"/>
          </table:table-cell>
          <table:table-cell table:style-name="CF_5f_Tab_5f_soustradinodeci24022021134014.B1" office:value-type="string">
            <text:p text:style-name="P5"/>
          </table:table-cell>
          <table:covered-table-cell/>
        </table:table-row>
        <table:table-row table:style-name="CF_5f_Tab_5f_soustradinodeci24022021134014.2">
          <table:table-cell table:style-name="CF_5f_Tab_5f_soustradinodeci24022021134014.A1" office:value-type="string">
            <text:p text:style-name="P5"/>
          </table:table-cell>
          <table:table-cell table:style-name="CF_5f_Tab_5f_soustradinodeci24022021134014.B1" office:value-type="string">
            <text:p text:style-name="P5"/>
          </table:table-cell>
          <table:table-cell table:style-name="CF_5f_Tab_5f_soustradinodeci24022021134014.A1" office:value-type="string">
            <text:p text:style-name="P5"/>
          </table:table-cell>
          <table:table-cell table:style-name="CF_5f_Tab_5f_soustradinodeci24022021134014.D6" office:value-type="string">
            <text:p text:style-name="P24"/>
          </table:table-cell>
          <table:table-cell table:style-name="CF_5f_Tab_5f_soustradinodeci24022021134014.A1" office:value-type="string">
            <text:p text:style-name="P5"/>
          </table:table-cell>
          <table:table-cell table:style-name="CF_5f_Tab_5f_soustradinodeci24022021134014.A1" office:value-type="string">
            <text:p text:style-name="P5"/>
          </table:table-cell>
          <table:table-cell table:style-name="CF_5f_Tab_5f_soustradinodeci24022021134014.G6" office:value-type="string">
            <text:p text:style-name="P20"/>
          </table:table-cell>
          <table:table-cell table:style-name="CF_5f_Tab_5f_soustradinodeci24022021134014.A1" office:value-type="string">
            <text:p text:style-name="P5"/>
          </table:table-cell>
          <table:table-cell table:style-name="CF_5f_Tab_5f_soustradinodeci24022021134014.A1" office:value-type="string">
            <text:p text:style-name="P5"/>
          </table:table-cell>
          <table:table-cell table:style-name="CF_5f_Tab_5f_soustradinodeci24022021134014.I2" office:value-type="string">
            <text:p text:style-name="P28"/>
          </table:table-cell>
          <table:table-cell table:style-name="CF_5f_Tab_5f_soustradinodeci24022021134014.B1" office:value-type="string">
            <text:p text:style-name="P5"/>
          </table:table-cell>
          <table:table-cell table:style-name="CF_5f_Tab_5f_soustradinodeci24022021134014.A1" office:value-type="string">
            <text:p text:style-name="P5"/>
          </table:table-cell>
          <table:table-cell table:style-name="CF_5f_Tab_5f_soustradinodeci24022021134014.M6" office:value-type="string">
            <text:p text:style-name="P24"/>
          </table:table-cell>
          <table:table-cell table:style-name="CF_5f_Tab_5f_soustradinodeci24022021134014.B1" office:value-type="string">
            <text:p text:style-name="P5"/>
          </table:table-cell>
          <table:table-cell table:style-name="CF_5f_Tab_5f_soustradinodeci24022021134014.A1" office:value-type="string">
            <text:p text:style-name="P5"/>
          </table:table-cell>
          <table:table-cell table:style-name="CF_5f_Tab_5f_soustradinodeci24022021134014.A1" office:value-type="string">
            <text:p text:style-name="P7"/>
          </table:table-cell>
          <table:table-cell table:style-name="CF_5f_Tab_5f_soustradinodeci24022021134014.B1" office:value-type="string">
            <text:p text:style-name="P5"/>
          </table:table-cell>
          <table:covered-table-cell/>
        </table:table-row>
        <table:table-row table:style-name="CF_5f_Tab_5f_soustradinodeci24022021134014.7">
          <table:table-cell table:style-name="CF_5f_Tab_5f_soustradinodeci24022021134014.A1" office:value-type="string">
            <text:p text:style-name="P5"/>
          </table:table-cell>
          <table:table-cell table:style-name="CF_5f_Tab_5f_soustradinodeci24022021134014.A1" office:value-type="string">
            <text:p text:style-name="P5"/>
          </table:table-cell>
          <table:table-cell table:style-name="CF_5f_Tab_5f_soustradinodeci24022021134014.A1" office:value-type="string">
            <text:p text:style-name="P5"/>
          </table:table-cell>
          <table:table-cell table:style-name="CF_5f_Tab_5f_soustradinodeci24022021134014.A1" office:value-type="string">
            <text:p text:style-name="P5"/>
          </table:table-cell>
          <table:table-cell table:style-name="CF_5f_Tab_5f_soustradinodeci24022021134014.A1" office:value-type="string">
            <text:p text:style-name="P5"/>
          </table:table-cell>
          <table:table-cell table:style-name="CF_5f_Tab_5f_soustradinodeci24022021134014.A1" office:value-type="string">
            <text:p text:style-name="P5"/>
          </table:table-cell>
          <table:table-cell table:style-name="CF_5f_Tab_5f_soustradinodeci24022021134014.A1" office:value-type="string">
            <text:p text:style-name="P5"/>
          </table:table-cell>
          <table:table-cell table:style-name="CF_5f_Tab_5f_soustradinodeci24022021134014.A1" office:value-type="string">
            <text:p text:style-name="P5"/>
          </table:table-cell>
          <table:table-cell table:style-name="CF_5f_Tab_5f_soustradinodeci24022021134014.A1" office:value-type="string">
            <text:p text:style-name="P5"/>
          </table:table-cell>
          <table:table-cell table:style-name="CF_5f_Tab_5f_soustradinodeci24022021134014.A1" office:value-type="string">
            <text:p text:style-name="P5"/>
          </table:table-cell>
          <table:table-cell table:style-name="CF_5f_Tab_5f_soustradinodeci24022021134014.A1" office:value-type="string">
            <text:p text:style-name="P5"/>
          </table:table-cell>
          <table:table-cell table:style-name="CF_5f_Tab_5f_soustradinodeci24022021134014.A1" office:value-type="string">
            <text:p text:style-name="P5"/>
          </table:table-cell>
          <table:table-cell table:style-name="CF_5f_Tab_5f_soustradinodeci24022021134014.A1" office:value-type="string">
            <text:p text:style-name="P8"/>
          </table:table-cell>
          <table:table-cell table:style-name="CF_5f_Tab_5f_soustradinodeci24022021134014.A1" office:value-type="string">
            <text:p text:style-name="P5"/>
          </table:table-cell>
          <table:table-cell table:style-name="CF_5f_Tab_5f_soustradinodeci24022021134014.A1" office:value-type="string">
            <text:p text:style-name="P5"/>
          </table:table-cell>
          <table:table-cell table:style-name="CF_5f_Tab_5f_soustradinodeci24022021134014.A1" office:value-type="string">
            <text:p text:style-name="P7"/>
          </table:table-cell>
          <table:table-cell table:style-name="CF_5f_Tab_5f_soustradinodeci24022021134014.B1" office:value-type="string">
            <text:p text:style-name="P5"/>
          </table:table-cell>
          <table:covered-table-cell/>
        </table:table-row>
        <table:table-row table:style-name="CF_5f_Tab_5f_soustradinodeci24022021134014.8">
          <table:table-cell table:style-name="CF_5f_Tab_5f_soustradinodeci24022021134014.A1" office:value-type="string">
            <text:p text:style-name="P5"/>
          </table:table-cell>
          <table:table-cell table:style-name="CF_5f_Tab_5f_soustradinodeci24022021134014.A1" office:value-type="string">
            <text:p text:style-name="P5"/>
          </table:table-cell>
          <table:table-cell table:style-name="CF_5f_Tab_5f_soustradinodeci24022021134014.A1" office:value-type="string">
            <text:p text:style-name="P5"/>
          </table:table-cell>
          <table:table-cell table:style-name="CF_5f_Tab_5f_soustradinodeci24022021134014.A1" office:value-type="string">
            <text:p text:style-name="P5"/>
          </table:table-cell>
          <table:table-cell table:style-name="CF_5f_Tab_5f_soustradinodeci24022021134014.A1" office:value-type="string">
            <text:p text:style-name="P5"/>
          </table:table-cell>
          <table:table-cell table:style-name="CF_5f_Tab_5f_soustradinodeci24022021134014.A1" office:value-type="string">
            <text:p text:style-name="P5"/>
          </table:table-cell>
          <table:table-cell table:style-name="CF_5f_Tab_5f_soustradinodeci24022021134014.A1" office:value-type="string">
            <text:p text:style-name="P5"/>
          </table:table-cell>
          <table:table-cell table:style-name="CF_5f_Tab_5f_soustradinodeci24022021134014.A1" office:value-type="string">
            <text:p text:style-name="P5"/>
          </table:table-cell>
          <table:table-cell table:style-name="CF_5f_Tab_5f_soustradinodeci24022021134014.A1" office:value-type="string">
            <text:p text:style-name="P5"/>
          </table:table-cell>
          <table:table-cell table:style-name="CF_5f_Tab_5f_soustradinodeci24022021134014.A1" office:value-type="string">
            <text:p text:style-name="P5"/>
          </table:table-cell>
          <table:table-cell table:style-name="CF_5f_Tab_5f_soustradinodeci24022021134014.A1" office:value-type="string">
            <text:p text:style-name="P5"/>
          </table:table-cell>
          <table:table-cell table:style-name="CF_5f_Tab_5f_soustradinodeci24022021134014.A1" office:value-type="string">
            <text:p text:style-name="P5"/>
          </table:table-cell>
          <table:table-cell table:style-name="CF_5f_Tab_5f_soustradinodeci24022021134014.M8" office:value-type="string">
            <text:p text:style-name="P5"/>
          </table:table-cell>
          <table:table-cell table:style-name="CF_5f_Tab_5f_soustradinodeci24022021134014.N8" office:value-type="string">
            <text:p text:style-name="P5"/>
          </table:table-cell>
          <table:table-cell table:style-name="CF_5f_Tab_5f_soustradinodeci24022021134014.O8" office:value-type="string">
            <text:p text:style-name="P5"/>
          </table:table-cell>
          <table:table-cell table:style-name="CF_5f_Tab_5f_soustradinodeci24022021134014.P8" office:value-type="string">
            <text:p text:style-name="P5"/>
          </table:table-cell>
          <table:table-cell table:style-name="CF_5f_Tab_5f_soustradinodeci24022021134014.B1" office:value-type="string">
            <text:p text:style-name="P5"/>
          </table:table-cell>
          <table:covered-table-cell/>
        </table:table-row>
        <table:table-row table:style-name="CF_5f_Tab_5f_soustradinodeci24022021134014.1">
          <table:table-cell table:style-name="CF_5f_Tab_5f_soustradinodeci24022021134014.A1" office:value-type="string">
            <text:p text:style-name="P5"/>
          </table:table-cell>
          <table:table-cell table:style-name="CF_5f_Tab_5f_soustradinodeci24022021134014.B9" office:value-type="string">
            <text:p text:style-name="P5"/>
          </table:table-cell>
          <table:table-cell table:style-name="CF_5f_Tab_5f_soustradinodeci24022021134014.C9" office:value-type="string">
            <text:p text:style-name="P5"/>
          </table:table-cell>
          <table:table-cell table:style-name="CF_5f_Tab_5f_soustradinodeci24022021134014.D9" office:value-type="string">
            <text:p text:style-name="P5"/>
          </table:table-cell>
          <table:table-cell table:style-name="CF_5f_Tab_5f_soustradinodeci24022021134014.E9" office:value-type="string">
            <text:p text:style-name="P5"/>
          </table:table-cell>
          <table:table-cell table:style-name="CF_5f_Tab_5f_soustradinodeci24022021134014.F9" office:value-type="string">
            <text:p text:style-name="P5"/>
          </table:table-cell>
          <table:table-cell table:style-name="CF_5f_Tab_5f_soustradinodeci24022021134014.G9" office:value-type="string">
            <text:p text:style-name="P5"/>
          </table:table-cell>
          <table:table-cell table:style-name="CF_5f_Tab_5f_soustradinodeci24022021134014.H9" office:value-type="string">
            <text:p text:style-name="P5"/>
          </table:table-cell>
          <table:table-cell table:style-name="CF_5f_Tab_5f_soustradinodeci24022021134014.I9" office:value-type="string">
            <text:p text:style-name="P5"/>
          </table:table-cell>
          <table:table-cell table:style-name="CF_5f_Tab_5f_soustradinodeci24022021134014.J9" office:value-type="string">
            <text:p text:style-name="P5"/>
          </table:table-cell>
          <table:table-cell table:style-name="CF_5f_Tab_5f_soustradinodeci24022021134014.K9" office:value-type="string">
            <text:p text:style-name="P5"/>
          </table:table-cell>
          <table:table-cell table:style-name="CF_5f_Tab_5f_soustradinodeci24022021134014.L9" office:value-type="string">
            <text:p text:style-name="P5"/>
          </table:table-cell>
          <table:table-cell table:style-name="CF_5f_Tab_5f_soustradinodeci24022021134014.M9" office:value-type="string">
            <text:p text:style-name="P5"/>
          </table:table-cell>
          <table:table-cell table:style-name="CF_5f_Tab_5f_soustradinodeci24022021134014.N9" office:value-type="string">
            <text:p text:style-name="P5"/>
          </table:table-cell>
          <table:table-cell table:style-name="CF_5f_Tab_5f_soustradinodeci24022021134014.O9" office:value-type="string">
            <text:p text:style-name="P5"/>
          </table:table-cell>
          <table:table-cell table:style-name="CF_5f_Tab_5f_soustradinodeci24022021134014.P9" office:value-type="string">
            <text:p text:style-name="P5"/>
          </table:table-cell>
          <table:table-cell table:style-name="CF_5f_Tab_5f_soustradinodeci24022021134014.B1" office:value-type="string">
            <text:p text:style-name="P5"/>
          </table:table-cell>
          <table:covered-table-cell/>
        </table:table-row>
        <table:table-row table:style-name="CF_5f_Tab_5f_soustradinodeci24022021134014.2">
          <table:table-cell table:style-name="CF_5f_Tab_5f_soustradinodeci24022021134014.A1" office:value-type="string">
            <text:p text:style-name="P5"/>
          </table:table-cell>
          <table:table-cell table:style-name="CF_5f_Tab_5f_soustradinodeci24022021134014.A1" office:value-type="string">
            <text:p text:style-name="P5"/>
          </table:table-cell>
          <table:table-cell table:style-name="CF_5f_Tab_5f_soustradinodeci24022021134014.A1" office:value-type="string">
            <text:p text:style-name="P5"/>
          </table:table-cell>
          <table:table-cell table:style-name="CF_5f_Tab_5f_soustradinodeci24022021134014.D10" office:value-type="string">
            <text:p text:style-name="P24"/>
          </table:table-cell>
          <table:table-cell table:style-name="CF_5f_Tab_5f_soustradinodeci24022021134014.A1" office:value-type="string">
            <text:p text:style-name="P5"/>
          </table:table-cell>
          <table:table-cell table:style-name="CF_5f_Tab_5f_soustradinodeci24022021134014.A1" office:value-type="string">
            <text:p text:style-name="P5"/>
          </table:table-cell>
          <table:table-cell table:style-name="CF_5f_Tab_5f_soustradinodeci24022021134014.G10" office:value-type="string">
            <text:p text:style-name="P20"/>
          </table:table-cell>
          <table:table-cell table:style-name="CF_5f_Tab_5f_soustradinodeci24022021134014.A1" office:value-type="string">
            <text:p text:style-name="P5"/>
          </table:table-cell>
          <table:table-cell table:style-name="CF_5f_Tab_5f_soustradinodeci24022021134014.A1" office:value-type="string">
            <text:p text:style-name="P5"/>
          </table:table-cell>
          <table:table-cell table:style-name="CF_5f_Tab_5f_soustradinodeci24022021134014.J2" office:value-type="string">
            <text:p text:style-name="P26"/>
          </table:table-cell>
          <table:table-cell table:style-name="CF_5f_Tab_5f_soustradinodeci24022021134014.A1" office:value-type="string">
            <text:p text:style-name="P5"/>
          </table:table-cell>
          <table:table-cell table:style-name="CF_5f_Tab_5f_soustradinodeci24022021134014.L10" office:value-type="string">
            <text:p text:style-name="P5"/>
          </table:table-cell>
          <table:table-cell table:style-name="CF_5f_Tab_5f_soustradinodeci24022021134014.M10" office:value-type="string">
            <text:p text:style-name="P24"/>
          </table:table-cell>
          <table:table-cell table:style-name="CF_5f_Tab_5f_soustradinodeci24022021134014.N10" office:value-type="string">
            <text:p text:style-name="P5"/>
          </table:table-cell>
          <table:table-cell table:style-name="CF_5f_Tab_5f_soustradinodeci24022021134014.O10" office:value-type="string">
            <text:p text:style-name="P5"/>
          </table:table-cell>
          <table:table-cell table:style-name="CF_5f_Tab_5f_soustradinodeci24022021134014.P10" office:value-type="string">
            <text:p text:style-name="P20"/>
          </table:table-cell>
          <table:table-cell table:style-name="CF_5f_Tab_5f_soustradinodeci24022021134014.B1" office:value-type="string">
            <text:p text:style-name="P9"/>
          </table:table-cell>
          <table:covered-table-cell/>
        </table:table-row>
        <table:table-row table:style-name="CF_5f_Tab_5f_soustradinodeci24022021134014.11">
          <table:table-cell table:style-name="CF_5f_Tab_5f_soustradinodeci24022021134014.B1" office:value-type="string">
            <text:p text:style-name="P5"/>
          </table:table-cell>
          <table:table-cell table:style-name="CF_5f_Tab_5f_soustradinodeci24022021134014.B1" office:value-type="string">
            <text:p text:style-name="P5"/>
          </table:table-cell>
          <table:table-cell table:style-name="CF_5f_Tab_5f_soustradinodeci24022021134014.B1" office:value-type="string">
            <text:p text:style-name="P5"/>
          </table:table-cell>
          <table:table-cell table:style-name="CF_5f_Tab_5f_soustradinodeci24022021134014.B1" office:value-type="string">
            <text:p text:style-name="P5"/>
          </table:table-cell>
          <table:table-cell table:style-name="CF_5f_Tab_5f_soustradinodeci24022021134014.B1" office:value-type="string">
            <text:p text:style-name="P5"/>
          </table:table-cell>
          <table:table-cell table:style-name="CF_5f_Tab_5f_soustradinodeci24022021134014.B1" office:value-type="string">
            <text:p text:style-name="P5"/>
          </table:table-cell>
          <table:table-cell table:style-name="CF_5f_Tab_5f_soustradinodeci24022021134014.B1" office:value-type="string">
            <text:p text:style-name="P5"/>
          </table:table-cell>
          <table:table-cell table:style-name="CF_5f_Tab_5f_soustradinodeci24022021134014.B1" office:value-type="string">
            <text:p text:style-name="P5"/>
          </table:table-cell>
          <table:table-cell table:style-name="CF_5f_Tab_5f_soustradinodeci24022021134014.B1" office:value-type="string">
            <text:p text:style-name="P5"/>
          </table:table-cell>
          <table:table-cell table:style-name="CF_5f_Tab_5f_soustradinodeci24022021134014.K2" office:value-type="string">
            <text:p text:style-name="P8"/>
          </table:table-cell>
          <table:table-cell table:style-name="CF_5f_Tab_5f_soustradinodeci24022021134014.B1" office:value-type="string">
            <text:p text:style-name="P5"/>
          </table:table-cell>
          <table:table-cell table:style-name="CF_5f_Tab_5f_soustradinodeci24022021134014.B1" office:value-type="string">
            <text:p text:style-name="P5"/>
          </table:table-cell>
          <table:table-cell table:style-name="CF_5f_Tab_5f_soustradinodeci24022021134014.B1" office:value-type="string">
            <text:p text:style-name="P8"/>
          </table:table-cell>
          <table:table-cell table:style-name="CF_5f_Tab_5f_soustradinodeci24022021134014.B1" office:value-type="string">
            <text:p text:style-name="P5"/>
          </table:table-cell>
          <table:table-cell table:style-name="CF_5f_Tab_5f_soustradinodeci24022021134014.B1" office:value-type="string">
            <text:p text:style-name="P5"/>
          </table:table-cell>
          <table:table-cell table:style-name="CF_5f_Tab_5f_soustradinodeci24022021134014.B1" office:value-type="string">
            <text:p text:style-name="P7"/>
          </table:table-cell>
          <table:table-cell table:style-name="CF_5f_Tab_5f_soustradinodeci24022021134014.B1" office:value-type="string">
            <text:p text:style-name="P9"/>
          </table:table-cell>
          <table:covered-table-cell/>
        </table:table-row>
      </table:table>
      <text:p text:style-name="Standard"><text:span text:style-name="T6"/></text:p>
      <text:p text:style-name="P16"><text:span text:style-name="T12">6</text:span><text:span text:style-name="T7">0</text:span><text:span text:style-name="T3"> </text:span><text:span text:style-name="T15">2</text:span><text:span text:style-name="T12">3</text:span><text:span text:style-name="T7">4</text:span><text:span text:style-name="T3"> − </text:span><text:span text:style-name="T7">1</text:span><text:span text:style-name="T3"> </text:span><text:span text:style-name="T15">8</text:span><text:span text:style-name="T12">5</text:span><text:span text:style-name="T7">0</text:span></text:p>
      <table:table table:name="CF_Tab_soustradinodeci24022021134029" table:style-name="CF_5f_Tab_5f_soustradinodeci24022021134029">
        <table:table-column table:style-name="CF_5f_Tab_5f_soustradinodeci24022021134029.A"/>
        <table:table-column table:style-name="CF_5f_Tab_5f_soustradinodeci24022021134029.B"/>
        <table:table-column table:style-name="CF_5f_Tab_5f_soustradinodeci24022021134029.C"/>
        <table:table-column table:style-name="CF_5f_Tab_5f_soustradinodeci24022021134029.D"/>
        <table:table-column table:style-name="CF_5f_Tab_5f_soustradinodeci24022021134029.E"/>
        <table:table-column table:style-name="CF_5f_Tab_5f_soustradinodeci24022021134029.F"/>
        <table:table-column table:style-name="CF_5f_Tab_5f_soustradinodeci24022021134029.D"/>
        <table:table-column table:style-name="CF_5f_Tab_5f_soustradinodeci24022021134029.E"/>
        <table:table-column table:style-name="CF_5f_Tab_5f_soustradinodeci24022021134029.F"/>
        <table:table-column table:style-name="CF_5f_Tab_5f_soustradinodeci24022021134029.D"/>
        <table:table-column table:style-name="CF_5f_Tab_5f_soustradinodeci24022021134029.E"/>
        <table:table-column table:style-name="CF_5f_Tab_5f_soustradinodeci24022021134029.F"/>
        <table:table-column table:style-name="CF_5f_Tab_5f_soustradinodeci24022021134029.D"/>
        <table:table-column table:style-name="CF_5f_Tab_5f_soustradinodeci24022021134029.E"/>
        <table:table-column table:style-name="CF_5f_Tab_5f_soustradinodeci24022021134029.F"/>
        <table:table-column table:style-name="CF_5f_Tab_5f_soustradinodeci24022021134029.D"/>
        <table:table-column table:style-name="CF_5f_Tab_5f_soustradinodeci24022021134029.Q"/>
        <table:table-column table:style-name="CF_5f_Tab_5f_soustradinodeci24022021134029.R"/>
        <table:table-row table:style-name="CF_5f_Tab_5f_soustradinodeci24022021134029.1">
          <table:table-cell table:style-name="CF_5f_Tab_5f_soustradinodeci24022021134029.A1" office:value-type="string">
            <text:p text:style-name="P4"/>
            <text:p text:style-name="P4"/>
          </table:table-cell>
          <table:table-cell table:style-name="CF_5f_Tab_5f_soustradinodeci24022021134029.B1" office:value-type="string">
            <text:p text:style-name="P4"/>
          </table:table-cell>
          <table:table-cell table:style-name="CF_5f_Tab_5f_soustradinodeci24022021134029.A1" office:value-type="string">
            <text:p text:style-name="P4"/>
          </table:table-cell>
          <table:table-cell table:style-name="CF_5f_Tab_5f_soustradinodeci24022021134029.A1" office:value-type="string">
            <text:p text:style-name="P4"/>
          </table:table-cell>
          <table:table-cell table:style-name="CF_5f_Tab_5f_soustradinodeci24022021134029.A1" office:value-type="string">
            <text:p text:style-name="P4"/>
          </table:table-cell>
          <table:table-cell table:style-name="CF_5f_Tab_5f_soustradinodeci24022021134029.A1" office:value-type="string">
            <text:p text:style-name="P4"/>
          </table:table-cell>
          <table:table-cell table:style-name="CF_5f_Tab_5f_soustradinodeci24022021134029.A1" office:value-type="string">
            <text:p text:style-name="P4"/>
          </table:table-cell>
          <table:table-cell table:style-name="CF_5f_Tab_5f_soustradinodeci24022021134029.A1" office:value-type="string">
            <text:p text:style-name="P4"/>
          </table:table-cell>
          <table:table-cell table:style-name="CF_5f_Tab_5f_soustradinodeci24022021134029.A1" office:value-type="string">
            <text:p text:style-name="P4"/>
          </table:table-cell>
          <table:table-cell table:style-name="CF_5f_Tab_5f_soustradinodeci24022021134029.A1" office:value-type="string">
            <text:p text:style-name="P4"/>
          </table:table-cell>
          <table:table-cell table:style-name="CF_5f_Tab_5f_soustradinodeci24022021134029.A1" office:value-type="string">
            <text:p text:style-name="P4"/>
          </table:table-cell>
          <table:table-cell table:style-name="CF_5f_Tab_5f_soustradinodeci24022021134029.A1" office:value-type="string">
            <text:p text:style-name="P4"/>
          </table:table-cell>
          <table:table-cell table:style-name="CF_5f_Tab_5f_soustradinodeci24022021134029.M1" office:value-type="string">
            <text:p text:style-name="P4"/>
          </table:table-cell>
          <table:table-cell table:style-name="CF_5f_Tab_5f_soustradinodeci24022021134029.A1" office:value-type="string">
            <text:p text:style-name="P4"/>
          </table:table-cell>
          <table:table-cell table:style-name="CF_5f_Tab_5f_soustradinodeci24022021134029.A1" office:value-type="string">
            <text:p text:style-name="P4"/>
          </table:table-cell>
          <table:table-cell table:style-name="CF_5f_Tab_5f_soustradinodeci24022021134029.P1" office:value-type="string">
            <text:p text:style-name="P4"/>
          </table:table-cell>
          <table:table-cell table:style-name="CF_5f_Tab_5f_soustradinodeci24022021134029.B1" office:value-type="string">
            <text:p text:style-name="P4"/>
          </table:table-cell>
          <table:table-cell table:style-name="CF_5f_Tab_5f_soustradinodeci24022021134029.B1" table:number-rows-spanned="11" office:value-type="string">
            <text:p text:style-name="P4"/>
          </table:table-cell>
        </table:table-row>
        <table:table-row table:style-name="CF_5f_Tab_5f_soustradinodeci24022021134029.2">
          <table:table-cell table:style-name="CF_5f_Tab_5f_soustradinodeci24022021134029.A1" office:value-type="string">
            <text:p text:style-name="P5"/>
          </table:table-cell>
          <table:table-cell table:style-name="CF_5f_Tab_5f_soustradinodeci24022021134029.B1" office:value-type="string">
            <text:p text:style-name="P5"/>
          </table:table-cell>
          <table:table-cell table:style-name="CF_5f_Tab_5f_soustradinodeci24022021134029.C2" office:value-type="string">
            <text:p text:style-name="P23"/>
          </table:table-cell>
          <table:table-cell table:style-name="CF_5f_Tab_5f_soustradinodeci24022021134029.D2" office:value-type="string">
            <text:p text:style-name="P23"/>
          </table:table-cell>
          <table:table-cell table:style-name="CF_5f_Tab_5f_soustradinodeci24022021134029.C2" office:value-type="string">
            <text:p text:style-name="P19"/>
          </table:table-cell>
          <table:table-cell table:style-name="CF_5f_Tab_5f_soustradinodeci24022021134029.F2" office:value-type="string">
            <text:p text:style-name="P21"/>
          </table:table-cell>
          <table:table-cell table:style-name="CF_5f_Tab_5f_soustradinodeci24022021134029.G2" office:value-type="string">
            <text:p text:style-name="P21"/>
          </table:table-cell>
          <table:table-cell table:style-name="CF_5f_Tab_5f_soustradinodeci24022021134029.C2" office:value-type="string">
            <text:p text:style-name="P19"/>
          </table:table-cell>
          <table:table-cell table:style-name="CF_5f_Tab_5f_soustradinodeci24022021134029.I2" office:value-type="string">
            <text:p text:style-name="P25"/>
          </table:table-cell>
          <table:table-cell table:style-name="CF_5f_Tab_5f_soustradinodeci24022021134029.J2" office:value-type="string">
            <text:p text:style-name="P27"/>
          </table:table-cell>
          <table:table-cell table:style-name="CF_5f_Tab_5f_soustradinodeci24022021134029.K2" office:value-type="string">
            <text:p text:style-name="P5"/>
          </table:table-cell>
          <table:table-cell table:style-name="CF_5f_Tab_5f_soustradinodeci24022021134029.L2" office:value-type="string">
            <text:p text:style-name="P22"/>
          </table:table-cell>
          <table:table-cell table:style-name="CF_5f_Tab_5f_soustradinodeci24022021134029.M2" office:value-type="string">
            <text:p text:style-name="P24"/>
          </table:table-cell>
          <table:table-cell table:style-name="CF_5f_Tab_5f_soustradinodeci24022021134029.B1" office:value-type="string">
            <text:p text:style-name="P5"/>
          </table:table-cell>
          <table:table-cell table:style-name="CF_5f_Tab_5f_soustradinodeci24022021134029.O2" office:value-type="string">
            <text:p text:style-name="P6"/>
          </table:table-cell>
          <table:table-cell table:style-name="CF_5f_Tab_5f_soustradinodeci24022021134029.P2" office:value-type="string">
            <text:p text:style-name="P20"/>
          </table:table-cell>
          <table:table-cell table:style-name="CF_5f_Tab_5f_soustradinodeci24022021134029.B1" office:value-type="string">
            <text:p text:style-name="P9"/>
          </table:table-cell>
          <table:covered-table-cell/>
        </table:table-row>
        <table:table-row table:style-name="CF_5f_Tab_5f_soustradinodeci24022021134029.1">
          <table:table-cell table:style-name="CF_5f_Tab_5f_soustradinodeci24022021134029.A1" office:value-type="string">
            <text:p text:style-name="P5"/>
          </table:table-cell>
          <table:table-cell table:style-name="CF_5f_Tab_5f_soustradinodeci24022021134029.B1" office:value-type="string">
            <text:p text:style-name="P5"/>
          </table:table-cell>
          <table:table-cell table:style-name="CF_5f_Tab_5f_soustradinodeci24022021134029.A1" office:value-type="string">
            <text:p text:style-name="P5"/>
          </table:table-cell>
          <table:table-cell table:style-name="CF_5f_Tab_5f_soustradinodeci24022021134029.A1" office:value-type="string">
            <text:p text:style-name="P5"/>
          </table:table-cell>
          <table:table-cell table:style-name="CF_5f_Tab_5f_soustradinodeci24022021134029.A1" office:value-type="string">
            <text:p text:style-name="P5"/>
          </table:table-cell>
          <table:table-cell table:style-name="CF_5f_Tab_5f_soustradinodeci24022021134029.A1" office:value-type="string">
            <text:p text:style-name="P5"/>
          </table:table-cell>
          <table:table-cell table:style-name="CF_5f_Tab_5f_soustradinodeci24022021134029.A1" office:value-type="string">
            <text:p text:style-name="P5"/>
          </table:table-cell>
          <table:table-cell table:style-name="CF_5f_Tab_5f_soustradinodeci24022021134029.A1" office:value-type="string">
            <text:p text:style-name="P5"/>
          </table:table-cell>
          <table:table-cell table:style-name="CF_5f_Tab_5f_soustradinodeci24022021134029.A1" office:value-type="string">
            <text:p text:style-name="P5"/>
          </table:table-cell>
          <table:table-cell table:style-name="CF_5f_Tab_5f_soustradinodeci24022021134029.A1" office:value-type="string">
            <text:p text:style-name="P5"/>
          </table:table-cell>
          <table:table-cell table:style-name="CF_5f_Tab_5f_soustradinodeci24022021134029.B1" office:value-type="string">
            <text:p text:style-name="P5"/>
          </table:table-cell>
          <table:table-cell table:style-name="CF_5f_Tab_5f_soustradinodeci24022021134029.A1" office:value-type="string">
            <text:p text:style-name="P5"/>
          </table:table-cell>
          <table:table-cell table:style-name="CF_5f_Tab_5f_soustradinodeci24022021134029.M3" office:value-type="string">
            <text:p text:style-name="P5"/>
          </table:table-cell>
          <table:table-cell table:style-name="CF_5f_Tab_5f_soustradinodeci24022021134029.B1" office:value-type="string">
            <text:p text:style-name="P5"/>
          </table:table-cell>
          <table:table-cell table:style-name="CF_5f_Tab_5f_soustradinodeci24022021134029.A1" office:value-type="string">
            <text:p text:style-name="P5"/>
          </table:table-cell>
          <table:table-cell table:style-name="CF_5f_Tab_5f_soustradinodeci24022021134029.P3" office:value-type="string">
            <text:p text:style-name="P5"/>
          </table:table-cell>
          <table:table-cell table:style-name="CF_5f_Tab_5f_soustradinodeci24022021134029.B1" office:value-type="string">
            <text:p text:style-name="P5"/>
          </table:table-cell>
          <table:covered-table-cell/>
        </table:table-row>
        <table:table-row table:style-name="CF_5f_Tab_5f_soustradinodeci24022021134029.2">
          <table:table-cell table:style-name="CF_5f_Tab_5f_soustradinodeci24022021134029.A1" office:value-type="string">
            <text:p text:style-name="P5"/>
          </table:table-cell>
          <table:table-cell table:style-name="CF_5f_Tab_5f_soustradinodeci24022021134029.B1" office:value-type="string">
            <text:p text:style-name="P10">−</text:p>
          </table:table-cell>
          <table:table-cell table:style-name="CF_5f_Tab_5f_soustradinodeci24022021134029.A1" office:value-type="string">
            <text:p text:style-name="P5"/>
          </table:table-cell>
          <table:table-cell table:style-name="CF_5f_Tab_5f_soustradinodeci24022021134029.D4" office:value-type="string">
            <text:p text:style-name="P24"/>
          </table:table-cell>
          <table:table-cell table:style-name="CF_5f_Tab_5f_soustradinodeci24022021134029.A1" office:value-type="string">
            <text:p text:style-name="P5"/>
          </table:table-cell>
          <table:table-cell table:style-name="CF_5f_Tab_5f_soustradinodeci24022021134029.A1" office:value-type="string">
            <text:p text:style-name="P5"/>
          </table:table-cell>
          <table:table-cell table:style-name="CF_5f_Tab_5f_soustradinodeci24022021134029.G4" office:value-type="string">
            <text:p text:style-name="P20"/>
          </table:table-cell>
          <table:table-cell table:style-name="CF_5f_Tab_5f_soustradinodeci24022021134029.A1" office:value-type="string">
            <text:p text:style-name="P5"/>
          </table:table-cell>
          <table:table-cell table:style-name="CF_5f_Tab_5f_soustradinodeci24022021134029.A1" office:value-type="string">
            <text:p text:style-name="P5"/>
          </table:table-cell>
          <table:table-cell table:style-name="CF_5f_Tab_5f_soustradinodeci24022021134029.J2" office:value-type="string">
            <text:p text:style-name="P26"/>
          </table:table-cell>
          <table:table-cell table:style-name="CF_5f_Tab_5f_soustradinodeci24022021134029.B1" office:value-type="string">
            <text:p text:style-name="P5"/>
          </table:table-cell>
          <table:table-cell table:style-name="CF_5f_Tab_5f_soustradinodeci24022021134029.L4" office:value-type="string">
            <text:p text:style-name="P5"/>
          </table:table-cell>
          <table:table-cell table:style-name="CF_5f_Tab_5f_soustradinodeci24022021134029.M4" office:value-type="string">
            <text:p text:style-name="P24"/>
          </table:table-cell>
          <table:table-cell table:style-name="CF_5f_Tab_5f_soustradinodeci24022021134029.B1" office:value-type="string">
            <text:p text:style-name="P5"/>
          </table:table-cell>
          <table:table-cell table:style-name="CF_5f_Tab_5f_soustradinodeci24022021134029.O4" office:value-type="string">
            <text:p text:style-name="P5"/>
          </table:table-cell>
          <table:table-cell table:style-name="CF_5f_Tab_5f_soustradinodeci24022021134029.P4" office:value-type="string">
            <text:p text:style-name="P20"/>
          </table:table-cell>
          <table:table-cell table:style-name="CF_5f_Tab_5f_soustradinodeci24022021134029.B1" office:value-type="string">
            <text:p text:style-name="P9"/>
          </table:table-cell>
          <table:covered-table-cell/>
        </table:table-row>
        <table:table-row table:style-name="CF_5f_Tab_5f_soustradinodeci24022021134029.1">
          <table:table-cell table:style-name="CF_5f_Tab_5f_soustradinodeci24022021134029.A1" office:value-type="string">
            <text:p text:style-name="P5"/>
          </table:table-cell>
          <table:table-cell table:style-name="CF_5f_Tab_5f_soustradinodeci24022021134029.B1" office:value-type="string">
            <text:p text:style-name="P5"/>
          </table:table-cell>
          <table:table-cell table:style-name="CF_5f_Tab_5f_soustradinodeci24022021134029.A1" office:value-type="string">
            <text:p text:style-name="P5"/>
          </table:table-cell>
          <table:table-cell table:style-name="CF_5f_Tab_5f_soustradinodeci24022021134029.A1" office:value-type="string">
            <text:p text:style-name="P5"/>
          </table:table-cell>
          <table:table-cell table:style-name="CF_5f_Tab_5f_soustradinodeci24022021134029.A1" office:value-type="string">
            <text:p text:style-name="P5"/>
          </table:table-cell>
          <table:table-cell table:style-name="CF_5f_Tab_5f_soustradinodeci24022021134029.A1" office:value-type="string">
            <text:p text:style-name="P5"/>
          </table:table-cell>
          <table:table-cell table:style-name="CF_5f_Tab_5f_soustradinodeci24022021134029.A1" office:value-type="string">
            <text:p text:style-name="P5"/>
          </table:table-cell>
          <table:table-cell table:style-name="CF_5f_Tab_5f_soustradinodeci24022021134029.A1" office:value-type="string">
            <text:p text:style-name="P5"/>
          </table:table-cell>
          <table:table-cell table:style-name="CF_5f_Tab_5f_soustradinodeci24022021134029.A1" office:value-type="string">
            <text:p text:style-name="P5"/>
          </table:table-cell>
          <table:table-cell table:style-name="CF_5f_Tab_5f_soustradinodeci24022021134029.A1" office:value-type="string">
            <text:p text:style-name="P5"/>
          </table:table-cell>
          <table:table-cell table:style-name="CF_5f_Tab_5f_soustradinodeci24022021134029.B1" office:value-type="string">
            <text:p text:style-name="P5"/>
          </table:table-cell>
          <table:table-cell table:style-name="CF_5f_Tab_5f_soustradinodeci24022021134029.A1" office:value-type="string">
            <text:p text:style-name="P5"/>
          </table:table-cell>
          <table:table-cell table:style-name="CF_5f_Tab_5f_soustradinodeci24022021134029.M5" office:value-type="string">
            <text:p text:style-name="P5"/>
          </table:table-cell>
          <table:table-cell table:style-name="CF_5f_Tab_5f_soustradinodeci24022021134029.B1" office:value-type="string">
            <text:p text:style-name="P5"/>
          </table:table-cell>
          <table:table-cell table:style-name="CF_5f_Tab_5f_soustradinodeci24022021134029.O5" office:value-type="string">
            <text:p text:style-name="P5"/>
          </table:table-cell>
          <table:table-cell table:style-name="CF_5f_Tab_5f_soustradinodeci24022021134029.P5" office:value-type="string">
            <text:p text:style-name="P5"/>
          </table:table-cell>
          <table:table-cell table:style-name="CF_5f_Tab_5f_soustradinodeci24022021134029.B1" office:value-type="string">
            <text:p text:style-name="P5"/>
          </table:table-cell>
          <table:covered-table-cell/>
        </table:table-row>
        <table:table-row table:style-name="CF_5f_Tab_5f_soustradinodeci24022021134029.2">
          <table:table-cell table:style-name="CF_5f_Tab_5f_soustradinodeci24022021134029.A1" office:value-type="string">
            <text:p text:style-name="P5"/>
          </table:table-cell>
          <table:table-cell table:style-name="CF_5f_Tab_5f_soustradinodeci24022021134029.B1" office:value-type="string">
            <text:p text:style-name="P5"/>
          </table:table-cell>
          <table:table-cell table:style-name="CF_5f_Tab_5f_soustradinodeci24022021134029.A1" office:value-type="string">
            <text:p text:style-name="P5"/>
          </table:table-cell>
          <table:table-cell table:style-name="CF_5f_Tab_5f_soustradinodeci24022021134029.D6" office:value-type="string">
            <text:p text:style-name="P24"/>
          </table:table-cell>
          <table:table-cell table:style-name="CF_5f_Tab_5f_soustradinodeci24022021134029.A1" office:value-type="string">
            <text:p text:style-name="P5"/>
          </table:table-cell>
          <table:table-cell table:style-name="CF_5f_Tab_5f_soustradinodeci24022021134029.A1" office:value-type="string">
            <text:p text:style-name="P5"/>
          </table:table-cell>
          <table:table-cell table:style-name="CF_5f_Tab_5f_soustradinodeci24022021134029.G6" office:value-type="string">
            <text:p text:style-name="P20"/>
          </table:table-cell>
          <table:table-cell table:style-name="CF_5f_Tab_5f_soustradinodeci24022021134029.A1" office:value-type="string">
            <text:p text:style-name="P5"/>
          </table:table-cell>
          <table:table-cell table:style-name="CF_5f_Tab_5f_soustradinodeci24022021134029.A1" office:value-type="string">
            <text:p text:style-name="P5"/>
          </table:table-cell>
          <table:table-cell table:style-name="CF_5f_Tab_5f_soustradinodeci24022021134029.I2" office:value-type="string">
            <text:p text:style-name="P28"/>
          </table:table-cell>
          <table:table-cell table:style-name="CF_5f_Tab_5f_soustradinodeci24022021134029.B1" office:value-type="string">
            <text:p text:style-name="P5"/>
          </table:table-cell>
          <table:table-cell table:style-name="CF_5f_Tab_5f_soustradinodeci24022021134029.A1" office:value-type="string">
            <text:p text:style-name="P5"/>
          </table:table-cell>
          <table:table-cell table:style-name="CF_5f_Tab_5f_soustradinodeci24022021134029.M6" office:value-type="string">
            <text:p text:style-name="P24"/>
          </table:table-cell>
          <table:table-cell table:style-name="CF_5f_Tab_5f_soustradinodeci24022021134029.B1" office:value-type="string">
            <text:p text:style-name="P5"/>
          </table:table-cell>
          <table:table-cell table:style-name="CF_5f_Tab_5f_soustradinodeci24022021134029.A1" office:value-type="string">
            <text:p text:style-name="P5"/>
          </table:table-cell>
          <table:table-cell table:style-name="CF_5f_Tab_5f_soustradinodeci24022021134029.A1" office:value-type="string">
            <text:p text:style-name="P7"/>
          </table:table-cell>
          <table:table-cell table:style-name="CF_5f_Tab_5f_soustradinodeci24022021134029.B1" office:value-type="string">
            <text:p text:style-name="P5"/>
          </table:table-cell>
          <table:covered-table-cell/>
        </table:table-row>
        <table:table-row table:style-name="CF_5f_Tab_5f_soustradinodeci24022021134029.7">
          <table:table-cell table:style-name="CF_5f_Tab_5f_soustradinodeci24022021134029.A1" office:value-type="string">
            <text:p text:style-name="P5"/>
          </table:table-cell>
          <table:table-cell table:style-name="CF_5f_Tab_5f_soustradinodeci24022021134029.A1" office:value-type="string">
            <text:p text:style-name="P5"/>
          </table:table-cell>
          <table:table-cell table:style-name="CF_5f_Tab_5f_soustradinodeci24022021134029.A1" office:value-type="string">
            <text:p text:style-name="P5"/>
          </table:table-cell>
          <table:table-cell table:style-name="CF_5f_Tab_5f_soustradinodeci24022021134029.A1" office:value-type="string">
            <text:p text:style-name="P5"/>
          </table:table-cell>
          <table:table-cell table:style-name="CF_5f_Tab_5f_soustradinodeci24022021134029.A1" office:value-type="string">
            <text:p text:style-name="P5"/>
          </table:table-cell>
          <table:table-cell table:style-name="CF_5f_Tab_5f_soustradinodeci24022021134029.A1" office:value-type="string">
            <text:p text:style-name="P5"/>
          </table:table-cell>
          <table:table-cell table:style-name="CF_5f_Tab_5f_soustradinodeci24022021134029.A1" office:value-type="string">
            <text:p text:style-name="P5"/>
          </table:table-cell>
          <table:table-cell table:style-name="CF_5f_Tab_5f_soustradinodeci24022021134029.A1" office:value-type="string">
            <text:p text:style-name="P5"/>
          </table:table-cell>
          <table:table-cell table:style-name="CF_5f_Tab_5f_soustradinodeci24022021134029.A1" office:value-type="string">
            <text:p text:style-name="P5"/>
          </table:table-cell>
          <table:table-cell table:style-name="CF_5f_Tab_5f_soustradinodeci24022021134029.A1" office:value-type="string">
            <text:p text:style-name="P5"/>
          </table:table-cell>
          <table:table-cell table:style-name="CF_5f_Tab_5f_soustradinodeci24022021134029.A1" office:value-type="string">
            <text:p text:style-name="P5"/>
          </table:table-cell>
          <table:table-cell table:style-name="CF_5f_Tab_5f_soustradinodeci24022021134029.A1" office:value-type="string">
            <text:p text:style-name="P5"/>
          </table:table-cell>
          <table:table-cell table:style-name="CF_5f_Tab_5f_soustradinodeci24022021134029.A1" office:value-type="string">
            <text:p text:style-name="P8"/>
          </table:table-cell>
          <table:table-cell table:style-name="CF_5f_Tab_5f_soustradinodeci24022021134029.A1" office:value-type="string">
            <text:p text:style-name="P5"/>
          </table:table-cell>
          <table:table-cell table:style-name="CF_5f_Tab_5f_soustradinodeci24022021134029.A1" office:value-type="string">
            <text:p text:style-name="P5"/>
          </table:table-cell>
          <table:table-cell table:style-name="CF_5f_Tab_5f_soustradinodeci24022021134029.A1" office:value-type="string">
            <text:p text:style-name="P7"/>
          </table:table-cell>
          <table:table-cell table:style-name="CF_5f_Tab_5f_soustradinodeci24022021134029.B1" office:value-type="string">
            <text:p text:style-name="P5"/>
          </table:table-cell>
          <table:covered-table-cell/>
        </table:table-row>
        <table:table-row table:style-name="CF_5f_Tab_5f_soustradinodeci24022021134029.8">
          <table:table-cell table:style-name="CF_5f_Tab_5f_soustradinodeci24022021134029.A1" office:value-type="string">
            <text:p text:style-name="P5"/>
          </table:table-cell>
          <table:table-cell table:style-name="CF_5f_Tab_5f_soustradinodeci24022021134029.A1" office:value-type="string">
            <text:p text:style-name="P5"/>
          </table:table-cell>
          <table:table-cell table:style-name="CF_5f_Tab_5f_soustradinodeci24022021134029.A1" office:value-type="string">
            <text:p text:style-name="P5"/>
          </table:table-cell>
          <table:table-cell table:style-name="CF_5f_Tab_5f_soustradinodeci24022021134029.A1" office:value-type="string">
            <text:p text:style-name="P5"/>
          </table:table-cell>
          <table:table-cell table:style-name="CF_5f_Tab_5f_soustradinodeci24022021134029.A1" office:value-type="string">
            <text:p text:style-name="P5"/>
          </table:table-cell>
          <table:table-cell table:style-name="CF_5f_Tab_5f_soustradinodeci24022021134029.A1" office:value-type="string">
            <text:p text:style-name="P5"/>
          </table:table-cell>
          <table:table-cell table:style-name="CF_5f_Tab_5f_soustradinodeci24022021134029.A1" office:value-type="string">
            <text:p text:style-name="P5"/>
          </table:table-cell>
          <table:table-cell table:style-name="CF_5f_Tab_5f_soustradinodeci24022021134029.A1" office:value-type="string">
            <text:p text:style-name="P5"/>
          </table:table-cell>
          <table:table-cell table:style-name="CF_5f_Tab_5f_soustradinodeci24022021134029.A1" office:value-type="string">
            <text:p text:style-name="P5"/>
          </table:table-cell>
          <table:table-cell table:style-name="CF_5f_Tab_5f_soustradinodeci24022021134029.A1" office:value-type="string">
            <text:p text:style-name="P5"/>
          </table:table-cell>
          <table:table-cell table:style-name="CF_5f_Tab_5f_soustradinodeci24022021134029.A1" office:value-type="string">
            <text:p text:style-name="P5"/>
          </table:table-cell>
          <table:table-cell table:style-name="CF_5f_Tab_5f_soustradinodeci24022021134029.A1" office:value-type="string">
            <text:p text:style-name="P5"/>
          </table:table-cell>
          <table:table-cell table:style-name="CF_5f_Tab_5f_soustradinodeci24022021134029.M8" office:value-type="string">
            <text:p text:style-name="P5"/>
          </table:table-cell>
          <table:table-cell table:style-name="CF_5f_Tab_5f_soustradinodeci24022021134029.N8" office:value-type="string">
            <text:p text:style-name="P5"/>
          </table:table-cell>
          <table:table-cell table:style-name="CF_5f_Tab_5f_soustradinodeci24022021134029.O8" office:value-type="string">
            <text:p text:style-name="P5"/>
          </table:table-cell>
          <table:table-cell table:style-name="CF_5f_Tab_5f_soustradinodeci24022021134029.P8" office:value-type="string">
            <text:p text:style-name="P5"/>
          </table:table-cell>
          <table:table-cell table:style-name="CF_5f_Tab_5f_soustradinodeci24022021134029.B1" office:value-type="string">
            <text:p text:style-name="P5"/>
          </table:table-cell>
          <table:covered-table-cell/>
        </table:table-row>
        <table:table-row table:style-name="CF_5f_Tab_5f_soustradinodeci24022021134029.1">
          <table:table-cell table:style-name="CF_5f_Tab_5f_soustradinodeci24022021134029.A1" office:value-type="string">
            <text:p text:style-name="P5"/>
          </table:table-cell>
          <table:table-cell table:style-name="CF_5f_Tab_5f_soustradinodeci24022021134029.B9" office:value-type="string">
            <text:p text:style-name="P5"/>
          </table:table-cell>
          <table:table-cell table:style-name="CF_5f_Tab_5f_soustradinodeci24022021134029.C9" office:value-type="string">
            <text:p text:style-name="P5"/>
          </table:table-cell>
          <table:table-cell table:style-name="CF_5f_Tab_5f_soustradinodeci24022021134029.D9" office:value-type="string">
            <text:p text:style-name="P5"/>
          </table:table-cell>
          <table:table-cell table:style-name="CF_5f_Tab_5f_soustradinodeci24022021134029.E9" office:value-type="string">
            <text:p text:style-name="P5"/>
          </table:table-cell>
          <table:table-cell table:style-name="CF_5f_Tab_5f_soustradinodeci24022021134029.F9" office:value-type="string">
            <text:p text:style-name="P5"/>
          </table:table-cell>
          <table:table-cell table:style-name="CF_5f_Tab_5f_soustradinodeci24022021134029.G9" office:value-type="string">
            <text:p text:style-name="P5"/>
          </table:table-cell>
          <table:table-cell table:style-name="CF_5f_Tab_5f_soustradinodeci24022021134029.H9" office:value-type="string">
            <text:p text:style-name="P5"/>
          </table:table-cell>
          <table:table-cell table:style-name="CF_5f_Tab_5f_soustradinodeci24022021134029.I9" office:value-type="string">
            <text:p text:style-name="P5"/>
          </table:table-cell>
          <table:table-cell table:style-name="CF_5f_Tab_5f_soustradinodeci24022021134029.J9" office:value-type="string">
            <text:p text:style-name="P5"/>
          </table:table-cell>
          <table:table-cell table:style-name="CF_5f_Tab_5f_soustradinodeci24022021134029.K9" office:value-type="string">
            <text:p text:style-name="P5"/>
          </table:table-cell>
          <table:table-cell table:style-name="CF_5f_Tab_5f_soustradinodeci24022021134029.L9" office:value-type="string">
            <text:p text:style-name="P5"/>
          </table:table-cell>
          <table:table-cell table:style-name="CF_5f_Tab_5f_soustradinodeci24022021134029.M9" office:value-type="string">
            <text:p text:style-name="P5"/>
          </table:table-cell>
          <table:table-cell table:style-name="CF_5f_Tab_5f_soustradinodeci24022021134029.N9" office:value-type="string">
            <text:p text:style-name="P5"/>
          </table:table-cell>
          <table:table-cell table:style-name="CF_5f_Tab_5f_soustradinodeci24022021134029.O9" office:value-type="string">
            <text:p text:style-name="P5"/>
          </table:table-cell>
          <table:table-cell table:style-name="CF_5f_Tab_5f_soustradinodeci24022021134029.P9" office:value-type="string">
            <text:p text:style-name="P5"/>
          </table:table-cell>
          <table:table-cell table:style-name="CF_5f_Tab_5f_soustradinodeci24022021134029.B1" office:value-type="string">
            <text:p text:style-name="P5"/>
          </table:table-cell>
          <table:covered-table-cell/>
        </table:table-row>
        <table:table-row table:style-name="CF_5f_Tab_5f_soustradinodeci24022021134029.2">
          <table:table-cell table:style-name="CF_5f_Tab_5f_soustradinodeci24022021134029.A1" office:value-type="string">
            <text:p text:style-name="P5"/>
          </table:table-cell>
          <table:table-cell table:style-name="CF_5f_Tab_5f_soustradinodeci24022021134029.A1" office:value-type="string">
            <text:p text:style-name="P5"/>
          </table:table-cell>
          <table:table-cell table:style-name="CF_5f_Tab_5f_soustradinodeci24022021134029.A1" office:value-type="string">
            <text:p text:style-name="P5"/>
          </table:table-cell>
          <table:table-cell table:style-name="CF_5f_Tab_5f_soustradinodeci24022021134029.D10" office:value-type="string">
            <text:p text:style-name="P24"/>
          </table:table-cell>
          <table:table-cell table:style-name="CF_5f_Tab_5f_soustradinodeci24022021134029.A1" office:value-type="string">
            <text:p text:style-name="P5"/>
          </table:table-cell>
          <table:table-cell table:style-name="CF_5f_Tab_5f_soustradinodeci24022021134029.A1" office:value-type="string">
            <text:p text:style-name="P5"/>
          </table:table-cell>
          <table:table-cell table:style-name="CF_5f_Tab_5f_soustradinodeci24022021134029.G10" office:value-type="string">
            <text:p text:style-name="P20"/>
          </table:table-cell>
          <table:table-cell table:style-name="CF_5f_Tab_5f_soustradinodeci24022021134029.A1" office:value-type="string">
            <text:p text:style-name="P5"/>
          </table:table-cell>
          <table:table-cell table:style-name="CF_5f_Tab_5f_soustradinodeci24022021134029.A1" office:value-type="string">
            <text:p text:style-name="P5"/>
          </table:table-cell>
          <table:table-cell table:style-name="CF_5f_Tab_5f_soustradinodeci24022021134029.J2" office:value-type="string">
            <text:p text:style-name="P26"/>
          </table:table-cell>
          <table:table-cell table:style-name="CF_5f_Tab_5f_soustradinodeci24022021134029.A1" office:value-type="string">
            <text:p text:style-name="P5"/>
          </table:table-cell>
          <table:table-cell table:style-name="CF_5f_Tab_5f_soustradinodeci24022021134029.L10" office:value-type="string">
            <text:p text:style-name="P5"/>
          </table:table-cell>
          <table:table-cell table:style-name="CF_5f_Tab_5f_soustradinodeci24022021134029.M10" office:value-type="string">
            <text:p text:style-name="P24"/>
          </table:table-cell>
          <table:table-cell table:style-name="CF_5f_Tab_5f_soustradinodeci24022021134029.N10" office:value-type="string">
            <text:p text:style-name="P5"/>
          </table:table-cell>
          <table:table-cell table:style-name="CF_5f_Tab_5f_soustradinodeci24022021134029.O10" office:value-type="string">
            <text:p text:style-name="P5"/>
          </table:table-cell>
          <table:table-cell table:style-name="CF_5f_Tab_5f_soustradinodeci24022021134029.P10" office:value-type="string">
            <text:p text:style-name="P20"/>
          </table:table-cell>
          <table:table-cell table:style-name="CF_5f_Tab_5f_soustradinodeci24022021134029.B1" office:value-type="string">
            <text:p text:style-name="P9"/>
          </table:table-cell>
          <table:covered-table-cell/>
        </table:table-row>
        <table:table-row table:style-name="CF_5f_Tab_5f_soustradinodeci24022021134029.11">
          <table:table-cell table:style-name="CF_5f_Tab_5f_soustradinodeci24022021134029.B1" office:value-type="string">
            <text:p text:style-name="P5"/>
          </table:table-cell>
          <table:table-cell table:style-name="CF_5f_Tab_5f_soustradinodeci24022021134029.B1" office:value-type="string">
            <text:p text:style-name="P5"/>
          </table:table-cell>
          <table:table-cell table:style-name="CF_5f_Tab_5f_soustradinodeci24022021134029.B1" office:value-type="string">
            <text:p text:style-name="P5"/>
          </table:table-cell>
          <table:table-cell table:style-name="CF_5f_Tab_5f_soustradinodeci24022021134029.B1" office:value-type="string">
            <text:p text:style-name="P5"/>
          </table:table-cell>
          <table:table-cell table:style-name="CF_5f_Tab_5f_soustradinodeci24022021134029.B1" office:value-type="string">
            <text:p text:style-name="P5"/>
          </table:table-cell>
          <table:table-cell table:style-name="CF_5f_Tab_5f_soustradinodeci24022021134029.B1" office:value-type="string">
            <text:p text:style-name="P5"/>
          </table:table-cell>
          <table:table-cell table:style-name="CF_5f_Tab_5f_soustradinodeci24022021134029.B1" office:value-type="string">
            <text:p text:style-name="P5"/>
          </table:table-cell>
          <table:table-cell table:style-name="CF_5f_Tab_5f_soustradinodeci24022021134029.B1" office:value-type="string">
            <text:p text:style-name="P5"/>
          </table:table-cell>
          <table:table-cell table:style-name="CF_5f_Tab_5f_soustradinodeci24022021134029.B1" office:value-type="string">
            <text:p text:style-name="P5"/>
          </table:table-cell>
          <table:table-cell table:style-name="CF_5f_Tab_5f_soustradinodeci24022021134029.K2" office:value-type="string">
            <text:p text:style-name="P8"/>
          </table:table-cell>
          <table:table-cell table:style-name="CF_5f_Tab_5f_soustradinodeci24022021134029.B1" office:value-type="string">
            <text:p text:style-name="P5"/>
          </table:table-cell>
          <table:table-cell table:style-name="CF_5f_Tab_5f_soustradinodeci24022021134029.B1" office:value-type="string">
            <text:p text:style-name="P5"/>
          </table:table-cell>
          <table:table-cell table:style-name="CF_5f_Tab_5f_soustradinodeci24022021134029.B1" office:value-type="string">
            <text:p text:style-name="P8"/>
          </table:table-cell>
          <table:table-cell table:style-name="CF_5f_Tab_5f_soustradinodeci24022021134029.B1" office:value-type="string">
            <text:p text:style-name="P5"/>
          </table:table-cell>
          <table:table-cell table:style-name="CF_5f_Tab_5f_soustradinodeci24022021134029.B1" office:value-type="string">
            <text:p text:style-name="P5"/>
          </table:table-cell>
          <table:table-cell table:style-name="CF_5f_Tab_5f_soustradinodeci24022021134029.B1" office:value-type="string">
            <text:p text:style-name="P7"/>
          </table:table-cell>
          <table:table-cell table:style-name="CF_5f_Tab_5f_soustradinodeci24022021134029.B1" office:value-type="string">
            <text:p text:style-name="P9"/>
          </table:table-cell>
          <table:covered-table-cell/>
        </table:table-row>
      </table:table>
      <text:p text:style-name="Standard"><text:span text:style-name="T6"/></text:p>
      <text:p text:style-name="P1"><text:span text:style-name="T11"/></text:p>
      <text:p text:style-name="P1"><text:span text:style-name="T11"/></text:p>
      <text:p text:style-name="P1"><text:soft-page-break/><text:span text:style-name="T11"/></text:p>
      <text:p text:style-name="P1"><text:span text:style-name="T11">Exercice <text:s/></text:span><text:span text:style-name="T6">5</text:span></text:p>
      <text:p text:style-name="P2"><text:span text:style-name="T18">Pose et c</text:span><text:span text:style-name="T17">alcule <text:s/>les <text:s/>soustractions.</text:span></text:p>
      <text:p text:style-name="P29"><text:span text:style-name="T13">9</text:span><text:span text:style-name="T9">5</text:span><text:span text:style-name="T4"> </text:span><text:span text:style-name="T16">7</text:span><text:span text:style-name="T13">0</text:span><text:span text:style-name="T9">0</text:span><text:span text:style-name="T4"> − </text:span><text:span text:style-name="T9">8</text:span><text:span text:style-name="T4"> </text:span><text:span text:style-name="T16">4</text:span><text:span text:style-name="T13">0</text:span><text:span text:style-name="T9">9</text:span></text:p>
      <table:table table:name="CF_Tab_soustradinodeci24022021134043" table:style-name="CF_5f_Tab_5f_soustradinodeci24022021134043">
        <table:table-column table:style-name="CF_5f_Tab_5f_soustradinodeci24022021134043.A"/>
        <table:table-column table:style-name="CF_5f_Tab_5f_soustradinodeci24022021134043.B"/>
        <table:table-column table:style-name="CF_5f_Tab_5f_soustradinodeci24022021134043.C"/>
        <table:table-column table:style-name="CF_5f_Tab_5f_soustradinodeci24022021134043.D"/>
        <table:table-column table:style-name="CF_5f_Tab_5f_soustradinodeci24022021134043.E"/>
        <table:table-column table:style-name="CF_5f_Tab_5f_soustradinodeci24022021134043.F"/>
        <table:table-column table:style-name="CF_5f_Tab_5f_soustradinodeci24022021134043.D"/>
        <table:table-column table:style-name="CF_5f_Tab_5f_soustradinodeci24022021134043.E"/>
        <table:table-column table:style-name="CF_5f_Tab_5f_soustradinodeci24022021134043.F"/>
        <table:table-column table:style-name="CF_5f_Tab_5f_soustradinodeci24022021134043.D"/>
        <table:table-column table:style-name="CF_5f_Tab_5f_soustradinodeci24022021134043.E"/>
        <table:table-column table:style-name="CF_5f_Tab_5f_soustradinodeci24022021134043.F"/>
        <table:table-column table:style-name="CF_5f_Tab_5f_soustradinodeci24022021134043.D"/>
        <table:table-column table:style-name="CF_5f_Tab_5f_soustradinodeci24022021134043.E"/>
        <table:table-column table:style-name="CF_5f_Tab_5f_soustradinodeci24022021134043.F"/>
        <table:table-column table:style-name="CF_5f_Tab_5f_soustradinodeci24022021134043.D"/>
        <table:table-column table:style-name="CF_5f_Tab_5f_soustradinodeci24022021134043.Q"/>
        <table:table-column table:style-name="CF_5f_Tab_5f_soustradinodeci24022021134043.R"/>
        <table:table-row table:style-name="CF_5f_Tab_5f_soustradinodeci24022021134043.1">
          <table:table-cell table:style-name="CF_5f_Tab_5f_soustradinodeci24022021134043.A1" office:value-type="string">
            <text:p text:style-name="P4"/>
            <text:p text:style-name="P4"/>
          </table:table-cell>
          <table:table-cell table:style-name="CF_5f_Tab_5f_soustradinodeci24022021134043.B1" office:value-type="string">
            <text:p text:style-name="P4"/>
          </table:table-cell>
          <table:table-cell table:style-name="CF_5f_Tab_5f_soustradinodeci24022021134043.A1" office:value-type="string">
            <text:p text:style-name="P4"/>
          </table:table-cell>
          <table:table-cell table:style-name="CF_5f_Tab_5f_soustradinodeci24022021134043.A1" office:value-type="string">
            <text:p text:style-name="P4"/>
          </table:table-cell>
          <table:table-cell table:style-name="CF_5f_Tab_5f_soustradinodeci24022021134043.A1" office:value-type="string">
            <text:p text:style-name="P4"/>
          </table:table-cell>
          <table:table-cell table:style-name="CF_5f_Tab_5f_soustradinodeci24022021134043.A1" office:value-type="string">
            <text:p text:style-name="P4"/>
          </table:table-cell>
          <table:table-cell table:style-name="CF_5f_Tab_5f_soustradinodeci24022021134043.A1" office:value-type="string">
            <text:p text:style-name="P4"/>
          </table:table-cell>
          <table:table-cell table:style-name="CF_5f_Tab_5f_soustradinodeci24022021134043.A1" office:value-type="string">
            <text:p text:style-name="P4"/>
          </table:table-cell>
          <table:table-cell table:style-name="CF_5f_Tab_5f_soustradinodeci24022021134043.A1" office:value-type="string">
            <text:p text:style-name="P4"/>
          </table:table-cell>
          <table:table-cell table:style-name="CF_5f_Tab_5f_soustradinodeci24022021134043.A1" office:value-type="string">
            <text:p text:style-name="P4"/>
          </table:table-cell>
          <table:table-cell table:style-name="CF_5f_Tab_5f_soustradinodeci24022021134043.A1" office:value-type="string">
            <text:p text:style-name="P4"/>
          </table:table-cell>
          <table:table-cell table:style-name="CF_5f_Tab_5f_soustradinodeci24022021134043.A1" office:value-type="string">
            <text:p text:style-name="P4"/>
          </table:table-cell>
          <table:table-cell table:style-name="CF_5f_Tab_5f_soustradinodeci24022021134043.M1" office:value-type="string">
            <text:p text:style-name="P4"/>
          </table:table-cell>
          <table:table-cell table:style-name="CF_5f_Tab_5f_soustradinodeci24022021134043.A1" office:value-type="string">
            <text:p text:style-name="P4"/>
          </table:table-cell>
          <table:table-cell table:style-name="CF_5f_Tab_5f_soustradinodeci24022021134043.A1" office:value-type="string">
            <text:p text:style-name="P4"/>
          </table:table-cell>
          <table:table-cell table:style-name="CF_5f_Tab_5f_soustradinodeci24022021134043.P1" office:value-type="string">
            <text:p text:style-name="P4"/>
          </table:table-cell>
          <table:table-cell table:style-name="CF_5f_Tab_5f_soustradinodeci24022021134043.B1" office:value-type="string">
            <text:p text:style-name="P4"/>
          </table:table-cell>
          <table:table-cell table:style-name="CF_5f_Tab_5f_soustradinodeci24022021134043.B1" table:number-rows-spanned="11" office:value-type="string">
            <text:p text:style-name="P4"/>
          </table:table-cell>
        </table:table-row>
        <table:table-row table:style-name="CF_5f_Tab_5f_soustradinodeci24022021134043.2">
          <table:table-cell table:style-name="CF_5f_Tab_5f_soustradinodeci24022021134043.A1" office:value-type="string">
            <text:p text:style-name="P5"/>
          </table:table-cell>
          <table:table-cell table:style-name="CF_5f_Tab_5f_soustradinodeci24022021134043.B1" office:value-type="string">
            <text:p text:style-name="P5"/>
          </table:table-cell>
          <table:table-cell table:style-name="CF_5f_Tab_5f_soustradinodeci24022021134043.C2" office:value-type="string">
            <text:p text:style-name="P23"/>
          </table:table-cell>
          <table:table-cell table:style-name="CF_5f_Tab_5f_soustradinodeci24022021134043.D2" office:value-type="string">
            <text:p text:style-name="P23"/>
          </table:table-cell>
          <table:table-cell table:style-name="CF_5f_Tab_5f_soustradinodeci24022021134043.C2" office:value-type="string">
            <text:p text:style-name="P19"/>
          </table:table-cell>
          <table:table-cell table:style-name="CF_5f_Tab_5f_soustradinodeci24022021134043.F2" office:value-type="string">
            <text:p text:style-name="P21"/>
          </table:table-cell>
          <table:table-cell table:style-name="CF_5f_Tab_5f_soustradinodeci24022021134043.G2" office:value-type="string">
            <text:p text:style-name="P21"/>
          </table:table-cell>
          <table:table-cell table:style-name="CF_5f_Tab_5f_soustradinodeci24022021134043.C2" office:value-type="string">
            <text:p text:style-name="P19"/>
          </table:table-cell>
          <table:table-cell table:style-name="CF_5f_Tab_5f_soustradinodeci24022021134043.I2" office:value-type="string">
            <text:p text:style-name="P25"/>
          </table:table-cell>
          <table:table-cell table:style-name="CF_5f_Tab_5f_soustradinodeci24022021134043.J2" office:value-type="string">
            <text:p text:style-name="P27"/>
          </table:table-cell>
          <table:table-cell table:style-name="CF_5f_Tab_5f_soustradinodeci24022021134043.K2" office:value-type="string">
            <text:p text:style-name="P5"/>
          </table:table-cell>
          <table:table-cell table:style-name="CF_5f_Tab_5f_soustradinodeci24022021134043.L2" office:value-type="string">
            <text:p text:style-name="P22"/>
          </table:table-cell>
          <table:table-cell table:style-name="CF_5f_Tab_5f_soustradinodeci24022021134043.M2" office:value-type="string">
            <text:p text:style-name="P24"/>
          </table:table-cell>
          <table:table-cell table:style-name="CF_5f_Tab_5f_soustradinodeci24022021134043.B1" office:value-type="string">
            <text:p text:style-name="P5"/>
          </table:table-cell>
          <table:table-cell table:style-name="CF_5f_Tab_5f_soustradinodeci24022021134043.O2" office:value-type="string">
            <text:p text:style-name="P6"/>
          </table:table-cell>
          <table:table-cell table:style-name="CF_5f_Tab_5f_soustradinodeci24022021134043.P2" office:value-type="string">
            <text:p text:style-name="P20"/>
          </table:table-cell>
          <table:table-cell table:style-name="CF_5f_Tab_5f_soustradinodeci24022021134043.B1" office:value-type="string">
            <text:p text:style-name="P9"/>
          </table:table-cell>
          <table:covered-table-cell/>
        </table:table-row>
        <table:table-row table:style-name="CF_5f_Tab_5f_soustradinodeci24022021134043.1">
          <table:table-cell table:style-name="CF_5f_Tab_5f_soustradinodeci24022021134043.A1" office:value-type="string">
            <text:p text:style-name="P5"/>
          </table:table-cell>
          <table:table-cell table:style-name="CF_5f_Tab_5f_soustradinodeci24022021134043.B1" office:value-type="string">
            <text:p text:style-name="P5"/>
          </table:table-cell>
          <table:table-cell table:style-name="CF_5f_Tab_5f_soustradinodeci24022021134043.A1" office:value-type="string">
            <text:p text:style-name="P5"/>
          </table:table-cell>
          <table:table-cell table:style-name="CF_5f_Tab_5f_soustradinodeci24022021134043.A1" office:value-type="string">
            <text:p text:style-name="P5"/>
          </table:table-cell>
          <table:table-cell table:style-name="CF_5f_Tab_5f_soustradinodeci24022021134043.A1" office:value-type="string">
            <text:p text:style-name="P5"/>
          </table:table-cell>
          <table:table-cell table:style-name="CF_5f_Tab_5f_soustradinodeci24022021134043.A1" office:value-type="string">
            <text:p text:style-name="P5"/>
          </table:table-cell>
          <table:table-cell table:style-name="CF_5f_Tab_5f_soustradinodeci24022021134043.A1" office:value-type="string">
            <text:p text:style-name="P5"/>
          </table:table-cell>
          <table:table-cell table:style-name="CF_5f_Tab_5f_soustradinodeci24022021134043.A1" office:value-type="string">
            <text:p text:style-name="P5"/>
          </table:table-cell>
          <table:table-cell table:style-name="CF_5f_Tab_5f_soustradinodeci24022021134043.A1" office:value-type="string">
            <text:p text:style-name="P5"/>
          </table:table-cell>
          <table:table-cell table:style-name="CF_5f_Tab_5f_soustradinodeci24022021134043.A1" office:value-type="string">
            <text:p text:style-name="P5"/>
          </table:table-cell>
          <table:table-cell table:style-name="CF_5f_Tab_5f_soustradinodeci24022021134043.B1" office:value-type="string">
            <text:p text:style-name="P5"/>
          </table:table-cell>
          <table:table-cell table:style-name="CF_5f_Tab_5f_soustradinodeci24022021134043.A1" office:value-type="string">
            <text:p text:style-name="P5"/>
          </table:table-cell>
          <table:table-cell table:style-name="CF_5f_Tab_5f_soustradinodeci24022021134043.M3" office:value-type="string">
            <text:p text:style-name="P5"/>
          </table:table-cell>
          <table:table-cell table:style-name="CF_5f_Tab_5f_soustradinodeci24022021134043.B1" office:value-type="string">
            <text:p text:style-name="P5"/>
          </table:table-cell>
          <table:table-cell table:style-name="CF_5f_Tab_5f_soustradinodeci24022021134043.A1" office:value-type="string">
            <text:p text:style-name="P5"/>
          </table:table-cell>
          <table:table-cell table:style-name="CF_5f_Tab_5f_soustradinodeci24022021134043.P3" office:value-type="string">
            <text:p text:style-name="P5"/>
          </table:table-cell>
          <table:table-cell table:style-name="CF_5f_Tab_5f_soustradinodeci24022021134043.B1" office:value-type="string">
            <text:p text:style-name="P5"/>
          </table:table-cell>
          <table:covered-table-cell/>
        </table:table-row>
        <table:table-row table:style-name="CF_5f_Tab_5f_soustradinodeci24022021134043.2">
          <table:table-cell table:style-name="CF_5f_Tab_5f_soustradinodeci24022021134043.A1" office:value-type="string">
            <text:p text:style-name="P5"/>
          </table:table-cell>
          <table:table-cell table:style-name="CF_5f_Tab_5f_soustradinodeci24022021134043.B1" office:value-type="string">
            <text:p text:style-name="P10">−</text:p>
          </table:table-cell>
          <table:table-cell table:style-name="CF_5f_Tab_5f_soustradinodeci24022021134043.A1" office:value-type="string">
            <text:p text:style-name="P5"/>
          </table:table-cell>
          <table:table-cell table:style-name="CF_5f_Tab_5f_soustradinodeci24022021134043.D4" office:value-type="string">
            <text:p text:style-name="P24"/>
          </table:table-cell>
          <table:table-cell table:style-name="CF_5f_Tab_5f_soustradinodeci24022021134043.A1" office:value-type="string">
            <text:p text:style-name="P5"/>
          </table:table-cell>
          <table:table-cell table:style-name="CF_5f_Tab_5f_soustradinodeci24022021134043.A1" office:value-type="string">
            <text:p text:style-name="P5"/>
          </table:table-cell>
          <table:table-cell table:style-name="CF_5f_Tab_5f_soustradinodeci24022021134043.G4" office:value-type="string">
            <text:p text:style-name="P20"/>
          </table:table-cell>
          <table:table-cell table:style-name="CF_5f_Tab_5f_soustradinodeci24022021134043.A1" office:value-type="string">
            <text:p text:style-name="P5"/>
          </table:table-cell>
          <table:table-cell table:style-name="CF_5f_Tab_5f_soustradinodeci24022021134043.A1" office:value-type="string">
            <text:p text:style-name="P5"/>
          </table:table-cell>
          <table:table-cell table:style-name="CF_5f_Tab_5f_soustradinodeci24022021134043.J2" office:value-type="string">
            <text:p text:style-name="P26"/>
          </table:table-cell>
          <table:table-cell table:style-name="CF_5f_Tab_5f_soustradinodeci24022021134043.B1" office:value-type="string">
            <text:p text:style-name="P5"/>
          </table:table-cell>
          <table:table-cell table:style-name="CF_5f_Tab_5f_soustradinodeci24022021134043.L4" office:value-type="string">
            <text:p text:style-name="P5"/>
          </table:table-cell>
          <table:table-cell table:style-name="CF_5f_Tab_5f_soustradinodeci24022021134043.M4" office:value-type="string">
            <text:p text:style-name="P24"/>
          </table:table-cell>
          <table:table-cell table:style-name="CF_5f_Tab_5f_soustradinodeci24022021134043.B1" office:value-type="string">
            <text:p text:style-name="P5"/>
          </table:table-cell>
          <table:table-cell table:style-name="CF_5f_Tab_5f_soustradinodeci24022021134043.O4" office:value-type="string">
            <text:p text:style-name="P5"/>
          </table:table-cell>
          <table:table-cell table:style-name="CF_5f_Tab_5f_soustradinodeci24022021134043.P4" office:value-type="string">
            <text:p text:style-name="P20"/>
          </table:table-cell>
          <table:table-cell table:style-name="CF_5f_Tab_5f_soustradinodeci24022021134043.B1" office:value-type="string">
            <text:p text:style-name="P9"/>
          </table:table-cell>
          <table:covered-table-cell/>
        </table:table-row>
        <table:table-row table:style-name="CF_5f_Tab_5f_soustradinodeci24022021134043.1">
          <table:table-cell table:style-name="CF_5f_Tab_5f_soustradinodeci24022021134043.A1" office:value-type="string">
            <text:p text:style-name="P5"/>
          </table:table-cell>
          <table:table-cell table:style-name="CF_5f_Tab_5f_soustradinodeci24022021134043.B1" office:value-type="string">
            <text:p text:style-name="P5"/>
          </table:table-cell>
          <table:table-cell table:style-name="CF_5f_Tab_5f_soustradinodeci24022021134043.A1" office:value-type="string">
            <text:p text:style-name="P5"/>
          </table:table-cell>
          <table:table-cell table:style-name="CF_5f_Tab_5f_soustradinodeci24022021134043.A1" office:value-type="string">
            <text:p text:style-name="P5"/>
          </table:table-cell>
          <table:table-cell table:style-name="CF_5f_Tab_5f_soustradinodeci24022021134043.A1" office:value-type="string">
            <text:p text:style-name="P5"/>
          </table:table-cell>
          <table:table-cell table:style-name="CF_5f_Tab_5f_soustradinodeci24022021134043.A1" office:value-type="string">
            <text:p text:style-name="P5"/>
          </table:table-cell>
          <table:table-cell table:style-name="CF_5f_Tab_5f_soustradinodeci24022021134043.A1" office:value-type="string">
            <text:p text:style-name="P5"/>
          </table:table-cell>
          <table:table-cell table:style-name="CF_5f_Tab_5f_soustradinodeci24022021134043.A1" office:value-type="string">
            <text:p text:style-name="P5"/>
          </table:table-cell>
          <table:table-cell table:style-name="CF_5f_Tab_5f_soustradinodeci24022021134043.A1" office:value-type="string">
            <text:p text:style-name="P5"/>
          </table:table-cell>
          <table:table-cell table:style-name="CF_5f_Tab_5f_soustradinodeci24022021134043.A1" office:value-type="string">
            <text:p text:style-name="P5"/>
          </table:table-cell>
          <table:table-cell table:style-name="CF_5f_Tab_5f_soustradinodeci24022021134043.B1" office:value-type="string">
            <text:p text:style-name="P5"/>
          </table:table-cell>
          <table:table-cell table:style-name="CF_5f_Tab_5f_soustradinodeci24022021134043.A1" office:value-type="string">
            <text:p text:style-name="P5"/>
          </table:table-cell>
          <table:table-cell table:style-name="CF_5f_Tab_5f_soustradinodeci24022021134043.M5" office:value-type="string">
            <text:p text:style-name="P5"/>
          </table:table-cell>
          <table:table-cell table:style-name="CF_5f_Tab_5f_soustradinodeci24022021134043.B1" office:value-type="string">
            <text:p text:style-name="P5"/>
          </table:table-cell>
          <table:table-cell table:style-name="CF_5f_Tab_5f_soustradinodeci24022021134043.O5" office:value-type="string">
            <text:p text:style-name="P5"/>
          </table:table-cell>
          <table:table-cell table:style-name="CF_5f_Tab_5f_soustradinodeci24022021134043.P5" office:value-type="string">
            <text:p text:style-name="P5"/>
          </table:table-cell>
          <table:table-cell table:style-name="CF_5f_Tab_5f_soustradinodeci24022021134043.B1" office:value-type="string">
            <text:p text:style-name="P5"/>
          </table:table-cell>
          <table:covered-table-cell/>
        </table:table-row>
        <table:table-row table:style-name="CF_5f_Tab_5f_soustradinodeci24022021134043.2">
          <table:table-cell table:style-name="CF_5f_Tab_5f_soustradinodeci24022021134043.A1" office:value-type="string">
            <text:p text:style-name="P5"/>
          </table:table-cell>
          <table:table-cell table:style-name="CF_5f_Tab_5f_soustradinodeci24022021134043.B1" office:value-type="string">
            <text:p text:style-name="P5"/>
          </table:table-cell>
          <table:table-cell table:style-name="CF_5f_Tab_5f_soustradinodeci24022021134043.A1" office:value-type="string">
            <text:p text:style-name="P5"/>
          </table:table-cell>
          <table:table-cell table:style-name="CF_5f_Tab_5f_soustradinodeci24022021134043.D6" office:value-type="string">
            <text:p text:style-name="P24"/>
          </table:table-cell>
          <table:table-cell table:style-name="CF_5f_Tab_5f_soustradinodeci24022021134043.A1" office:value-type="string">
            <text:p text:style-name="P5"/>
          </table:table-cell>
          <table:table-cell table:style-name="CF_5f_Tab_5f_soustradinodeci24022021134043.A1" office:value-type="string">
            <text:p text:style-name="P5"/>
          </table:table-cell>
          <table:table-cell table:style-name="CF_5f_Tab_5f_soustradinodeci24022021134043.G6" office:value-type="string">
            <text:p text:style-name="P20"/>
          </table:table-cell>
          <table:table-cell table:style-name="CF_5f_Tab_5f_soustradinodeci24022021134043.A1" office:value-type="string">
            <text:p text:style-name="P5"/>
          </table:table-cell>
          <table:table-cell table:style-name="CF_5f_Tab_5f_soustradinodeci24022021134043.A1" office:value-type="string">
            <text:p text:style-name="P5"/>
          </table:table-cell>
          <table:table-cell table:style-name="CF_5f_Tab_5f_soustradinodeci24022021134043.I2" office:value-type="string">
            <text:p text:style-name="P28"/>
          </table:table-cell>
          <table:table-cell table:style-name="CF_5f_Tab_5f_soustradinodeci24022021134043.B1" office:value-type="string">
            <text:p text:style-name="P5"/>
          </table:table-cell>
          <table:table-cell table:style-name="CF_5f_Tab_5f_soustradinodeci24022021134043.A1" office:value-type="string">
            <text:p text:style-name="P5"/>
          </table:table-cell>
          <table:table-cell table:style-name="CF_5f_Tab_5f_soustradinodeci24022021134043.M6" office:value-type="string">
            <text:p text:style-name="P24"/>
          </table:table-cell>
          <table:table-cell table:style-name="CF_5f_Tab_5f_soustradinodeci24022021134043.B1" office:value-type="string">
            <text:p text:style-name="P5"/>
          </table:table-cell>
          <table:table-cell table:style-name="CF_5f_Tab_5f_soustradinodeci24022021134043.A1" office:value-type="string">
            <text:p text:style-name="P5"/>
          </table:table-cell>
          <table:table-cell table:style-name="CF_5f_Tab_5f_soustradinodeci24022021134043.A1" office:value-type="string">
            <text:p text:style-name="P7"/>
          </table:table-cell>
          <table:table-cell table:style-name="CF_5f_Tab_5f_soustradinodeci24022021134043.B1" office:value-type="string">
            <text:p text:style-name="P5"/>
          </table:table-cell>
          <table:covered-table-cell/>
        </table:table-row>
        <table:table-row table:style-name="CF_5f_Tab_5f_soustradinodeci24022021134043.7">
          <table:table-cell table:style-name="CF_5f_Tab_5f_soustradinodeci24022021134043.A1" office:value-type="string">
            <text:p text:style-name="P5"/>
          </table:table-cell>
          <table:table-cell table:style-name="CF_5f_Tab_5f_soustradinodeci24022021134043.A1" office:value-type="string">
            <text:p text:style-name="P5"/>
          </table:table-cell>
          <table:table-cell table:style-name="CF_5f_Tab_5f_soustradinodeci24022021134043.A1" office:value-type="string">
            <text:p text:style-name="P5"/>
          </table:table-cell>
          <table:table-cell table:style-name="CF_5f_Tab_5f_soustradinodeci24022021134043.A1" office:value-type="string">
            <text:p text:style-name="P5"/>
          </table:table-cell>
          <table:table-cell table:style-name="CF_5f_Tab_5f_soustradinodeci24022021134043.A1" office:value-type="string">
            <text:p text:style-name="P5"/>
          </table:table-cell>
          <table:table-cell table:style-name="CF_5f_Tab_5f_soustradinodeci24022021134043.A1" office:value-type="string">
            <text:p text:style-name="P5"/>
          </table:table-cell>
          <table:table-cell table:style-name="CF_5f_Tab_5f_soustradinodeci24022021134043.A1" office:value-type="string">
            <text:p text:style-name="P5"/>
          </table:table-cell>
          <table:table-cell table:style-name="CF_5f_Tab_5f_soustradinodeci24022021134043.A1" office:value-type="string">
            <text:p text:style-name="P5"/>
          </table:table-cell>
          <table:table-cell table:style-name="CF_5f_Tab_5f_soustradinodeci24022021134043.A1" office:value-type="string">
            <text:p text:style-name="P5"/>
          </table:table-cell>
          <table:table-cell table:style-name="CF_5f_Tab_5f_soustradinodeci24022021134043.A1" office:value-type="string">
            <text:p text:style-name="P5"/>
          </table:table-cell>
          <table:table-cell table:style-name="CF_5f_Tab_5f_soustradinodeci24022021134043.A1" office:value-type="string">
            <text:p text:style-name="P5"/>
          </table:table-cell>
          <table:table-cell table:style-name="CF_5f_Tab_5f_soustradinodeci24022021134043.A1" office:value-type="string">
            <text:p text:style-name="P5"/>
          </table:table-cell>
          <table:table-cell table:style-name="CF_5f_Tab_5f_soustradinodeci24022021134043.A1" office:value-type="string">
            <text:p text:style-name="P8"/>
          </table:table-cell>
          <table:table-cell table:style-name="CF_5f_Tab_5f_soustradinodeci24022021134043.A1" office:value-type="string">
            <text:p text:style-name="P5"/>
          </table:table-cell>
          <table:table-cell table:style-name="CF_5f_Tab_5f_soustradinodeci24022021134043.A1" office:value-type="string">
            <text:p text:style-name="P5"/>
          </table:table-cell>
          <table:table-cell table:style-name="CF_5f_Tab_5f_soustradinodeci24022021134043.A1" office:value-type="string">
            <text:p text:style-name="P7"/>
          </table:table-cell>
          <table:table-cell table:style-name="CF_5f_Tab_5f_soustradinodeci24022021134043.B1" office:value-type="string">
            <text:p text:style-name="P5"/>
          </table:table-cell>
          <table:covered-table-cell/>
        </table:table-row>
        <table:table-row table:style-name="CF_5f_Tab_5f_soustradinodeci24022021134043.8">
          <table:table-cell table:style-name="CF_5f_Tab_5f_soustradinodeci24022021134043.A1" office:value-type="string">
            <text:p text:style-name="P5"/>
          </table:table-cell>
          <table:table-cell table:style-name="CF_5f_Tab_5f_soustradinodeci24022021134043.A1" office:value-type="string">
            <text:p text:style-name="P5"/>
          </table:table-cell>
          <table:table-cell table:style-name="CF_5f_Tab_5f_soustradinodeci24022021134043.A1" office:value-type="string">
            <text:p text:style-name="P5"/>
          </table:table-cell>
          <table:table-cell table:style-name="CF_5f_Tab_5f_soustradinodeci24022021134043.A1" office:value-type="string">
            <text:p text:style-name="P5"/>
          </table:table-cell>
          <table:table-cell table:style-name="CF_5f_Tab_5f_soustradinodeci24022021134043.A1" office:value-type="string">
            <text:p text:style-name="P5"/>
          </table:table-cell>
          <table:table-cell table:style-name="CF_5f_Tab_5f_soustradinodeci24022021134043.A1" office:value-type="string">
            <text:p text:style-name="P5"/>
          </table:table-cell>
          <table:table-cell table:style-name="CF_5f_Tab_5f_soustradinodeci24022021134043.A1" office:value-type="string">
            <text:p text:style-name="P5"/>
          </table:table-cell>
          <table:table-cell table:style-name="CF_5f_Tab_5f_soustradinodeci24022021134043.A1" office:value-type="string">
            <text:p text:style-name="P5"/>
          </table:table-cell>
          <table:table-cell table:style-name="CF_5f_Tab_5f_soustradinodeci24022021134043.A1" office:value-type="string">
            <text:p text:style-name="P5"/>
          </table:table-cell>
          <table:table-cell table:style-name="CF_5f_Tab_5f_soustradinodeci24022021134043.A1" office:value-type="string">
            <text:p text:style-name="P5"/>
          </table:table-cell>
          <table:table-cell table:style-name="CF_5f_Tab_5f_soustradinodeci24022021134043.A1" office:value-type="string">
            <text:p text:style-name="P5"/>
          </table:table-cell>
          <table:table-cell table:style-name="CF_5f_Tab_5f_soustradinodeci24022021134043.A1" office:value-type="string">
            <text:p text:style-name="P5"/>
          </table:table-cell>
          <table:table-cell table:style-name="CF_5f_Tab_5f_soustradinodeci24022021134043.M8" office:value-type="string">
            <text:p text:style-name="P5"/>
          </table:table-cell>
          <table:table-cell table:style-name="CF_5f_Tab_5f_soustradinodeci24022021134043.N8" office:value-type="string">
            <text:p text:style-name="P5"/>
          </table:table-cell>
          <table:table-cell table:style-name="CF_5f_Tab_5f_soustradinodeci24022021134043.O8" office:value-type="string">
            <text:p text:style-name="P5"/>
          </table:table-cell>
          <table:table-cell table:style-name="CF_5f_Tab_5f_soustradinodeci24022021134043.P8" office:value-type="string">
            <text:p text:style-name="P5"/>
          </table:table-cell>
          <table:table-cell table:style-name="CF_5f_Tab_5f_soustradinodeci24022021134043.B1" office:value-type="string">
            <text:p text:style-name="P5"/>
          </table:table-cell>
          <table:covered-table-cell/>
        </table:table-row>
        <table:table-row table:style-name="CF_5f_Tab_5f_soustradinodeci24022021134043.1">
          <table:table-cell table:style-name="CF_5f_Tab_5f_soustradinodeci24022021134043.A1" office:value-type="string">
            <text:p text:style-name="P5"/>
          </table:table-cell>
          <table:table-cell table:style-name="CF_5f_Tab_5f_soustradinodeci24022021134043.B9" office:value-type="string">
            <text:p text:style-name="P5"/>
          </table:table-cell>
          <table:table-cell table:style-name="CF_5f_Tab_5f_soustradinodeci24022021134043.C9" office:value-type="string">
            <text:p text:style-name="P5"/>
          </table:table-cell>
          <table:table-cell table:style-name="CF_5f_Tab_5f_soustradinodeci24022021134043.D9" office:value-type="string">
            <text:p text:style-name="P5"/>
          </table:table-cell>
          <table:table-cell table:style-name="CF_5f_Tab_5f_soustradinodeci24022021134043.E9" office:value-type="string">
            <text:p text:style-name="P5"/>
          </table:table-cell>
          <table:table-cell table:style-name="CF_5f_Tab_5f_soustradinodeci24022021134043.F9" office:value-type="string">
            <text:p text:style-name="P5"/>
          </table:table-cell>
          <table:table-cell table:style-name="CF_5f_Tab_5f_soustradinodeci24022021134043.G9" office:value-type="string">
            <text:p text:style-name="P5"/>
          </table:table-cell>
          <table:table-cell table:style-name="CF_5f_Tab_5f_soustradinodeci24022021134043.H9" office:value-type="string">
            <text:p text:style-name="P5"/>
          </table:table-cell>
          <table:table-cell table:style-name="CF_5f_Tab_5f_soustradinodeci24022021134043.I9" office:value-type="string">
            <text:p text:style-name="P5"/>
          </table:table-cell>
          <table:table-cell table:style-name="CF_5f_Tab_5f_soustradinodeci24022021134043.J9" office:value-type="string">
            <text:p text:style-name="P5"/>
          </table:table-cell>
          <table:table-cell table:style-name="CF_5f_Tab_5f_soustradinodeci24022021134043.K9" office:value-type="string">
            <text:p text:style-name="P5"/>
          </table:table-cell>
          <table:table-cell table:style-name="CF_5f_Tab_5f_soustradinodeci24022021134043.L9" office:value-type="string">
            <text:p text:style-name="P5"/>
          </table:table-cell>
          <table:table-cell table:style-name="CF_5f_Tab_5f_soustradinodeci24022021134043.M9" office:value-type="string">
            <text:p text:style-name="P5"/>
          </table:table-cell>
          <table:table-cell table:style-name="CF_5f_Tab_5f_soustradinodeci24022021134043.N9" office:value-type="string">
            <text:p text:style-name="P5"/>
          </table:table-cell>
          <table:table-cell table:style-name="CF_5f_Tab_5f_soustradinodeci24022021134043.O9" office:value-type="string">
            <text:p text:style-name="P5"/>
          </table:table-cell>
          <table:table-cell table:style-name="CF_5f_Tab_5f_soustradinodeci24022021134043.P9" office:value-type="string">
            <text:p text:style-name="P5"/>
          </table:table-cell>
          <table:table-cell table:style-name="CF_5f_Tab_5f_soustradinodeci24022021134043.B1" office:value-type="string">
            <text:p text:style-name="P5"/>
          </table:table-cell>
          <table:covered-table-cell/>
        </table:table-row>
        <table:table-row table:style-name="CF_5f_Tab_5f_soustradinodeci24022021134043.2">
          <table:table-cell table:style-name="CF_5f_Tab_5f_soustradinodeci24022021134043.A1" office:value-type="string">
            <text:p text:style-name="P5"/>
          </table:table-cell>
          <table:table-cell table:style-name="CF_5f_Tab_5f_soustradinodeci24022021134043.A1" office:value-type="string">
            <text:p text:style-name="P5"/>
          </table:table-cell>
          <table:table-cell table:style-name="CF_5f_Tab_5f_soustradinodeci24022021134043.A1" office:value-type="string">
            <text:p text:style-name="P5"/>
          </table:table-cell>
          <table:table-cell table:style-name="CF_5f_Tab_5f_soustradinodeci24022021134043.D10" office:value-type="string">
            <text:p text:style-name="P24"/>
          </table:table-cell>
          <table:table-cell table:style-name="CF_5f_Tab_5f_soustradinodeci24022021134043.A1" office:value-type="string">
            <text:p text:style-name="P5"/>
          </table:table-cell>
          <table:table-cell table:style-name="CF_5f_Tab_5f_soustradinodeci24022021134043.A1" office:value-type="string">
            <text:p text:style-name="P5"/>
          </table:table-cell>
          <table:table-cell table:style-name="CF_5f_Tab_5f_soustradinodeci24022021134043.G10" office:value-type="string">
            <text:p text:style-name="P20"/>
          </table:table-cell>
          <table:table-cell table:style-name="CF_5f_Tab_5f_soustradinodeci24022021134043.A1" office:value-type="string">
            <text:p text:style-name="P5"/>
          </table:table-cell>
          <table:table-cell table:style-name="CF_5f_Tab_5f_soustradinodeci24022021134043.A1" office:value-type="string">
            <text:p text:style-name="P5"/>
          </table:table-cell>
          <table:table-cell table:style-name="CF_5f_Tab_5f_soustradinodeci24022021134043.J2" office:value-type="string">
            <text:p text:style-name="P26"/>
          </table:table-cell>
          <table:table-cell table:style-name="CF_5f_Tab_5f_soustradinodeci24022021134043.A1" office:value-type="string">
            <text:p text:style-name="P5"/>
          </table:table-cell>
          <table:table-cell table:style-name="CF_5f_Tab_5f_soustradinodeci24022021134043.L10" office:value-type="string">
            <text:p text:style-name="P5"/>
          </table:table-cell>
          <table:table-cell table:style-name="CF_5f_Tab_5f_soustradinodeci24022021134043.M10" office:value-type="string">
            <text:p text:style-name="P24"/>
          </table:table-cell>
          <table:table-cell table:style-name="CF_5f_Tab_5f_soustradinodeci24022021134043.N10" office:value-type="string">
            <text:p text:style-name="P5"/>
          </table:table-cell>
          <table:table-cell table:style-name="CF_5f_Tab_5f_soustradinodeci24022021134043.O10" office:value-type="string">
            <text:p text:style-name="P5"/>
          </table:table-cell>
          <table:table-cell table:style-name="CF_5f_Tab_5f_soustradinodeci24022021134043.P10" office:value-type="string">
            <text:p text:style-name="P20"/>
          </table:table-cell>
          <table:table-cell table:style-name="CF_5f_Tab_5f_soustradinodeci24022021134043.B1" office:value-type="string">
            <text:p text:style-name="P9"/>
          </table:table-cell>
          <table:covered-table-cell/>
        </table:table-row>
        <table:table-row table:style-name="CF_5f_Tab_5f_soustradinodeci24022021134043.11">
          <table:table-cell table:style-name="CF_5f_Tab_5f_soustradinodeci24022021134043.B1" office:value-type="string">
            <text:p text:style-name="P5"/>
          </table:table-cell>
          <table:table-cell table:style-name="CF_5f_Tab_5f_soustradinodeci24022021134043.B1" office:value-type="string">
            <text:p text:style-name="P5"/>
          </table:table-cell>
          <table:table-cell table:style-name="CF_5f_Tab_5f_soustradinodeci24022021134043.B1" office:value-type="string">
            <text:p text:style-name="P5"/>
          </table:table-cell>
          <table:table-cell table:style-name="CF_5f_Tab_5f_soustradinodeci24022021134043.B1" office:value-type="string">
            <text:p text:style-name="P5"/>
          </table:table-cell>
          <table:table-cell table:style-name="CF_5f_Tab_5f_soustradinodeci24022021134043.B1" office:value-type="string">
            <text:p text:style-name="P5"/>
          </table:table-cell>
          <table:table-cell table:style-name="CF_5f_Tab_5f_soustradinodeci24022021134043.B1" office:value-type="string">
            <text:p text:style-name="P5"/>
          </table:table-cell>
          <table:table-cell table:style-name="CF_5f_Tab_5f_soustradinodeci24022021134043.B1" office:value-type="string">
            <text:p text:style-name="P5"/>
          </table:table-cell>
          <table:table-cell table:style-name="CF_5f_Tab_5f_soustradinodeci24022021134043.B1" office:value-type="string">
            <text:p text:style-name="P5"/>
          </table:table-cell>
          <table:table-cell table:style-name="CF_5f_Tab_5f_soustradinodeci24022021134043.B1" office:value-type="string">
            <text:p text:style-name="P5"/>
          </table:table-cell>
          <table:table-cell table:style-name="CF_5f_Tab_5f_soustradinodeci24022021134043.K2" office:value-type="string">
            <text:p text:style-name="P8"/>
          </table:table-cell>
          <table:table-cell table:style-name="CF_5f_Tab_5f_soustradinodeci24022021134043.B1" office:value-type="string">
            <text:p text:style-name="P5"/>
          </table:table-cell>
          <table:table-cell table:style-name="CF_5f_Tab_5f_soustradinodeci24022021134043.B1" office:value-type="string">
            <text:p text:style-name="P5"/>
          </table:table-cell>
          <table:table-cell table:style-name="CF_5f_Tab_5f_soustradinodeci24022021134043.B1" office:value-type="string">
            <text:p text:style-name="P8"/>
          </table:table-cell>
          <table:table-cell table:style-name="CF_5f_Tab_5f_soustradinodeci24022021134043.B1" office:value-type="string">
            <text:p text:style-name="P5"/>
          </table:table-cell>
          <table:table-cell table:style-name="CF_5f_Tab_5f_soustradinodeci24022021134043.B1" office:value-type="string">
            <text:p text:style-name="P5"/>
          </table:table-cell>
          <table:table-cell table:style-name="CF_5f_Tab_5f_soustradinodeci24022021134043.B1" office:value-type="string">
            <text:p text:style-name="P7"/>
          </table:table-cell>
          <table:table-cell table:style-name="CF_5f_Tab_5f_soustradinodeci24022021134043.B1" office:value-type="string">
            <text:p text:style-name="P9"/>
          </table:table-cell>
          <table:covered-table-cell/>
        </table:table-row>
      </table:table>
      <text:p text:style-name="Standard"><text:span text:style-name="T8"/></text:p>
      <text:p text:style-name="P15"><text:span text:style-name="T12">3</text:span><text:span text:style-name="T7">4</text:span><text:span text:style-name="T3"> </text:span><text:span text:style-name="T15">3</text:span><text:span text:style-name="T12">1</text:span><text:span text:style-name="T7">8</text:span><text:span text:style-name="T3"> − </text:span><text:span text:style-name="T12">3</text:span><text:span text:style-name="T7">1</text:span><text:span text:style-name="T3"> </text:span><text:span text:style-name="T15">4</text:span><text:span text:style-name="T12">6</text:span><text:span text:style-name="T7">2</text:span></text:p>
      <table:table table:name="CF_Tab_soustradinodeci24022021134056" table:style-name="CF_5f_Tab_5f_soustradinodeci24022021134056">
        <table:table-column table:style-name="CF_5f_Tab_5f_soustradinodeci24022021134056.A"/>
        <table:table-column table:style-name="CF_5f_Tab_5f_soustradinodeci24022021134056.B"/>
        <table:table-column table:style-name="CF_5f_Tab_5f_soustradinodeci24022021134056.C"/>
        <table:table-column table:style-name="CF_5f_Tab_5f_soustradinodeci24022021134056.D"/>
        <table:table-column table:style-name="CF_5f_Tab_5f_soustradinodeci24022021134056.E"/>
        <table:table-column table:style-name="CF_5f_Tab_5f_soustradinodeci24022021134056.F"/>
        <table:table-column table:style-name="CF_5f_Tab_5f_soustradinodeci24022021134056.D"/>
        <table:table-column table:style-name="CF_5f_Tab_5f_soustradinodeci24022021134056.E"/>
        <table:table-column table:style-name="CF_5f_Tab_5f_soustradinodeci24022021134056.F"/>
        <table:table-column table:style-name="CF_5f_Tab_5f_soustradinodeci24022021134056.D"/>
        <table:table-column table:style-name="CF_5f_Tab_5f_soustradinodeci24022021134056.E"/>
        <table:table-column table:style-name="CF_5f_Tab_5f_soustradinodeci24022021134056.F"/>
        <table:table-column table:style-name="CF_5f_Tab_5f_soustradinodeci24022021134056.D"/>
        <table:table-column table:style-name="CF_5f_Tab_5f_soustradinodeci24022021134056.E"/>
        <table:table-column table:style-name="CF_5f_Tab_5f_soustradinodeci24022021134056.F"/>
        <table:table-column table:style-name="CF_5f_Tab_5f_soustradinodeci24022021134056.D"/>
        <table:table-column table:style-name="CF_5f_Tab_5f_soustradinodeci24022021134056.Q"/>
        <table:table-column table:style-name="CF_5f_Tab_5f_soustradinodeci24022021134056.R"/>
        <table:table-row table:style-name="CF_5f_Tab_5f_soustradinodeci24022021134056.1">
          <table:table-cell table:style-name="CF_5f_Tab_5f_soustradinodeci24022021134056.A1" office:value-type="string">
            <text:p text:style-name="P4"/>
            <text:p text:style-name="P4"/>
          </table:table-cell>
          <table:table-cell table:style-name="CF_5f_Tab_5f_soustradinodeci24022021134056.B1" office:value-type="string">
            <text:p text:style-name="P4"/>
          </table:table-cell>
          <table:table-cell table:style-name="CF_5f_Tab_5f_soustradinodeci24022021134056.A1" office:value-type="string">
            <text:p text:style-name="P4"/>
          </table:table-cell>
          <table:table-cell table:style-name="CF_5f_Tab_5f_soustradinodeci24022021134056.A1" office:value-type="string">
            <text:p text:style-name="P4"/>
          </table:table-cell>
          <table:table-cell table:style-name="CF_5f_Tab_5f_soustradinodeci24022021134056.A1" office:value-type="string">
            <text:p text:style-name="P4"/>
          </table:table-cell>
          <table:table-cell table:style-name="CF_5f_Tab_5f_soustradinodeci24022021134056.A1" office:value-type="string">
            <text:p text:style-name="P4"/>
          </table:table-cell>
          <table:table-cell table:style-name="CF_5f_Tab_5f_soustradinodeci24022021134056.A1" office:value-type="string">
            <text:p text:style-name="P4"/>
          </table:table-cell>
          <table:table-cell table:style-name="CF_5f_Tab_5f_soustradinodeci24022021134056.A1" office:value-type="string">
            <text:p text:style-name="P4"/>
          </table:table-cell>
          <table:table-cell table:style-name="CF_5f_Tab_5f_soustradinodeci24022021134056.A1" office:value-type="string">
            <text:p text:style-name="P4"/>
          </table:table-cell>
          <table:table-cell table:style-name="CF_5f_Tab_5f_soustradinodeci24022021134056.A1" office:value-type="string">
            <text:p text:style-name="P4"/>
          </table:table-cell>
          <table:table-cell table:style-name="CF_5f_Tab_5f_soustradinodeci24022021134056.A1" office:value-type="string">
            <text:p text:style-name="P4"/>
          </table:table-cell>
          <table:table-cell table:style-name="CF_5f_Tab_5f_soustradinodeci24022021134056.A1" office:value-type="string">
            <text:p text:style-name="P4"/>
          </table:table-cell>
          <table:table-cell table:style-name="CF_5f_Tab_5f_soustradinodeci24022021134056.M1" office:value-type="string">
            <text:p text:style-name="P4"/>
          </table:table-cell>
          <table:table-cell table:style-name="CF_5f_Tab_5f_soustradinodeci24022021134056.A1" office:value-type="string">
            <text:p text:style-name="P4"/>
          </table:table-cell>
          <table:table-cell table:style-name="CF_5f_Tab_5f_soustradinodeci24022021134056.A1" office:value-type="string">
            <text:p text:style-name="P4"/>
          </table:table-cell>
          <table:table-cell table:style-name="CF_5f_Tab_5f_soustradinodeci24022021134056.P1" office:value-type="string">
            <text:p text:style-name="P4"/>
          </table:table-cell>
          <table:table-cell table:style-name="CF_5f_Tab_5f_soustradinodeci24022021134056.B1" office:value-type="string">
            <text:p text:style-name="P4"/>
          </table:table-cell>
          <table:table-cell table:style-name="CF_5f_Tab_5f_soustradinodeci24022021134056.B1" table:number-rows-spanned="11" office:value-type="string">
            <text:p text:style-name="P4"/>
          </table:table-cell>
        </table:table-row>
        <table:table-row table:style-name="CF_5f_Tab_5f_soustradinodeci24022021134056.2">
          <table:table-cell table:style-name="CF_5f_Tab_5f_soustradinodeci24022021134056.A1" office:value-type="string">
            <text:p text:style-name="P5"/>
          </table:table-cell>
          <table:table-cell table:style-name="CF_5f_Tab_5f_soustradinodeci24022021134056.B1" office:value-type="string">
            <text:p text:style-name="P5"/>
          </table:table-cell>
          <table:table-cell table:style-name="CF_5f_Tab_5f_soustradinodeci24022021134056.C2" office:value-type="string">
            <text:p text:style-name="P23"/>
          </table:table-cell>
          <table:table-cell table:style-name="CF_5f_Tab_5f_soustradinodeci24022021134056.D2" office:value-type="string">
            <text:p text:style-name="P23"/>
          </table:table-cell>
          <table:table-cell table:style-name="CF_5f_Tab_5f_soustradinodeci24022021134056.C2" office:value-type="string">
            <text:p text:style-name="P19"/>
          </table:table-cell>
          <table:table-cell table:style-name="CF_5f_Tab_5f_soustradinodeci24022021134056.F2" office:value-type="string">
            <text:p text:style-name="P21"/>
          </table:table-cell>
          <table:table-cell table:style-name="CF_5f_Tab_5f_soustradinodeci24022021134056.G2" office:value-type="string">
            <text:p text:style-name="P21"/>
          </table:table-cell>
          <table:table-cell table:style-name="CF_5f_Tab_5f_soustradinodeci24022021134056.C2" office:value-type="string">
            <text:p text:style-name="P19"/>
          </table:table-cell>
          <table:table-cell table:style-name="CF_5f_Tab_5f_soustradinodeci24022021134056.I2" office:value-type="string">
            <text:p text:style-name="P25"/>
          </table:table-cell>
          <table:table-cell table:style-name="CF_5f_Tab_5f_soustradinodeci24022021134056.J2" office:value-type="string">
            <text:p text:style-name="P27"/>
          </table:table-cell>
          <table:table-cell table:style-name="CF_5f_Tab_5f_soustradinodeci24022021134056.K2" office:value-type="string">
            <text:p text:style-name="P5"/>
          </table:table-cell>
          <table:table-cell table:style-name="CF_5f_Tab_5f_soustradinodeci24022021134056.L2" office:value-type="string">
            <text:p text:style-name="P22"/>
          </table:table-cell>
          <table:table-cell table:style-name="CF_5f_Tab_5f_soustradinodeci24022021134056.M2" office:value-type="string">
            <text:p text:style-name="P24"/>
          </table:table-cell>
          <table:table-cell table:style-name="CF_5f_Tab_5f_soustradinodeci24022021134056.B1" office:value-type="string">
            <text:p text:style-name="P5"/>
          </table:table-cell>
          <table:table-cell table:style-name="CF_5f_Tab_5f_soustradinodeci24022021134056.O2" office:value-type="string">
            <text:p text:style-name="P6"/>
          </table:table-cell>
          <table:table-cell table:style-name="CF_5f_Tab_5f_soustradinodeci24022021134056.P2" office:value-type="string">
            <text:p text:style-name="P20"/>
          </table:table-cell>
          <table:table-cell table:style-name="CF_5f_Tab_5f_soustradinodeci24022021134056.B1" office:value-type="string">
            <text:p text:style-name="P9"/>
          </table:table-cell>
          <table:covered-table-cell/>
        </table:table-row>
        <table:table-row table:style-name="CF_5f_Tab_5f_soustradinodeci24022021134056.1">
          <table:table-cell table:style-name="CF_5f_Tab_5f_soustradinodeci24022021134056.A1" office:value-type="string">
            <text:p text:style-name="P5"/>
          </table:table-cell>
          <table:table-cell table:style-name="CF_5f_Tab_5f_soustradinodeci24022021134056.B1" office:value-type="string">
            <text:p text:style-name="P5"/>
          </table:table-cell>
          <table:table-cell table:style-name="CF_5f_Tab_5f_soustradinodeci24022021134056.A1" office:value-type="string">
            <text:p text:style-name="P5"/>
          </table:table-cell>
          <table:table-cell table:style-name="CF_5f_Tab_5f_soustradinodeci24022021134056.A1" office:value-type="string">
            <text:p text:style-name="P5"/>
          </table:table-cell>
          <table:table-cell table:style-name="CF_5f_Tab_5f_soustradinodeci24022021134056.A1" office:value-type="string">
            <text:p text:style-name="P5"/>
          </table:table-cell>
          <table:table-cell table:style-name="CF_5f_Tab_5f_soustradinodeci24022021134056.A1" office:value-type="string">
            <text:p text:style-name="P5"/>
          </table:table-cell>
          <table:table-cell table:style-name="CF_5f_Tab_5f_soustradinodeci24022021134056.A1" office:value-type="string">
            <text:p text:style-name="P5"/>
          </table:table-cell>
          <table:table-cell table:style-name="CF_5f_Tab_5f_soustradinodeci24022021134056.A1" office:value-type="string">
            <text:p text:style-name="P5"/>
          </table:table-cell>
          <table:table-cell table:style-name="CF_5f_Tab_5f_soustradinodeci24022021134056.A1" office:value-type="string">
            <text:p text:style-name="P5"/>
          </table:table-cell>
          <table:table-cell table:style-name="CF_5f_Tab_5f_soustradinodeci24022021134056.A1" office:value-type="string">
            <text:p text:style-name="P5"/>
          </table:table-cell>
          <table:table-cell table:style-name="CF_5f_Tab_5f_soustradinodeci24022021134056.B1" office:value-type="string">
            <text:p text:style-name="P5"/>
          </table:table-cell>
          <table:table-cell table:style-name="CF_5f_Tab_5f_soustradinodeci24022021134056.A1" office:value-type="string">
            <text:p text:style-name="P5"/>
          </table:table-cell>
          <table:table-cell table:style-name="CF_5f_Tab_5f_soustradinodeci24022021134056.M3" office:value-type="string">
            <text:p text:style-name="P5"/>
          </table:table-cell>
          <table:table-cell table:style-name="CF_5f_Tab_5f_soustradinodeci24022021134056.B1" office:value-type="string">
            <text:p text:style-name="P5"/>
          </table:table-cell>
          <table:table-cell table:style-name="CF_5f_Tab_5f_soustradinodeci24022021134056.A1" office:value-type="string">
            <text:p text:style-name="P5"/>
          </table:table-cell>
          <table:table-cell table:style-name="CF_5f_Tab_5f_soustradinodeci24022021134056.P3" office:value-type="string">
            <text:p text:style-name="P5"/>
          </table:table-cell>
          <table:table-cell table:style-name="CF_5f_Tab_5f_soustradinodeci24022021134056.B1" office:value-type="string">
            <text:p text:style-name="P5"/>
          </table:table-cell>
          <table:covered-table-cell/>
        </table:table-row>
        <table:table-row table:style-name="CF_5f_Tab_5f_soustradinodeci24022021134056.2">
          <table:table-cell table:style-name="CF_5f_Tab_5f_soustradinodeci24022021134056.A1" office:value-type="string">
            <text:p text:style-name="P5"/>
          </table:table-cell>
          <table:table-cell table:style-name="CF_5f_Tab_5f_soustradinodeci24022021134056.B1" office:value-type="string">
            <text:p text:style-name="P10">−</text:p>
          </table:table-cell>
          <table:table-cell table:style-name="CF_5f_Tab_5f_soustradinodeci24022021134056.A1" office:value-type="string">
            <text:p text:style-name="P5"/>
          </table:table-cell>
          <table:table-cell table:style-name="CF_5f_Tab_5f_soustradinodeci24022021134056.D4" office:value-type="string">
            <text:p text:style-name="P24"/>
          </table:table-cell>
          <table:table-cell table:style-name="CF_5f_Tab_5f_soustradinodeci24022021134056.A1" office:value-type="string">
            <text:p text:style-name="P5"/>
          </table:table-cell>
          <table:table-cell table:style-name="CF_5f_Tab_5f_soustradinodeci24022021134056.A1" office:value-type="string">
            <text:p text:style-name="P5"/>
          </table:table-cell>
          <table:table-cell table:style-name="CF_5f_Tab_5f_soustradinodeci24022021134056.G4" office:value-type="string">
            <text:p text:style-name="P20"/>
          </table:table-cell>
          <table:table-cell table:style-name="CF_5f_Tab_5f_soustradinodeci24022021134056.A1" office:value-type="string">
            <text:p text:style-name="P5"/>
          </table:table-cell>
          <table:table-cell table:style-name="CF_5f_Tab_5f_soustradinodeci24022021134056.A1" office:value-type="string">
            <text:p text:style-name="P5"/>
          </table:table-cell>
          <table:table-cell table:style-name="CF_5f_Tab_5f_soustradinodeci24022021134056.J2" office:value-type="string">
            <text:p text:style-name="P26"/>
          </table:table-cell>
          <table:table-cell table:style-name="CF_5f_Tab_5f_soustradinodeci24022021134056.B1" office:value-type="string">
            <text:p text:style-name="P5"/>
          </table:table-cell>
          <table:table-cell table:style-name="CF_5f_Tab_5f_soustradinodeci24022021134056.L4" office:value-type="string">
            <text:p text:style-name="P5"/>
          </table:table-cell>
          <table:table-cell table:style-name="CF_5f_Tab_5f_soustradinodeci24022021134056.M4" office:value-type="string">
            <text:p text:style-name="P24"/>
          </table:table-cell>
          <table:table-cell table:style-name="CF_5f_Tab_5f_soustradinodeci24022021134056.B1" office:value-type="string">
            <text:p text:style-name="P5"/>
          </table:table-cell>
          <table:table-cell table:style-name="CF_5f_Tab_5f_soustradinodeci24022021134056.O4" office:value-type="string">
            <text:p text:style-name="P5"/>
          </table:table-cell>
          <table:table-cell table:style-name="CF_5f_Tab_5f_soustradinodeci24022021134056.P4" office:value-type="string">
            <text:p text:style-name="P20"/>
          </table:table-cell>
          <table:table-cell table:style-name="CF_5f_Tab_5f_soustradinodeci24022021134056.B1" office:value-type="string">
            <text:p text:style-name="P9"/>
          </table:table-cell>
          <table:covered-table-cell/>
        </table:table-row>
        <table:table-row table:style-name="CF_5f_Tab_5f_soustradinodeci24022021134056.1">
          <table:table-cell table:style-name="CF_5f_Tab_5f_soustradinodeci24022021134056.A1" office:value-type="string">
            <text:p text:style-name="P5"/>
          </table:table-cell>
          <table:table-cell table:style-name="CF_5f_Tab_5f_soustradinodeci24022021134056.B1" office:value-type="string">
            <text:p text:style-name="P5"/>
          </table:table-cell>
          <table:table-cell table:style-name="CF_5f_Tab_5f_soustradinodeci24022021134056.A1" office:value-type="string">
            <text:p text:style-name="P5"/>
          </table:table-cell>
          <table:table-cell table:style-name="CF_5f_Tab_5f_soustradinodeci24022021134056.A1" office:value-type="string">
            <text:p text:style-name="P5"/>
          </table:table-cell>
          <table:table-cell table:style-name="CF_5f_Tab_5f_soustradinodeci24022021134056.A1" office:value-type="string">
            <text:p text:style-name="P5"/>
          </table:table-cell>
          <table:table-cell table:style-name="CF_5f_Tab_5f_soustradinodeci24022021134056.A1" office:value-type="string">
            <text:p text:style-name="P5"/>
          </table:table-cell>
          <table:table-cell table:style-name="CF_5f_Tab_5f_soustradinodeci24022021134056.A1" office:value-type="string">
            <text:p text:style-name="P5"/>
          </table:table-cell>
          <table:table-cell table:style-name="CF_5f_Tab_5f_soustradinodeci24022021134056.A1" office:value-type="string">
            <text:p text:style-name="P5"/>
          </table:table-cell>
          <table:table-cell table:style-name="CF_5f_Tab_5f_soustradinodeci24022021134056.A1" office:value-type="string">
            <text:p text:style-name="P5"/>
          </table:table-cell>
          <table:table-cell table:style-name="CF_5f_Tab_5f_soustradinodeci24022021134056.A1" office:value-type="string">
            <text:p text:style-name="P5"/>
          </table:table-cell>
          <table:table-cell table:style-name="CF_5f_Tab_5f_soustradinodeci24022021134056.B1" office:value-type="string">
            <text:p text:style-name="P5"/>
          </table:table-cell>
          <table:table-cell table:style-name="CF_5f_Tab_5f_soustradinodeci24022021134056.A1" office:value-type="string">
            <text:p text:style-name="P5"/>
          </table:table-cell>
          <table:table-cell table:style-name="CF_5f_Tab_5f_soustradinodeci24022021134056.M5" office:value-type="string">
            <text:p text:style-name="P5"/>
          </table:table-cell>
          <table:table-cell table:style-name="CF_5f_Tab_5f_soustradinodeci24022021134056.B1" office:value-type="string">
            <text:p text:style-name="P5"/>
          </table:table-cell>
          <table:table-cell table:style-name="CF_5f_Tab_5f_soustradinodeci24022021134056.O5" office:value-type="string">
            <text:p text:style-name="P5"/>
          </table:table-cell>
          <table:table-cell table:style-name="CF_5f_Tab_5f_soustradinodeci24022021134056.P5" office:value-type="string">
            <text:p text:style-name="P5"/>
          </table:table-cell>
          <table:table-cell table:style-name="CF_5f_Tab_5f_soustradinodeci24022021134056.B1" office:value-type="string">
            <text:p text:style-name="P5"/>
          </table:table-cell>
          <table:covered-table-cell/>
        </table:table-row>
        <table:table-row table:style-name="CF_5f_Tab_5f_soustradinodeci24022021134056.2">
          <table:table-cell table:style-name="CF_5f_Tab_5f_soustradinodeci24022021134056.A1" office:value-type="string">
            <text:p text:style-name="P5"/>
          </table:table-cell>
          <table:table-cell table:style-name="CF_5f_Tab_5f_soustradinodeci24022021134056.B1" office:value-type="string">
            <text:p text:style-name="P5"/>
          </table:table-cell>
          <table:table-cell table:style-name="CF_5f_Tab_5f_soustradinodeci24022021134056.A1" office:value-type="string">
            <text:p text:style-name="P5"/>
          </table:table-cell>
          <table:table-cell table:style-name="CF_5f_Tab_5f_soustradinodeci24022021134056.D6" office:value-type="string">
            <text:p text:style-name="P24"/>
          </table:table-cell>
          <table:table-cell table:style-name="CF_5f_Tab_5f_soustradinodeci24022021134056.A1" office:value-type="string">
            <text:p text:style-name="P5"/>
          </table:table-cell>
          <table:table-cell table:style-name="CF_5f_Tab_5f_soustradinodeci24022021134056.A1" office:value-type="string">
            <text:p text:style-name="P5"/>
          </table:table-cell>
          <table:table-cell table:style-name="CF_5f_Tab_5f_soustradinodeci24022021134056.G6" office:value-type="string">
            <text:p text:style-name="P20"/>
          </table:table-cell>
          <table:table-cell table:style-name="CF_5f_Tab_5f_soustradinodeci24022021134056.A1" office:value-type="string">
            <text:p text:style-name="P5"/>
          </table:table-cell>
          <table:table-cell table:style-name="CF_5f_Tab_5f_soustradinodeci24022021134056.A1" office:value-type="string">
            <text:p text:style-name="P5"/>
          </table:table-cell>
          <table:table-cell table:style-name="CF_5f_Tab_5f_soustradinodeci24022021134056.I2" office:value-type="string">
            <text:p text:style-name="P28"/>
          </table:table-cell>
          <table:table-cell table:style-name="CF_5f_Tab_5f_soustradinodeci24022021134056.B1" office:value-type="string">
            <text:p text:style-name="P5"/>
          </table:table-cell>
          <table:table-cell table:style-name="CF_5f_Tab_5f_soustradinodeci24022021134056.A1" office:value-type="string">
            <text:p text:style-name="P5"/>
          </table:table-cell>
          <table:table-cell table:style-name="CF_5f_Tab_5f_soustradinodeci24022021134056.M6" office:value-type="string">
            <text:p text:style-name="P24"/>
          </table:table-cell>
          <table:table-cell table:style-name="CF_5f_Tab_5f_soustradinodeci24022021134056.B1" office:value-type="string">
            <text:p text:style-name="P5"/>
          </table:table-cell>
          <table:table-cell table:style-name="CF_5f_Tab_5f_soustradinodeci24022021134056.A1" office:value-type="string">
            <text:p text:style-name="P5"/>
          </table:table-cell>
          <table:table-cell table:style-name="CF_5f_Tab_5f_soustradinodeci24022021134056.A1" office:value-type="string">
            <text:p text:style-name="P7"/>
          </table:table-cell>
          <table:table-cell table:style-name="CF_5f_Tab_5f_soustradinodeci24022021134056.B1" office:value-type="string">
            <text:p text:style-name="P5"/>
          </table:table-cell>
          <table:covered-table-cell/>
        </table:table-row>
        <table:table-row table:style-name="CF_5f_Tab_5f_soustradinodeci24022021134056.7">
          <table:table-cell table:style-name="CF_5f_Tab_5f_soustradinodeci24022021134056.A1" office:value-type="string">
            <text:p text:style-name="P5"/>
          </table:table-cell>
          <table:table-cell table:style-name="CF_5f_Tab_5f_soustradinodeci24022021134056.A1" office:value-type="string">
            <text:p text:style-name="P5"/>
          </table:table-cell>
          <table:table-cell table:style-name="CF_5f_Tab_5f_soustradinodeci24022021134056.A1" office:value-type="string">
            <text:p text:style-name="P5"/>
          </table:table-cell>
          <table:table-cell table:style-name="CF_5f_Tab_5f_soustradinodeci24022021134056.A1" office:value-type="string">
            <text:p text:style-name="P5"/>
          </table:table-cell>
          <table:table-cell table:style-name="CF_5f_Tab_5f_soustradinodeci24022021134056.A1" office:value-type="string">
            <text:p text:style-name="P5"/>
          </table:table-cell>
          <table:table-cell table:style-name="CF_5f_Tab_5f_soustradinodeci24022021134056.A1" office:value-type="string">
            <text:p text:style-name="P5"/>
          </table:table-cell>
          <table:table-cell table:style-name="CF_5f_Tab_5f_soustradinodeci24022021134056.A1" office:value-type="string">
            <text:p text:style-name="P5"/>
          </table:table-cell>
          <table:table-cell table:style-name="CF_5f_Tab_5f_soustradinodeci24022021134056.A1" office:value-type="string">
            <text:p text:style-name="P5"/>
          </table:table-cell>
          <table:table-cell table:style-name="CF_5f_Tab_5f_soustradinodeci24022021134056.A1" office:value-type="string">
            <text:p text:style-name="P5"/>
          </table:table-cell>
          <table:table-cell table:style-name="CF_5f_Tab_5f_soustradinodeci24022021134056.A1" office:value-type="string">
            <text:p text:style-name="P5"/>
          </table:table-cell>
          <table:table-cell table:style-name="CF_5f_Tab_5f_soustradinodeci24022021134056.A1" office:value-type="string">
            <text:p text:style-name="P5"/>
          </table:table-cell>
          <table:table-cell table:style-name="CF_5f_Tab_5f_soustradinodeci24022021134056.A1" office:value-type="string">
            <text:p text:style-name="P5"/>
          </table:table-cell>
          <table:table-cell table:style-name="CF_5f_Tab_5f_soustradinodeci24022021134056.A1" office:value-type="string">
            <text:p text:style-name="P8"/>
          </table:table-cell>
          <table:table-cell table:style-name="CF_5f_Tab_5f_soustradinodeci24022021134056.A1" office:value-type="string">
            <text:p text:style-name="P5"/>
          </table:table-cell>
          <table:table-cell table:style-name="CF_5f_Tab_5f_soustradinodeci24022021134056.A1" office:value-type="string">
            <text:p text:style-name="P5"/>
          </table:table-cell>
          <table:table-cell table:style-name="CF_5f_Tab_5f_soustradinodeci24022021134056.A1" office:value-type="string">
            <text:p text:style-name="P7"/>
          </table:table-cell>
          <table:table-cell table:style-name="CF_5f_Tab_5f_soustradinodeci24022021134056.B1" office:value-type="string">
            <text:p text:style-name="P5"/>
          </table:table-cell>
          <table:covered-table-cell/>
        </table:table-row>
        <table:table-row table:style-name="CF_5f_Tab_5f_soustradinodeci24022021134056.8">
          <table:table-cell table:style-name="CF_5f_Tab_5f_soustradinodeci24022021134056.A1" office:value-type="string">
            <text:p text:style-name="P5"/>
          </table:table-cell>
          <table:table-cell table:style-name="CF_5f_Tab_5f_soustradinodeci24022021134056.A1" office:value-type="string">
            <text:p text:style-name="P5"/>
          </table:table-cell>
          <table:table-cell table:style-name="CF_5f_Tab_5f_soustradinodeci24022021134056.A1" office:value-type="string">
            <text:p text:style-name="P5"/>
          </table:table-cell>
          <table:table-cell table:style-name="CF_5f_Tab_5f_soustradinodeci24022021134056.A1" office:value-type="string">
            <text:p text:style-name="P5"/>
          </table:table-cell>
          <table:table-cell table:style-name="CF_5f_Tab_5f_soustradinodeci24022021134056.A1" office:value-type="string">
            <text:p text:style-name="P5"/>
          </table:table-cell>
          <table:table-cell table:style-name="CF_5f_Tab_5f_soustradinodeci24022021134056.A1" office:value-type="string">
            <text:p text:style-name="P5"/>
          </table:table-cell>
          <table:table-cell table:style-name="CF_5f_Tab_5f_soustradinodeci24022021134056.A1" office:value-type="string">
            <text:p text:style-name="P5"/>
          </table:table-cell>
          <table:table-cell table:style-name="CF_5f_Tab_5f_soustradinodeci24022021134056.A1" office:value-type="string">
            <text:p text:style-name="P5"/>
          </table:table-cell>
          <table:table-cell table:style-name="CF_5f_Tab_5f_soustradinodeci24022021134056.A1" office:value-type="string">
            <text:p text:style-name="P5"/>
          </table:table-cell>
          <table:table-cell table:style-name="CF_5f_Tab_5f_soustradinodeci24022021134056.A1" office:value-type="string">
            <text:p text:style-name="P5"/>
          </table:table-cell>
          <table:table-cell table:style-name="CF_5f_Tab_5f_soustradinodeci24022021134056.A1" office:value-type="string">
            <text:p text:style-name="P5"/>
          </table:table-cell>
          <table:table-cell table:style-name="CF_5f_Tab_5f_soustradinodeci24022021134056.A1" office:value-type="string">
            <text:p text:style-name="P5"/>
          </table:table-cell>
          <table:table-cell table:style-name="CF_5f_Tab_5f_soustradinodeci24022021134056.M8" office:value-type="string">
            <text:p text:style-name="P5"/>
          </table:table-cell>
          <table:table-cell table:style-name="CF_5f_Tab_5f_soustradinodeci24022021134056.N8" office:value-type="string">
            <text:p text:style-name="P5"/>
          </table:table-cell>
          <table:table-cell table:style-name="CF_5f_Tab_5f_soustradinodeci24022021134056.O8" office:value-type="string">
            <text:p text:style-name="P5"/>
          </table:table-cell>
          <table:table-cell table:style-name="CF_5f_Tab_5f_soustradinodeci24022021134056.P8" office:value-type="string">
            <text:p text:style-name="P5"/>
          </table:table-cell>
          <table:table-cell table:style-name="CF_5f_Tab_5f_soustradinodeci24022021134056.B1" office:value-type="string">
            <text:p text:style-name="P5"/>
          </table:table-cell>
          <table:covered-table-cell/>
        </table:table-row>
        <table:table-row table:style-name="CF_5f_Tab_5f_soustradinodeci24022021134056.1">
          <table:table-cell table:style-name="CF_5f_Tab_5f_soustradinodeci24022021134056.A1" office:value-type="string">
            <text:p text:style-name="P5"/>
          </table:table-cell>
          <table:table-cell table:style-name="CF_5f_Tab_5f_soustradinodeci24022021134056.B9" office:value-type="string">
            <text:p text:style-name="P5"/>
          </table:table-cell>
          <table:table-cell table:style-name="CF_5f_Tab_5f_soustradinodeci24022021134056.C9" office:value-type="string">
            <text:p text:style-name="P5"/>
          </table:table-cell>
          <table:table-cell table:style-name="CF_5f_Tab_5f_soustradinodeci24022021134056.D9" office:value-type="string">
            <text:p text:style-name="P5"/>
          </table:table-cell>
          <table:table-cell table:style-name="CF_5f_Tab_5f_soustradinodeci24022021134056.E9" office:value-type="string">
            <text:p text:style-name="P5"/>
          </table:table-cell>
          <table:table-cell table:style-name="CF_5f_Tab_5f_soustradinodeci24022021134056.F9" office:value-type="string">
            <text:p text:style-name="P5"/>
          </table:table-cell>
          <table:table-cell table:style-name="CF_5f_Tab_5f_soustradinodeci24022021134056.G9" office:value-type="string">
            <text:p text:style-name="P5"/>
          </table:table-cell>
          <table:table-cell table:style-name="CF_5f_Tab_5f_soustradinodeci24022021134056.H9" office:value-type="string">
            <text:p text:style-name="P5"/>
          </table:table-cell>
          <table:table-cell table:style-name="CF_5f_Tab_5f_soustradinodeci24022021134056.I9" office:value-type="string">
            <text:p text:style-name="P5"/>
          </table:table-cell>
          <table:table-cell table:style-name="CF_5f_Tab_5f_soustradinodeci24022021134056.J9" office:value-type="string">
            <text:p text:style-name="P5"/>
          </table:table-cell>
          <table:table-cell table:style-name="CF_5f_Tab_5f_soustradinodeci24022021134056.K9" office:value-type="string">
            <text:p text:style-name="P5"/>
          </table:table-cell>
          <table:table-cell table:style-name="CF_5f_Tab_5f_soustradinodeci24022021134056.L9" office:value-type="string">
            <text:p text:style-name="P5"/>
          </table:table-cell>
          <table:table-cell table:style-name="CF_5f_Tab_5f_soustradinodeci24022021134056.M9" office:value-type="string">
            <text:p text:style-name="P5"/>
          </table:table-cell>
          <table:table-cell table:style-name="CF_5f_Tab_5f_soustradinodeci24022021134056.N9" office:value-type="string">
            <text:p text:style-name="P5"/>
          </table:table-cell>
          <table:table-cell table:style-name="CF_5f_Tab_5f_soustradinodeci24022021134056.O9" office:value-type="string">
            <text:p text:style-name="P5"/>
          </table:table-cell>
          <table:table-cell table:style-name="CF_5f_Tab_5f_soustradinodeci24022021134056.P9" office:value-type="string">
            <text:p text:style-name="P5"/>
          </table:table-cell>
          <table:table-cell table:style-name="CF_5f_Tab_5f_soustradinodeci24022021134056.B1" office:value-type="string">
            <text:p text:style-name="P5"/>
          </table:table-cell>
          <table:covered-table-cell/>
        </table:table-row>
        <table:table-row table:style-name="CF_5f_Tab_5f_soustradinodeci24022021134056.2">
          <table:table-cell table:style-name="CF_5f_Tab_5f_soustradinodeci24022021134056.A1" office:value-type="string">
            <text:p text:style-name="P5"/>
          </table:table-cell>
          <table:table-cell table:style-name="CF_5f_Tab_5f_soustradinodeci24022021134056.A1" office:value-type="string">
            <text:p text:style-name="P5"/>
          </table:table-cell>
          <table:table-cell table:style-name="CF_5f_Tab_5f_soustradinodeci24022021134056.A1" office:value-type="string">
            <text:p text:style-name="P5"/>
          </table:table-cell>
          <table:table-cell table:style-name="CF_5f_Tab_5f_soustradinodeci24022021134056.D10" office:value-type="string">
            <text:p text:style-name="P24"/>
          </table:table-cell>
          <table:table-cell table:style-name="CF_5f_Tab_5f_soustradinodeci24022021134056.A1" office:value-type="string">
            <text:p text:style-name="P5"/>
          </table:table-cell>
          <table:table-cell table:style-name="CF_5f_Tab_5f_soustradinodeci24022021134056.A1" office:value-type="string">
            <text:p text:style-name="P5"/>
          </table:table-cell>
          <table:table-cell table:style-name="CF_5f_Tab_5f_soustradinodeci24022021134056.G10" office:value-type="string">
            <text:p text:style-name="P20"/>
          </table:table-cell>
          <table:table-cell table:style-name="CF_5f_Tab_5f_soustradinodeci24022021134056.A1" office:value-type="string">
            <text:p text:style-name="P5"/>
          </table:table-cell>
          <table:table-cell table:style-name="CF_5f_Tab_5f_soustradinodeci24022021134056.A1" office:value-type="string">
            <text:p text:style-name="P5"/>
          </table:table-cell>
          <table:table-cell table:style-name="CF_5f_Tab_5f_soustradinodeci24022021134056.J2" office:value-type="string">
            <text:p text:style-name="P26"/>
          </table:table-cell>
          <table:table-cell table:style-name="CF_5f_Tab_5f_soustradinodeci24022021134056.A1" office:value-type="string">
            <text:p text:style-name="P5"/>
          </table:table-cell>
          <table:table-cell table:style-name="CF_5f_Tab_5f_soustradinodeci24022021134056.L10" office:value-type="string">
            <text:p text:style-name="P5"/>
          </table:table-cell>
          <table:table-cell table:style-name="CF_5f_Tab_5f_soustradinodeci24022021134056.M10" office:value-type="string">
            <text:p text:style-name="P24"/>
          </table:table-cell>
          <table:table-cell table:style-name="CF_5f_Tab_5f_soustradinodeci24022021134056.N10" office:value-type="string">
            <text:p text:style-name="P5"/>
          </table:table-cell>
          <table:table-cell table:style-name="CF_5f_Tab_5f_soustradinodeci24022021134056.O10" office:value-type="string">
            <text:p text:style-name="P5"/>
          </table:table-cell>
          <table:table-cell table:style-name="CF_5f_Tab_5f_soustradinodeci24022021134056.P10" office:value-type="string">
            <text:p text:style-name="P20"/>
          </table:table-cell>
          <table:table-cell table:style-name="CF_5f_Tab_5f_soustradinodeci24022021134056.B1" office:value-type="string">
            <text:p text:style-name="P9"/>
          </table:table-cell>
          <table:covered-table-cell/>
        </table:table-row>
        <table:table-row table:style-name="CF_5f_Tab_5f_soustradinodeci24022021134056.11">
          <table:table-cell table:style-name="CF_5f_Tab_5f_soustradinodeci24022021134056.B1" office:value-type="string">
            <text:p text:style-name="P5"/>
          </table:table-cell>
          <table:table-cell table:style-name="CF_5f_Tab_5f_soustradinodeci24022021134056.B1" office:value-type="string">
            <text:p text:style-name="P5"/>
          </table:table-cell>
          <table:table-cell table:style-name="CF_5f_Tab_5f_soustradinodeci24022021134056.B1" office:value-type="string">
            <text:p text:style-name="P5"/>
          </table:table-cell>
          <table:table-cell table:style-name="CF_5f_Tab_5f_soustradinodeci24022021134056.B1" office:value-type="string">
            <text:p text:style-name="P5"/>
          </table:table-cell>
          <table:table-cell table:style-name="CF_5f_Tab_5f_soustradinodeci24022021134056.B1" office:value-type="string">
            <text:p text:style-name="P5"/>
          </table:table-cell>
          <table:table-cell table:style-name="CF_5f_Tab_5f_soustradinodeci24022021134056.B1" office:value-type="string">
            <text:p text:style-name="P5"/>
          </table:table-cell>
          <table:table-cell table:style-name="CF_5f_Tab_5f_soustradinodeci24022021134056.B1" office:value-type="string">
            <text:p text:style-name="P5"/>
          </table:table-cell>
          <table:table-cell table:style-name="CF_5f_Tab_5f_soustradinodeci24022021134056.B1" office:value-type="string">
            <text:p text:style-name="P5"/>
          </table:table-cell>
          <table:table-cell table:style-name="CF_5f_Tab_5f_soustradinodeci24022021134056.B1" office:value-type="string">
            <text:p text:style-name="P5"/>
          </table:table-cell>
          <table:table-cell table:style-name="CF_5f_Tab_5f_soustradinodeci24022021134056.K2" office:value-type="string">
            <text:p text:style-name="P8"/>
          </table:table-cell>
          <table:table-cell table:style-name="CF_5f_Tab_5f_soustradinodeci24022021134056.B1" office:value-type="string">
            <text:p text:style-name="P5"/>
          </table:table-cell>
          <table:table-cell table:style-name="CF_5f_Tab_5f_soustradinodeci24022021134056.B1" office:value-type="string">
            <text:p text:style-name="P5"/>
          </table:table-cell>
          <table:table-cell table:style-name="CF_5f_Tab_5f_soustradinodeci24022021134056.B1" office:value-type="string">
            <text:p text:style-name="P8"/>
          </table:table-cell>
          <table:table-cell table:style-name="CF_5f_Tab_5f_soustradinodeci24022021134056.B1" office:value-type="string">
            <text:p text:style-name="P5"/>
          </table:table-cell>
          <table:table-cell table:style-name="CF_5f_Tab_5f_soustradinodeci24022021134056.B1" office:value-type="string">
            <text:p text:style-name="P5"/>
          </table:table-cell>
          <table:table-cell table:style-name="CF_5f_Tab_5f_soustradinodeci24022021134056.B1" office:value-type="string">
            <text:p text:style-name="P7"/>
          </table:table-cell>
          <table:table-cell table:style-name="CF_5f_Tab_5f_soustradinodeci24022021134056.B1" office:value-type="string">
            <text:p text:style-name="P9"/>
          </table:table-cell>
          <table:covered-table-cell/>
        </table:table-row>
      </table:table>
      <text:p text:style-name="Standard"><text:span text:style-name="T5"/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table" style:family="paragraph" style:parent-style-name="Standard" style:default-outline-level="">
      <style:paragraph-properties fo:line-height="200%" fo:text-align="justify" style:justify-single-word="false"/>
      <style:text-properties style:font-name="Arial1" fo:font-family="Arial" style:font-family-generic="roman" style:font-pitch="variable" fo:font-size="20pt" style:font-size-asian="20pt" style:font-name-complex="Arial3" style:font-family-complex="Arial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6.01pt solid #ffffff" fo:padding-top="0.529cm" fo:padding-bottom="0.353cm" fo:padding-left="0.529cm" fo:padding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24T13:21:26.507000000</meta:creation-date>
    <dc:date>2021-02-24T13:41:37.105000000</dc:date>
    <meta:editing-duration>PT18M45S</meta:editing-duration>
    <meta:editing-cycles>6</meta:editing-cycles>
    <meta:generator>LibreOffice/6.4.6.2$Windows_X86_64 LibreOffice_project/0ce51a4fd21bff07a5c061082cc82c5ed232f115</meta:generator>
    <meta:document-statistic meta:table-count="6" meta:image-count="0" meta:object-count="0" meta:page-count="3" meta:paragraph-count="18" meta:word-count="56" meta:character-count="228" meta:non-whitespace-character-count="182"/>
  </office:meta>
</office:document-meta>
</file>