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soustradinodeci24022021132328" style:display-name="CF_Tab_soustradinodeci2402202113232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328.A" style:display-name="CF_Tab_soustradinodeci24022021132328.A" style:family="table-column">
      <style:table-column-properties style:column-width="0.086cm"/>
    </style:style>
    <style:style style:name="CF_5f_Tab_5f_soustradinodeci24022021132328.B" style:display-name="CF_Tab_soustradinodeci24022021132328.B" style:family="table-column">
      <style:table-column-properties style:column-width="1.214cm"/>
    </style:style>
    <style:style style:name="CF_5f_Tab_5f_soustradinodeci24022021132328.C" style:display-name="CF_Tab_soustradinodeci24022021132328.C" style:family="table-column">
      <style:table-column-properties style:column-width="0.529cm"/>
    </style:style>
    <style:style style:name="CF_5f_Tab_5f_soustradinodeci24022021132328.D" style:display-name="CF_Tab_soustradinodeci24022021132328.D" style:family="table-column">
      <style:table-column-properties style:column-width="1.002cm"/>
    </style:style>
    <style:style style:name="CF_5f_Tab_5f_soustradinodeci24022021132328.E" style:display-name="CF_Tab_soustradinodeci24022021132328.E" style:family="table-column">
      <style:table-column-properties style:column-width="0.3cm"/>
    </style:style>
    <style:style style:name="CF_5f_Tab_5f_soustradinodeci24022021132328.F" style:display-name="CF_Tab_soustradinodeci24022021132328.F" style:family="table-column">
      <style:table-column-properties style:column-width="0.527cm"/>
    </style:style>
    <style:style style:name="CF_5f_Tab_5f_soustradinodeci24022021132328.K" style:display-name="CF_Tab_soustradinodeci24022021132328.K" style:family="table-column">
      <style:table-column-properties style:column-width="1.302cm"/>
    </style:style>
    <style:style style:name="CF_5f_Tab_5f_soustradinodeci24022021132328.L" style:display-name="CF_Tab_soustradinodeci24022021132328.L" style:family="table-column">
      <style:table-column-properties style:column-width="9.798cm"/>
    </style:style>
    <style:style style:name="CF_5f_Tab_5f_soustradinodeci24022021132328.1" style:display-name="CF_Tab_soustradinodeci24022021132328.1" style:family="table-row">
      <style:table-row-properties style:row-height="0.212cm" fo:keep-together="auto"/>
    </style:style>
    <style:style style:name="CF_5f_Tab_5f_soustradinodeci24022021132328.A1" style:display-name="CF_Tab_soustradinodeci24022021132328.A1" style:family="table-cell">
      <style:table-cell-properties style:vertical-align="middle" fo:padding="0cm" fo:border="none"/>
    </style:style>
    <style:style style:name="CF_5f_Tab_5f_soustradinodeci24022021132328.B1" style:display-name="CF_Tab_soustradinodeci24022021132328.B1" style:family="table-cell">
      <style:table-cell-properties style:vertical-align="middle" fo:padding="0.097cm" fo:border="none"/>
    </style:style>
    <style:style style:name="CF_5f_Tab_5f_soustradinodeci24022021132328.G1" style:display-name="CF_Tab_soustradinodeci24022021132328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328.J1" style:display-name="CF_Tab_soustradinodeci24022021132328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328.2" style:display-name="CF_Tab_soustradinodeci2402202113232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328.C2" style:display-name="CF_Tab_soustradinodeci24022021132328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328.D2" style:display-name="CF_Tab_soustradinodeci24022021132328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328.E2" style:display-name="CF_Tab_soustradinodeci24022021132328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328.F2" style:display-name="CF_Tab_soustradinodeci24022021132328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328.G2" style:display-name="CF_Tab_soustradinodeci24022021132328.G2" style:family="table-cell">
      <style:table-cell-properties style:vertical-align="middle" fo:padding="0cm" fo:border="1.4pt solid #ff3333"/>
    </style:style>
    <style:style style:name="CF_5f_Tab_5f_soustradinodeci24022021132328.I2" style:display-name="CF_Tab_soustradinodeci24022021132328.I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328.J2" style:display-name="CF_Tab_soustradinodeci24022021132328.J2" style:family="table-cell">
      <style:table-cell-properties style:vertical-align="middle" fo:padding="0cm" fo:border="1.4pt solid #0022ee"/>
    </style:style>
    <style:style style:name="CF_5f_Tab_5f_soustradinodeci24022021132328.G3" style:display-name="CF_Tab_soustradinodeci24022021132328.G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328.J3" style:display-name="CF_Tab_soustradinodeci24022021132328.J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328.F4" style:display-name="CF_Tab_soustradinodeci24022021132328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28.G4" style:display-name="CF_Tab_soustradinodeci24022021132328.G4" style:family="table-cell">
      <style:table-cell-properties style:vertical-align="middle" fo:padding="0cm" fo:border="1.4pt solid #ff3333"/>
    </style:style>
    <style:style style:name="CF_5f_Tab_5f_soustradinodeci24022021132328.I4" style:display-name="CF_Tab_soustradinodeci24022021132328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28.J4" style:display-name="CF_Tab_soustradinodeci24022021132328.J4" style:family="table-cell">
      <style:table-cell-properties style:vertical-align="middle" fo:padding="0cm" fo:border="1.4pt solid #0022ee"/>
    </style:style>
    <style:style style:name="CF_5f_Tab_5f_soustradinodeci24022021132328.G5" style:display-name="CF_Tab_soustradinodeci24022021132328.G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328.I5" style:display-name="CF_Tab_soustradinodeci24022021132328.I5" style:family="table-cell">
      <style:table-cell-properties style:vertical-align="middle" fo:padding="0.049cm" fo:border="none"/>
    </style:style>
    <style:style style:name="CF_5f_Tab_5f_soustradinodeci24022021132328.J5" style:display-name="CF_Tab_soustradinodeci24022021132328.J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328.D6" style:display-name="CF_Tab_soustradinodeci24022021132328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328.G6" style:display-name="CF_Tab_soustradinodeci24022021132328.G6" style:family="table-cell">
      <style:table-cell-properties style:vertical-align="middle" fo:padding="0cm" fo:border="1.4pt dashed #ff3333"/>
    </style:style>
    <style:style style:name="CF_5f_Tab_5f_soustradinodeci24022021132328.7" style:display-name="CF_Tab_soustradinodeci24022021132328.7" style:family="table-row">
      <style:table-row-properties style:row-height="0.106cm" fo:keep-together="auto"/>
    </style:style>
    <style:style style:name="CF_5f_Tab_5f_soustradinodeci24022021132328.8" style:display-name="CF_Tab_soustradinodeci24022021132328.8" style:family="table-row">
      <style:table-row-properties style:row-height="0.106cm" fo:keep-together="auto"/>
    </style:style>
    <style:style style:name="CF_5f_Tab_5f_soustradinodeci24022021132328.G8" style:display-name="CF_Tab_soustradinodeci24022021132328.G8" style:family="table-cell">
      <style:table-cell-properties style:vertical-align="middle" fo:padding="0.049cm" fo:border="none"/>
    </style:style>
    <style:style style:name="CF_5f_Tab_5f_soustradinodeci24022021132328.H8" style:display-name="CF_Tab_soustradinodeci24022021132328.H8" style:family="table-cell">
      <style:table-cell-properties style:vertical-align="middle" fo:padding="0.049cm" fo:border="none"/>
    </style:style>
    <style:style style:name="CF_5f_Tab_5f_soustradinodeci24022021132328.I8" style:display-name="CF_Tab_soustradinodeci24022021132328.I8" style:family="table-cell">
      <style:table-cell-properties style:vertical-align="middle" fo:padding="0.049cm" fo:border="none"/>
    </style:style>
    <style:style style:name="CF_5f_Tab_5f_soustradinodeci24022021132328.J8" style:display-name="CF_Tab_soustradinodeci24022021132328.J8" style:family="table-cell">
      <style:table-cell-properties style:vertical-align="middle" fo:padding="0.049cm" fo:border="none"/>
    </style:style>
    <style:style style:name="CF_5f_Tab_5f_soustradinodeci24022021132328.B9" style:display-name="CF_Tab_soustradinodeci24022021132328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C9" style:display-name="CF_Tab_soustradinodeci24022021132328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D9" style:display-name="CF_Tab_soustradinodeci24022021132328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E9" style:display-name="CF_Tab_soustradinodeci24022021132328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F9" style:display-name="CF_Tab_soustradinodeci24022021132328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G9" style:display-name="CF_Tab_soustradinodeci24022021132328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328.H9" style:display-name="CF_Tab_soustradinodeci24022021132328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I9" style:display-name="CF_Tab_soustradinodeci24022021132328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28.J9" style:display-name="CF_Tab_soustradinodeci24022021132328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328.F10" style:display-name="CF_Tab_soustradinodeci24022021132328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28.G10" style:display-name="CF_Tab_soustradinodeci24022021132328.G10" style:family="table-cell">
      <style:table-cell-properties style:vertical-align="middle" fo:padding="0cm" fo:border="1.4pt solid #ff3333"/>
    </style:style>
    <style:style style:name="CF_5f_Tab_5f_soustradinodeci24022021132328.H10" style:display-name="CF_Tab_soustradinodeci24022021132328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328.I10" style:display-name="CF_Tab_soustradinodeci24022021132328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28.J10" style:display-name="CF_Tab_soustradinodeci24022021132328.J10" style:family="table-cell">
      <style:table-cell-properties style:vertical-align="middle" fo:padding="0cm" fo:border="1.4pt solid #0022ee"/>
    </style:style>
    <style:style style:name="CF_5f_Tab_5f_soustradinodeci24022021132328.11" style:display-name="CF_Tab_soustradinodeci24022021132328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2345" style:display-name="CF_Tab_soustradinodeci2402202113234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345.A" style:display-name="CF_Tab_soustradinodeci24022021132345.A" style:family="table-column">
      <style:table-column-properties style:column-width="0.086cm"/>
    </style:style>
    <style:style style:name="CF_5f_Tab_5f_soustradinodeci24022021132345.B" style:display-name="CF_Tab_soustradinodeci24022021132345.B" style:family="table-column">
      <style:table-column-properties style:column-width="1.214cm"/>
    </style:style>
    <style:style style:name="CF_5f_Tab_5f_soustradinodeci24022021132345.C" style:display-name="CF_Tab_soustradinodeci24022021132345.C" style:family="table-column">
      <style:table-column-properties style:column-width="0.529cm"/>
    </style:style>
    <style:style style:name="CF_5f_Tab_5f_soustradinodeci24022021132345.D" style:display-name="CF_Tab_soustradinodeci24022021132345.D" style:family="table-column">
      <style:table-column-properties style:column-width="1.002cm"/>
    </style:style>
    <style:style style:name="CF_5f_Tab_5f_soustradinodeci24022021132345.E" style:display-name="CF_Tab_soustradinodeci24022021132345.E" style:family="table-column">
      <style:table-column-properties style:column-width="0.3cm"/>
    </style:style>
    <style:style style:name="CF_5f_Tab_5f_soustradinodeci24022021132345.F" style:display-name="CF_Tab_soustradinodeci24022021132345.F" style:family="table-column">
      <style:table-column-properties style:column-width="0.527cm"/>
    </style:style>
    <style:style style:name="CF_5f_Tab_5f_soustradinodeci24022021132345.N" style:display-name="CF_Tab_soustradinodeci24022021132345.N" style:family="table-column">
      <style:table-column-properties style:column-width="1.302cm"/>
    </style:style>
    <style:style style:name="CF_5f_Tab_5f_soustradinodeci24022021132345.O" style:display-name="CF_Tab_soustradinodeci24022021132345.O" style:family="table-column">
      <style:table-column-properties style:column-width="7.969cm"/>
    </style:style>
    <style:style style:name="CF_5f_Tab_5f_soustradinodeci24022021132345.1" style:display-name="CF_Tab_soustradinodeci24022021132345.1" style:family="table-row">
      <style:table-row-properties style:row-height="0.212cm" fo:keep-together="auto"/>
    </style:style>
    <style:style style:name="CF_5f_Tab_5f_soustradinodeci24022021132345.A1" style:display-name="CF_Tab_soustradinodeci24022021132345.A1" style:family="table-cell">
      <style:table-cell-properties style:vertical-align="middle" fo:padding="0cm" fo:border="none"/>
    </style:style>
    <style:style style:name="CF_5f_Tab_5f_soustradinodeci24022021132345.B1" style:display-name="CF_Tab_soustradinodeci24022021132345.B1" style:family="table-cell">
      <style:table-cell-properties style:vertical-align="middle" fo:padding="0.097cm" fo:border="none"/>
    </style:style>
    <style:style style:name="CF_5f_Tab_5f_soustradinodeci24022021132345.J1" style:display-name="CF_Tab_soustradinodeci24022021132345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345.M1" style:display-name="CF_Tab_soustradinodeci24022021132345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345.2" style:display-name="CF_Tab_soustradinodeci2402202113234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345.C2" style:display-name="CF_Tab_soustradinodeci24022021132345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345.D2" style:display-name="CF_Tab_soustradinodeci24022021132345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2345.F2" style:display-name="CF_Tab_soustradinodeci24022021132345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345.G2" style:display-name="CF_Tab_soustradinodeci24022021132345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345.H2" style:display-name="CF_Tab_soustradinodeci24022021132345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345.I2" style:display-name="CF_Tab_soustradinodeci24022021132345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345.J2" style:display-name="CF_Tab_soustradinodeci24022021132345.J2" style:family="table-cell">
      <style:table-cell-properties style:vertical-align="middle" fo:padding="0cm" fo:border="1.4pt solid #ff3333"/>
    </style:style>
    <style:style style:name="CF_5f_Tab_5f_soustradinodeci24022021132345.L2" style:display-name="CF_Tab_soustradinodeci24022021132345.L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345.M2" style:display-name="CF_Tab_soustradinodeci24022021132345.M2" style:family="table-cell">
      <style:table-cell-properties style:vertical-align="middle" fo:padding="0cm" fo:border="1.4pt solid #0022ee"/>
    </style:style>
    <style:style style:name="CF_5f_Tab_5f_soustradinodeci24022021132345.J3" style:display-name="CF_Tab_soustradinodeci24022021132345.J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345.M3" style:display-name="CF_Tab_soustradinodeci24022021132345.M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345.D4" style:display-name="CF_Tab_soustradinodeci24022021132345.D4" style:family="table-cell">
      <style:table-cell-properties style:vertical-align="middle" fo:padding="0cm" fo:border="1.4pt solid #0022ee"/>
    </style:style>
    <style:style style:name="CF_5f_Tab_5f_soustradinodeci24022021132345.I4" style:display-name="CF_Tab_soustradinodeci24022021132345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45.J4" style:display-name="CF_Tab_soustradinodeci24022021132345.J4" style:family="table-cell">
      <style:table-cell-properties style:vertical-align="middle" fo:padding="0cm" fo:border="1.4pt solid #ff3333"/>
    </style:style>
    <style:style style:name="CF_5f_Tab_5f_soustradinodeci24022021132345.L4" style:display-name="CF_Tab_soustradinodeci24022021132345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45.M4" style:display-name="CF_Tab_soustradinodeci24022021132345.M4" style:family="table-cell">
      <style:table-cell-properties style:vertical-align="middle" fo:padding="0cm" fo:border="1.4pt solid #0022ee"/>
    </style:style>
    <style:style style:name="CF_5f_Tab_5f_soustradinodeci24022021132345.J5" style:display-name="CF_Tab_soustradinodeci24022021132345.J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345.L5" style:display-name="CF_Tab_soustradinodeci24022021132345.L5" style:family="table-cell">
      <style:table-cell-properties style:vertical-align="middle" fo:padding="0.049cm" fo:border="none"/>
    </style:style>
    <style:style style:name="CF_5f_Tab_5f_soustradinodeci24022021132345.M5" style:display-name="CF_Tab_soustradinodeci24022021132345.M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345.D6" style:display-name="CF_Tab_soustradinodeci24022021132345.D6" style:family="table-cell">
      <style:table-cell-properties style:vertical-align="middle" fo:padding="0cm" fo:border="1.4pt dashed #0022ee"/>
    </style:style>
    <style:style style:name="CF_5f_Tab_5f_soustradinodeci24022021132345.J6" style:display-name="CF_Tab_soustradinodeci24022021132345.J6" style:family="table-cell">
      <style:table-cell-properties style:vertical-align="middle" fo:padding="0cm" fo:border="1.4pt dashed #ff3333"/>
    </style:style>
    <style:style style:name="CF_5f_Tab_5f_soustradinodeci24022021132345.7" style:display-name="CF_Tab_soustradinodeci24022021132345.7" style:family="table-row">
      <style:table-row-properties style:row-height="0.106cm" fo:keep-together="auto"/>
    </style:style>
    <style:style style:name="CF_5f_Tab_5f_soustradinodeci24022021132345.8" style:display-name="CF_Tab_soustradinodeci24022021132345.8" style:family="table-row">
      <style:table-row-properties style:row-height="0.106cm" fo:keep-together="auto"/>
    </style:style>
    <style:style style:name="CF_5f_Tab_5f_soustradinodeci24022021132345.J8" style:display-name="CF_Tab_soustradinodeci24022021132345.J8" style:family="table-cell">
      <style:table-cell-properties style:vertical-align="middle" fo:padding="0.049cm" fo:border="none"/>
    </style:style>
    <style:style style:name="CF_5f_Tab_5f_soustradinodeci24022021132345.K8" style:display-name="CF_Tab_soustradinodeci24022021132345.K8" style:family="table-cell">
      <style:table-cell-properties style:vertical-align="middle" fo:padding="0.049cm" fo:border="none"/>
    </style:style>
    <style:style style:name="CF_5f_Tab_5f_soustradinodeci24022021132345.L8" style:display-name="CF_Tab_soustradinodeci24022021132345.L8" style:family="table-cell">
      <style:table-cell-properties style:vertical-align="middle" fo:padding="0.049cm" fo:border="none"/>
    </style:style>
    <style:style style:name="CF_5f_Tab_5f_soustradinodeci24022021132345.M8" style:display-name="CF_Tab_soustradinodeci24022021132345.M8" style:family="table-cell">
      <style:table-cell-properties style:vertical-align="middle" fo:padding="0.049cm" fo:border="none"/>
    </style:style>
    <style:style style:name="CF_5f_Tab_5f_soustradinodeci24022021132345.B9" style:display-name="CF_Tab_soustradinodeci24022021132345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C9" style:display-name="CF_Tab_soustradinodeci24022021132345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D9" style:display-name="CF_Tab_soustradinodeci24022021132345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E9" style:display-name="CF_Tab_soustradinodeci24022021132345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F9" style:display-name="CF_Tab_soustradinodeci24022021132345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G9" style:display-name="CF_Tab_soustradinodeci24022021132345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H9" style:display-name="CF_Tab_soustradinodeci24022021132345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I9" style:display-name="CF_Tab_soustradinodeci24022021132345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J9" style:display-name="CF_Tab_soustradinodeci24022021132345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345.K9" style:display-name="CF_Tab_soustradinodeci24022021132345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L9" style:display-name="CF_Tab_soustradinodeci24022021132345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45.M9" style:display-name="CF_Tab_soustradinodeci24022021132345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345.D10" style:display-name="CF_Tab_soustradinodeci24022021132345.D10" style:family="table-cell">
      <style:table-cell-properties style:vertical-align="middle" fo:padding="0cm" fo:border="1.4pt solid #0022ee"/>
    </style:style>
    <style:style style:name="CF_5f_Tab_5f_soustradinodeci24022021132345.I10" style:display-name="CF_Tab_soustradinodeci24022021132345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45.J10" style:display-name="CF_Tab_soustradinodeci24022021132345.J10" style:family="table-cell">
      <style:table-cell-properties style:vertical-align="middle" fo:padding="0cm" fo:border="1.4pt solid #ff3333"/>
    </style:style>
    <style:style style:name="CF_5f_Tab_5f_soustradinodeci24022021132345.K10" style:display-name="CF_Tab_soustradinodeci24022021132345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345.L10" style:display-name="CF_Tab_soustradinodeci24022021132345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45.M10" style:display-name="CF_Tab_soustradinodeci24022021132345.M10" style:family="table-cell">
      <style:table-cell-properties style:vertical-align="middle" fo:padding="0cm" fo:border="1.4pt solid #0022ee"/>
    </style:style>
    <style:style style:name="CF_5f_Tab_5f_soustradinodeci24022021132345.11" style:display-name="CF_Tab_soustradinodeci24022021132345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2354" style:display-name="CF_Tab_soustradinodeci2402202113235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354.A" style:display-name="CF_Tab_soustradinodeci24022021132354.A" style:family="table-column">
      <style:table-column-properties style:column-width="0.086cm"/>
    </style:style>
    <style:style style:name="CF_5f_Tab_5f_soustradinodeci24022021132354.B" style:display-name="CF_Tab_soustradinodeci24022021132354.B" style:family="table-column">
      <style:table-column-properties style:column-width="1.214cm"/>
    </style:style>
    <style:style style:name="CF_5f_Tab_5f_soustradinodeci24022021132354.C" style:display-name="CF_Tab_soustradinodeci24022021132354.C" style:family="table-column">
      <style:table-column-properties style:column-width="0.529cm"/>
    </style:style>
    <style:style style:name="CF_5f_Tab_5f_soustradinodeci24022021132354.D" style:display-name="CF_Tab_soustradinodeci24022021132354.D" style:family="table-column">
      <style:table-column-properties style:column-width="1.002cm"/>
    </style:style>
    <style:style style:name="CF_5f_Tab_5f_soustradinodeci24022021132354.E" style:display-name="CF_Tab_soustradinodeci24022021132354.E" style:family="table-column">
      <style:table-column-properties style:column-width="0.3cm"/>
    </style:style>
    <style:style style:name="CF_5f_Tab_5f_soustradinodeci24022021132354.F" style:display-name="CF_Tab_soustradinodeci24022021132354.F" style:family="table-column">
      <style:table-column-properties style:column-width="0.527cm"/>
    </style:style>
    <style:style style:name="CF_5f_Tab_5f_soustradinodeci24022021132354.N" style:display-name="CF_Tab_soustradinodeci24022021132354.N" style:family="table-column">
      <style:table-column-properties style:column-width="1.302cm"/>
    </style:style>
    <style:style style:name="CF_5f_Tab_5f_soustradinodeci24022021132354.O" style:display-name="CF_Tab_soustradinodeci24022021132354.O" style:family="table-column">
      <style:table-column-properties style:column-width="7.969cm"/>
    </style:style>
    <style:style style:name="CF_5f_Tab_5f_soustradinodeci24022021132354.1" style:display-name="CF_Tab_soustradinodeci24022021132354.1" style:family="table-row">
      <style:table-row-properties style:row-height="0.212cm" fo:keep-together="auto"/>
    </style:style>
    <style:style style:name="CF_5f_Tab_5f_soustradinodeci24022021132354.A1" style:display-name="CF_Tab_soustradinodeci24022021132354.A1" style:family="table-cell">
      <style:table-cell-properties style:vertical-align="middle" fo:padding="0cm" fo:border="none"/>
    </style:style>
    <style:style style:name="CF_5f_Tab_5f_soustradinodeci24022021132354.B1" style:display-name="CF_Tab_soustradinodeci24022021132354.B1" style:family="table-cell">
      <style:table-cell-properties style:vertical-align="middle" fo:padding="0.097cm" fo:border="none"/>
    </style:style>
    <style:style style:name="CF_5f_Tab_5f_soustradinodeci24022021132354.J1" style:display-name="CF_Tab_soustradinodeci24022021132354.J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354.M1" style:display-name="CF_Tab_soustradinodeci24022021132354.M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354.2" style:display-name="CF_Tab_soustradinodeci2402202113235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354.C2" style:display-name="CF_Tab_soustradinodeci2402202113235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354.D2" style:display-name="CF_Tab_soustradinodeci24022021132354.D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2354.F2" style:display-name="CF_Tab_soustradinodeci24022021132354.F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354.G2" style:display-name="CF_Tab_soustradinodeci24022021132354.G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354.H2" style:display-name="CF_Tab_soustradinodeci24022021132354.H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354.I2" style:display-name="CF_Tab_soustradinodeci24022021132354.I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354.J2" style:display-name="CF_Tab_soustradinodeci24022021132354.J2" style:family="table-cell">
      <style:table-cell-properties style:vertical-align="middle" fo:padding="0cm" fo:border="1.4pt solid #ff3333"/>
    </style:style>
    <style:style style:name="CF_5f_Tab_5f_soustradinodeci24022021132354.L2" style:display-name="CF_Tab_soustradinodeci24022021132354.L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354.M2" style:display-name="CF_Tab_soustradinodeci24022021132354.M2" style:family="table-cell">
      <style:table-cell-properties style:vertical-align="middle" fo:padding="0cm" fo:border="1.4pt solid #0022ee"/>
    </style:style>
    <style:style style:name="CF_5f_Tab_5f_soustradinodeci24022021132354.J3" style:display-name="CF_Tab_soustradinodeci24022021132354.J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354.M3" style:display-name="CF_Tab_soustradinodeci24022021132354.M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354.D4" style:display-name="CF_Tab_soustradinodeci24022021132354.D4" style:family="table-cell">
      <style:table-cell-properties style:vertical-align="middle" fo:padding="0cm" fo:border="1.4pt solid #0022ee"/>
    </style:style>
    <style:style style:name="CF_5f_Tab_5f_soustradinodeci24022021132354.I4" style:display-name="CF_Tab_soustradinodeci24022021132354.I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54.J4" style:display-name="CF_Tab_soustradinodeci24022021132354.J4" style:family="table-cell">
      <style:table-cell-properties style:vertical-align="middle" fo:padding="0cm" fo:border="1.4pt solid #ff3333"/>
    </style:style>
    <style:style style:name="CF_5f_Tab_5f_soustradinodeci24022021132354.L4" style:display-name="CF_Tab_soustradinodeci24022021132354.L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54.M4" style:display-name="CF_Tab_soustradinodeci24022021132354.M4" style:family="table-cell">
      <style:table-cell-properties style:vertical-align="middle" fo:padding="0cm" fo:border="1.4pt solid #0022ee"/>
    </style:style>
    <style:style style:name="CF_5f_Tab_5f_soustradinodeci24022021132354.J5" style:display-name="CF_Tab_soustradinodeci24022021132354.J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354.L5" style:display-name="CF_Tab_soustradinodeci24022021132354.L5" style:family="table-cell">
      <style:table-cell-properties style:vertical-align="middle" fo:padding="0.049cm" fo:border="none"/>
    </style:style>
    <style:style style:name="CF_5f_Tab_5f_soustradinodeci24022021132354.M5" style:display-name="CF_Tab_soustradinodeci24022021132354.M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354.D6" style:display-name="CF_Tab_soustradinodeci24022021132354.D6" style:family="table-cell">
      <style:table-cell-properties style:vertical-align="middle" fo:padding="0cm" fo:border="1.4pt dashed #0022ee"/>
    </style:style>
    <style:style style:name="CF_5f_Tab_5f_soustradinodeci24022021132354.J6" style:display-name="CF_Tab_soustradinodeci24022021132354.J6" style:family="table-cell">
      <style:table-cell-properties style:vertical-align="middle" fo:padding="0cm" fo:border="1.4pt dashed #ff3333"/>
    </style:style>
    <style:style style:name="CF_5f_Tab_5f_soustradinodeci24022021132354.7" style:display-name="CF_Tab_soustradinodeci24022021132354.7" style:family="table-row">
      <style:table-row-properties style:row-height="0.106cm" fo:keep-together="auto"/>
    </style:style>
    <style:style style:name="CF_5f_Tab_5f_soustradinodeci24022021132354.8" style:display-name="CF_Tab_soustradinodeci24022021132354.8" style:family="table-row">
      <style:table-row-properties style:row-height="0.106cm" fo:keep-together="auto"/>
    </style:style>
    <style:style style:name="CF_5f_Tab_5f_soustradinodeci24022021132354.J8" style:display-name="CF_Tab_soustradinodeci24022021132354.J8" style:family="table-cell">
      <style:table-cell-properties style:vertical-align="middle" fo:padding="0.049cm" fo:border="none"/>
    </style:style>
    <style:style style:name="CF_5f_Tab_5f_soustradinodeci24022021132354.K8" style:display-name="CF_Tab_soustradinodeci24022021132354.K8" style:family="table-cell">
      <style:table-cell-properties style:vertical-align="middle" fo:padding="0.049cm" fo:border="none"/>
    </style:style>
    <style:style style:name="CF_5f_Tab_5f_soustradinodeci24022021132354.L8" style:display-name="CF_Tab_soustradinodeci24022021132354.L8" style:family="table-cell">
      <style:table-cell-properties style:vertical-align="middle" fo:padding="0.049cm" fo:border="none"/>
    </style:style>
    <style:style style:name="CF_5f_Tab_5f_soustradinodeci24022021132354.M8" style:display-name="CF_Tab_soustradinodeci24022021132354.M8" style:family="table-cell">
      <style:table-cell-properties style:vertical-align="middle" fo:padding="0.049cm" fo:border="none"/>
    </style:style>
    <style:style style:name="CF_5f_Tab_5f_soustradinodeci24022021132354.B9" style:display-name="CF_Tab_soustradinodeci24022021132354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C9" style:display-name="CF_Tab_soustradinodeci24022021132354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D9" style:display-name="CF_Tab_soustradinodeci24022021132354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E9" style:display-name="CF_Tab_soustradinodeci24022021132354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F9" style:display-name="CF_Tab_soustradinodeci24022021132354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G9" style:display-name="CF_Tab_soustradinodeci24022021132354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H9" style:display-name="CF_Tab_soustradinodeci24022021132354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I9" style:display-name="CF_Tab_soustradinodeci24022021132354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J9" style:display-name="CF_Tab_soustradinodeci24022021132354.J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354.K9" style:display-name="CF_Tab_soustradinodeci24022021132354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L9" style:display-name="CF_Tab_soustradinodeci24022021132354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354.M9" style:display-name="CF_Tab_soustradinodeci24022021132354.M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354.D10" style:display-name="CF_Tab_soustradinodeci24022021132354.D10" style:family="table-cell">
      <style:table-cell-properties style:vertical-align="middle" fo:padding="0cm" fo:border="1.4pt solid #0022ee"/>
    </style:style>
    <style:style style:name="CF_5f_Tab_5f_soustradinodeci24022021132354.I10" style:display-name="CF_Tab_soustradinodeci24022021132354.I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354.J10" style:display-name="CF_Tab_soustradinodeci24022021132354.J10" style:family="table-cell">
      <style:table-cell-properties style:vertical-align="middle" fo:padding="0cm" fo:border="1.4pt solid #ff3333"/>
    </style:style>
    <style:style style:name="CF_5f_Tab_5f_soustradinodeci24022021132354.K10" style:display-name="CF_Tab_soustradinodeci24022021132354.K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354.L10" style:display-name="CF_Tab_soustradinodeci24022021132354.L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354.M10" style:display-name="CF_Tab_soustradinodeci24022021132354.M10" style:family="table-cell">
      <style:table-cell-properties style:vertical-align="middle" fo:padding="0cm" fo:border="1.4pt solid #0022ee"/>
    </style:style>
    <style:style style:name="CF_5f_Tab_5f_soustradinodeci24022021132354.11" style:display-name="CF_Tab_soustradinodeci24022021132354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2404" style:display-name="CF_Tab_soustradinodeci2402202113240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404.A" style:display-name="CF_Tab_soustradinodeci24022021132404.A" style:family="table-column">
      <style:table-column-properties style:column-width="0.086cm"/>
    </style:style>
    <style:style style:name="CF_5f_Tab_5f_soustradinodeci24022021132404.B" style:display-name="CF_Tab_soustradinodeci24022021132404.B" style:family="table-column">
      <style:table-column-properties style:column-width="1.214cm"/>
    </style:style>
    <style:style style:name="CF_5f_Tab_5f_soustradinodeci24022021132404.C" style:display-name="CF_Tab_soustradinodeci24022021132404.C" style:family="table-column">
      <style:table-column-properties style:column-width="0.529cm"/>
    </style:style>
    <style:style style:name="CF_5f_Tab_5f_soustradinodeci24022021132404.D" style:display-name="CF_Tab_soustradinodeci24022021132404.D" style:family="table-column">
      <style:table-column-properties style:column-width="1.002cm"/>
    </style:style>
    <style:style style:name="CF_5f_Tab_5f_soustradinodeci24022021132404.E" style:display-name="CF_Tab_soustradinodeci24022021132404.E" style:family="table-column">
      <style:table-column-properties style:column-width="0.3cm"/>
    </style:style>
    <style:style style:name="CF_5f_Tab_5f_soustradinodeci24022021132404.F" style:display-name="CF_Tab_soustradinodeci24022021132404.F" style:family="table-column">
      <style:table-column-properties style:column-width="0.527cm"/>
    </style:style>
    <style:style style:name="CF_5f_Tab_5f_soustradinodeci24022021132404.Q" style:display-name="CF_Tab_soustradinodeci24022021132404.Q" style:family="table-column">
      <style:table-column-properties style:column-width="1.302cm"/>
    </style:style>
    <style:style style:name="CF_5f_Tab_5f_soustradinodeci24022021132404.R" style:display-name="CF_Tab_soustradinodeci24022021132404.R" style:family="table-column">
      <style:table-column-properties style:column-width="6.14cm"/>
    </style:style>
    <style:style style:name="CF_5f_Tab_5f_soustradinodeci24022021132404.1" style:display-name="CF_Tab_soustradinodeci24022021132404.1" style:family="table-row">
      <style:table-row-properties style:row-height="0.212cm" fo:keep-together="auto"/>
    </style:style>
    <style:style style:name="CF_5f_Tab_5f_soustradinodeci24022021132404.A1" style:display-name="CF_Tab_soustradinodeci24022021132404.A1" style:family="table-cell">
      <style:table-cell-properties style:vertical-align="middle" fo:padding="0cm" fo:border="none"/>
    </style:style>
    <style:style style:name="CF_5f_Tab_5f_soustradinodeci24022021132404.B1" style:display-name="CF_Tab_soustradinodeci24022021132404.B1" style:family="table-cell">
      <style:table-cell-properties style:vertical-align="middle" fo:padding="0.097cm" fo:border="none"/>
    </style:style>
    <style:style style:name="CF_5f_Tab_5f_soustradinodeci24022021132404.M1" style:display-name="CF_Tab_soustradinodeci24022021132404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404.P1" style:display-name="CF_Tab_soustradinodeci24022021132404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404.2" style:display-name="CF_Tab_soustradinodeci2402202113240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404.C2" style:display-name="CF_Tab_soustradinodeci2402202113240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404.D2" style:display-name="CF_Tab_soustradinodeci24022021132404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2404.F2" style:display-name="CF_Tab_soustradinodeci24022021132404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2404.G2" style:display-name="CF_Tab_soustradinodeci24022021132404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2404.I2" style:display-name="CF_Tab_soustradinodeci24022021132404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404.J2" style:display-name="CF_Tab_soustradinodeci24022021132404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404.K2" style:display-name="CF_Tab_soustradinodeci24022021132404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404.L2" style:display-name="CF_Tab_soustradinodeci24022021132404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404.M2" style:display-name="CF_Tab_soustradinodeci24022021132404.M2" style:family="table-cell">
      <style:table-cell-properties style:vertical-align="middle" fo:padding="0cm" fo:border="1.4pt solid #ff3333"/>
    </style:style>
    <style:style style:name="CF_5f_Tab_5f_soustradinodeci24022021132404.O2" style:display-name="CF_Tab_soustradinodeci24022021132404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404.P2" style:display-name="CF_Tab_soustradinodeci24022021132404.P2" style:family="table-cell">
      <style:table-cell-properties style:vertical-align="middle" fo:padding="0cm" fo:border="1.4pt solid #0022ee"/>
    </style:style>
    <style:style style:name="CF_5f_Tab_5f_soustradinodeci24022021132404.M3" style:display-name="CF_Tab_soustradinodeci24022021132404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404.P3" style:display-name="CF_Tab_soustradinodeci24022021132404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404.D4" style:display-name="CF_Tab_soustradinodeci24022021132404.D4" style:family="table-cell">
      <style:table-cell-properties style:vertical-align="middle" fo:padding="0cm" fo:border="1.4pt solid #ff3333"/>
    </style:style>
    <style:style style:name="CF_5f_Tab_5f_soustradinodeci24022021132404.G4" style:display-name="CF_Tab_soustradinodeci24022021132404.G4" style:family="table-cell">
      <style:table-cell-properties style:vertical-align="middle" fo:padding="0cm" fo:border="1.4pt solid #0022ee"/>
    </style:style>
    <style:style style:name="CF_5f_Tab_5f_soustradinodeci24022021132404.L4" style:display-name="CF_Tab_soustradinodeci24022021132404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04.M4" style:display-name="CF_Tab_soustradinodeci24022021132404.M4" style:family="table-cell">
      <style:table-cell-properties style:vertical-align="middle" fo:padding="0cm" fo:border="1.4pt solid #ff3333"/>
    </style:style>
    <style:style style:name="CF_5f_Tab_5f_soustradinodeci24022021132404.O4" style:display-name="CF_Tab_soustradinodeci24022021132404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04.P4" style:display-name="CF_Tab_soustradinodeci24022021132404.P4" style:family="table-cell">
      <style:table-cell-properties style:vertical-align="middle" fo:padding="0cm" fo:border="1.4pt solid #0022ee"/>
    </style:style>
    <style:style style:name="CF_5f_Tab_5f_soustradinodeci24022021132404.M5" style:display-name="CF_Tab_soustradinodeci24022021132404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404.O5" style:display-name="CF_Tab_soustradinodeci24022021132404.O5" style:family="table-cell">
      <style:table-cell-properties style:vertical-align="middle" fo:padding="0.049cm" fo:border="none"/>
    </style:style>
    <style:style style:name="CF_5f_Tab_5f_soustradinodeci24022021132404.P5" style:display-name="CF_Tab_soustradinodeci24022021132404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404.D6" style:display-name="CF_Tab_soustradinodeci24022021132404.D6" style:family="table-cell">
      <style:table-cell-properties style:vertical-align="middle" fo:padding="0cm" fo:border="1.4pt dashed #ff3333"/>
    </style:style>
    <style:style style:name="CF_5f_Tab_5f_soustradinodeci24022021132404.G6" style:display-name="CF_Tab_soustradinodeci24022021132404.G6" style:family="table-cell">
      <style:table-cell-properties style:vertical-align="middle" fo:padding="0cm" fo:border="1.4pt dashed #0022ee"/>
    </style:style>
    <style:style style:name="CF_5f_Tab_5f_soustradinodeci24022021132404.M6" style:display-name="CF_Tab_soustradinodeci24022021132404.M6" style:family="table-cell">
      <style:table-cell-properties style:vertical-align="middle" fo:padding="0cm" fo:border="1.4pt dashed #ff3333"/>
    </style:style>
    <style:style style:name="CF_5f_Tab_5f_soustradinodeci24022021132404.7" style:display-name="CF_Tab_soustradinodeci24022021132404.7" style:family="table-row">
      <style:table-row-properties style:row-height="0.106cm" fo:keep-together="auto"/>
    </style:style>
    <style:style style:name="CF_5f_Tab_5f_soustradinodeci24022021132404.8" style:display-name="CF_Tab_soustradinodeci24022021132404.8" style:family="table-row">
      <style:table-row-properties style:row-height="0.106cm" fo:keep-together="auto"/>
    </style:style>
    <style:style style:name="CF_5f_Tab_5f_soustradinodeci24022021132404.M8" style:display-name="CF_Tab_soustradinodeci24022021132404.M8" style:family="table-cell">
      <style:table-cell-properties style:vertical-align="middle" fo:padding="0.049cm" fo:border="none"/>
    </style:style>
    <style:style style:name="CF_5f_Tab_5f_soustradinodeci24022021132404.N8" style:display-name="CF_Tab_soustradinodeci24022021132404.N8" style:family="table-cell">
      <style:table-cell-properties style:vertical-align="middle" fo:padding="0.049cm" fo:border="none"/>
    </style:style>
    <style:style style:name="CF_5f_Tab_5f_soustradinodeci24022021132404.O8" style:display-name="CF_Tab_soustradinodeci24022021132404.O8" style:family="table-cell">
      <style:table-cell-properties style:vertical-align="middle" fo:padding="0.049cm" fo:border="none"/>
    </style:style>
    <style:style style:name="CF_5f_Tab_5f_soustradinodeci24022021132404.P8" style:display-name="CF_Tab_soustradinodeci24022021132404.P8" style:family="table-cell">
      <style:table-cell-properties style:vertical-align="middle" fo:padding="0.049cm" fo:border="none"/>
    </style:style>
    <style:style style:name="CF_5f_Tab_5f_soustradinodeci24022021132404.B9" style:display-name="CF_Tab_soustradinodeci24022021132404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C9" style:display-name="CF_Tab_soustradinodeci24022021132404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D9" style:display-name="CF_Tab_soustradinodeci24022021132404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E9" style:display-name="CF_Tab_soustradinodeci24022021132404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F9" style:display-name="CF_Tab_soustradinodeci24022021132404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G9" style:display-name="CF_Tab_soustradinodeci24022021132404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H9" style:display-name="CF_Tab_soustradinodeci24022021132404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I9" style:display-name="CF_Tab_soustradinodeci24022021132404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J9" style:display-name="CF_Tab_soustradinodeci24022021132404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K9" style:display-name="CF_Tab_soustradinodeci24022021132404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L9" style:display-name="CF_Tab_soustradinodeci24022021132404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M9" style:display-name="CF_Tab_soustradinodeci24022021132404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404.N9" style:display-name="CF_Tab_soustradinodeci24022021132404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O9" style:display-name="CF_Tab_soustradinodeci24022021132404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04.P9" style:display-name="CF_Tab_soustradinodeci24022021132404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404.D10" style:display-name="CF_Tab_soustradinodeci24022021132404.D10" style:family="table-cell">
      <style:table-cell-properties style:vertical-align="middle" fo:padding="0cm" fo:border="1.4pt solid #ff3333"/>
    </style:style>
    <style:style style:name="CF_5f_Tab_5f_soustradinodeci24022021132404.G10" style:display-name="CF_Tab_soustradinodeci24022021132404.G10" style:family="table-cell">
      <style:table-cell-properties style:vertical-align="middle" fo:padding="0cm" fo:border="1.4pt solid #0022ee"/>
    </style:style>
    <style:style style:name="CF_5f_Tab_5f_soustradinodeci24022021132404.L10" style:display-name="CF_Tab_soustradinodeci24022021132404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04.M10" style:display-name="CF_Tab_soustradinodeci24022021132404.M10" style:family="table-cell">
      <style:table-cell-properties style:vertical-align="middle" fo:padding="0cm" fo:border="1.4pt solid #ff3333"/>
    </style:style>
    <style:style style:name="CF_5f_Tab_5f_soustradinodeci24022021132404.N10" style:display-name="CF_Tab_soustradinodeci24022021132404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404.O10" style:display-name="CF_Tab_soustradinodeci24022021132404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04.P10" style:display-name="CF_Tab_soustradinodeci24022021132404.P10" style:family="table-cell">
      <style:table-cell-properties style:vertical-align="middle" fo:padding="0cm" fo:border="1.4pt solid #0022ee"/>
    </style:style>
    <style:style style:name="CF_5f_Tab_5f_soustradinodeci24022021132404.11" style:display-name="CF_Tab_soustradinodeci24022021132404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2414" style:display-name="CF_Tab_soustradinodeci240220211324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414.A" style:display-name="CF_Tab_soustradinodeci24022021132414.A" style:family="table-column">
      <style:table-column-properties style:column-width="0.086cm"/>
    </style:style>
    <style:style style:name="CF_5f_Tab_5f_soustradinodeci24022021132414.B" style:display-name="CF_Tab_soustradinodeci24022021132414.B" style:family="table-column">
      <style:table-column-properties style:column-width="1.214cm"/>
    </style:style>
    <style:style style:name="CF_5f_Tab_5f_soustradinodeci24022021132414.C" style:display-name="CF_Tab_soustradinodeci24022021132414.C" style:family="table-column">
      <style:table-column-properties style:column-width="0.529cm"/>
    </style:style>
    <style:style style:name="CF_5f_Tab_5f_soustradinodeci24022021132414.D" style:display-name="CF_Tab_soustradinodeci24022021132414.D" style:family="table-column">
      <style:table-column-properties style:column-width="1.002cm"/>
    </style:style>
    <style:style style:name="CF_5f_Tab_5f_soustradinodeci24022021132414.E" style:display-name="CF_Tab_soustradinodeci24022021132414.E" style:family="table-column">
      <style:table-column-properties style:column-width="0.3cm"/>
    </style:style>
    <style:style style:name="CF_5f_Tab_5f_soustradinodeci24022021132414.F" style:display-name="CF_Tab_soustradinodeci24022021132414.F" style:family="table-column">
      <style:table-column-properties style:column-width="0.527cm"/>
    </style:style>
    <style:style style:name="CF_5f_Tab_5f_soustradinodeci24022021132414.Q" style:display-name="CF_Tab_soustradinodeci24022021132414.Q" style:family="table-column">
      <style:table-column-properties style:column-width="1.302cm"/>
    </style:style>
    <style:style style:name="CF_5f_Tab_5f_soustradinodeci24022021132414.R" style:display-name="CF_Tab_soustradinodeci24022021132414.R" style:family="table-column">
      <style:table-column-properties style:column-width="6.14cm"/>
    </style:style>
    <style:style style:name="CF_5f_Tab_5f_soustradinodeci24022021132414.1" style:display-name="CF_Tab_soustradinodeci24022021132414.1" style:family="table-row">
      <style:table-row-properties style:row-height="0.212cm" fo:keep-together="auto"/>
    </style:style>
    <style:style style:name="CF_5f_Tab_5f_soustradinodeci24022021132414.A1" style:display-name="CF_Tab_soustradinodeci24022021132414.A1" style:family="table-cell">
      <style:table-cell-properties style:vertical-align="middle" fo:padding="0cm" fo:border="none"/>
    </style:style>
    <style:style style:name="CF_5f_Tab_5f_soustradinodeci24022021132414.B1" style:display-name="CF_Tab_soustradinodeci24022021132414.B1" style:family="table-cell">
      <style:table-cell-properties style:vertical-align="middle" fo:padding="0.097cm" fo:border="none"/>
    </style:style>
    <style:style style:name="CF_5f_Tab_5f_soustradinodeci24022021132414.M1" style:display-name="CF_Tab_soustradinodeci24022021132414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414.P1" style:display-name="CF_Tab_soustradinodeci24022021132414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414.2" style:display-name="CF_Tab_soustradinodeci24022021132414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414.C2" style:display-name="CF_Tab_soustradinodeci2402202113241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414.D2" style:display-name="CF_Tab_soustradinodeci24022021132414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2414.F2" style:display-name="CF_Tab_soustradinodeci24022021132414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2414.G2" style:display-name="CF_Tab_soustradinodeci24022021132414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2414.I2" style:display-name="CF_Tab_soustradinodeci24022021132414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414.J2" style:display-name="CF_Tab_soustradinodeci24022021132414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414.K2" style:display-name="CF_Tab_soustradinodeci24022021132414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414.L2" style:display-name="CF_Tab_soustradinodeci24022021132414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414.M2" style:display-name="CF_Tab_soustradinodeci24022021132414.M2" style:family="table-cell">
      <style:table-cell-properties style:vertical-align="middle" fo:padding="0cm" fo:border="1.4pt solid #ff3333"/>
    </style:style>
    <style:style style:name="CF_5f_Tab_5f_soustradinodeci24022021132414.O2" style:display-name="CF_Tab_soustradinodeci24022021132414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414.P2" style:display-name="CF_Tab_soustradinodeci24022021132414.P2" style:family="table-cell">
      <style:table-cell-properties style:vertical-align="middle" fo:padding="0cm" fo:border="1.4pt solid #0022ee"/>
    </style:style>
    <style:style style:name="CF_5f_Tab_5f_soustradinodeci24022021132414.M3" style:display-name="CF_Tab_soustradinodeci24022021132414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414.P3" style:display-name="CF_Tab_soustradinodeci24022021132414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414.D4" style:display-name="CF_Tab_soustradinodeci24022021132414.D4" style:family="table-cell">
      <style:table-cell-properties style:vertical-align="middle" fo:padding="0cm" fo:border="1.4pt solid #ff3333"/>
    </style:style>
    <style:style style:name="CF_5f_Tab_5f_soustradinodeci24022021132414.G4" style:display-name="CF_Tab_soustradinodeci24022021132414.G4" style:family="table-cell">
      <style:table-cell-properties style:vertical-align="middle" fo:padding="0cm" fo:border="1.4pt solid #0022ee"/>
    </style:style>
    <style:style style:name="CF_5f_Tab_5f_soustradinodeci24022021132414.L4" style:display-name="CF_Tab_soustradinodeci24022021132414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14.M4" style:display-name="CF_Tab_soustradinodeci24022021132414.M4" style:family="table-cell">
      <style:table-cell-properties style:vertical-align="middle" fo:padding="0cm" fo:border="1.4pt solid #ff3333"/>
    </style:style>
    <style:style style:name="CF_5f_Tab_5f_soustradinodeci24022021132414.O4" style:display-name="CF_Tab_soustradinodeci24022021132414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14.P4" style:display-name="CF_Tab_soustradinodeci24022021132414.P4" style:family="table-cell">
      <style:table-cell-properties style:vertical-align="middle" fo:padding="0cm" fo:border="1.4pt solid #0022ee"/>
    </style:style>
    <style:style style:name="CF_5f_Tab_5f_soustradinodeci24022021132414.M5" style:display-name="CF_Tab_soustradinodeci24022021132414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414.O5" style:display-name="CF_Tab_soustradinodeci24022021132414.O5" style:family="table-cell">
      <style:table-cell-properties style:vertical-align="middle" fo:padding="0.049cm" fo:border="none"/>
    </style:style>
    <style:style style:name="CF_5f_Tab_5f_soustradinodeci24022021132414.P5" style:display-name="CF_Tab_soustradinodeci24022021132414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414.D6" style:display-name="CF_Tab_soustradinodeci24022021132414.D6" style:family="table-cell">
      <style:table-cell-properties style:vertical-align="middle" fo:padding="0cm" fo:border="1.4pt dashed #ff3333"/>
    </style:style>
    <style:style style:name="CF_5f_Tab_5f_soustradinodeci24022021132414.G6" style:display-name="CF_Tab_soustradinodeci24022021132414.G6" style:family="table-cell">
      <style:table-cell-properties style:vertical-align="middle" fo:padding="0cm" fo:border="1.4pt dashed #0022ee"/>
    </style:style>
    <style:style style:name="CF_5f_Tab_5f_soustradinodeci24022021132414.M6" style:display-name="CF_Tab_soustradinodeci24022021132414.M6" style:family="table-cell">
      <style:table-cell-properties style:vertical-align="middle" fo:padding="0cm" fo:border="1.4pt dashed #ff3333"/>
    </style:style>
    <style:style style:name="CF_5f_Tab_5f_soustradinodeci24022021132414.7" style:display-name="CF_Tab_soustradinodeci24022021132414.7" style:family="table-row">
      <style:table-row-properties style:row-height="0.106cm" fo:keep-together="auto"/>
    </style:style>
    <style:style style:name="CF_5f_Tab_5f_soustradinodeci24022021132414.8" style:display-name="CF_Tab_soustradinodeci24022021132414.8" style:family="table-row">
      <style:table-row-properties style:row-height="0.106cm" fo:keep-together="auto"/>
    </style:style>
    <style:style style:name="CF_5f_Tab_5f_soustradinodeci24022021132414.M8" style:display-name="CF_Tab_soustradinodeci24022021132414.M8" style:family="table-cell">
      <style:table-cell-properties style:vertical-align="middle" fo:padding="0.049cm" fo:border="none"/>
    </style:style>
    <style:style style:name="CF_5f_Tab_5f_soustradinodeci24022021132414.N8" style:display-name="CF_Tab_soustradinodeci24022021132414.N8" style:family="table-cell">
      <style:table-cell-properties style:vertical-align="middle" fo:padding="0.049cm" fo:border="none"/>
    </style:style>
    <style:style style:name="CF_5f_Tab_5f_soustradinodeci24022021132414.O8" style:display-name="CF_Tab_soustradinodeci24022021132414.O8" style:family="table-cell">
      <style:table-cell-properties style:vertical-align="middle" fo:padding="0.049cm" fo:border="none"/>
    </style:style>
    <style:style style:name="CF_5f_Tab_5f_soustradinodeci24022021132414.P8" style:display-name="CF_Tab_soustradinodeci24022021132414.P8" style:family="table-cell">
      <style:table-cell-properties style:vertical-align="middle" fo:padding="0.049cm" fo:border="none"/>
    </style:style>
    <style:style style:name="CF_5f_Tab_5f_soustradinodeci24022021132414.B9" style:display-name="CF_Tab_soustradinodeci24022021132414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C9" style:display-name="CF_Tab_soustradinodeci24022021132414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D9" style:display-name="CF_Tab_soustradinodeci24022021132414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E9" style:display-name="CF_Tab_soustradinodeci24022021132414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F9" style:display-name="CF_Tab_soustradinodeci24022021132414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G9" style:display-name="CF_Tab_soustradinodeci24022021132414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H9" style:display-name="CF_Tab_soustradinodeci24022021132414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I9" style:display-name="CF_Tab_soustradinodeci24022021132414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J9" style:display-name="CF_Tab_soustradinodeci24022021132414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K9" style:display-name="CF_Tab_soustradinodeci24022021132414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L9" style:display-name="CF_Tab_soustradinodeci24022021132414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M9" style:display-name="CF_Tab_soustradinodeci24022021132414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414.N9" style:display-name="CF_Tab_soustradinodeci24022021132414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O9" style:display-name="CF_Tab_soustradinodeci24022021132414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14.P9" style:display-name="CF_Tab_soustradinodeci24022021132414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414.D10" style:display-name="CF_Tab_soustradinodeci24022021132414.D10" style:family="table-cell">
      <style:table-cell-properties style:vertical-align="middle" fo:padding="0cm" fo:border="1.4pt solid #ff3333"/>
    </style:style>
    <style:style style:name="CF_5f_Tab_5f_soustradinodeci24022021132414.G10" style:display-name="CF_Tab_soustradinodeci24022021132414.G10" style:family="table-cell">
      <style:table-cell-properties style:vertical-align="middle" fo:padding="0cm" fo:border="1.4pt solid #0022ee"/>
    </style:style>
    <style:style style:name="CF_5f_Tab_5f_soustradinodeci24022021132414.L10" style:display-name="CF_Tab_soustradinodeci24022021132414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14.M10" style:display-name="CF_Tab_soustradinodeci24022021132414.M10" style:family="table-cell">
      <style:table-cell-properties style:vertical-align="middle" fo:padding="0cm" fo:border="1.4pt solid #ff3333"/>
    </style:style>
    <style:style style:name="CF_5f_Tab_5f_soustradinodeci24022021132414.N10" style:display-name="CF_Tab_soustradinodeci24022021132414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414.O10" style:display-name="CF_Tab_soustradinodeci24022021132414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14.P10" style:display-name="CF_Tab_soustradinodeci24022021132414.P10" style:family="table-cell">
      <style:table-cell-properties style:vertical-align="middle" fo:padding="0cm" fo:border="1.4pt solid #0022ee"/>
    </style:style>
    <style:style style:name="CF_5f_Tab_5f_soustradinodeci24022021132414.11" style:display-name="CF_Tab_soustradinodeci24022021132414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32425" style:display-name="CF_Tab_soustradinodeci2402202113242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32425.A" style:display-name="CF_Tab_soustradinodeci24022021132425.A" style:family="table-column">
      <style:table-column-properties style:column-width="0.086cm"/>
    </style:style>
    <style:style style:name="CF_5f_Tab_5f_soustradinodeci24022021132425.B" style:display-name="CF_Tab_soustradinodeci24022021132425.B" style:family="table-column">
      <style:table-column-properties style:column-width="1.214cm"/>
    </style:style>
    <style:style style:name="CF_5f_Tab_5f_soustradinodeci24022021132425.C" style:display-name="CF_Tab_soustradinodeci24022021132425.C" style:family="table-column">
      <style:table-column-properties style:column-width="0.529cm"/>
    </style:style>
    <style:style style:name="CF_5f_Tab_5f_soustradinodeci24022021132425.D" style:display-name="CF_Tab_soustradinodeci24022021132425.D" style:family="table-column">
      <style:table-column-properties style:column-width="1.002cm"/>
    </style:style>
    <style:style style:name="CF_5f_Tab_5f_soustradinodeci24022021132425.E" style:display-name="CF_Tab_soustradinodeci24022021132425.E" style:family="table-column">
      <style:table-column-properties style:column-width="0.3cm"/>
    </style:style>
    <style:style style:name="CF_5f_Tab_5f_soustradinodeci24022021132425.F" style:display-name="CF_Tab_soustradinodeci24022021132425.F" style:family="table-column">
      <style:table-column-properties style:column-width="0.527cm"/>
    </style:style>
    <style:style style:name="CF_5f_Tab_5f_soustradinodeci24022021132425.Q" style:display-name="CF_Tab_soustradinodeci24022021132425.Q" style:family="table-column">
      <style:table-column-properties style:column-width="1.302cm"/>
    </style:style>
    <style:style style:name="CF_5f_Tab_5f_soustradinodeci24022021132425.R" style:display-name="CF_Tab_soustradinodeci24022021132425.R" style:family="table-column">
      <style:table-column-properties style:column-width="6.14cm"/>
    </style:style>
    <style:style style:name="CF_5f_Tab_5f_soustradinodeci24022021132425.1" style:display-name="CF_Tab_soustradinodeci24022021132425.1" style:family="table-row">
      <style:table-row-properties style:row-height="0.212cm" fo:keep-together="auto"/>
    </style:style>
    <style:style style:name="CF_5f_Tab_5f_soustradinodeci24022021132425.A1" style:display-name="CF_Tab_soustradinodeci24022021132425.A1" style:family="table-cell">
      <style:table-cell-properties style:vertical-align="middle" fo:padding="0cm" fo:border="none"/>
    </style:style>
    <style:style style:name="CF_5f_Tab_5f_soustradinodeci24022021132425.B1" style:display-name="CF_Tab_soustradinodeci24022021132425.B1" style:family="table-cell">
      <style:table-cell-properties style:vertical-align="middle" fo:padding="0.097cm" fo:border="none"/>
    </style:style>
    <style:style style:name="CF_5f_Tab_5f_soustradinodeci24022021132425.M1" style:display-name="CF_Tab_soustradinodeci24022021132425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32425.P1" style:display-name="CF_Tab_soustradinodeci24022021132425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32425.2" style:display-name="CF_Tab_soustradinodeci2402202113242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32425.C2" style:display-name="CF_Tab_soustradinodeci24022021132425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32425.D2" style:display-name="CF_Tab_soustradinodeci24022021132425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32425.F2" style:display-name="CF_Tab_soustradinodeci24022021132425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32425.G2" style:display-name="CF_Tab_soustradinodeci24022021132425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32425.I2" style:display-name="CF_Tab_soustradinodeci24022021132425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32425.J2" style:display-name="CF_Tab_soustradinodeci24022021132425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32425.K2" style:display-name="CF_Tab_soustradinodeci24022021132425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32425.L2" style:display-name="CF_Tab_soustradinodeci24022021132425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32425.M2" style:display-name="CF_Tab_soustradinodeci24022021132425.M2" style:family="table-cell">
      <style:table-cell-properties style:vertical-align="middle" fo:padding="0cm" fo:border="1.4pt solid #ff3333"/>
    </style:style>
    <style:style style:name="CF_5f_Tab_5f_soustradinodeci24022021132425.O2" style:display-name="CF_Tab_soustradinodeci24022021132425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32425.P2" style:display-name="CF_Tab_soustradinodeci24022021132425.P2" style:family="table-cell">
      <style:table-cell-properties style:vertical-align="middle" fo:padding="0cm" fo:border="1.4pt solid #0022ee"/>
    </style:style>
    <style:style style:name="CF_5f_Tab_5f_soustradinodeci24022021132425.M3" style:display-name="CF_Tab_soustradinodeci24022021132425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32425.P3" style:display-name="CF_Tab_soustradinodeci24022021132425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32425.D4" style:display-name="CF_Tab_soustradinodeci24022021132425.D4" style:family="table-cell">
      <style:table-cell-properties style:vertical-align="middle" fo:padding="0cm" fo:border="1.4pt solid #ff3333"/>
    </style:style>
    <style:style style:name="CF_5f_Tab_5f_soustradinodeci24022021132425.G4" style:display-name="CF_Tab_soustradinodeci24022021132425.G4" style:family="table-cell">
      <style:table-cell-properties style:vertical-align="middle" fo:padding="0cm" fo:border="1.4pt solid #0022ee"/>
    </style:style>
    <style:style style:name="CF_5f_Tab_5f_soustradinodeci24022021132425.L4" style:display-name="CF_Tab_soustradinodeci24022021132425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25.M4" style:display-name="CF_Tab_soustradinodeci24022021132425.M4" style:family="table-cell">
      <style:table-cell-properties style:vertical-align="middle" fo:padding="0cm" fo:border="1.4pt solid #ff3333"/>
    </style:style>
    <style:style style:name="CF_5f_Tab_5f_soustradinodeci24022021132425.O4" style:display-name="CF_Tab_soustradinodeci24022021132425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25.P4" style:display-name="CF_Tab_soustradinodeci24022021132425.P4" style:family="table-cell">
      <style:table-cell-properties style:vertical-align="middle" fo:padding="0cm" fo:border="1.4pt solid #0022ee"/>
    </style:style>
    <style:style style:name="CF_5f_Tab_5f_soustradinodeci24022021132425.M5" style:display-name="CF_Tab_soustradinodeci24022021132425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32425.O5" style:display-name="CF_Tab_soustradinodeci24022021132425.O5" style:family="table-cell">
      <style:table-cell-properties style:vertical-align="middle" fo:padding="0.049cm" fo:border="none"/>
    </style:style>
    <style:style style:name="CF_5f_Tab_5f_soustradinodeci24022021132425.P5" style:display-name="CF_Tab_soustradinodeci24022021132425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32425.D6" style:display-name="CF_Tab_soustradinodeci24022021132425.D6" style:family="table-cell">
      <style:table-cell-properties style:vertical-align="middle" fo:padding="0cm" fo:border="1.4pt dashed #ff3333"/>
    </style:style>
    <style:style style:name="CF_5f_Tab_5f_soustradinodeci24022021132425.G6" style:display-name="CF_Tab_soustradinodeci24022021132425.G6" style:family="table-cell">
      <style:table-cell-properties style:vertical-align="middle" fo:padding="0cm" fo:border="1.4pt dashed #0022ee"/>
    </style:style>
    <style:style style:name="CF_5f_Tab_5f_soustradinodeci24022021132425.M6" style:display-name="CF_Tab_soustradinodeci24022021132425.M6" style:family="table-cell">
      <style:table-cell-properties style:vertical-align="middle" fo:padding="0cm" fo:border="1.4pt dashed #ff3333"/>
    </style:style>
    <style:style style:name="CF_5f_Tab_5f_soustradinodeci24022021132425.7" style:display-name="CF_Tab_soustradinodeci24022021132425.7" style:family="table-row">
      <style:table-row-properties style:row-height="0.106cm" fo:keep-together="auto"/>
    </style:style>
    <style:style style:name="CF_5f_Tab_5f_soustradinodeci24022021132425.8" style:display-name="CF_Tab_soustradinodeci24022021132425.8" style:family="table-row">
      <style:table-row-properties style:row-height="0.106cm" fo:keep-together="auto"/>
    </style:style>
    <style:style style:name="CF_5f_Tab_5f_soustradinodeci24022021132425.M8" style:display-name="CF_Tab_soustradinodeci24022021132425.M8" style:family="table-cell">
      <style:table-cell-properties style:vertical-align="middle" fo:padding="0.049cm" fo:border="none"/>
    </style:style>
    <style:style style:name="CF_5f_Tab_5f_soustradinodeci24022021132425.N8" style:display-name="CF_Tab_soustradinodeci24022021132425.N8" style:family="table-cell">
      <style:table-cell-properties style:vertical-align="middle" fo:padding="0.049cm" fo:border="none"/>
    </style:style>
    <style:style style:name="CF_5f_Tab_5f_soustradinodeci24022021132425.O8" style:display-name="CF_Tab_soustradinodeci24022021132425.O8" style:family="table-cell">
      <style:table-cell-properties style:vertical-align="middle" fo:padding="0.049cm" fo:border="none"/>
    </style:style>
    <style:style style:name="CF_5f_Tab_5f_soustradinodeci24022021132425.P8" style:display-name="CF_Tab_soustradinodeci24022021132425.P8" style:family="table-cell">
      <style:table-cell-properties style:vertical-align="middle" fo:padding="0.049cm" fo:border="none"/>
    </style:style>
    <style:style style:name="CF_5f_Tab_5f_soustradinodeci24022021132425.B9" style:display-name="CF_Tab_soustradinodeci24022021132425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C9" style:display-name="CF_Tab_soustradinodeci24022021132425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D9" style:display-name="CF_Tab_soustradinodeci24022021132425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E9" style:display-name="CF_Tab_soustradinodeci24022021132425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F9" style:display-name="CF_Tab_soustradinodeci24022021132425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G9" style:display-name="CF_Tab_soustradinodeci24022021132425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H9" style:display-name="CF_Tab_soustradinodeci24022021132425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I9" style:display-name="CF_Tab_soustradinodeci24022021132425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J9" style:display-name="CF_Tab_soustradinodeci24022021132425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K9" style:display-name="CF_Tab_soustradinodeci24022021132425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L9" style:display-name="CF_Tab_soustradinodeci24022021132425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M9" style:display-name="CF_Tab_soustradinodeci24022021132425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32425.N9" style:display-name="CF_Tab_soustradinodeci24022021132425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O9" style:display-name="CF_Tab_soustradinodeci24022021132425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32425.P9" style:display-name="CF_Tab_soustradinodeci24022021132425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32425.D10" style:display-name="CF_Tab_soustradinodeci24022021132425.D10" style:family="table-cell">
      <style:table-cell-properties style:vertical-align="middle" fo:padding="0cm" fo:border="1.4pt solid #ff3333"/>
    </style:style>
    <style:style style:name="CF_5f_Tab_5f_soustradinodeci24022021132425.G10" style:display-name="CF_Tab_soustradinodeci24022021132425.G10" style:family="table-cell">
      <style:table-cell-properties style:vertical-align="middle" fo:padding="0cm" fo:border="1.4pt solid #0022ee"/>
    </style:style>
    <style:style style:name="CF_5f_Tab_5f_soustradinodeci24022021132425.L10" style:display-name="CF_Tab_soustradinodeci24022021132425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32425.M10" style:display-name="CF_Tab_soustradinodeci24022021132425.M10" style:family="table-cell">
      <style:table-cell-properties style:vertical-align="middle" fo:padding="0cm" fo:border="1.4pt solid #ff3333"/>
    </style:style>
    <style:style style:name="CF_5f_Tab_5f_soustradinodeci24022021132425.N10" style:display-name="CF_Tab_soustradinodeci24022021132425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32425.O10" style:display-name="CF_Tab_soustradinodeci24022021132425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32425.P10" style:display-name="CF_Tab_soustradinodeci24022021132425.P10" style:family="table-cell">
      <style:table-cell-properties style:vertical-align="middle" fo:padding="0cm" fo:border="1.4pt solid #0022ee"/>
    </style:style>
    <style:style style:name="CF_5f_Tab_5f_soustradinodeci24022021132425.11" style:display-name="CF_Tab_soustradinodeci24022021132425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56342" officeooo:paragraph-rsid="00056342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056342" officeooo:paragraph-rsid="00056342" fo:background-color="transparen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056342" officeooo:paragraph-rsid="00056342" fo:background-color="transparen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rsid="00131835" officeooo:paragraph-rsid="001b7259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language="fr" fo:country="FR" fo:font-weight="bold" officeooo:paragraph-rsid="001b7259" style:font-size-asian="16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1b7259" style:font-size-asian="20pt" style:font-weight-asian="bold" style:font-name-complex="Arial3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normal" officeooo:paragraph-rsid="001b7259" style:font-size-asian="20pt" style:font-weight-asian="normal" style:font-name-complex="Arial3" style:font-size-complex="2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language="fr" fo:country="FR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224fc4" officeooo:paragraph-rsid="00249a98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2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.4cm" fo:margin-bottom="0.4cm" loext:contextual-spacing="false" fo:line-height="200%"/>
      <style:text-properties fo:language="fr" fo:country="FR" officeooo:paragraph-rsid="00056342"/>
    </style:style>
    <style:style style:name="P24" style:family="paragraph" style:parent-style-name="Standard">
      <style:paragraph-properties fo:margin-top="0.4cm" fo:margin-bottom="0.499cm" loext:contextual-spacing="false" fo:line-height="200%"/>
      <style:text-properties fo:language="fr" fo:country="FR" officeooo:paragraph-rsid="00056342"/>
    </style:style>
    <style:style style:name="P25" style:family="paragraph" style:parent-style-name="Standard">
      <style:paragraph-properties fo:margin-top="1.199cm" fo:margin-bottom="0.499cm" loext:contextual-spacing="false" fo:line-height="200%"/>
      <style:text-properties fo:language="fr" fo:country="FR" officeooo:paragraph-rsid="00056342"/>
    </style:style>
    <style:style style:name="P26" style:family="paragraph" style:parent-style-name="Standard">
      <style:paragraph-properties fo:margin-top="1.199cm" fo:margin-bottom="0.7cm" loext:contextual-spacing="false" fo:line-height="200%"/>
      <style:text-properties fo:language="fr" fo:country="FR" officeooo:paragraph-rsid="00056342"/>
    </style:style>
    <style:style style:name="T1" style:family="text">
      <style:text-properties style:font-name="Arial" fo:font-size="20p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20pt" officeooo:rsid="00056342" fo:background-color="transparent" loext:char-shading-value="0"/>
    </style:style>
    <style:style style:name="T4" style:family="text">
      <style:text-properties fo:color="#0022ee"/>
    </style:style>
    <style:style style:name="T5" style:family="text">
      <style:text-properties fo:color="#0022ee" style:font-name="Arial" fo:font-size="20pt" officeooo:rsid="00056342" fo:background-color="transparent" loext:char-shading-value="0"/>
    </style:style>
    <style:style style:name="T6" style:family="text">
      <style:text-properties fo:color="#ff3333"/>
    </style:style>
    <style:style style:name="T7" style:family="text">
      <style:text-properties fo:color="#ff3333" style:font-name="Arial" fo:font-size="20pt" officeooo:rsid="00056342" fo:background-color="transparent" loext:char-shading-value="0"/>
    </style:style>
    <style:style style:name="T8" style:family="text">
      <style:text-properties fo:color="#00c000"/>
    </style:style>
    <style:style style:name="T9" style:family="text">
      <style:text-properties fo:color="#00c000" style:font-name="Arial" fo:font-size="20pt" officeooo:rsid="00056342" fo:background-color="transparent" loext:char-shading-value="0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size="20pt" officeooo:rsid="00056342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xercice <text:s/><text:span text:style-name="T4">4</text:span></text:p>
      <text:p text:style-name="P2">Pose <text:s/>et <text:s/>calcule <text:s/>les <text:s/>soustractions.</text:p>
      <text:p text:style-name="P23"><text:span text:style-name="T9">6</text:span><text:span text:style-name="T7">7</text:span><text:span text:style-name="T5">4</text:span><text:span text:style-name="T7"> <text:s/></text:span><text:span text:style-name="T11">–</text:span><text:span text:style-name="T7"> <text:s/></text:span><text:span text:style-name="T9">1</text:span><text:span text:style-name="T7">2</text:span><text:span text:style-name="T5">7</text:span><text:span text:style-name="T7"> <text:s/></text:span></text:p>
      <table:table table:name="CF_Tab_soustradinodeci24022021132328" table:style-name="CF_5f_Tab_5f_soustradinodeci24022021132328">
        <table:table-column table:style-name="CF_5f_Tab_5f_soustradinodeci24022021132328.A"/>
        <table:table-column table:style-name="CF_5f_Tab_5f_soustradinodeci24022021132328.B"/>
        <table:table-column table:style-name="CF_5f_Tab_5f_soustradinodeci24022021132328.C"/>
        <table:table-column table:style-name="CF_5f_Tab_5f_soustradinodeci24022021132328.D"/>
        <table:table-column table:style-name="CF_5f_Tab_5f_soustradinodeci24022021132328.E"/>
        <table:table-column table:style-name="CF_5f_Tab_5f_soustradinodeci24022021132328.F"/>
        <table:table-column table:style-name="CF_5f_Tab_5f_soustradinodeci24022021132328.D"/>
        <table:table-column table:style-name="CF_5f_Tab_5f_soustradinodeci24022021132328.E"/>
        <table:table-column table:style-name="CF_5f_Tab_5f_soustradinodeci24022021132328.F"/>
        <table:table-column table:style-name="CF_5f_Tab_5f_soustradinodeci24022021132328.D"/>
        <table:table-column table:style-name="CF_5f_Tab_5f_soustradinodeci24022021132328.K"/>
        <table:table-column table:style-name="CF_5f_Tab_5f_soustradinodeci24022021132328.L"/>
        <table:table-row table:style-name="CF_5f_Tab_5f_soustradinodeci24022021132328.1">
          <table:table-cell table:style-name="CF_5f_Tab_5f_soustradinodeci24022021132328.A1" office:value-type="string">
            <text:p text:style-name="P15"/>
            <text:p text:style-name="P15"/>
          </table:table-cell>
          <table:table-cell table:style-name="CF_5f_Tab_5f_soustradinodeci24022021132328.B1" office:value-type="string">
            <text:p text:style-name="P15"/>
          </table:table-cell>
          <table:table-cell table:style-name="CF_5f_Tab_5f_soustradinodeci24022021132328.A1" office:value-type="string">
            <text:p text:style-name="P15"/>
          </table:table-cell>
          <table:table-cell table:style-name="CF_5f_Tab_5f_soustradinodeci24022021132328.A1" office:value-type="string">
            <text:p text:style-name="P15"/>
          </table:table-cell>
          <table:table-cell table:style-name="CF_5f_Tab_5f_soustradinodeci24022021132328.A1" office:value-type="string">
            <text:p text:style-name="P15"/>
          </table:table-cell>
          <table:table-cell table:style-name="CF_5f_Tab_5f_soustradinodeci24022021132328.A1" office:value-type="string">
            <text:p text:style-name="P15"/>
          </table:table-cell>
          <table:table-cell table:style-name="CF_5f_Tab_5f_soustradinodeci24022021132328.G1" office:value-type="string">
            <text:p text:style-name="P15"/>
          </table:table-cell>
          <table:table-cell table:style-name="CF_5f_Tab_5f_soustradinodeci24022021132328.A1" office:value-type="string">
            <text:p text:style-name="P15"/>
          </table:table-cell>
          <table:table-cell table:style-name="CF_5f_Tab_5f_soustradinodeci24022021132328.A1" office:value-type="string">
            <text:p text:style-name="P15"/>
          </table:table-cell>
          <table:table-cell table:style-name="CF_5f_Tab_5f_soustradinodeci24022021132328.J1" office:value-type="string">
            <text:p text:style-name="P15"/>
          </table:table-cell>
          <table:table-cell table:style-name="CF_5f_Tab_5f_soustradinodeci24022021132328.B1" office:value-type="string">
            <text:p text:style-name="P15"/>
          </table:table-cell>
          <table:table-cell table:style-name="CF_5f_Tab_5f_soustradinodeci24022021132328.B1" table:number-rows-spanned="11" office:value-type="string">
            <text:p text:style-name="P15"/>
          </table:table-cell>
        </table:table-row>
        <table:table-row table:style-name="CF_5f_Tab_5f_soustradinodeci24022021132328.2"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C2" office:value-type="string">
            <text:p text:style-name="P11"/>
          </table:table-cell>
          <table:table-cell table:style-name="CF_5f_Tab_5f_soustradinodeci24022021132328.D2" office:value-type="string">
            <text:p text:style-name="P12"/>
          </table:table-cell>
          <table:table-cell table:style-name="CF_5f_Tab_5f_soustradinodeci24022021132328.E2" office:value-type="string">
            <text:p text:style-name="P16"/>
          </table:table-cell>
          <table:table-cell table:style-name="CF_5f_Tab_5f_soustradinodeci24022021132328.F2" office:value-type="string">
            <text:p text:style-name="P8"/>
          </table:table-cell>
          <table:table-cell table:style-name="CF_5f_Tab_5f_soustradinodeci24022021132328.G2" office:value-type="string">
            <text:p text:style-name="P10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I2" office:value-type="string">
            <text:p text:style-name="P17"/>
          </table:table-cell>
          <table:table-cell table:style-name="CF_5f_Tab_5f_soustradinodeci24022021132328.J2" office:value-type="string">
            <text:p text:style-name="P6"/>
          </table:table-cell>
          <table:table-cell table:style-name="CF_5f_Tab_5f_soustradinodeci24022021132328.B1" office:value-type="string">
            <text:p text:style-name="P19"/>
          </table:table-cell>
          <table:covered-table-cell/>
        </table:table-row>
        <table:table-row table:style-name="CF_5f_Tab_5f_soustradinodeci24022021132328.1"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G3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J3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covered-table-cell/>
        </table:table-row>
        <table:table-row table:style-name="CF_5f_Tab_5f_soustradinodeci24022021132328.2"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B1" office:value-type="string">
            <text:p text:style-name="P20">−</text:p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D2" office:value-type="string">
            <text:p text:style-name="P13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F4" office:value-type="string">
            <text:p text:style-name="P16"/>
          </table:table-cell>
          <table:table-cell table:style-name="CF_5f_Tab_5f_soustradinodeci24022021132328.G4" office:value-type="string">
            <text:p text:style-name="P10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I4" office:value-type="string">
            <text:p text:style-name="P16"/>
          </table:table-cell>
          <table:table-cell table:style-name="CF_5f_Tab_5f_soustradinodeci24022021132328.J4" office:value-type="string">
            <text:p text:style-name="P6"/>
          </table:table-cell>
          <table:table-cell table:style-name="CF_5f_Tab_5f_soustradinodeci24022021132328.B1" office:value-type="string">
            <text:p text:style-name="P19"/>
          </table:table-cell>
          <table:covered-table-cell/>
        </table:table-row>
        <table:table-row table:style-name="CF_5f_Tab_5f_soustradinodeci24022021132328.1"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G5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I5" office:value-type="string">
            <text:p text:style-name="P16"/>
          </table:table-cell>
          <table:table-cell table:style-name="CF_5f_Tab_5f_soustradinodeci24022021132328.J5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covered-table-cell/>
        </table:table-row>
        <table:table-row table:style-name="CF_5f_Tab_5f_soustradinodeci24022021132328.2"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D6" office:value-type="string">
            <text:p text:style-name="P14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G6" office:value-type="string">
            <text:p text:style-name="P10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21"/>
          </table:table-cell>
          <table:table-cell table:style-name="CF_5f_Tab_5f_soustradinodeci24022021132328.B1" office:value-type="string">
            <text:p text:style-name="P16"/>
          </table:table-cell>
          <table:covered-table-cell/>
        </table:table-row>
        <table:table-row table:style-name="CF_5f_Tab_5f_soustradinodeci24022021132328.7"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22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21"/>
          </table:table-cell>
          <table:table-cell table:style-name="CF_5f_Tab_5f_soustradinodeci24022021132328.B1" office:value-type="string">
            <text:p text:style-name="P16"/>
          </table:table-cell>
          <table:covered-table-cell/>
        </table:table-row>
        <table:table-row table:style-name="CF_5f_Tab_5f_soustradinodeci24022021132328.8"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G8" office:value-type="string">
            <text:p text:style-name="P16"/>
          </table:table-cell>
          <table:table-cell table:style-name="CF_5f_Tab_5f_soustradinodeci24022021132328.H8" office:value-type="string">
            <text:p text:style-name="P16"/>
          </table:table-cell>
          <table:table-cell table:style-name="CF_5f_Tab_5f_soustradinodeci24022021132328.I8" office:value-type="string">
            <text:p text:style-name="P16"/>
          </table:table-cell>
          <table:table-cell table:style-name="CF_5f_Tab_5f_soustradinodeci24022021132328.J8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covered-table-cell/>
        </table:table-row>
        <table:table-row table:style-name="CF_5f_Tab_5f_soustradinodeci24022021132328.1"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B9" office:value-type="string">
            <text:p text:style-name="P16"/>
          </table:table-cell>
          <table:table-cell table:style-name="CF_5f_Tab_5f_soustradinodeci24022021132328.C9" office:value-type="string">
            <text:p text:style-name="P16"/>
          </table:table-cell>
          <table:table-cell table:style-name="CF_5f_Tab_5f_soustradinodeci24022021132328.D9" office:value-type="string">
            <text:p text:style-name="P16"/>
          </table:table-cell>
          <table:table-cell table:style-name="CF_5f_Tab_5f_soustradinodeci24022021132328.E9" office:value-type="string">
            <text:p text:style-name="P16"/>
          </table:table-cell>
          <table:table-cell table:style-name="CF_5f_Tab_5f_soustradinodeci24022021132328.F9" office:value-type="string">
            <text:p text:style-name="P16"/>
          </table:table-cell>
          <table:table-cell table:style-name="CF_5f_Tab_5f_soustradinodeci24022021132328.G9" office:value-type="string">
            <text:p text:style-name="P16"/>
          </table:table-cell>
          <table:table-cell table:style-name="CF_5f_Tab_5f_soustradinodeci24022021132328.H9" office:value-type="string">
            <text:p text:style-name="P16"/>
          </table:table-cell>
          <table:table-cell table:style-name="CF_5f_Tab_5f_soustradinodeci24022021132328.I9" office:value-type="string">
            <text:p text:style-name="P16"/>
          </table:table-cell>
          <table:table-cell table:style-name="CF_5f_Tab_5f_soustradinodeci24022021132328.J9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covered-table-cell/>
        </table:table-row>
        <table:table-row table:style-name="CF_5f_Tab_5f_soustradinodeci24022021132328.2"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D2" office:value-type="string">
            <text:p text:style-name="P13"/>
          </table:table-cell>
          <table:table-cell table:style-name="CF_5f_Tab_5f_soustradinodeci24022021132328.A1" office:value-type="string">
            <text:p text:style-name="P16"/>
          </table:table-cell>
          <table:table-cell table:style-name="CF_5f_Tab_5f_soustradinodeci24022021132328.F10" office:value-type="string">
            <text:p text:style-name="P16"/>
          </table:table-cell>
          <table:table-cell table:style-name="CF_5f_Tab_5f_soustradinodeci24022021132328.G10" office:value-type="string">
            <text:p text:style-name="P10"/>
          </table:table-cell>
          <table:table-cell table:style-name="CF_5f_Tab_5f_soustradinodeci24022021132328.H10" office:value-type="string">
            <text:p text:style-name="P16"/>
          </table:table-cell>
          <table:table-cell table:style-name="CF_5f_Tab_5f_soustradinodeci24022021132328.I10" office:value-type="string">
            <text:p text:style-name="P16"/>
          </table:table-cell>
          <table:table-cell table:style-name="CF_5f_Tab_5f_soustradinodeci24022021132328.J10" office:value-type="string">
            <text:p text:style-name="P6"/>
          </table:table-cell>
          <table:table-cell table:style-name="CF_5f_Tab_5f_soustradinodeci24022021132328.B1" office:value-type="string">
            <text:p text:style-name="P19"/>
          </table:table-cell>
          <table:covered-table-cell/>
        </table:table-row>
        <table:table-row table:style-name="CF_5f_Tab_5f_soustradinodeci24022021132328.11"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E2" office:value-type="string">
            <text:p text:style-name="P22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B1" office:value-type="string">
            <text:p text:style-name="P22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B1" office:value-type="string">
            <text:p text:style-name="P16"/>
          </table:table-cell>
          <table:table-cell table:style-name="CF_5f_Tab_5f_soustradinodeci24022021132328.B1" office:value-type="string">
            <text:p text:style-name="P21"/>
          </table:table-cell>
          <table:table-cell table:style-name="CF_5f_Tab_5f_soustradinodeci24022021132328.B1" office:value-type="string">
            <text:p text:style-name="P19"/>
          </table:table-cell>
          <table:covered-table-cell/>
        </table:table-row>
      </table:table>
      <text:p text:style-name="P1"/>
      <text:p text:style-name="P25"><text:span text:style-name="T5">1</text:span><text:span text:style-name="T3"> </text:span><text:span text:style-name="T9">0</text:span><text:span text:style-name="T7">1</text:span><text:span text:style-name="T5">5</text:span><text:span text:style-name="T9"> <text:s/></text:span><text:span text:style-name="T11">–</text:span><text:span text:style-name="T9"> <text:s/>2</text:span><text:span text:style-name="T7">9</text:span><text:span text:style-name="T5">5</text:span><text:span text:style-name="T9"> </text:span></text:p>
      <table:table table:name="CF_Tab_soustradinodeci24022021132345" table:style-name="CF_5f_Tab_5f_soustradinodeci24022021132345">
        <table:table-column table:style-name="CF_5f_Tab_5f_soustradinodeci24022021132345.A"/>
        <table:table-column table:style-name="CF_5f_Tab_5f_soustradinodeci24022021132345.B"/>
        <table:table-column table:style-name="CF_5f_Tab_5f_soustradinodeci24022021132345.C"/>
        <table:table-column table:style-name="CF_5f_Tab_5f_soustradinodeci24022021132345.D"/>
        <table:table-column table:style-name="CF_5f_Tab_5f_soustradinodeci24022021132345.E"/>
        <table:table-column table:style-name="CF_5f_Tab_5f_soustradinodeci24022021132345.F"/>
        <table:table-column table:style-name="CF_5f_Tab_5f_soustradinodeci24022021132345.D"/>
        <table:table-column table:style-name="CF_5f_Tab_5f_soustradinodeci24022021132345.E"/>
        <table:table-column table:style-name="CF_5f_Tab_5f_soustradinodeci24022021132345.F"/>
        <table:table-column table:style-name="CF_5f_Tab_5f_soustradinodeci24022021132345.D"/>
        <table:table-column table:style-name="CF_5f_Tab_5f_soustradinodeci24022021132345.E"/>
        <table:table-column table:style-name="CF_5f_Tab_5f_soustradinodeci24022021132345.F"/>
        <table:table-column table:style-name="CF_5f_Tab_5f_soustradinodeci24022021132345.D"/>
        <table:table-column table:style-name="CF_5f_Tab_5f_soustradinodeci24022021132345.N"/>
        <table:table-column table:style-name="CF_5f_Tab_5f_soustradinodeci24022021132345.O"/>
        <table:table-row table:style-name="CF_5f_Tab_5f_soustradinodeci24022021132345.1">
          <table:table-cell table:style-name="CF_5f_Tab_5f_soustradinodeci24022021132345.A1" office:value-type="string">
            <text:p text:style-name="P15"/>
            <text:p text:style-name="P15"/>
          </table:table-cell>
          <table:table-cell table:style-name="CF_5f_Tab_5f_soustradinodeci24022021132345.B1" office:value-type="string">
            <text:p text:style-name="P15"/>
          </table:table-cell>
          <table:table-cell table:style-name="CF_5f_Tab_5f_soustradinodeci24022021132345.A1" office:value-type="string">
            <text:p text:style-name="P15"/>
          </table:table-cell>
          <table:table-cell table:style-name="CF_5f_Tab_5f_soustradinodeci24022021132345.A1" office:value-type="string">
            <text:p text:style-name="P15"/>
          </table:table-cell>
          <table:table-cell table:style-name="CF_5f_Tab_5f_soustradinodeci24022021132345.A1" office:value-type="string">
            <text:p text:style-name="P15"/>
          </table:table-cell>
          <table:table-cell table:style-name="CF_5f_Tab_5f_soustradinodeci24022021132345.A1" office:value-type="string">
            <text:p text:style-name="P15"/>
          </table:table-cell>
          <table:table-cell table:style-name="CF_5f_Tab_5f_soustradinodeci24022021132345.A1" office:value-type="string">
            <text:p text:style-name="P15"/>
          </table:table-cell>
          <table:table-cell table:style-name="CF_5f_Tab_5f_soustradinodeci24022021132345.A1" office:value-type="string">
            <text:p text:style-name="P15"/>
          </table:table-cell>
          <table:table-cell table:style-name="CF_5f_Tab_5f_soustradinodeci24022021132345.A1" office:value-type="string">
            <text:p text:style-name="P15"/>
          </table:table-cell>
          <table:table-cell table:style-name="CF_5f_Tab_5f_soustradinodeci24022021132345.J1" office:value-type="string">
            <text:p text:style-name="P15"/>
          </table:table-cell>
          <table:table-cell table:style-name="CF_5f_Tab_5f_soustradinodeci24022021132345.A1" office:value-type="string">
            <text:p text:style-name="P15"/>
          </table:table-cell>
          <table:table-cell table:style-name="CF_5f_Tab_5f_soustradinodeci24022021132345.A1" office:value-type="string">
            <text:p text:style-name="P15"/>
          </table:table-cell>
          <table:table-cell table:style-name="CF_5f_Tab_5f_soustradinodeci24022021132345.M1" office:value-type="string">
            <text:p text:style-name="P15"/>
          </table:table-cell>
          <table:table-cell table:style-name="CF_5f_Tab_5f_soustradinodeci24022021132345.B1" office:value-type="string">
            <text:p text:style-name="P15"/>
          </table:table-cell>
          <table:table-cell table:style-name="CF_5f_Tab_5f_soustradinodeci24022021132345.B1" table:number-rows-spanned="11" office:value-type="string">
            <text:p text:style-name="P15"/>
          </table:table-cell>
        </table:table-row>
        <table:table-row table:style-name="CF_5f_Tab_5f_soustradinodeci24022021132345.2"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C2" office:value-type="string">
            <text:p text:style-name="P7"/>
          </table:table-cell>
          <table:table-cell table:style-name="CF_5f_Tab_5f_soustradinodeci24022021132345.D2" office:value-type="string">
            <text:p text:style-name="P7"/>
          </table:table-cell>
          <table:table-cell table:style-name="CF_5f_Tab_5f_soustradinodeci24022021132345.C2" office:value-type="string">
            <text:p text:style-name="P18"/>
          </table:table-cell>
          <table:table-cell table:style-name="CF_5f_Tab_5f_soustradinodeci24022021132345.F2" office:value-type="string">
            <text:p text:style-name="P11"/>
          </table:table-cell>
          <table:table-cell table:style-name="CF_5f_Tab_5f_soustradinodeci24022021132345.G2" office:value-type="string">
            <text:p text:style-name="P12"/>
          </table:table-cell>
          <table:table-cell table:style-name="CF_5f_Tab_5f_soustradinodeci24022021132345.H2" office:value-type="string">
            <text:p text:style-name="P16"/>
          </table:table-cell>
          <table:table-cell table:style-name="CF_5f_Tab_5f_soustradinodeci24022021132345.I2" office:value-type="string">
            <text:p text:style-name="P8"/>
          </table:table-cell>
          <table:table-cell table:style-name="CF_5f_Tab_5f_soustradinodeci24022021132345.J2" office:value-type="string">
            <text:p text:style-name="P10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L2" office:value-type="string">
            <text:p text:style-name="P17"/>
          </table:table-cell>
          <table:table-cell table:style-name="CF_5f_Tab_5f_soustradinodeci24022021132345.M2" office:value-type="string">
            <text:p text:style-name="P6"/>
          </table:table-cell>
          <table:table-cell table:style-name="CF_5f_Tab_5f_soustradinodeci24022021132345.B1" office:value-type="string">
            <text:p text:style-name="P19"/>
          </table:table-cell>
          <table:covered-table-cell/>
        </table:table-row>
        <table:table-row table:style-name="CF_5f_Tab_5f_soustradinodeci24022021132345.1"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J3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M3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covered-table-cell/>
        </table:table-row>
        <table:table-row table:style-name="CF_5f_Tab_5f_soustradinodeci24022021132345.2"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B1" office:value-type="string">
            <text:p text:style-name="P20">−</text:p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D4" office:value-type="string">
            <text:p text:style-name="P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G2" office:value-type="string">
            <text:p text:style-name="P13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I4" office:value-type="string">
            <text:p text:style-name="P16"/>
          </table:table-cell>
          <table:table-cell table:style-name="CF_5f_Tab_5f_soustradinodeci24022021132345.J4" office:value-type="string">
            <text:p text:style-name="P10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L4" office:value-type="string">
            <text:p text:style-name="P16"/>
          </table:table-cell>
          <table:table-cell table:style-name="CF_5f_Tab_5f_soustradinodeci24022021132345.M4" office:value-type="string">
            <text:p text:style-name="P6"/>
          </table:table-cell>
          <table:table-cell table:style-name="CF_5f_Tab_5f_soustradinodeci24022021132345.B1" office:value-type="string">
            <text:p text:style-name="P19"/>
          </table:table-cell>
          <table:covered-table-cell/>
        </table:table-row>
        <table:table-row table:style-name="CF_5f_Tab_5f_soustradinodeci24022021132345.1"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J5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L5" office:value-type="string">
            <text:p text:style-name="P16"/>
          </table:table-cell>
          <table:table-cell table:style-name="CF_5f_Tab_5f_soustradinodeci24022021132345.M5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covered-table-cell/>
        </table:table-row>
        <table:table-row table:style-name="CF_5f_Tab_5f_soustradinodeci24022021132345.2"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D6" office:value-type="string">
            <text:p text:style-name="P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F2" office:value-type="string">
            <text:p text:style-name="P14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J6" office:value-type="string">
            <text:p text:style-name="P10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21"/>
          </table:table-cell>
          <table:table-cell table:style-name="CF_5f_Tab_5f_soustradinodeci24022021132345.B1" office:value-type="string">
            <text:p text:style-name="P16"/>
          </table:table-cell>
          <table:covered-table-cell/>
        </table:table-row>
        <table:table-row table:style-name="CF_5f_Tab_5f_soustradinodeci24022021132345.7"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22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21"/>
          </table:table-cell>
          <table:table-cell table:style-name="CF_5f_Tab_5f_soustradinodeci24022021132345.B1" office:value-type="string">
            <text:p text:style-name="P16"/>
          </table:table-cell>
          <table:covered-table-cell/>
        </table:table-row>
        <table:table-row table:style-name="CF_5f_Tab_5f_soustradinodeci24022021132345.8"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J8" office:value-type="string">
            <text:p text:style-name="P16"/>
          </table:table-cell>
          <table:table-cell table:style-name="CF_5f_Tab_5f_soustradinodeci24022021132345.K8" office:value-type="string">
            <text:p text:style-name="P16"/>
          </table:table-cell>
          <table:table-cell table:style-name="CF_5f_Tab_5f_soustradinodeci24022021132345.L8" office:value-type="string">
            <text:p text:style-name="P16"/>
          </table:table-cell>
          <table:table-cell table:style-name="CF_5f_Tab_5f_soustradinodeci24022021132345.M8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covered-table-cell/>
        </table:table-row>
        <table:table-row table:style-name="CF_5f_Tab_5f_soustradinodeci24022021132345.1"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B9" office:value-type="string">
            <text:p text:style-name="P16"/>
          </table:table-cell>
          <table:table-cell table:style-name="CF_5f_Tab_5f_soustradinodeci24022021132345.C9" office:value-type="string">
            <text:p text:style-name="P16"/>
          </table:table-cell>
          <table:table-cell table:style-name="CF_5f_Tab_5f_soustradinodeci24022021132345.D9" office:value-type="string">
            <text:p text:style-name="P16"/>
          </table:table-cell>
          <table:table-cell table:style-name="CF_5f_Tab_5f_soustradinodeci24022021132345.E9" office:value-type="string">
            <text:p text:style-name="P16"/>
          </table:table-cell>
          <table:table-cell table:style-name="CF_5f_Tab_5f_soustradinodeci24022021132345.F9" office:value-type="string">
            <text:p text:style-name="P16"/>
          </table:table-cell>
          <table:table-cell table:style-name="CF_5f_Tab_5f_soustradinodeci24022021132345.G9" office:value-type="string">
            <text:p text:style-name="P16"/>
          </table:table-cell>
          <table:table-cell table:style-name="CF_5f_Tab_5f_soustradinodeci24022021132345.H9" office:value-type="string">
            <text:p text:style-name="P16"/>
          </table:table-cell>
          <table:table-cell table:style-name="CF_5f_Tab_5f_soustradinodeci24022021132345.I9" office:value-type="string">
            <text:p text:style-name="P16"/>
          </table:table-cell>
          <table:table-cell table:style-name="CF_5f_Tab_5f_soustradinodeci24022021132345.J9" office:value-type="string">
            <text:p text:style-name="P16"/>
          </table:table-cell>
          <table:table-cell table:style-name="CF_5f_Tab_5f_soustradinodeci24022021132345.K9" office:value-type="string">
            <text:p text:style-name="P16"/>
          </table:table-cell>
          <table:table-cell table:style-name="CF_5f_Tab_5f_soustradinodeci24022021132345.L9" office:value-type="string">
            <text:p text:style-name="P16"/>
          </table:table-cell>
          <table:table-cell table:style-name="CF_5f_Tab_5f_soustradinodeci24022021132345.M9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covered-table-cell/>
        </table:table-row>
        <table:table-row table:style-name="CF_5f_Tab_5f_soustradinodeci24022021132345.2"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D10" office:value-type="string">
            <text:p text:style-name="P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G2" office:value-type="string">
            <text:p text:style-name="P13"/>
          </table:table-cell>
          <table:table-cell table:style-name="CF_5f_Tab_5f_soustradinodeci24022021132345.A1" office:value-type="string">
            <text:p text:style-name="P16"/>
          </table:table-cell>
          <table:table-cell table:style-name="CF_5f_Tab_5f_soustradinodeci24022021132345.I10" office:value-type="string">
            <text:p text:style-name="P16"/>
          </table:table-cell>
          <table:table-cell table:style-name="CF_5f_Tab_5f_soustradinodeci24022021132345.J10" office:value-type="string">
            <text:p text:style-name="P10"/>
          </table:table-cell>
          <table:table-cell table:style-name="CF_5f_Tab_5f_soustradinodeci24022021132345.K10" office:value-type="string">
            <text:p text:style-name="P16"/>
          </table:table-cell>
          <table:table-cell table:style-name="CF_5f_Tab_5f_soustradinodeci24022021132345.L10" office:value-type="string">
            <text:p text:style-name="P16"/>
          </table:table-cell>
          <table:table-cell table:style-name="CF_5f_Tab_5f_soustradinodeci24022021132345.M10" office:value-type="string">
            <text:p text:style-name="P6"/>
          </table:table-cell>
          <table:table-cell table:style-name="CF_5f_Tab_5f_soustradinodeci24022021132345.B1" office:value-type="string">
            <text:p text:style-name="P19"/>
          </table:table-cell>
          <table:covered-table-cell/>
        </table:table-row>
        <table:table-row table:style-name="CF_5f_Tab_5f_soustradinodeci24022021132345.11"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H2" office:value-type="string">
            <text:p text:style-name="P22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B1" office:value-type="string">
            <text:p text:style-name="P22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B1" office:value-type="string">
            <text:p text:style-name="P16"/>
          </table:table-cell>
          <table:table-cell table:style-name="CF_5f_Tab_5f_soustradinodeci24022021132345.B1" office:value-type="string">
            <text:p text:style-name="P21"/>
          </table:table-cell>
          <table:table-cell table:style-name="CF_5f_Tab_5f_soustradinodeci24022021132345.B1" office:value-type="string">
            <text:p text:style-name="P19"/>
          </table:table-cell>
          <table:covered-table-cell/>
        </table:table-row>
      </table:table>
      <text:p text:style-name="P1"><text:s/></text:p>
      <text:p text:style-name="P5"/>
      <text:p text:style-name="P3"><text:span text:style-name="T1"/></text:p>
      <text:p text:style-name="P3"><text:span text:style-name="T1"/></text:p>
      <text:p text:style-name="P3"><text:soft-page-break/>Exercice <text:s/><text:span text:style-name="T4">4</text:span></text:p>
      <text:p text:style-name="P5"><text:span text:style-name="T10">Pose <text:s/>et <text:s/>calcule <text:s/>les <text:s/>soustractions.</text:span></text:p>
      <text:p text:style-name="P24"><text:span text:style-name="T5">8</text:span><text:span text:style-name="T3"> </text:span><text:span text:style-name="T9">8</text:span><text:span text:style-name="T7">1</text:span><text:span text:style-name="T5">4 <text:s/></text:span><text:span text:style-name="T11">–</text:span><text:span text:style-name="T5"> <text:s/></text:span><text:span text:style-name="T9">7</text:span><text:span text:style-name="T7">9</text:span><text:span text:style-name="T5">9</text:span></text:p>
      <table:table table:name="CF_Tab_soustradinodeci24022021132354" table:style-name="CF_5f_Tab_5f_soustradinodeci24022021132354">
        <table:table-column table:style-name="CF_5f_Tab_5f_soustradinodeci24022021132354.A"/>
        <table:table-column table:style-name="CF_5f_Tab_5f_soustradinodeci24022021132354.B"/>
        <table:table-column table:style-name="CF_5f_Tab_5f_soustradinodeci24022021132354.C"/>
        <table:table-column table:style-name="CF_5f_Tab_5f_soustradinodeci24022021132354.D"/>
        <table:table-column table:style-name="CF_5f_Tab_5f_soustradinodeci24022021132354.E"/>
        <table:table-column table:style-name="CF_5f_Tab_5f_soustradinodeci24022021132354.F"/>
        <table:table-column table:style-name="CF_5f_Tab_5f_soustradinodeci24022021132354.D"/>
        <table:table-column table:style-name="CF_5f_Tab_5f_soustradinodeci24022021132354.E"/>
        <table:table-column table:style-name="CF_5f_Tab_5f_soustradinodeci24022021132354.F"/>
        <table:table-column table:style-name="CF_5f_Tab_5f_soustradinodeci24022021132354.D"/>
        <table:table-column table:style-name="CF_5f_Tab_5f_soustradinodeci24022021132354.E"/>
        <table:table-column table:style-name="CF_5f_Tab_5f_soustradinodeci24022021132354.F"/>
        <table:table-column table:style-name="CF_5f_Tab_5f_soustradinodeci24022021132354.D"/>
        <table:table-column table:style-name="CF_5f_Tab_5f_soustradinodeci24022021132354.N"/>
        <table:table-column table:style-name="CF_5f_Tab_5f_soustradinodeci24022021132354.O"/>
        <table:table-row table:style-name="CF_5f_Tab_5f_soustradinodeci24022021132354.1">
          <table:table-cell table:style-name="CF_5f_Tab_5f_soustradinodeci24022021132354.A1" office:value-type="string">
            <text:p text:style-name="P15"/>
            <text:p text:style-name="P15"/>
          </table:table-cell>
          <table:table-cell table:style-name="CF_5f_Tab_5f_soustradinodeci24022021132354.B1" office:value-type="string">
            <text:p text:style-name="P15"/>
          </table:table-cell>
          <table:table-cell table:style-name="CF_5f_Tab_5f_soustradinodeci24022021132354.A1" office:value-type="string">
            <text:p text:style-name="P15"/>
          </table:table-cell>
          <table:table-cell table:style-name="CF_5f_Tab_5f_soustradinodeci24022021132354.A1" office:value-type="string">
            <text:p text:style-name="P15"/>
          </table:table-cell>
          <table:table-cell table:style-name="CF_5f_Tab_5f_soustradinodeci24022021132354.A1" office:value-type="string">
            <text:p text:style-name="P15"/>
          </table:table-cell>
          <table:table-cell table:style-name="CF_5f_Tab_5f_soustradinodeci24022021132354.A1" office:value-type="string">
            <text:p text:style-name="P15"/>
          </table:table-cell>
          <table:table-cell table:style-name="CF_5f_Tab_5f_soustradinodeci24022021132354.A1" office:value-type="string">
            <text:p text:style-name="P15"/>
          </table:table-cell>
          <table:table-cell table:style-name="CF_5f_Tab_5f_soustradinodeci24022021132354.A1" office:value-type="string">
            <text:p text:style-name="P15"/>
          </table:table-cell>
          <table:table-cell table:style-name="CF_5f_Tab_5f_soustradinodeci24022021132354.A1" office:value-type="string">
            <text:p text:style-name="P15"/>
          </table:table-cell>
          <table:table-cell table:style-name="CF_5f_Tab_5f_soustradinodeci24022021132354.J1" office:value-type="string">
            <text:p text:style-name="P15"/>
          </table:table-cell>
          <table:table-cell table:style-name="CF_5f_Tab_5f_soustradinodeci24022021132354.A1" office:value-type="string">
            <text:p text:style-name="P15"/>
          </table:table-cell>
          <table:table-cell table:style-name="CF_5f_Tab_5f_soustradinodeci24022021132354.A1" office:value-type="string">
            <text:p text:style-name="P15"/>
          </table:table-cell>
          <table:table-cell table:style-name="CF_5f_Tab_5f_soustradinodeci24022021132354.M1" office:value-type="string">
            <text:p text:style-name="P15"/>
          </table:table-cell>
          <table:table-cell table:style-name="CF_5f_Tab_5f_soustradinodeci24022021132354.B1" office:value-type="string">
            <text:p text:style-name="P15"/>
          </table:table-cell>
          <table:table-cell table:style-name="CF_5f_Tab_5f_soustradinodeci24022021132354.B1" table:number-rows-spanned="11" office:value-type="string">
            <text:p text:style-name="P15"/>
          </table:table-cell>
        </table:table-row>
        <table:table-row table:style-name="CF_5f_Tab_5f_soustradinodeci24022021132354.2"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C2" office:value-type="string">
            <text:p text:style-name="P7"/>
          </table:table-cell>
          <table:table-cell table:style-name="CF_5f_Tab_5f_soustradinodeci24022021132354.D2" office:value-type="string">
            <text:p text:style-name="P7"/>
          </table:table-cell>
          <table:table-cell table:style-name="CF_5f_Tab_5f_soustradinodeci24022021132354.C2" office:value-type="string">
            <text:p text:style-name="P18"/>
          </table:table-cell>
          <table:table-cell table:style-name="CF_5f_Tab_5f_soustradinodeci24022021132354.F2" office:value-type="string">
            <text:p text:style-name="P11"/>
          </table:table-cell>
          <table:table-cell table:style-name="CF_5f_Tab_5f_soustradinodeci24022021132354.G2" office:value-type="string">
            <text:p text:style-name="P12"/>
          </table:table-cell>
          <table:table-cell table:style-name="CF_5f_Tab_5f_soustradinodeci24022021132354.H2" office:value-type="string">
            <text:p text:style-name="P16"/>
          </table:table-cell>
          <table:table-cell table:style-name="CF_5f_Tab_5f_soustradinodeci24022021132354.I2" office:value-type="string">
            <text:p text:style-name="P8"/>
          </table:table-cell>
          <table:table-cell table:style-name="CF_5f_Tab_5f_soustradinodeci24022021132354.J2" office:value-type="string">
            <text:p text:style-name="P10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L2" office:value-type="string">
            <text:p text:style-name="P17"/>
          </table:table-cell>
          <table:table-cell table:style-name="CF_5f_Tab_5f_soustradinodeci24022021132354.M2" office:value-type="string">
            <text:p text:style-name="P6"/>
          </table:table-cell>
          <table:table-cell table:style-name="CF_5f_Tab_5f_soustradinodeci24022021132354.B1" office:value-type="string">
            <text:p text:style-name="P19"/>
          </table:table-cell>
          <table:covered-table-cell/>
        </table:table-row>
        <table:table-row table:style-name="CF_5f_Tab_5f_soustradinodeci24022021132354.1"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J3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M3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covered-table-cell/>
        </table:table-row>
        <table:table-row table:style-name="CF_5f_Tab_5f_soustradinodeci24022021132354.2"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B1" office:value-type="string">
            <text:p text:style-name="P20">−</text:p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D4" office:value-type="string">
            <text:p text:style-name="P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G2" office:value-type="string">
            <text:p text:style-name="P13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I4" office:value-type="string">
            <text:p text:style-name="P16"/>
          </table:table-cell>
          <table:table-cell table:style-name="CF_5f_Tab_5f_soustradinodeci24022021132354.J4" office:value-type="string">
            <text:p text:style-name="P10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L4" office:value-type="string">
            <text:p text:style-name="P16"/>
          </table:table-cell>
          <table:table-cell table:style-name="CF_5f_Tab_5f_soustradinodeci24022021132354.M4" office:value-type="string">
            <text:p text:style-name="P6"/>
          </table:table-cell>
          <table:table-cell table:style-name="CF_5f_Tab_5f_soustradinodeci24022021132354.B1" office:value-type="string">
            <text:p text:style-name="P19"/>
          </table:table-cell>
          <table:covered-table-cell/>
        </table:table-row>
        <table:table-row table:style-name="CF_5f_Tab_5f_soustradinodeci24022021132354.1"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J5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L5" office:value-type="string">
            <text:p text:style-name="P16"/>
          </table:table-cell>
          <table:table-cell table:style-name="CF_5f_Tab_5f_soustradinodeci24022021132354.M5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covered-table-cell/>
        </table:table-row>
        <table:table-row table:style-name="CF_5f_Tab_5f_soustradinodeci24022021132354.2"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D6" office:value-type="string">
            <text:p text:style-name="P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F2" office:value-type="string">
            <text:p text:style-name="P14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J6" office:value-type="string">
            <text:p text:style-name="P10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21"/>
          </table:table-cell>
          <table:table-cell table:style-name="CF_5f_Tab_5f_soustradinodeci24022021132354.B1" office:value-type="string">
            <text:p text:style-name="P16"/>
          </table:table-cell>
          <table:covered-table-cell/>
        </table:table-row>
        <table:table-row table:style-name="CF_5f_Tab_5f_soustradinodeci24022021132354.7"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22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21"/>
          </table:table-cell>
          <table:table-cell table:style-name="CF_5f_Tab_5f_soustradinodeci24022021132354.B1" office:value-type="string">
            <text:p text:style-name="P16"/>
          </table:table-cell>
          <table:covered-table-cell/>
        </table:table-row>
        <table:table-row table:style-name="CF_5f_Tab_5f_soustradinodeci24022021132354.8"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J8" office:value-type="string">
            <text:p text:style-name="P16"/>
          </table:table-cell>
          <table:table-cell table:style-name="CF_5f_Tab_5f_soustradinodeci24022021132354.K8" office:value-type="string">
            <text:p text:style-name="P16"/>
          </table:table-cell>
          <table:table-cell table:style-name="CF_5f_Tab_5f_soustradinodeci24022021132354.L8" office:value-type="string">
            <text:p text:style-name="P16"/>
          </table:table-cell>
          <table:table-cell table:style-name="CF_5f_Tab_5f_soustradinodeci24022021132354.M8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covered-table-cell/>
        </table:table-row>
        <table:table-row table:style-name="CF_5f_Tab_5f_soustradinodeci24022021132354.1"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B9" office:value-type="string">
            <text:p text:style-name="P16"/>
          </table:table-cell>
          <table:table-cell table:style-name="CF_5f_Tab_5f_soustradinodeci24022021132354.C9" office:value-type="string">
            <text:p text:style-name="P16"/>
          </table:table-cell>
          <table:table-cell table:style-name="CF_5f_Tab_5f_soustradinodeci24022021132354.D9" office:value-type="string">
            <text:p text:style-name="P16"/>
          </table:table-cell>
          <table:table-cell table:style-name="CF_5f_Tab_5f_soustradinodeci24022021132354.E9" office:value-type="string">
            <text:p text:style-name="P16"/>
          </table:table-cell>
          <table:table-cell table:style-name="CF_5f_Tab_5f_soustradinodeci24022021132354.F9" office:value-type="string">
            <text:p text:style-name="P16"/>
          </table:table-cell>
          <table:table-cell table:style-name="CF_5f_Tab_5f_soustradinodeci24022021132354.G9" office:value-type="string">
            <text:p text:style-name="P16"/>
          </table:table-cell>
          <table:table-cell table:style-name="CF_5f_Tab_5f_soustradinodeci24022021132354.H9" office:value-type="string">
            <text:p text:style-name="P16"/>
          </table:table-cell>
          <table:table-cell table:style-name="CF_5f_Tab_5f_soustradinodeci24022021132354.I9" office:value-type="string">
            <text:p text:style-name="P16"/>
          </table:table-cell>
          <table:table-cell table:style-name="CF_5f_Tab_5f_soustradinodeci24022021132354.J9" office:value-type="string">
            <text:p text:style-name="P16"/>
          </table:table-cell>
          <table:table-cell table:style-name="CF_5f_Tab_5f_soustradinodeci24022021132354.K9" office:value-type="string">
            <text:p text:style-name="P16"/>
          </table:table-cell>
          <table:table-cell table:style-name="CF_5f_Tab_5f_soustradinodeci24022021132354.L9" office:value-type="string">
            <text:p text:style-name="P16"/>
          </table:table-cell>
          <table:table-cell table:style-name="CF_5f_Tab_5f_soustradinodeci24022021132354.M9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covered-table-cell/>
        </table:table-row>
        <table:table-row table:style-name="CF_5f_Tab_5f_soustradinodeci24022021132354.2"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D10" office:value-type="string">
            <text:p text:style-name="P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G2" office:value-type="string">
            <text:p text:style-name="P13"/>
          </table:table-cell>
          <table:table-cell table:style-name="CF_5f_Tab_5f_soustradinodeci24022021132354.A1" office:value-type="string">
            <text:p text:style-name="P16"/>
          </table:table-cell>
          <table:table-cell table:style-name="CF_5f_Tab_5f_soustradinodeci24022021132354.I10" office:value-type="string">
            <text:p text:style-name="P16"/>
          </table:table-cell>
          <table:table-cell table:style-name="CF_5f_Tab_5f_soustradinodeci24022021132354.J10" office:value-type="string">
            <text:p text:style-name="P10"/>
          </table:table-cell>
          <table:table-cell table:style-name="CF_5f_Tab_5f_soustradinodeci24022021132354.K10" office:value-type="string">
            <text:p text:style-name="P16"/>
          </table:table-cell>
          <table:table-cell table:style-name="CF_5f_Tab_5f_soustradinodeci24022021132354.L10" office:value-type="string">
            <text:p text:style-name="P16"/>
          </table:table-cell>
          <table:table-cell table:style-name="CF_5f_Tab_5f_soustradinodeci24022021132354.M10" office:value-type="string">
            <text:p text:style-name="P6"/>
          </table:table-cell>
          <table:table-cell table:style-name="CF_5f_Tab_5f_soustradinodeci24022021132354.B1" office:value-type="string">
            <text:p text:style-name="P19"/>
          </table:table-cell>
          <table:covered-table-cell/>
        </table:table-row>
        <table:table-row table:style-name="CF_5f_Tab_5f_soustradinodeci24022021132354.11"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H2" office:value-type="string">
            <text:p text:style-name="P22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B1" office:value-type="string">
            <text:p text:style-name="P22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B1" office:value-type="string">
            <text:p text:style-name="P16"/>
          </table:table-cell>
          <table:table-cell table:style-name="CF_5f_Tab_5f_soustradinodeci24022021132354.B1" office:value-type="string">
            <text:p text:style-name="P21"/>
          </table:table-cell>
          <table:table-cell table:style-name="CF_5f_Tab_5f_soustradinodeci24022021132354.B1" office:value-type="string">
            <text:p text:style-name="P19"/>
          </table:table-cell>
          <table:covered-table-cell/>
        </table:table-row>
      </table:table>
      <text:p text:style-name="P1"/>
      <text:p text:style-name="P26"><text:span text:style-name="T7">1</text:span><text:span text:style-name="T5">2</text:span><text:span text:style-name="T3"> </text:span><text:span text:style-name="T9">3</text:span><text:span text:style-name="T7">0</text:span><text:span text:style-name="T5">8</text:span><text:span text:style-name="T7"> <text:s/></text:span><text:span text:style-name="T11">–</text:span><text:span text:style-name="T7"> <text:s/></text:span><text:span text:style-name="T9">9</text:span><text:span text:style-name="T7">8</text:span><text:span text:style-name="T5">0</text:span><text:span text:style-name="T7"> <text:s/></text:span></text:p>
      <table:table table:name="CF_Tab_soustradinodeci24022021132404" table:style-name="CF_5f_Tab_5f_soustradinodeci24022021132404">
        <table:table-column table:style-name="CF_5f_Tab_5f_soustradinodeci24022021132404.A"/>
        <table:table-column table:style-name="CF_5f_Tab_5f_soustradinodeci24022021132404.B"/>
        <table:table-column table:style-name="CF_5f_Tab_5f_soustradinodeci24022021132404.C"/>
        <table:table-column table:style-name="CF_5f_Tab_5f_soustradinodeci24022021132404.D"/>
        <table:table-column table:style-name="CF_5f_Tab_5f_soustradinodeci24022021132404.E"/>
        <table:table-column table:style-name="CF_5f_Tab_5f_soustradinodeci24022021132404.F"/>
        <table:table-column table:style-name="CF_5f_Tab_5f_soustradinodeci24022021132404.D"/>
        <table:table-column table:style-name="CF_5f_Tab_5f_soustradinodeci24022021132404.E"/>
        <table:table-column table:style-name="CF_5f_Tab_5f_soustradinodeci24022021132404.F"/>
        <table:table-column table:style-name="CF_5f_Tab_5f_soustradinodeci24022021132404.D"/>
        <table:table-column table:style-name="CF_5f_Tab_5f_soustradinodeci24022021132404.E"/>
        <table:table-column table:style-name="CF_5f_Tab_5f_soustradinodeci24022021132404.F"/>
        <table:table-column table:style-name="CF_5f_Tab_5f_soustradinodeci24022021132404.D"/>
        <table:table-column table:style-name="CF_5f_Tab_5f_soustradinodeci24022021132404.E"/>
        <table:table-column table:style-name="CF_5f_Tab_5f_soustradinodeci24022021132404.F"/>
        <table:table-column table:style-name="CF_5f_Tab_5f_soustradinodeci24022021132404.D"/>
        <table:table-column table:style-name="CF_5f_Tab_5f_soustradinodeci24022021132404.Q"/>
        <table:table-column table:style-name="CF_5f_Tab_5f_soustradinodeci24022021132404.R"/>
        <table:table-row table:style-name="CF_5f_Tab_5f_soustradinodeci24022021132404.1">
          <table:table-cell table:style-name="CF_5f_Tab_5f_soustradinodeci24022021132404.A1" office:value-type="string">
            <text:p text:style-name="P15"/>
            <text:p text:style-name="P15"/>
          </table:table-cell>
          <table:table-cell table:style-name="CF_5f_Tab_5f_soustradinodeci24022021132404.B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M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A1" office:value-type="string">
            <text:p text:style-name="P15"/>
          </table:table-cell>
          <table:table-cell table:style-name="CF_5f_Tab_5f_soustradinodeci24022021132404.P1" office:value-type="string">
            <text:p text:style-name="P15"/>
          </table:table-cell>
          <table:table-cell table:style-name="CF_5f_Tab_5f_soustradinodeci24022021132404.B1" office:value-type="string">
            <text:p text:style-name="P15"/>
          </table:table-cell>
          <table:table-cell table:style-name="CF_5f_Tab_5f_soustradinodeci24022021132404.B1" table:number-rows-spanned="11" office:value-type="string">
            <text:p text:style-name="P15"/>
          </table:table-cell>
        </table:table-row>
        <table:table-row table:style-name="CF_5f_Tab_5f_soustradinodeci24022021132404.2"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C2" office:value-type="string">
            <text:p text:style-name="P9"/>
          </table:table-cell>
          <table:table-cell table:style-name="CF_5f_Tab_5f_soustradinodeci24022021132404.D2" office:value-type="string">
            <text:p text:style-name="P9"/>
          </table:table-cell>
          <table:table-cell table:style-name="CF_5f_Tab_5f_soustradinodeci24022021132404.C2" office:value-type="string">
            <text:p text:style-name="P18"/>
          </table:table-cell>
          <table:table-cell table:style-name="CF_5f_Tab_5f_soustradinodeci24022021132404.F2" office:value-type="string">
            <text:p text:style-name="P7"/>
          </table:table-cell>
          <table:table-cell table:style-name="CF_5f_Tab_5f_soustradinodeci24022021132404.G2" office:value-type="string">
            <text:p text:style-name="P7"/>
          </table:table-cell>
          <table:table-cell table:style-name="CF_5f_Tab_5f_soustradinodeci24022021132404.C2" office:value-type="string">
            <text:p text:style-name="P18"/>
          </table:table-cell>
          <table:table-cell table:style-name="CF_5f_Tab_5f_soustradinodeci24022021132404.I2" office:value-type="string">
            <text:p text:style-name="P11"/>
          </table:table-cell>
          <table:table-cell table:style-name="CF_5f_Tab_5f_soustradinodeci24022021132404.J2" office:value-type="string">
            <text:p text:style-name="P12"/>
          </table:table-cell>
          <table:table-cell table:style-name="CF_5f_Tab_5f_soustradinodeci24022021132404.K2" office:value-type="string">
            <text:p text:style-name="P16"/>
          </table:table-cell>
          <table:table-cell table:style-name="CF_5f_Tab_5f_soustradinodeci24022021132404.L2" office:value-type="string">
            <text:p text:style-name="P8"/>
          </table:table-cell>
          <table:table-cell table:style-name="CF_5f_Tab_5f_soustradinodeci24022021132404.M2" office:value-type="string">
            <text:p text:style-name="P10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O2" office:value-type="string">
            <text:p text:style-name="P17"/>
          </table:table-cell>
          <table:table-cell table:style-name="CF_5f_Tab_5f_soustradinodeci24022021132404.P2" office:value-type="string">
            <text:p text:style-name="P6"/>
          </table:table-cell>
          <table:table-cell table:style-name="CF_5f_Tab_5f_soustradinodeci24022021132404.B1" office:value-type="string">
            <text:p text:style-name="P19"/>
          </table:table-cell>
          <table:covered-table-cell/>
        </table:table-row>
        <table:table-row table:style-name="CF_5f_Tab_5f_soustradinodeci24022021132404.1"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M3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P3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covered-table-cell/>
        </table:table-row>
        <table:table-row table:style-name="CF_5f_Tab_5f_soustradinodeci24022021132404.2"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B1" office:value-type="string">
            <text:p text:style-name="P20">−</text:p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D4" office:value-type="string">
            <text:p text:style-name="P10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G4" office:value-type="string">
            <text:p text:style-name="P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J2" office:value-type="string">
            <text:p text:style-name="P13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L4" office:value-type="string">
            <text:p text:style-name="P16"/>
          </table:table-cell>
          <table:table-cell table:style-name="CF_5f_Tab_5f_soustradinodeci24022021132404.M4" office:value-type="string">
            <text:p text:style-name="P10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O4" office:value-type="string">
            <text:p text:style-name="P16"/>
          </table:table-cell>
          <table:table-cell table:style-name="CF_5f_Tab_5f_soustradinodeci24022021132404.P4" office:value-type="string">
            <text:p text:style-name="P6"/>
          </table:table-cell>
          <table:table-cell table:style-name="CF_5f_Tab_5f_soustradinodeci24022021132404.B1" office:value-type="string">
            <text:p text:style-name="P19"/>
          </table:table-cell>
          <table:covered-table-cell/>
        </table:table-row>
        <table:table-row table:style-name="CF_5f_Tab_5f_soustradinodeci24022021132404.1"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M5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O5" office:value-type="string">
            <text:p text:style-name="P16"/>
          </table:table-cell>
          <table:table-cell table:style-name="CF_5f_Tab_5f_soustradinodeci24022021132404.P5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covered-table-cell/>
        </table:table-row>
        <table:table-row table:style-name="CF_5f_Tab_5f_soustradinodeci24022021132404.2"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D6" office:value-type="string">
            <text:p text:style-name="P10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G6" office:value-type="string">
            <text:p text:style-name="P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I2" office:value-type="string">
            <text:p text:style-name="P14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M6" office:value-type="string">
            <text:p text:style-name="P10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21"/>
          </table:table-cell>
          <table:table-cell table:style-name="CF_5f_Tab_5f_soustradinodeci24022021132404.B1" office:value-type="string">
            <text:p text:style-name="P16"/>
          </table:table-cell>
          <table:covered-table-cell/>
        </table:table-row>
        <table:table-row table:style-name="CF_5f_Tab_5f_soustradinodeci24022021132404.7"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22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21"/>
          </table:table-cell>
          <table:table-cell table:style-name="CF_5f_Tab_5f_soustradinodeci24022021132404.B1" office:value-type="string">
            <text:p text:style-name="P16"/>
          </table:table-cell>
          <table:covered-table-cell/>
        </table:table-row>
        <table:table-row table:style-name="CF_5f_Tab_5f_soustradinodeci24022021132404.8"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M8" office:value-type="string">
            <text:p text:style-name="P16"/>
          </table:table-cell>
          <table:table-cell table:style-name="CF_5f_Tab_5f_soustradinodeci24022021132404.N8" office:value-type="string">
            <text:p text:style-name="P16"/>
          </table:table-cell>
          <table:table-cell table:style-name="CF_5f_Tab_5f_soustradinodeci24022021132404.O8" office:value-type="string">
            <text:p text:style-name="P16"/>
          </table:table-cell>
          <table:table-cell table:style-name="CF_5f_Tab_5f_soustradinodeci24022021132404.P8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covered-table-cell/>
        </table:table-row>
        <table:table-row table:style-name="CF_5f_Tab_5f_soustradinodeci24022021132404.1"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B9" office:value-type="string">
            <text:p text:style-name="P16"/>
          </table:table-cell>
          <table:table-cell table:style-name="CF_5f_Tab_5f_soustradinodeci24022021132404.C9" office:value-type="string">
            <text:p text:style-name="P16"/>
          </table:table-cell>
          <table:table-cell table:style-name="CF_5f_Tab_5f_soustradinodeci24022021132404.D9" office:value-type="string">
            <text:p text:style-name="P16"/>
          </table:table-cell>
          <table:table-cell table:style-name="CF_5f_Tab_5f_soustradinodeci24022021132404.E9" office:value-type="string">
            <text:p text:style-name="P16"/>
          </table:table-cell>
          <table:table-cell table:style-name="CF_5f_Tab_5f_soustradinodeci24022021132404.F9" office:value-type="string">
            <text:p text:style-name="P16"/>
          </table:table-cell>
          <table:table-cell table:style-name="CF_5f_Tab_5f_soustradinodeci24022021132404.G9" office:value-type="string">
            <text:p text:style-name="P16"/>
          </table:table-cell>
          <table:table-cell table:style-name="CF_5f_Tab_5f_soustradinodeci24022021132404.H9" office:value-type="string">
            <text:p text:style-name="P16"/>
          </table:table-cell>
          <table:table-cell table:style-name="CF_5f_Tab_5f_soustradinodeci24022021132404.I9" office:value-type="string">
            <text:p text:style-name="P16"/>
          </table:table-cell>
          <table:table-cell table:style-name="CF_5f_Tab_5f_soustradinodeci24022021132404.J9" office:value-type="string">
            <text:p text:style-name="P16"/>
          </table:table-cell>
          <table:table-cell table:style-name="CF_5f_Tab_5f_soustradinodeci24022021132404.K9" office:value-type="string">
            <text:p text:style-name="P16"/>
          </table:table-cell>
          <table:table-cell table:style-name="CF_5f_Tab_5f_soustradinodeci24022021132404.L9" office:value-type="string">
            <text:p text:style-name="P16"/>
          </table:table-cell>
          <table:table-cell table:style-name="CF_5f_Tab_5f_soustradinodeci24022021132404.M9" office:value-type="string">
            <text:p text:style-name="P16"/>
          </table:table-cell>
          <table:table-cell table:style-name="CF_5f_Tab_5f_soustradinodeci24022021132404.N9" office:value-type="string">
            <text:p text:style-name="P16"/>
          </table:table-cell>
          <table:table-cell table:style-name="CF_5f_Tab_5f_soustradinodeci24022021132404.O9" office:value-type="string">
            <text:p text:style-name="P16"/>
          </table:table-cell>
          <table:table-cell table:style-name="CF_5f_Tab_5f_soustradinodeci24022021132404.P9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covered-table-cell/>
        </table:table-row>
        <table:table-row table:style-name="CF_5f_Tab_5f_soustradinodeci24022021132404.2"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D10" office:value-type="string">
            <text:p text:style-name="P10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G10" office:value-type="string">
            <text:p text:style-name="P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J2" office:value-type="string">
            <text:p text:style-name="P13"/>
          </table:table-cell>
          <table:table-cell table:style-name="CF_5f_Tab_5f_soustradinodeci24022021132404.A1" office:value-type="string">
            <text:p text:style-name="P16"/>
          </table:table-cell>
          <table:table-cell table:style-name="CF_5f_Tab_5f_soustradinodeci24022021132404.L10" office:value-type="string">
            <text:p text:style-name="P16"/>
          </table:table-cell>
          <table:table-cell table:style-name="CF_5f_Tab_5f_soustradinodeci24022021132404.M10" office:value-type="string">
            <text:p text:style-name="P10"/>
          </table:table-cell>
          <table:table-cell table:style-name="CF_5f_Tab_5f_soustradinodeci24022021132404.N10" office:value-type="string">
            <text:p text:style-name="P16"/>
          </table:table-cell>
          <table:table-cell table:style-name="CF_5f_Tab_5f_soustradinodeci24022021132404.O10" office:value-type="string">
            <text:p text:style-name="P16"/>
          </table:table-cell>
          <table:table-cell table:style-name="CF_5f_Tab_5f_soustradinodeci24022021132404.P10" office:value-type="string">
            <text:p text:style-name="P6"/>
          </table:table-cell>
          <table:table-cell table:style-name="CF_5f_Tab_5f_soustradinodeci24022021132404.B1" office:value-type="string">
            <text:p text:style-name="P19"/>
          </table:table-cell>
          <table:covered-table-cell/>
        </table:table-row>
        <table:table-row table:style-name="CF_5f_Tab_5f_soustradinodeci24022021132404.11"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K2" office:value-type="string">
            <text:p text:style-name="P22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22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16"/>
          </table:table-cell>
          <table:table-cell table:style-name="CF_5f_Tab_5f_soustradinodeci24022021132404.B1" office:value-type="string">
            <text:p text:style-name="P21"/>
          </table:table-cell>
          <table:table-cell table:style-name="CF_5f_Tab_5f_soustradinodeci24022021132404.B1" office:value-type="string">
            <text:p text:style-name="P19"/>
          </table:table-cell>
          <table:covered-table-cell/>
        </table:table-row>
      </table:table>
      <text:p text:style-name="P1"/>
      <text:p text:style-name="P3"><text:span text:style-name="T1"/></text:p>
      <text:p text:style-name="P3"><text:span text:style-name="T1"/></text:p>
      <text:p text:style-name="P3"><text:soft-page-break/>Exercice <text:s/><text:span text:style-name="T4">4</text:span></text:p>
      <text:p text:style-name="P4"><text:span text:style-name="T10">Pose <text:s/>et <text:s/>calcule <text:s/>les <text:s/>soustractions.</text:span></text:p>
      <text:p text:style-name="P24"><text:span text:style-name="T7">3</text:span><text:span text:style-name="T5">0</text:span><text:span text:style-name="T9"> <text:s/>9</text:span><text:span text:style-name="T7">9</text:span><text:span text:style-name="T5">9</text:span><text:span text:style-name="T9"> <text:s/></text:span><text:span text:style-name="T11">–</text:span><text:span text:style-name="T9"> <text:s/>5</text:span><text:span text:style-name="T7">2</text:span><text:span text:style-name="T5">1</text:span><text:span text:style-name="T9"> </text:span></text:p>
      <table:table table:name="CF_Tab_soustradinodeci24022021132414" table:style-name="CF_5f_Tab_5f_soustradinodeci24022021132414">
        <table:table-column table:style-name="CF_5f_Tab_5f_soustradinodeci24022021132414.A"/>
        <table:table-column table:style-name="CF_5f_Tab_5f_soustradinodeci24022021132414.B"/>
        <table:table-column table:style-name="CF_5f_Tab_5f_soustradinodeci24022021132414.C"/>
        <table:table-column table:style-name="CF_5f_Tab_5f_soustradinodeci24022021132414.D"/>
        <table:table-column table:style-name="CF_5f_Tab_5f_soustradinodeci24022021132414.E"/>
        <table:table-column table:style-name="CF_5f_Tab_5f_soustradinodeci24022021132414.F"/>
        <table:table-column table:style-name="CF_5f_Tab_5f_soustradinodeci24022021132414.D"/>
        <table:table-column table:style-name="CF_5f_Tab_5f_soustradinodeci24022021132414.E"/>
        <table:table-column table:style-name="CF_5f_Tab_5f_soustradinodeci24022021132414.F"/>
        <table:table-column table:style-name="CF_5f_Tab_5f_soustradinodeci24022021132414.D"/>
        <table:table-column table:style-name="CF_5f_Tab_5f_soustradinodeci24022021132414.E"/>
        <table:table-column table:style-name="CF_5f_Tab_5f_soustradinodeci24022021132414.F"/>
        <table:table-column table:style-name="CF_5f_Tab_5f_soustradinodeci24022021132414.D"/>
        <table:table-column table:style-name="CF_5f_Tab_5f_soustradinodeci24022021132414.E"/>
        <table:table-column table:style-name="CF_5f_Tab_5f_soustradinodeci24022021132414.F"/>
        <table:table-column table:style-name="CF_5f_Tab_5f_soustradinodeci24022021132414.D"/>
        <table:table-column table:style-name="CF_5f_Tab_5f_soustradinodeci24022021132414.Q"/>
        <table:table-column table:style-name="CF_5f_Tab_5f_soustradinodeci24022021132414.R"/>
        <table:table-row table:style-name="CF_5f_Tab_5f_soustradinodeci24022021132414.1">
          <table:table-cell table:style-name="CF_5f_Tab_5f_soustradinodeci24022021132414.A1" office:value-type="string">
            <text:p text:style-name="P15"/>
            <text:p text:style-name="P15"/>
          </table:table-cell>
          <table:table-cell table:style-name="CF_5f_Tab_5f_soustradinodeci24022021132414.B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M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A1" office:value-type="string">
            <text:p text:style-name="P15"/>
          </table:table-cell>
          <table:table-cell table:style-name="CF_5f_Tab_5f_soustradinodeci24022021132414.P1" office:value-type="string">
            <text:p text:style-name="P15"/>
          </table:table-cell>
          <table:table-cell table:style-name="CF_5f_Tab_5f_soustradinodeci24022021132414.B1" office:value-type="string">
            <text:p text:style-name="P15"/>
          </table:table-cell>
          <table:table-cell table:style-name="CF_5f_Tab_5f_soustradinodeci24022021132414.B1" table:number-rows-spanned="11" office:value-type="string">
            <text:p text:style-name="P15"/>
          </table:table-cell>
        </table:table-row>
        <table:table-row table:style-name="CF_5f_Tab_5f_soustradinodeci24022021132414.2"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C2" office:value-type="string">
            <text:p text:style-name="P9"/>
          </table:table-cell>
          <table:table-cell table:style-name="CF_5f_Tab_5f_soustradinodeci24022021132414.D2" office:value-type="string">
            <text:p text:style-name="P9"/>
          </table:table-cell>
          <table:table-cell table:style-name="CF_5f_Tab_5f_soustradinodeci24022021132414.C2" office:value-type="string">
            <text:p text:style-name="P18"/>
          </table:table-cell>
          <table:table-cell table:style-name="CF_5f_Tab_5f_soustradinodeci24022021132414.F2" office:value-type="string">
            <text:p text:style-name="P7"/>
          </table:table-cell>
          <table:table-cell table:style-name="CF_5f_Tab_5f_soustradinodeci24022021132414.G2" office:value-type="string">
            <text:p text:style-name="P7"/>
          </table:table-cell>
          <table:table-cell table:style-name="CF_5f_Tab_5f_soustradinodeci24022021132414.C2" office:value-type="string">
            <text:p text:style-name="P18"/>
          </table:table-cell>
          <table:table-cell table:style-name="CF_5f_Tab_5f_soustradinodeci24022021132414.I2" office:value-type="string">
            <text:p text:style-name="P11"/>
          </table:table-cell>
          <table:table-cell table:style-name="CF_5f_Tab_5f_soustradinodeci24022021132414.J2" office:value-type="string">
            <text:p text:style-name="P12"/>
          </table:table-cell>
          <table:table-cell table:style-name="CF_5f_Tab_5f_soustradinodeci24022021132414.K2" office:value-type="string">
            <text:p text:style-name="P16"/>
          </table:table-cell>
          <table:table-cell table:style-name="CF_5f_Tab_5f_soustradinodeci24022021132414.L2" office:value-type="string">
            <text:p text:style-name="P8"/>
          </table:table-cell>
          <table:table-cell table:style-name="CF_5f_Tab_5f_soustradinodeci24022021132414.M2" office:value-type="string">
            <text:p text:style-name="P10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O2" office:value-type="string">
            <text:p text:style-name="P17"/>
          </table:table-cell>
          <table:table-cell table:style-name="CF_5f_Tab_5f_soustradinodeci24022021132414.P2" office:value-type="string">
            <text:p text:style-name="P6"/>
          </table:table-cell>
          <table:table-cell table:style-name="CF_5f_Tab_5f_soustradinodeci24022021132414.B1" office:value-type="string">
            <text:p text:style-name="P19"/>
          </table:table-cell>
          <table:covered-table-cell/>
        </table:table-row>
        <table:table-row table:style-name="CF_5f_Tab_5f_soustradinodeci24022021132414.1"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M3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P3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covered-table-cell/>
        </table:table-row>
        <table:table-row table:style-name="CF_5f_Tab_5f_soustradinodeci24022021132414.2"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B1" office:value-type="string">
            <text:p text:style-name="P20">−</text:p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D4" office:value-type="string">
            <text:p text:style-name="P10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G4" office:value-type="string">
            <text:p text:style-name="P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J2" office:value-type="string">
            <text:p text:style-name="P13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L4" office:value-type="string">
            <text:p text:style-name="P16"/>
          </table:table-cell>
          <table:table-cell table:style-name="CF_5f_Tab_5f_soustradinodeci24022021132414.M4" office:value-type="string">
            <text:p text:style-name="P10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O4" office:value-type="string">
            <text:p text:style-name="P16"/>
          </table:table-cell>
          <table:table-cell table:style-name="CF_5f_Tab_5f_soustradinodeci24022021132414.P4" office:value-type="string">
            <text:p text:style-name="P6"/>
          </table:table-cell>
          <table:table-cell table:style-name="CF_5f_Tab_5f_soustradinodeci24022021132414.B1" office:value-type="string">
            <text:p text:style-name="P19"/>
          </table:table-cell>
          <table:covered-table-cell/>
        </table:table-row>
        <table:table-row table:style-name="CF_5f_Tab_5f_soustradinodeci24022021132414.1"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M5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O5" office:value-type="string">
            <text:p text:style-name="P16"/>
          </table:table-cell>
          <table:table-cell table:style-name="CF_5f_Tab_5f_soustradinodeci24022021132414.P5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covered-table-cell/>
        </table:table-row>
        <table:table-row table:style-name="CF_5f_Tab_5f_soustradinodeci24022021132414.2"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D6" office:value-type="string">
            <text:p text:style-name="P10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G6" office:value-type="string">
            <text:p text:style-name="P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I2" office:value-type="string">
            <text:p text:style-name="P14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M6" office:value-type="string">
            <text:p text:style-name="P10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21"/>
          </table:table-cell>
          <table:table-cell table:style-name="CF_5f_Tab_5f_soustradinodeci24022021132414.B1" office:value-type="string">
            <text:p text:style-name="P16"/>
          </table:table-cell>
          <table:covered-table-cell/>
        </table:table-row>
        <table:table-row table:style-name="CF_5f_Tab_5f_soustradinodeci24022021132414.7"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22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21"/>
          </table:table-cell>
          <table:table-cell table:style-name="CF_5f_Tab_5f_soustradinodeci24022021132414.B1" office:value-type="string">
            <text:p text:style-name="P16"/>
          </table:table-cell>
          <table:covered-table-cell/>
        </table:table-row>
        <table:table-row table:style-name="CF_5f_Tab_5f_soustradinodeci24022021132414.8"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M8" office:value-type="string">
            <text:p text:style-name="P16"/>
          </table:table-cell>
          <table:table-cell table:style-name="CF_5f_Tab_5f_soustradinodeci24022021132414.N8" office:value-type="string">
            <text:p text:style-name="P16"/>
          </table:table-cell>
          <table:table-cell table:style-name="CF_5f_Tab_5f_soustradinodeci24022021132414.O8" office:value-type="string">
            <text:p text:style-name="P16"/>
          </table:table-cell>
          <table:table-cell table:style-name="CF_5f_Tab_5f_soustradinodeci24022021132414.P8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covered-table-cell/>
        </table:table-row>
        <table:table-row table:style-name="CF_5f_Tab_5f_soustradinodeci24022021132414.1"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B9" office:value-type="string">
            <text:p text:style-name="P16"/>
          </table:table-cell>
          <table:table-cell table:style-name="CF_5f_Tab_5f_soustradinodeci24022021132414.C9" office:value-type="string">
            <text:p text:style-name="P16"/>
          </table:table-cell>
          <table:table-cell table:style-name="CF_5f_Tab_5f_soustradinodeci24022021132414.D9" office:value-type="string">
            <text:p text:style-name="P16"/>
          </table:table-cell>
          <table:table-cell table:style-name="CF_5f_Tab_5f_soustradinodeci24022021132414.E9" office:value-type="string">
            <text:p text:style-name="P16"/>
          </table:table-cell>
          <table:table-cell table:style-name="CF_5f_Tab_5f_soustradinodeci24022021132414.F9" office:value-type="string">
            <text:p text:style-name="P16"/>
          </table:table-cell>
          <table:table-cell table:style-name="CF_5f_Tab_5f_soustradinodeci24022021132414.G9" office:value-type="string">
            <text:p text:style-name="P16"/>
          </table:table-cell>
          <table:table-cell table:style-name="CF_5f_Tab_5f_soustradinodeci24022021132414.H9" office:value-type="string">
            <text:p text:style-name="P16"/>
          </table:table-cell>
          <table:table-cell table:style-name="CF_5f_Tab_5f_soustradinodeci24022021132414.I9" office:value-type="string">
            <text:p text:style-name="P16"/>
          </table:table-cell>
          <table:table-cell table:style-name="CF_5f_Tab_5f_soustradinodeci24022021132414.J9" office:value-type="string">
            <text:p text:style-name="P16"/>
          </table:table-cell>
          <table:table-cell table:style-name="CF_5f_Tab_5f_soustradinodeci24022021132414.K9" office:value-type="string">
            <text:p text:style-name="P16"/>
          </table:table-cell>
          <table:table-cell table:style-name="CF_5f_Tab_5f_soustradinodeci24022021132414.L9" office:value-type="string">
            <text:p text:style-name="P16"/>
          </table:table-cell>
          <table:table-cell table:style-name="CF_5f_Tab_5f_soustradinodeci24022021132414.M9" office:value-type="string">
            <text:p text:style-name="P16"/>
          </table:table-cell>
          <table:table-cell table:style-name="CF_5f_Tab_5f_soustradinodeci24022021132414.N9" office:value-type="string">
            <text:p text:style-name="P16"/>
          </table:table-cell>
          <table:table-cell table:style-name="CF_5f_Tab_5f_soustradinodeci24022021132414.O9" office:value-type="string">
            <text:p text:style-name="P16"/>
          </table:table-cell>
          <table:table-cell table:style-name="CF_5f_Tab_5f_soustradinodeci24022021132414.P9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covered-table-cell/>
        </table:table-row>
        <table:table-row table:style-name="CF_5f_Tab_5f_soustradinodeci24022021132414.2"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D10" office:value-type="string">
            <text:p text:style-name="P10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G10" office:value-type="string">
            <text:p text:style-name="P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J2" office:value-type="string">
            <text:p text:style-name="P13"/>
          </table:table-cell>
          <table:table-cell table:style-name="CF_5f_Tab_5f_soustradinodeci24022021132414.A1" office:value-type="string">
            <text:p text:style-name="P16"/>
          </table:table-cell>
          <table:table-cell table:style-name="CF_5f_Tab_5f_soustradinodeci24022021132414.L10" office:value-type="string">
            <text:p text:style-name="P16"/>
          </table:table-cell>
          <table:table-cell table:style-name="CF_5f_Tab_5f_soustradinodeci24022021132414.M10" office:value-type="string">
            <text:p text:style-name="P10"/>
          </table:table-cell>
          <table:table-cell table:style-name="CF_5f_Tab_5f_soustradinodeci24022021132414.N10" office:value-type="string">
            <text:p text:style-name="P16"/>
          </table:table-cell>
          <table:table-cell table:style-name="CF_5f_Tab_5f_soustradinodeci24022021132414.O10" office:value-type="string">
            <text:p text:style-name="P16"/>
          </table:table-cell>
          <table:table-cell table:style-name="CF_5f_Tab_5f_soustradinodeci24022021132414.P10" office:value-type="string">
            <text:p text:style-name="P6"/>
          </table:table-cell>
          <table:table-cell table:style-name="CF_5f_Tab_5f_soustradinodeci24022021132414.B1" office:value-type="string">
            <text:p text:style-name="P19"/>
          </table:table-cell>
          <table:covered-table-cell/>
        </table:table-row>
        <table:table-row table:style-name="CF_5f_Tab_5f_soustradinodeci24022021132414.11"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K2" office:value-type="string">
            <text:p text:style-name="P22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22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16"/>
          </table:table-cell>
          <table:table-cell table:style-name="CF_5f_Tab_5f_soustradinodeci24022021132414.B1" office:value-type="string">
            <text:p text:style-name="P21"/>
          </table:table-cell>
          <table:table-cell table:style-name="CF_5f_Tab_5f_soustradinodeci24022021132414.B1" office:value-type="string">
            <text:p text:style-name="P19"/>
          </table:table-cell>
          <table:covered-table-cell/>
        </table:table-row>
      </table:table>
      <text:p text:style-name="P1"><text:s/></text:p>
      <text:p text:style-name="P25"><text:span text:style-name="T7">5</text:span><text:span text:style-name="T5">3 <text:s/></text:span><text:span text:style-name="T9">7</text:span><text:span text:style-name="T7">1</text:span><text:span text:style-name="T5">2 <text:s/></text:span><text:span text:style-name="T11">–</text:span><text:span text:style-name="T5"> <text:s/>2 <text:s/></text:span><text:span text:style-name="T9">5</text:span><text:span text:style-name="T7">4</text:span><text:span text:style-name="T5">3</text:span></text:p>
      <table:table table:name="CF_Tab_soustradinodeci24022021132425" table:style-name="CF_5f_Tab_5f_soustradinodeci24022021132425">
        <table:table-column table:style-name="CF_5f_Tab_5f_soustradinodeci24022021132425.A"/>
        <table:table-column table:style-name="CF_5f_Tab_5f_soustradinodeci24022021132425.B"/>
        <table:table-column table:style-name="CF_5f_Tab_5f_soustradinodeci24022021132425.C"/>
        <table:table-column table:style-name="CF_5f_Tab_5f_soustradinodeci24022021132425.D"/>
        <table:table-column table:style-name="CF_5f_Tab_5f_soustradinodeci24022021132425.E"/>
        <table:table-column table:style-name="CF_5f_Tab_5f_soustradinodeci24022021132425.F"/>
        <table:table-column table:style-name="CF_5f_Tab_5f_soustradinodeci24022021132425.D"/>
        <table:table-column table:style-name="CF_5f_Tab_5f_soustradinodeci24022021132425.E"/>
        <table:table-column table:style-name="CF_5f_Tab_5f_soustradinodeci24022021132425.F"/>
        <table:table-column table:style-name="CF_5f_Tab_5f_soustradinodeci24022021132425.D"/>
        <table:table-column table:style-name="CF_5f_Tab_5f_soustradinodeci24022021132425.E"/>
        <table:table-column table:style-name="CF_5f_Tab_5f_soustradinodeci24022021132425.F"/>
        <table:table-column table:style-name="CF_5f_Tab_5f_soustradinodeci24022021132425.D"/>
        <table:table-column table:style-name="CF_5f_Tab_5f_soustradinodeci24022021132425.E"/>
        <table:table-column table:style-name="CF_5f_Tab_5f_soustradinodeci24022021132425.F"/>
        <table:table-column table:style-name="CF_5f_Tab_5f_soustradinodeci24022021132425.D"/>
        <table:table-column table:style-name="CF_5f_Tab_5f_soustradinodeci24022021132425.Q"/>
        <table:table-column table:style-name="CF_5f_Tab_5f_soustradinodeci24022021132425.R"/>
        <table:table-row table:style-name="CF_5f_Tab_5f_soustradinodeci24022021132425.1">
          <table:table-cell table:style-name="CF_5f_Tab_5f_soustradinodeci24022021132425.A1" office:value-type="string">
            <text:p text:style-name="P15"/>
            <text:p text:style-name="P15"/>
          </table:table-cell>
          <table:table-cell table:style-name="CF_5f_Tab_5f_soustradinodeci24022021132425.B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M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A1" office:value-type="string">
            <text:p text:style-name="P15"/>
          </table:table-cell>
          <table:table-cell table:style-name="CF_5f_Tab_5f_soustradinodeci24022021132425.P1" office:value-type="string">
            <text:p text:style-name="P15"/>
          </table:table-cell>
          <table:table-cell table:style-name="CF_5f_Tab_5f_soustradinodeci24022021132425.B1" office:value-type="string">
            <text:p text:style-name="P15"/>
          </table:table-cell>
          <table:table-cell table:style-name="CF_5f_Tab_5f_soustradinodeci24022021132425.B1" table:number-rows-spanned="11" office:value-type="string">
            <text:p text:style-name="P15"/>
          </table:table-cell>
        </table:table-row>
        <table:table-row table:style-name="CF_5f_Tab_5f_soustradinodeci24022021132425.2"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C2" office:value-type="string">
            <text:p text:style-name="P9"/>
          </table:table-cell>
          <table:table-cell table:style-name="CF_5f_Tab_5f_soustradinodeci24022021132425.D2" office:value-type="string">
            <text:p text:style-name="P9"/>
          </table:table-cell>
          <table:table-cell table:style-name="CF_5f_Tab_5f_soustradinodeci24022021132425.C2" office:value-type="string">
            <text:p text:style-name="P18"/>
          </table:table-cell>
          <table:table-cell table:style-name="CF_5f_Tab_5f_soustradinodeci24022021132425.F2" office:value-type="string">
            <text:p text:style-name="P7"/>
          </table:table-cell>
          <table:table-cell table:style-name="CF_5f_Tab_5f_soustradinodeci24022021132425.G2" office:value-type="string">
            <text:p text:style-name="P7"/>
          </table:table-cell>
          <table:table-cell table:style-name="CF_5f_Tab_5f_soustradinodeci24022021132425.C2" office:value-type="string">
            <text:p text:style-name="P18"/>
          </table:table-cell>
          <table:table-cell table:style-name="CF_5f_Tab_5f_soustradinodeci24022021132425.I2" office:value-type="string">
            <text:p text:style-name="P11"/>
          </table:table-cell>
          <table:table-cell table:style-name="CF_5f_Tab_5f_soustradinodeci24022021132425.J2" office:value-type="string">
            <text:p text:style-name="P12"/>
          </table:table-cell>
          <table:table-cell table:style-name="CF_5f_Tab_5f_soustradinodeci24022021132425.K2" office:value-type="string">
            <text:p text:style-name="P16"/>
          </table:table-cell>
          <table:table-cell table:style-name="CF_5f_Tab_5f_soustradinodeci24022021132425.L2" office:value-type="string">
            <text:p text:style-name="P8"/>
          </table:table-cell>
          <table:table-cell table:style-name="CF_5f_Tab_5f_soustradinodeci24022021132425.M2" office:value-type="string">
            <text:p text:style-name="P10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O2" office:value-type="string">
            <text:p text:style-name="P17"/>
          </table:table-cell>
          <table:table-cell table:style-name="CF_5f_Tab_5f_soustradinodeci24022021132425.P2" office:value-type="string">
            <text:p text:style-name="P6"/>
          </table:table-cell>
          <table:table-cell table:style-name="CF_5f_Tab_5f_soustradinodeci24022021132425.B1" office:value-type="string">
            <text:p text:style-name="P19"/>
          </table:table-cell>
          <table:covered-table-cell/>
        </table:table-row>
        <table:table-row table:style-name="CF_5f_Tab_5f_soustradinodeci24022021132425.1"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M3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P3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covered-table-cell/>
        </table:table-row>
        <table:table-row table:style-name="CF_5f_Tab_5f_soustradinodeci24022021132425.2"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B1" office:value-type="string">
            <text:p text:style-name="P20">−</text:p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D4" office:value-type="string">
            <text:p text:style-name="P10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G4" office:value-type="string">
            <text:p text:style-name="P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J2" office:value-type="string">
            <text:p text:style-name="P13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L4" office:value-type="string">
            <text:p text:style-name="P16"/>
          </table:table-cell>
          <table:table-cell table:style-name="CF_5f_Tab_5f_soustradinodeci24022021132425.M4" office:value-type="string">
            <text:p text:style-name="P10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O4" office:value-type="string">
            <text:p text:style-name="P16"/>
          </table:table-cell>
          <table:table-cell table:style-name="CF_5f_Tab_5f_soustradinodeci24022021132425.P4" office:value-type="string">
            <text:p text:style-name="P6"/>
          </table:table-cell>
          <table:table-cell table:style-name="CF_5f_Tab_5f_soustradinodeci24022021132425.B1" office:value-type="string">
            <text:p text:style-name="P19"/>
          </table:table-cell>
          <table:covered-table-cell/>
        </table:table-row>
        <table:table-row table:style-name="CF_5f_Tab_5f_soustradinodeci24022021132425.1"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M5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O5" office:value-type="string">
            <text:p text:style-name="P16"/>
          </table:table-cell>
          <table:table-cell table:style-name="CF_5f_Tab_5f_soustradinodeci24022021132425.P5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covered-table-cell/>
        </table:table-row>
        <table:table-row table:style-name="CF_5f_Tab_5f_soustradinodeci24022021132425.2"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D6" office:value-type="string">
            <text:p text:style-name="P10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G6" office:value-type="string">
            <text:p text:style-name="P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I2" office:value-type="string">
            <text:p text:style-name="P14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M6" office:value-type="string">
            <text:p text:style-name="P10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21"/>
          </table:table-cell>
          <table:table-cell table:style-name="CF_5f_Tab_5f_soustradinodeci24022021132425.B1" office:value-type="string">
            <text:p text:style-name="P16"/>
          </table:table-cell>
          <table:covered-table-cell/>
        </table:table-row>
        <table:table-row table:style-name="CF_5f_Tab_5f_soustradinodeci24022021132425.7"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22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21"/>
          </table:table-cell>
          <table:table-cell table:style-name="CF_5f_Tab_5f_soustradinodeci24022021132425.B1" office:value-type="string">
            <text:p text:style-name="P16"/>
          </table:table-cell>
          <table:covered-table-cell/>
        </table:table-row>
        <table:table-row table:style-name="CF_5f_Tab_5f_soustradinodeci24022021132425.8"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M8" office:value-type="string">
            <text:p text:style-name="P16"/>
          </table:table-cell>
          <table:table-cell table:style-name="CF_5f_Tab_5f_soustradinodeci24022021132425.N8" office:value-type="string">
            <text:p text:style-name="P16"/>
          </table:table-cell>
          <table:table-cell table:style-name="CF_5f_Tab_5f_soustradinodeci24022021132425.O8" office:value-type="string">
            <text:p text:style-name="P16"/>
          </table:table-cell>
          <table:table-cell table:style-name="CF_5f_Tab_5f_soustradinodeci24022021132425.P8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covered-table-cell/>
        </table:table-row>
        <table:table-row table:style-name="CF_5f_Tab_5f_soustradinodeci24022021132425.1"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B9" office:value-type="string">
            <text:p text:style-name="P16"/>
          </table:table-cell>
          <table:table-cell table:style-name="CF_5f_Tab_5f_soustradinodeci24022021132425.C9" office:value-type="string">
            <text:p text:style-name="P16"/>
          </table:table-cell>
          <table:table-cell table:style-name="CF_5f_Tab_5f_soustradinodeci24022021132425.D9" office:value-type="string">
            <text:p text:style-name="P16"/>
          </table:table-cell>
          <table:table-cell table:style-name="CF_5f_Tab_5f_soustradinodeci24022021132425.E9" office:value-type="string">
            <text:p text:style-name="P16"/>
          </table:table-cell>
          <table:table-cell table:style-name="CF_5f_Tab_5f_soustradinodeci24022021132425.F9" office:value-type="string">
            <text:p text:style-name="P16"/>
          </table:table-cell>
          <table:table-cell table:style-name="CF_5f_Tab_5f_soustradinodeci24022021132425.G9" office:value-type="string">
            <text:p text:style-name="P16"/>
          </table:table-cell>
          <table:table-cell table:style-name="CF_5f_Tab_5f_soustradinodeci24022021132425.H9" office:value-type="string">
            <text:p text:style-name="P16"/>
          </table:table-cell>
          <table:table-cell table:style-name="CF_5f_Tab_5f_soustradinodeci24022021132425.I9" office:value-type="string">
            <text:p text:style-name="P16"/>
          </table:table-cell>
          <table:table-cell table:style-name="CF_5f_Tab_5f_soustradinodeci24022021132425.J9" office:value-type="string">
            <text:p text:style-name="P16"/>
          </table:table-cell>
          <table:table-cell table:style-name="CF_5f_Tab_5f_soustradinodeci24022021132425.K9" office:value-type="string">
            <text:p text:style-name="P16"/>
          </table:table-cell>
          <table:table-cell table:style-name="CF_5f_Tab_5f_soustradinodeci24022021132425.L9" office:value-type="string">
            <text:p text:style-name="P16"/>
          </table:table-cell>
          <table:table-cell table:style-name="CF_5f_Tab_5f_soustradinodeci24022021132425.M9" office:value-type="string">
            <text:p text:style-name="P16"/>
          </table:table-cell>
          <table:table-cell table:style-name="CF_5f_Tab_5f_soustradinodeci24022021132425.N9" office:value-type="string">
            <text:p text:style-name="P16"/>
          </table:table-cell>
          <table:table-cell table:style-name="CF_5f_Tab_5f_soustradinodeci24022021132425.O9" office:value-type="string">
            <text:p text:style-name="P16"/>
          </table:table-cell>
          <table:table-cell table:style-name="CF_5f_Tab_5f_soustradinodeci24022021132425.P9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covered-table-cell/>
        </table:table-row>
        <table:table-row table:style-name="CF_5f_Tab_5f_soustradinodeci24022021132425.2"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D10" office:value-type="string">
            <text:p text:style-name="P10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G10" office:value-type="string">
            <text:p text:style-name="P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J2" office:value-type="string">
            <text:p text:style-name="P13"/>
          </table:table-cell>
          <table:table-cell table:style-name="CF_5f_Tab_5f_soustradinodeci24022021132425.A1" office:value-type="string">
            <text:p text:style-name="P16"/>
          </table:table-cell>
          <table:table-cell table:style-name="CF_5f_Tab_5f_soustradinodeci24022021132425.L10" office:value-type="string">
            <text:p text:style-name="P16"/>
          </table:table-cell>
          <table:table-cell table:style-name="CF_5f_Tab_5f_soustradinodeci24022021132425.M10" office:value-type="string">
            <text:p text:style-name="P10"/>
          </table:table-cell>
          <table:table-cell table:style-name="CF_5f_Tab_5f_soustradinodeci24022021132425.N10" office:value-type="string">
            <text:p text:style-name="P16"/>
          </table:table-cell>
          <table:table-cell table:style-name="CF_5f_Tab_5f_soustradinodeci24022021132425.O10" office:value-type="string">
            <text:p text:style-name="P16"/>
          </table:table-cell>
          <table:table-cell table:style-name="CF_5f_Tab_5f_soustradinodeci24022021132425.P10" office:value-type="string">
            <text:p text:style-name="P6"/>
          </table:table-cell>
          <table:table-cell table:style-name="CF_5f_Tab_5f_soustradinodeci24022021132425.B1" office:value-type="string">
            <text:p text:style-name="P19"/>
          </table:table-cell>
          <table:covered-table-cell/>
        </table:table-row>
        <table:table-row table:style-name="CF_5f_Tab_5f_soustradinodeci24022021132425.11"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K2" office:value-type="string">
            <text:p text:style-name="P22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22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16"/>
          </table:table-cell>
          <table:table-cell table:style-name="CF_5f_Tab_5f_soustradinodeci24022021132425.B1" office:value-type="string">
            <text:p text:style-name="P21"/>
          </table:table-cell>
          <table:table-cell table:style-name="CF_5f_Tab_5f_soustradinodeci24022021132425.B1" office:value-type="string">
            <text:p text:style-name="P1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3:21:26.507000000</meta:creation-date>
    <dc:date>2021-02-24T13:27:24.724000000</dc:date>
    <meta:editing-duration>PT6M12S</meta:editing-duration>
    <meta:editing-cycles>1</meta:editing-cycles>
    <meta:document-statistic meta:table-count="6" meta:image-count="0" meta:object-count="0" meta:page-count="3" meta:paragraph-count="20" meta:word-count="45" meta:character-count="245" meta:non-whitespace-character-count="174"/>
    <meta:generator>LibreOffice/6.4.6.2$Windows_X86_64 LibreOffice_project/0ce51a4fd21bff07a5c061082cc82c5ed232f115</meta:generator>
  </office:meta>
</office:document-meta>
</file>