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imathoptions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F_5f_Tab_5f_soustradinodeci24022021133927" style:display-name="CF_Tab_soustradinodeci2402202113392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3927.A" style:display-name="CF_Tab_soustradinodeci24022021133927.A" style:family="table-column">
      <style:table-column-properties style:column-width="0.086cm"/>
    </style:style>
    <style:style style:name="CF_5f_Tab_5f_soustradinodeci24022021133927.B" style:display-name="CF_Tab_soustradinodeci24022021133927.B" style:family="table-column">
      <style:table-column-properties style:column-width="1.214cm"/>
    </style:style>
    <style:style style:name="CF_5f_Tab_5f_soustradinodeci24022021133927.C" style:display-name="CF_Tab_soustradinodeci24022021133927.C" style:family="table-column">
      <style:table-column-properties style:column-width="0.529cm"/>
    </style:style>
    <style:style style:name="CF_5f_Tab_5f_soustradinodeci24022021133927.D" style:display-name="CF_Tab_soustradinodeci24022021133927.D" style:family="table-column">
      <style:table-column-properties style:column-width="1.002cm"/>
    </style:style>
    <style:style style:name="CF_5f_Tab_5f_soustradinodeci24022021133927.E" style:display-name="CF_Tab_soustradinodeci24022021133927.E" style:family="table-column">
      <style:table-column-properties style:column-width="0.3cm"/>
    </style:style>
    <style:style style:name="CF_5f_Tab_5f_soustradinodeci24022021133927.F" style:display-name="CF_Tab_soustradinodeci24022021133927.F" style:family="table-column">
      <style:table-column-properties style:column-width="0.527cm"/>
    </style:style>
    <style:style style:name="CF_5f_Tab_5f_soustradinodeci24022021133927.N" style:display-name="CF_Tab_soustradinodeci24022021133927.N" style:family="table-column">
      <style:table-column-properties style:column-width="1.302cm"/>
    </style:style>
    <style:style style:name="CF_5f_Tab_5f_soustradinodeci24022021133927.O" style:display-name="CF_Tab_soustradinodeci24022021133927.O" style:family="table-column">
      <style:table-column-properties style:column-width="7.969cm"/>
    </style:style>
    <style:style style:name="CF_5f_Tab_5f_soustradinodeci24022021133927.1" style:display-name="CF_Tab_soustradinodeci24022021133927.1" style:family="table-row">
      <style:table-row-properties style:row-height="0.212cm" fo:keep-together="auto"/>
    </style:style>
    <style:style style:name="CF_5f_Tab_5f_soustradinodeci24022021133927.A1" style:display-name="CF_Tab_soustradinodeci24022021133927.A1" style:family="table-cell">
      <style:table-cell-properties style:vertical-align="middle" fo:padding="0cm" fo:border="none"/>
    </style:style>
    <style:style style:name="CF_5f_Tab_5f_soustradinodeci24022021133927.B1" style:display-name="CF_Tab_soustradinodeci24022021133927.B1" style:family="table-cell">
      <style:table-cell-properties style:vertical-align="middle" fo:padding="0.097cm" fo:border="none"/>
    </style:style>
    <style:style style:name="CF_5f_Tab_5f_soustradinodeci24022021133927.J1" style:display-name="CF_Tab_soustradinodeci24022021133927.J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3927.M1" style:display-name="CF_Tab_soustradinodeci24022021133927.M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3927.2" style:display-name="CF_Tab_soustradinodeci24022021133927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3927.C2" style:display-name="CF_Tab_soustradinodeci24022021133927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3927.D2" style:display-name="CF_Tab_soustradinodeci24022021133927.D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3927.F2" style:display-name="CF_Tab_soustradinodeci24022021133927.F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3927.G2" style:display-name="CF_Tab_soustradinodeci24022021133927.G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3927.H2" style:display-name="CF_Tab_soustradinodeci24022021133927.H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3927.I2" style:display-name="CF_Tab_soustradinodeci24022021133927.I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3927.J2" style:display-name="CF_Tab_soustradinodeci24022021133927.J2" style:family="table-cell">
      <style:table-cell-properties style:vertical-align="middle" fo:padding="0cm" fo:border="1.4pt solid #ff3333"/>
    </style:style>
    <style:style style:name="CF_5f_Tab_5f_soustradinodeci24022021133927.L2" style:display-name="CF_Tab_soustradinodeci24022021133927.L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3927.M2" style:display-name="CF_Tab_soustradinodeci24022021133927.M2" style:family="table-cell">
      <style:table-cell-properties style:vertical-align="middle" fo:padding="0cm" fo:border="1.4pt solid #0022ee"/>
    </style:style>
    <style:style style:name="CF_5f_Tab_5f_soustradinodeci24022021133927.J3" style:display-name="CF_Tab_soustradinodeci24022021133927.J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3927.M3" style:display-name="CF_Tab_soustradinodeci24022021133927.M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3927.D4" style:display-name="CF_Tab_soustradinodeci24022021133927.D4" style:family="table-cell">
      <style:table-cell-properties style:vertical-align="middle" fo:padding="0cm" fo:border="1.4pt solid #0022ee"/>
    </style:style>
    <style:style style:name="CF_5f_Tab_5f_soustradinodeci24022021133927.I4" style:display-name="CF_Tab_soustradinodeci24022021133927.I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3927.J4" style:display-name="CF_Tab_soustradinodeci24022021133927.J4" style:family="table-cell">
      <style:table-cell-properties style:vertical-align="middle" fo:padding="0cm" fo:border="1.4pt solid #ff3333"/>
    </style:style>
    <style:style style:name="CF_5f_Tab_5f_soustradinodeci24022021133927.L4" style:display-name="CF_Tab_soustradinodeci24022021133927.L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3927.M4" style:display-name="CF_Tab_soustradinodeci24022021133927.M4" style:family="table-cell">
      <style:table-cell-properties style:vertical-align="middle" fo:padding="0cm" fo:border="1.4pt solid #0022ee"/>
    </style:style>
    <style:style style:name="CF_5f_Tab_5f_soustradinodeci24022021133927.J5" style:display-name="CF_Tab_soustradinodeci24022021133927.J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3927.L5" style:display-name="CF_Tab_soustradinodeci24022021133927.L5" style:family="table-cell">
      <style:table-cell-properties style:vertical-align="middle" fo:padding="0.049cm" fo:border="none"/>
    </style:style>
    <style:style style:name="CF_5f_Tab_5f_soustradinodeci24022021133927.M5" style:display-name="CF_Tab_soustradinodeci24022021133927.M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3927.D6" style:display-name="CF_Tab_soustradinodeci24022021133927.D6" style:family="table-cell">
      <style:table-cell-properties style:vertical-align="middle" fo:padding="0cm" fo:border="1.4pt dashed #0022ee"/>
    </style:style>
    <style:style style:name="CF_5f_Tab_5f_soustradinodeci24022021133927.J6" style:display-name="CF_Tab_soustradinodeci24022021133927.J6" style:family="table-cell">
      <style:table-cell-properties style:vertical-align="middle" fo:padding="0cm" fo:border="1.4pt dashed #ff3333"/>
    </style:style>
    <style:style style:name="CF_5f_Tab_5f_soustradinodeci24022021133927.7" style:display-name="CF_Tab_soustradinodeci24022021133927.7" style:family="table-row">
      <style:table-row-properties style:row-height="0.106cm" fo:keep-together="auto"/>
    </style:style>
    <style:style style:name="CF_5f_Tab_5f_soustradinodeci24022021133927.8" style:display-name="CF_Tab_soustradinodeci24022021133927.8" style:family="table-row">
      <style:table-row-properties style:row-height="0.106cm" fo:keep-together="auto"/>
    </style:style>
    <style:style style:name="CF_5f_Tab_5f_soustradinodeci24022021133927.J8" style:display-name="CF_Tab_soustradinodeci24022021133927.J8" style:family="table-cell">
      <style:table-cell-properties style:vertical-align="middle" fo:padding="0.049cm" fo:border="none"/>
    </style:style>
    <style:style style:name="CF_5f_Tab_5f_soustradinodeci24022021133927.K8" style:display-name="CF_Tab_soustradinodeci24022021133927.K8" style:family="table-cell">
      <style:table-cell-properties style:vertical-align="middle" fo:padding="0.049cm" fo:border="none"/>
    </style:style>
    <style:style style:name="CF_5f_Tab_5f_soustradinodeci24022021133927.L8" style:display-name="CF_Tab_soustradinodeci24022021133927.L8" style:family="table-cell">
      <style:table-cell-properties style:vertical-align="middle" fo:padding="0.049cm" fo:border="none"/>
    </style:style>
    <style:style style:name="CF_5f_Tab_5f_soustradinodeci24022021133927.M8" style:display-name="CF_Tab_soustradinodeci24022021133927.M8" style:family="table-cell">
      <style:table-cell-properties style:vertical-align="middle" fo:padding="0.049cm" fo:border="none"/>
    </style:style>
    <style:style style:name="CF_5f_Tab_5f_soustradinodeci24022021133927.B9" style:display-name="CF_Tab_soustradinodeci24022021133927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C9" style:display-name="CF_Tab_soustradinodeci24022021133927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D9" style:display-name="CF_Tab_soustradinodeci24022021133927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E9" style:display-name="CF_Tab_soustradinodeci24022021133927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F9" style:display-name="CF_Tab_soustradinodeci24022021133927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G9" style:display-name="CF_Tab_soustradinodeci24022021133927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H9" style:display-name="CF_Tab_soustradinodeci24022021133927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I9" style:display-name="CF_Tab_soustradinodeci24022021133927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J9" style:display-name="CF_Tab_soustradinodeci24022021133927.J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3927.K9" style:display-name="CF_Tab_soustradinodeci24022021133927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L9" style:display-name="CF_Tab_soustradinodeci24022021133927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M9" style:display-name="CF_Tab_soustradinodeci24022021133927.M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3927.D10" style:display-name="CF_Tab_soustradinodeci24022021133927.D10" style:family="table-cell">
      <style:table-cell-properties style:vertical-align="middle" fo:padding="0cm" fo:border="1.4pt solid #0022ee"/>
    </style:style>
    <style:style style:name="CF_5f_Tab_5f_soustradinodeci24022021133927.I10" style:display-name="CF_Tab_soustradinodeci24022021133927.I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3927.J10" style:display-name="CF_Tab_soustradinodeci24022021133927.J10" style:family="table-cell">
      <style:table-cell-properties style:vertical-align="middle" fo:padding="0cm" fo:border="1.4pt solid #ff3333"/>
    </style:style>
    <style:style style:name="CF_5f_Tab_5f_soustradinodeci24022021133927.K10" style:display-name="CF_Tab_soustradinodeci24022021133927.K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3927.L10" style:display-name="CF_Tab_soustradinodeci24022021133927.L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3927.M10" style:display-name="CF_Tab_soustradinodeci24022021133927.M10" style:family="table-cell">
      <style:table-cell-properties style:vertical-align="middle" fo:padding="0cm" fo:border="1.4pt solid #0022ee"/>
    </style:style>
    <style:style style:name="CF_5f_Tab_5f_soustradinodeci24022021133927.11" style:display-name="CF_Tab_soustradinodeci24022021133927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nodeci24022021133943" style:display-name="CF_Tab_soustradinodeci2402202113394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3943.A" style:display-name="CF_Tab_soustradinodeci24022021133943.A" style:family="table-column">
      <style:table-column-properties style:column-width="0.086cm"/>
    </style:style>
    <style:style style:name="CF_5f_Tab_5f_soustradinodeci24022021133943.B" style:display-name="CF_Tab_soustradinodeci24022021133943.B" style:family="table-column">
      <style:table-column-properties style:column-width="1.214cm"/>
    </style:style>
    <style:style style:name="CF_5f_Tab_5f_soustradinodeci24022021133943.C" style:display-name="CF_Tab_soustradinodeci24022021133943.C" style:family="table-column">
      <style:table-column-properties style:column-width="0.529cm"/>
    </style:style>
    <style:style style:name="CF_5f_Tab_5f_soustradinodeci24022021133943.D" style:display-name="CF_Tab_soustradinodeci24022021133943.D" style:family="table-column">
      <style:table-column-properties style:column-width="1.002cm"/>
    </style:style>
    <style:style style:name="CF_5f_Tab_5f_soustradinodeci24022021133943.E" style:display-name="CF_Tab_soustradinodeci24022021133943.E" style:family="table-column">
      <style:table-column-properties style:column-width="0.3cm"/>
    </style:style>
    <style:style style:name="CF_5f_Tab_5f_soustradinodeci24022021133943.F" style:display-name="CF_Tab_soustradinodeci24022021133943.F" style:family="table-column">
      <style:table-column-properties style:column-width="0.527cm"/>
    </style:style>
    <style:style style:name="CF_5f_Tab_5f_soustradinodeci24022021133943.Q" style:display-name="CF_Tab_soustradinodeci24022021133943.Q" style:family="table-column">
      <style:table-column-properties style:column-width="1.302cm"/>
    </style:style>
    <style:style style:name="CF_5f_Tab_5f_soustradinodeci24022021133943.R" style:display-name="CF_Tab_soustradinodeci24022021133943.R" style:family="table-column">
      <style:table-column-properties style:column-width="6.14cm"/>
    </style:style>
    <style:style style:name="CF_5f_Tab_5f_soustradinodeci24022021133943.1" style:display-name="CF_Tab_soustradinodeci24022021133943.1" style:family="table-row">
      <style:table-row-properties style:row-height="0.212cm" fo:keep-together="auto"/>
    </style:style>
    <style:style style:name="CF_5f_Tab_5f_soustradinodeci24022021133943.A1" style:display-name="CF_Tab_soustradinodeci24022021133943.A1" style:family="table-cell">
      <style:table-cell-properties style:vertical-align="middle" fo:padding="0cm" fo:border="none"/>
    </style:style>
    <style:style style:name="CF_5f_Tab_5f_soustradinodeci24022021133943.B1" style:display-name="CF_Tab_soustradinodeci24022021133943.B1" style:family="table-cell">
      <style:table-cell-properties style:vertical-align="middle" fo:padding="0.097cm" fo:border="none"/>
    </style:style>
    <style:style style:name="CF_5f_Tab_5f_soustradinodeci24022021133943.M1" style:display-name="CF_Tab_soustradinodeci24022021133943.M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3943.P1" style:display-name="CF_Tab_soustradinodeci24022021133943.P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3943.2" style:display-name="CF_Tab_soustradinodeci24022021133943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3943.C2" style:display-name="CF_Tab_soustradinodeci24022021133943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3943.D2" style:display-name="CF_Tab_soustradinodeci24022021133943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CF_5f_Tab_5f_soustradinodeci24022021133943.F2" style:display-name="CF_Tab_soustradinodeci24022021133943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CF_5f_Tab_5f_soustradinodeci24022021133943.G2" style:display-name="CF_Tab_soustradinodeci24022021133943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3943.I2" style:display-name="CF_Tab_soustradinodeci24022021133943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3943.J2" style:display-name="CF_Tab_soustradinodeci24022021133943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3943.K2" style:display-name="CF_Tab_soustradinodeci24022021133943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3943.L2" style:display-name="CF_Tab_soustradinodeci24022021133943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3943.M2" style:display-name="CF_Tab_soustradinodeci24022021133943.M2" style:family="table-cell">
      <style:table-cell-properties style:vertical-align="middle" fo:padding="0cm" fo:border="1.4pt solid #ff3333"/>
    </style:style>
    <style:style style:name="CF_5f_Tab_5f_soustradinodeci24022021133943.O2" style:display-name="CF_Tab_soustradinodeci24022021133943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3943.P2" style:display-name="CF_Tab_soustradinodeci24022021133943.P2" style:family="table-cell">
      <style:table-cell-properties style:vertical-align="middle" fo:padding="0cm" fo:border="1.4pt solid #0022ee"/>
    </style:style>
    <style:style style:name="CF_5f_Tab_5f_soustradinodeci24022021133943.M3" style:display-name="CF_Tab_soustradinodeci24022021133943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3943.P3" style:display-name="CF_Tab_soustradinodeci24022021133943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3943.D4" style:display-name="CF_Tab_soustradinodeci24022021133943.D4" style:family="table-cell">
      <style:table-cell-properties style:vertical-align="middle" fo:padding="0cm" fo:border="1.4pt solid #ff3333"/>
    </style:style>
    <style:style style:name="CF_5f_Tab_5f_soustradinodeci24022021133943.G4" style:display-name="CF_Tab_soustradinodeci24022021133943.G4" style:family="table-cell">
      <style:table-cell-properties style:vertical-align="middle" fo:padding="0cm" fo:border="1.4pt solid #0022ee"/>
    </style:style>
    <style:style style:name="CF_5f_Tab_5f_soustradinodeci24022021133943.L4" style:display-name="CF_Tab_soustradinodeci24022021133943.L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3943.M4" style:display-name="CF_Tab_soustradinodeci24022021133943.M4" style:family="table-cell">
      <style:table-cell-properties style:vertical-align="middle" fo:padding="0cm" fo:border="1.4pt solid #ff3333"/>
    </style:style>
    <style:style style:name="CF_5f_Tab_5f_soustradinodeci24022021133943.O4" style:display-name="CF_Tab_soustradinodeci24022021133943.O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3943.P4" style:display-name="CF_Tab_soustradinodeci24022021133943.P4" style:family="table-cell">
      <style:table-cell-properties style:vertical-align="middle" fo:padding="0cm" fo:border="1.4pt solid #0022ee"/>
    </style:style>
    <style:style style:name="CF_5f_Tab_5f_soustradinodeci24022021133943.M5" style:display-name="CF_Tab_soustradinodeci24022021133943.M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3943.O5" style:display-name="CF_Tab_soustradinodeci24022021133943.O5" style:family="table-cell">
      <style:table-cell-properties style:vertical-align="middle" fo:padding="0.049cm" fo:border="none"/>
    </style:style>
    <style:style style:name="CF_5f_Tab_5f_soustradinodeci24022021133943.P5" style:display-name="CF_Tab_soustradinodeci24022021133943.P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3943.D6" style:display-name="CF_Tab_soustradinodeci24022021133943.D6" style:family="table-cell">
      <style:table-cell-properties style:vertical-align="middle" fo:padding="0cm" fo:border="1.4pt dashed #ff3333"/>
    </style:style>
    <style:style style:name="CF_5f_Tab_5f_soustradinodeci24022021133943.G6" style:display-name="CF_Tab_soustradinodeci24022021133943.G6" style:family="table-cell">
      <style:table-cell-properties style:vertical-align="middle" fo:padding="0cm" fo:border="1.4pt dashed #0022ee"/>
    </style:style>
    <style:style style:name="CF_5f_Tab_5f_soustradinodeci24022021133943.M6" style:display-name="CF_Tab_soustradinodeci24022021133943.M6" style:family="table-cell">
      <style:table-cell-properties style:vertical-align="middle" fo:padding="0cm" fo:border="1.4pt dashed #ff3333"/>
    </style:style>
    <style:style style:name="CF_5f_Tab_5f_soustradinodeci24022021133943.7" style:display-name="CF_Tab_soustradinodeci24022021133943.7" style:family="table-row">
      <style:table-row-properties style:row-height="0.106cm" fo:keep-together="auto"/>
    </style:style>
    <style:style style:name="CF_5f_Tab_5f_soustradinodeci24022021133943.8" style:display-name="CF_Tab_soustradinodeci24022021133943.8" style:family="table-row">
      <style:table-row-properties style:row-height="0.106cm" fo:keep-together="auto"/>
    </style:style>
    <style:style style:name="CF_5f_Tab_5f_soustradinodeci24022021133943.M8" style:display-name="CF_Tab_soustradinodeci24022021133943.M8" style:family="table-cell">
      <style:table-cell-properties style:vertical-align="middle" fo:padding="0.049cm" fo:border="none"/>
    </style:style>
    <style:style style:name="CF_5f_Tab_5f_soustradinodeci24022021133943.N8" style:display-name="CF_Tab_soustradinodeci24022021133943.N8" style:family="table-cell">
      <style:table-cell-properties style:vertical-align="middle" fo:padding="0.049cm" fo:border="none"/>
    </style:style>
    <style:style style:name="CF_5f_Tab_5f_soustradinodeci24022021133943.O8" style:display-name="CF_Tab_soustradinodeci24022021133943.O8" style:family="table-cell">
      <style:table-cell-properties style:vertical-align="middle" fo:padding="0.049cm" fo:border="none"/>
    </style:style>
    <style:style style:name="CF_5f_Tab_5f_soustradinodeci24022021133943.P8" style:display-name="CF_Tab_soustradinodeci24022021133943.P8" style:family="table-cell">
      <style:table-cell-properties style:vertical-align="middle" fo:padding="0.049cm" fo:border="none"/>
    </style:style>
    <style:style style:name="CF_5f_Tab_5f_soustradinodeci24022021133943.B9" style:display-name="CF_Tab_soustradinodeci24022021133943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C9" style:display-name="CF_Tab_soustradinodeci24022021133943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D9" style:display-name="CF_Tab_soustradinodeci24022021133943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E9" style:display-name="CF_Tab_soustradinodeci24022021133943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F9" style:display-name="CF_Tab_soustradinodeci24022021133943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G9" style:display-name="CF_Tab_soustradinodeci24022021133943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H9" style:display-name="CF_Tab_soustradinodeci24022021133943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I9" style:display-name="CF_Tab_soustradinodeci24022021133943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J9" style:display-name="CF_Tab_soustradinodeci24022021133943.J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K9" style:display-name="CF_Tab_soustradinodeci24022021133943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L9" style:display-name="CF_Tab_soustradinodeci24022021133943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M9" style:display-name="CF_Tab_soustradinodeci24022021133943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3943.N9" style:display-name="CF_Tab_soustradinodeci24022021133943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O9" style:display-name="CF_Tab_soustradinodeci24022021133943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P9" style:display-name="CF_Tab_soustradinodeci24022021133943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3943.D10" style:display-name="CF_Tab_soustradinodeci24022021133943.D10" style:family="table-cell">
      <style:table-cell-properties style:vertical-align="middle" fo:padding="0cm" fo:border="1.4pt solid #ff3333"/>
    </style:style>
    <style:style style:name="CF_5f_Tab_5f_soustradinodeci24022021133943.G10" style:display-name="CF_Tab_soustradinodeci24022021133943.G10" style:family="table-cell">
      <style:table-cell-properties style:vertical-align="middle" fo:padding="0cm" fo:border="1.4pt solid #0022ee"/>
    </style:style>
    <style:style style:name="CF_5f_Tab_5f_soustradinodeci24022021133943.L10" style:display-name="CF_Tab_soustradinodeci24022021133943.L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3943.M10" style:display-name="CF_Tab_soustradinodeci24022021133943.M10" style:family="table-cell">
      <style:table-cell-properties style:vertical-align="middle" fo:padding="0cm" fo:border="1.4pt solid #ff3333"/>
    </style:style>
    <style:style style:name="CF_5f_Tab_5f_soustradinodeci24022021133943.N10" style:display-name="CF_Tab_soustradinodeci24022021133943.N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3943.O10" style:display-name="CF_Tab_soustradinodeci24022021133943.O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3943.P10" style:display-name="CF_Tab_soustradinodeci24022021133943.P10" style:family="table-cell">
      <style:table-cell-properties style:vertical-align="middle" fo:padding="0cm" fo:border="1.4pt solid #0022ee"/>
    </style:style>
    <style:style style:name="CF_5f_Tab_5f_soustradinodeci24022021133943.11" style:display-name="CF_Tab_soustradinodeci24022021133943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nodeci24022021134014" style:display-name="CF_Tab_soustradinodeci2402202113401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4014.A" style:display-name="CF_Tab_soustradinodeci24022021134014.A" style:family="table-column">
      <style:table-column-properties style:column-width="0.086cm"/>
    </style:style>
    <style:style style:name="CF_5f_Tab_5f_soustradinodeci24022021134014.B" style:display-name="CF_Tab_soustradinodeci24022021134014.B" style:family="table-column">
      <style:table-column-properties style:column-width="1.214cm"/>
    </style:style>
    <style:style style:name="CF_5f_Tab_5f_soustradinodeci24022021134014.C" style:display-name="CF_Tab_soustradinodeci24022021134014.C" style:family="table-column">
      <style:table-column-properties style:column-width="0.529cm"/>
    </style:style>
    <style:style style:name="CF_5f_Tab_5f_soustradinodeci24022021134014.D" style:display-name="CF_Tab_soustradinodeci24022021134014.D" style:family="table-column">
      <style:table-column-properties style:column-width="1.002cm"/>
    </style:style>
    <style:style style:name="CF_5f_Tab_5f_soustradinodeci24022021134014.E" style:display-name="CF_Tab_soustradinodeci24022021134014.E" style:family="table-column">
      <style:table-column-properties style:column-width="0.3cm"/>
    </style:style>
    <style:style style:name="CF_5f_Tab_5f_soustradinodeci24022021134014.F" style:display-name="CF_Tab_soustradinodeci24022021134014.F" style:family="table-column">
      <style:table-column-properties style:column-width="0.527cm"/>
    </style:style>
    <style:style style:name="CF_5f_Tab_5f_soustradinodeci24022021134014.Q" style:display-name="CF_Tab_soustradinodeci24022021134014.Q" style:family="table-column">
      <style:table-column-properties style:column-width="1.302cm"/>
    </style:style>
    <style:style style:name="CF_5f_Tab_5f_soustradinodeci24022021134014.R" style:display-name="CF_Tab_soustradinodeci24022021134014.R" style:family="table-column">
      <style:table-column-properties style:column-width="6.14cm"/>
    </style:style>
    <style:style style:name="CF_5f_Tab_5f_soustradinodeci24022021134014.1" style:display-name="CF_Tab_soustradinodeci24022021134014.1" style:family="table-row">
      <style:table-row-properties style:row-height="0.212cm" fo:keep-together="auto"/>
    </style:style>
    <style:style style:name="CF_5f_Tab_5f_soustradinodeci24022021134014.A1" style:display-name="CF_Tab_soustradinodeci24022021134014.A1" style:family="table-cell">
      <style:table-cell-properties style:vertical-align="middle" fo:padding="0cm" fo:border="none"/>
    </style:style>
    <style:style style:name="CF_5f_Tab_5f_soustradinodeci24022021134014.B1" style:display-name="CF_Tab_soustradinodeci24022021134014.B1" style:family="table-cell">
      <style:table-cell-properties style:vertical-align="middle" fo:padding="0.097cm" fo:border="none"/>
    </style:style>
    <style:style style:name="CF_5f_Tab_5f_soustradinodeci24022021134014.M1" style:display-name="CF_Tab_soustradinodeci24022021134014.M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4014.P1" style:display-name="CF_Tab_soustradinodeci24022021134014.P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4014.2" style:display-name="CF_Tab_soustradinodeci24022021134014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4014.C2" style:display-name="CF_Tab_soustradinodeci24022021134014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4014.D2" style:display-name="CF_Tab_soustradinodeci24022021134014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CF_5f_Tab_5f_soustradinodeci24022021134014.F2" style:display-name="CF_Tab_soustradinodeci24022021134014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CF_5f_Tab_5f_soustradinodeci24022021134014.G2" style:display-name="CF_Tab_soustradinodeci24022021134014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4014.I2" style:display-name="CF_Tab_soustradinodeci24022021134014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4014.J2" style:display-name="CF_Tab_soustradinodeci24022021134014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4014.K2" style:display-name="CF_Tab_soustradinodeci24022021134014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4014.L2" style:display-name="CF_Tab_soustradinodeci24022021134014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4014.M2" style:display-name="CF_Tab_soustradinodeci24022021134014.M2" style:family="table-cell">
      <style:table-cell-properties style:vertical-align="middle" fo:padding="0cm" fo:border="1.4pt solid #ff3333"/>
    </style:style>
    <style:style style:name="CF_5f_Tab_5f_soustradinodeci24022021134014.O2" style:display-name="CF_Tab_soustradinodeci24022021134014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4014.P2" style:display-name="CF_Tab_soustradinodeci24022021134014.P2" style:family="table-cell">
      <style:table-cell-properties style:vertical-align="middle" fo:padding="0cm" fo:border="1.4pt solid #0022ee"/>
    </style:style>
    <style:style style:name="CF_5f_Tab_5f_soustradinodeci24022021134014.M3" style:display-name="CF_Tab_soustradinodeci24022021134014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4014.P3" style:display-name="CF_Tab_soustradinodeci24022021134014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4014.D4" style:display-name="CF_Tab_soustradinodeci24022021134014.D4" style:family="table-cell">
      <style:table-cell-properties style:vertical-align="middle" fo:padding="0cm" fo:border="1.4pt solid #ff3333"/>
    </style:style>
    <style:style style:name="CF_5f_Tab_5f_soustradinodeci24022021134014.G4" style:display-name="CF_Tab_soustradinodeci24022021134014.G4" style:family="table-cell">
      <style:table-cell-properties style:vertical-align="middle" fo:padding="0cm" fo:border="1.4pt solid #0022ee"/>
    </style:style>
    <style:style style:name="CF_5f_Tab_5f_soustradinodeci24022021134014.L4" style:display-name="CF_Tab_soustradinodeci24022021134014.L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4014.M4" style:display-name="CF_Tab_soustradinodeci24022021134014.M4" style:family="table-cell">
      <style:table-cell-properties style:vertical-align="middle" fo:padding="0cm" fo:border="1.4pt solid #ff3333"/>
    </style:style>
    <style:style style:name="CF_5f_Tab_5f_soustradinodeci24022021134014.O4" style:display-name="CF_Tab_soustradinodeci24022021134014.O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4014.P4" style:display-name="CF_Tab_soustradinodeci24022021134014.P4" style:family="table-cell">
      <style:table-cell-properties style:vertical-align="middle" fo:padding="0cm" fo:border="1.4pt solid #0022ee"/>
    </style:style>
    <style:style style:name="CF_5f_Tab_5f_soustradinodeci24022021134014.M5" style:display-name="CF_Tab_soustradinodeci24022021134014.M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4014.O5" style:display-name="CF_Tab_soustradinodeci24022021134014.O5" style:family="table-cell">
      <style:table-cell-properties style:vertical-align="middle" fo:padding="0.049cm" fo:border="none"/>
    </style:style>
    <style:style style:name="CF_5f_Tab_5f_soustradinodeci24022021134014.P5" style:display-name="CF_Tab_soustradinodeci24022021134014.P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4014.D6" style:display-name="CF_Tab_soustradinodeci24022021134014.D6" style:family="table-cell">
      <style:table-cell-properties style:vertical-align="middle" fo:padding="0cm" fo:border="1.4pt dashed #ff3333"/>
    </style:style>
    <style:style style:name="CF_5f_Tab_5f_soustradinodeci24022021134014.G6" style:display-name="CF_Tab_soustradinodeci24022021134014.G6" style:family="table-cell">
      <style:table-cell-properties style:vertical-align="middle" fo:padding="0cm" fo:border="1.4pt dashed #0022ee"/>
    </style:style>
    <style:style style:name="CF_5f_Tab_5f_soustradinodeci24022021134014.M6" style:display-name="CF_Tab_soustradinodeci24022021134014.M6" style:family="table-cell">
      <style:table-cell-properties style:vertical-align="middle" fo:padding="0cm" fo:border="1.4pt dashed #ff3333"/>
    </style:style>
    <style:style style:name="CF_5f_Tab_5f_soustradinodeci24022021134014.7" style:display-name="CF_Tab_soustradinodeci24022021134014.7" style:family="table-row">
      <style:table-row-properties style:row-height="0.106cm" fo:keep-together="auto"/>
    </style:style>
    <style:style style:name="CF_5f_Tab_5f_soustradinodeci24022021134014.8" style:display-name="CF_Tab_soustradinodeci24022021134014.8" style:family="table-row">
      <style:table-row-properties style:row-height="0.106cm" fo:keep-together="auto"/>
    </style:style>
    <style:style style:name="CF_5f_Tab_5f_soustradinodeci24022021134014.M8" style:display-name="CF_Tab_soustradinodeci24022021134014.M8" style:family="table-cell">
      <style:table-cell-properties style:vertical-align="middle" fo:padding="0.049cm" fo:border="none"/>
    </style:style>
    <style:style style:name="CF_5f_Tab_5f_soustradinodeci24022021134014.N8" style:display-name="CF_Tab_soustradinodeci24022021134014.N8" style:family="table-cell">
      <style:table-cell-properties style:vertical-align="middle" fo:padding="0.049cm" fo:border="none"/>
    </style:style>
    <style:style style:name="CF_5f_Tab_5f_soustradinodeci24022021134014.O8" style:display-name="CF_Tab_soustradinodeci24022021134014.O8" style:family="table-cell">
      <style:table-cell-properties style:vertical-align="middle" fo:padding="0.049cm" fo:border="none"/>
    </style:style>
    <style:style style:name="CF_5f_Tab_5f_soustradinodeci24022021134014.P8" style:display-name="CF_Tab_soustradinodeci24022021134014.P8" style:family="table-cell">
      <style:table-cell-properties style:vertical-align="middle" fo:padding="0.049cm" fo:border="none"/>
    </style:style>
    <style:style style:name="CF_5f_Tab_5f_soustradinodeci24022021134014.B9" style:display-name="CF_Tab_soustradinodeci24022021134014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C9" style:display-name="CF_Tab_soustradinodeci24022021134014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D9" style:display-name="CF_Tab_soustradinodeci24022021134014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E9" style:display-name="CF_Tab_soustradinodeci24022021134014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F9" style:display-name="CF_Tab_soustradinodeci24022021134014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G9" style:display-name="CF_Tab_soustradinodeci24022021134014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H9" style:display-name="CF_Tab_soustradinodeci24022021134014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I9" style:display-name="CF_Tab_soustradinodeci24022021134014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J9" style:display-name="CF_Tab_soustradinodeci24022021134014.J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K9" style:display-name="CF_Tab_soustradinodeci24022021134014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L9" style:display-name="CF_Tab_soustradinodeci24022021134014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M9" style:display-name="CF_Tab_soustradinodeci24022021134014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4014.N9" style:display-name="CF_Tab_soustradinodeci24022021134014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O9" style:display-name="CF_Tab_soustradinodeci24022021134014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P9" style:display-name="CF_Tab_soustradinodeci24022021134014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4014.D10" style:display-name="CF_Tab_soustradinodeci24022021134014.D10" style:family="table-cell">
      <style:table-cell-properties style:vertical-align="middle" fo:padding="0cm" fo:border="1.4pt solid #ff3333"/>
    </style:style>
    <style:style style:name="CF_5f_Tab_5f_soustradinodeci24022021134014.G10" style:display-name="CF_Tab_soustradinodeci24022021134014.G10" style:family="table-cell">
      <style:table-cell-properties style:vertical-align="middle" fo:padding="0cm" fo:border="1.4pt solid #0022ee"/>
    </style:style>
    <style:style style:name="CF_5f_Tab_5f_soustradinodeci24022021134014.L10" style:display-name="CF_Tab_soustradinodeci24022021134014.L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4014.M10" style:display-name="CF_Tab_soustradinodeci24022021134014.M10" style:family="table-cell">
      <style:table-cell-properties style:vertical-align="middle" fo:padding="0cm" fo:border="1.4pt solid #ff3333"/>
    </style:style>
    <style:style style:name="CF_5f_Tab_5f_soustradinodeci24022021134014.N10" style:display-name="CF_Tab_soustradinodeci24022021134014.N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4014.O10" style:display-name="CF_Tab_soustradinodeci24022021134014.O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4014.P10" style:display-name="CF_Tab_soustradinodeci24022021134014.P10" style:family="table-cell">
      <style:table-cell-properties style:vertical-align="middle" fo:padding="0cm" fo:border="1.4pt solid #0022ee"/>
    </style:style>
    <style:style style:name="CF_5f_Tab_5f_soustradinodeci24022021134014.11" style:display-name="CF_Tab_soustradinodeci24022021134014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nodeci24022021134029" style:display-name="CF_Tab_soustradinodeci24022021134029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4029.A" style:display-name="CF_Tab_soustradinodeci24022021134029.A" style:family="table-column">
      <style:table-column-properties style:column-width="0.086cm"/>
    </style:style>
    <style:style style:name="CF_5f_Tab_5f_soustradinodeci24022021134029.B" style:display-name="CF_Tab_soustradinodeci24022021134029.B" style:family="table-column">
      <style:table-column-properties style:column-width="1.214cm"/>
    </style:style>
    <style:style style:name="CF_5f_Tab_5f_soustradinodeci24022021134029.C" style:display-name="CF_Tab_soustradinodeci24022021134029.C" style:family="table-column">
      <style:table-column-properties style:column-width="0.529cm"/>
    </style:style>
    <style:style style:name="CF_5f_Tab_5f_soustradinodeci24022021134029.D" style:display-name="CF_Tab_soustradinodeci24022021134029.D" style:family="table-column">
      <style:table-column-properties style:column-width="1.002cm"/>
    </style:style>
    <style:style style:name="CF_5f_Tab_5f_soustradinodeci24022021134029.E" style:display-name="CF_Tab_soustradinodeci24022021134029.E" style:family="table-column">
      <style:table-column-properties style:column-width="0.3cm"/>
    </style:style>
    <style:style style:name="CF_5f_Tab_5f_soustradinodeci24022021134029.F" style:display-name="CF_Tab_soustradinodeci24022021134029.F" style:family="table-column">
      <style:table-column-properties style:column-width="0.527cm"/>
    </style:style>
    <style:style style:name="CF_5f_Tab_5f_soustradinodeci24022021134029.Q" style:display-name="CF_Tab_soustradinodeci24022021134029.Q" style:family="table-column">
      <style:table-column-properties style:column-width="1.302cm"/>
    </style:style>
    <style:style style:name="CF_5f_Tab_5f_soustradinodeci24022021134029.R" style:display-name="CF_Tab_soustradinodeci24022021134029.R" style:family="table-column">
      <style:table-column-properties style:column-width="6.14cm"/>
    </style:style>
    <style:style style:name="CF_5f_Tab_5f_soustradinodeci24022021134029.1" style:display-name="CF_Tab_soustradinodeci24022021134029.1" style:family="table-row">
      <style:table-row-properties style:row-height="0.212cm" fo:keep-together="auto"/>
    </style:style>
    <style:style style:name="CF_5f_Tab_5f_soustradinodeci24022021134029.A1" style:display-name="CF_Tab_soustradinodeci24022021134029.A1" style:family="table-cell">
      <style:table-cell-properties style:vertical-align="middle" fo:padding="0cm" fo:border="none"/>
    </style:style>
    <style:style style:name="CF_5f_Tab_5f_soustradinodeci24022021134029.B1" style:display-name="CF_Tab_soustradinodeci24022021134029.B1" style:family="table-cell">
      <style:table-cell-properties style:vertical-align="middle" fo:padding="0.097cm" fo:border="none"/>
    </style:style>
    <style:style style:name="CF_5f_Tab_5f_soustradinodeci24022021134029.M1" style:display-name="CF_Tab_soustradinodeci24022021134029.M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4029.P1" style:display-name="CF_Tab_soustradinodeci24022021134029.P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4029.2" style:display-name="CF_Tab_soustradinodeci24022021134029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4029.C2" style:display-name="CF_Tab_soustradinodeci24022021134029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4029.D2" style:display-name="CF_Tab_soustradinodeci24022021134029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CF_5f_Tab_5f_soustradinodeci24022021134029.F2" style:display-name="CF_Tab_soustradinodeci24022021134029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CF_5f_Tab_5f_soustradinodeci24022021134029.G2" style:display-name="CF_Tab_soustradinodeci24022021134029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4029.I2" style:display-name="CF_Tab_soustradinodeci24022021134029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4029.J2" style:display-name="CF_Tab_soustradinodeci24022021134029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4029.K2" style:display-name="CF_Tab_soustradinodeci24022021134029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4029.L2" style:display-name="CF_Tab_soustradinodeci24022021134029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4029.M2" style:display-name="CF_Tab_soustradinodeci24022021134029.M2" style:family="table-cell">
      <style:table-cell-properties style:vertical-align="middle" fo:padding="0cm" fo:border="1.4pt solid #ff3333"/>
    </style:style>
    <style:style style:name="CF_5f_Tab_5f_soustradinodeci24022021134029.O2" style:display-name="CF_Tab_soustradinodeci24022021134029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4029.P2" style:display-name="CF_Tab_soustradinodeci24022021134029.P2" style:family="table-cell">
      <style:table-cell-properties style:vertical-align="middle" fo:padding="0cm" fo:border="1.4pt solid #0022ee"/>
    </style:style>
    <style:style style:name="CF_5f_Tab_5f_soustradinodeci24022021134029.M3" style:display-name="CF_Tab_soustradinodeci24022021134029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4029.P3" style:display-name="CF_Tab_soustradinodeci24022021134029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4029.D4" style:display-name="CF_Tab_soustradinodeci24022021134029.D4" style:family="table-cell">
      <style:table-cell-properties style:vertical-align="middle" fo:padding="0cm" fo:border="1.4pt solid #ff3333"/>
    </style:style>
    <style:style style:name="CF_5f_Tab_5f_soustradinodeci24022021134029.G4" style:display-name="CF_Tab_soustradinodeci24022021134029.G4" style:family="table-cell">
      <style:table-cell-properties style:vertical-align="middle" fo:padding="0cm" fo:border="1.4pt solid #0022ee"/>
    </style:style>
    <style:style style:name="CF_5f_Tab_5f_soustradinodeci24022021134029.L4" style:display-name="CF_Tab_soustradinodeci24022021134029.L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4029.M4" style:display-name="CF_Tab_soustradinodeci24022021134029.M4" style:family="table-cell">
      <style:table-cell-properties style:vertical-align="middle" fo:padding="0cm" fo:border="1.4pt solid #ff3333"/>
    </style:style>
    <style:style style:name="CF_5f_Tab_5f_soustradinodeci24022021134029.O4" style:display-name="CF_Tab_soustradinodeci24022021134029.O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4029.P4" style:display-name="CF_Tab_soustradinodeci24022021134029.P4" style:family="table-cell">
      <style:table-cell-properties style:vertical-align="middle" fo:padding="0cm" fo:border="1.4pt solid #0022ee"/>
    </style:style>
    <style:style style:name="CF_5f_Tab_5f_soustradinodeci24022021134029.M5" style:display-name="CF_Tab_soustradinodeci24022021134029.M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4029.O5" style:display-name="CF_Tab_soustradinodeci24022021134029.O5" style:family="table-cell">
      <style:table-cell-properties style:vertical-align="middle" fo:padding="0.049cm" fo:border="none"/>
    </style:style>
    <style:style style:name="CF_5f_Tab_5f_soustradinodeci24022021134029.P5" style:display-name="CF_Tab_soustradinodeci24022021134029.P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4029.D6" style:display-name="CF_Tab_soustradinodeci24022021134029.D6" style:family="table-cell">
      <style:table-cell-properties style:vertical-align="middle" fo:padding="0cm" fo:border="1.4pt dashed #ff3333"/>
    </style:style>
    <style:style style:name="CF_5f_Tab_5f_soustradinodeci24022021134029.G6" style:display-name="CF_Tab_soustradinodeci24022021134029.G6" style:family="table-cell">
      <style:table-cell-properties style:vertical-align="middle" fo:padding="0cm" fo:border="1.4pt dashed #0022ee"/>
    </style:style>
    <style:style style:name="CF_5f_Tab_5f_soustradinodeci24022021134029.M6" style:display-name="CF_Tab_soustradinodeci24022021134029.M6" style:family="table-cell">
      <style:table-cell-properties style:vertical-align="middle" fo:padding="0cm" fo:border="1.4pt dashed #ff3333"/>
    </style:style>
    <style:style style:name="CF_5f_Tab_5f_soustradinodeci24022021134029.7" style:display-name="CF_Tab_soustradinodeci24022021134029.7" style:family="table-row">
      <style:table-row-properties style:row-height="0.106cm" fo:keep-together="auto"/>
    </style:style>
    <style:style style:name="CF_5f_Tab_5f_soustradinodeci24022021134029.8" style:display-name="CF_Tab_soustradinodeci24022021134029.8" style:family="table-row">
      <style:table-row-properties style:row-height="0.106cm" fo:keep-together="auto"/>
    </style:style>
    <style:style style:name="CF_5f_Tab_5f_soustradinodeci24022021134029.M8" style:display-name="CF_Tab_soustradinodeci24022021134029.M8" style:family="table-cell">
      <style:table-cell-properties style:vertical-align="middle" fo:padding="0.049cm" fo:border="none"/>
    </style:style>
    <style:style style:name="CF_5f_Tab_5f_soustradinodeci24022021134029.N8" style:display-name="CF_Tab_soustradinodeci24022021134029.N8" style:family="table-cell">
      <style:table-cell-properties style:vertical-align="middle" fo:padding="0.049cm" fo:border="none"/>
    </style:style>
    <style:style style:name="CF_5f_Tab_5f_soustradinodeci24022021134029.O8" style:display-name="CF_Tab_soustradinodeci24022021134029.O8" style:family="table-cell">
      <style:table-cell-properties style:vertical-align="middle" fo:padding="0.049cm" fo:border="none"/>
    </style:style>
    <style:style style:name="CF_5f_Tab_5f_soustradinodeci24022021134029.P8" style:display-name="CF_Tab_soustradinodeci24022021134029.P8" style:family="table-cell">
      <style:table-cell-properties style:vertical-align="middle" fo:padding="0.049cm" fo:border="none"/>
    </style:style>
    <style:style style:name="CF_5f_Tab_5f_soustradinodeci24022021134029.B9" style:display-name="CF_Tab_soustradinodeci24022021134029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C9" style:display-name="CF_Tab_soustradinodeci24022021134029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D9" style:display-name="CF_Tab_soustradinodeci24022021134029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E9" style:display-name="CF_Tab_soustradinodeci24022021134029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F9" style:display-name="CF_Tab_soustradinodeci24022021134029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G9" style:display-name="CF_Tab_soustradinodeci24022021134029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H9" style:display-name="CF_Tab_soustradinodeci24022021134029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I9" style:display-name="CF_Tab_soustradinodeci24022021134029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J9" style:display-name="CF_Tab_soustradinodeci24022021134029.J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K9" style:display-name="CF_Tab_soustradinodeci24022021134029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L9" style:display-name="CF_Tab_soustradinodeci24022021134029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M9" style:display-name="CF_Tab_soustradinodeci24022021134029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4029.N9" style:display-name="CF_Tab_soustradinodeci24022021134029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O9" style:display-name="CF_Tab_soustradinodeci24022021134029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P9" style:display-name="CF_Tab_soustradinodeci24022021134029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4029.D10" style:display-name="CF_Tab_soustradinodeci24022021134029.D10" style:family="table-cell">
      <style:table-cell-properties style:vertical-align="middle" fo:padding="0cm" fo:border="1.4pt solid #ff3333"/>
    </style:style>
    <style:style style:name="CF_5f_Tab_5f_soustradinodeci24022021134029.G10" style:display-name="CF_Tab_soustradinodeci24022021134029.G10" style:family="table-cell">
      <style:table-cell-properties style:vertical-align="middle" fo:padding="0cm" fo:border="1.4pt solid #0022ee"/>
    </style:style>
    <style:style style:name="CF_5f_Tab_5f_soustradinodeci24022021134029.L10" style:display-name="CF_Tab_soustradinodeci24022021134029.L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4029.M10" style:display-name="CF_Tab_soustradinodeci24022021134029.M10" style:family="table-cell">
      <style:table-cell-properties style:vertical-align="middle" fo:padding="0cm" fo:border="1.4pt solid #ff3333"/>
    </style:style>
    <style:style style:name="CF_5f_Tab_5f_soustradinodeci24022021134029.N10" style:display-name="CF_Tab_soustradinodeci24022021134029.N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4029.O10" style:display-name="CF_Tab_soustradinodeci24022021134029.O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4029.P10" style:display-name="CF_Tab_soustradinodeci24022021134029.P10" style:family="table-cell">
      <style:table-cell-properties style:vertical-align="middle" fo:padding="0cm" fo:border="1.4pt solid #0022ee"/>
    </style:style>
    <style:style style:name="CF_5f_Tab_5f_soustradinodeci24022021134029.11" style:display-name="CF_Tab_soustradinodeci24022021134029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nodeci24022021134043" style:display-name="CF_Tab_soustradinodeci2402202113404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4043.A" style:display-name="CF_Tab_soustradinodeci24022021134043.A" style:family="table-column">
      <style:table-column-properties style:column-width="0.086cm"/>
    </style:style>
    <style:style style:name="CF_5f_Tab_5f_soustradinodeci24022021134043.B" style:display-name="CF_Tab_soustradinodeci24022021134043.B" style:family="table-column">
      <style:table-column-properties style:column-width="1.214cm"/>
    </style:style>
    <style:style style:name="CF_5f_Tab_5f_soustradinodeci24022021134043.C" style:display-name="CF_Tab_soustradinodeci24022021134043.C" style:family="table-column">
      <style:table-column-properties style:column-width="0.529cm"/>
    </style:style>
    <style:style style:name="CF_5f_Tab_5f_soustradinodeci24022021134043.D" style:display-name="CF_Tab_soustradinodeci24022021134043.D" style:family="table-column">
      <style:table-column-properties style:column-width="1.002cm"/>
    </style:style>
    <style:style style:name="CF_5f_Tab_5f_soustradinodeci24022021134043.E" style:display-name="CF_Tab_soustradinodeci24022021134043.E" style:family="table-column">
      <style:table-column-properties style:column-width="0.3cm"/>
    </style:style>
    <style:style style:name="CF_5f_Tab_5f_soustradinodeci24022021134043.F" style:display-name="CF_Tab_soustradinodeci24022021134043.F" style:family="table-column">
      <style:table-column-properties style:column-width="0.527cm"/>
    </style:style>
    <style:style style:name="CF_5f_Tab_5f_soustradinodeci24022021134043.Q" style:display-name="CF_Tab_soustradinodeci24022021134043.Q" style:family="table-column">
      <style:table-column-properties style:column-width="1.302cm"/>
    </style:style>
    <style:style style:name="CF_5f_Tab_5f_soustradinodeci24022021134043.R" style:display-name="CF_Tab_soustradinodeci24022021134043.R" style:family="table-column">
      <style:table-column-properties style:column-width="6.14cm"/>
    </style:style>
    <style:style style:name="CF_5f_Tab_5f_soustradinodeci24022021134043.1" style:display-name="CF_Tab_soustradinodeci24022021134043.1" style:family="table-row">
      <style:table-row-properties style:row-height="0.212cm" fo:keep-together="auto"/>
    </style:style>
    <style:style style:name="CF_5f_Tab_5f_soustradinodeci24022021134043.A1" style:display-name="CF_Tab_soustradinodeci24022021134043.A1" style:family="table-cell">
      <style:table-cell-properties style:vertical-align="middle" fo:padding="0cm" fo:border="none"/>
    </style:style>
    <style:style style:name="CF_5f_Tab_5f_soustradinodeci24022021134043.B1" style:display-name="CF_Tab_soustradinodeci24022021134043.B1" style:family="table-cell">
      <style:table-cell-properties style:vertical-align="middle" fo:padding="0.097cm" fo:border="none"/>
    </style:style>
    <style:style style:name="CF_5f_Tab_5f_soustradinodeci24022021134043.M1" style:display-name="CF_Tab_soustradinodeci24022021134043.M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4043.P1" style:display-name="CF_Tab_soustradinodeci24022021134043.P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4043.2" style:display-name="CF_Tab_soustradinodeci24022021134043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4043.C2" style:display-name="CF_Tab_soustradinodeci24022021134043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4043.D2" style:display-name="CF_Tab_soustradinodeci24022021134043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CF_5f_Tab_5f_soustradinodeci24022021134043.F2" style:display-name="CF_Tab_soustradinodeci24022021134043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CF_5f_Tab_5f_soustradinodeci24022021134043.G2" style:display-name="CF_Tab_soustradinodeci24022021134043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4043.I2" style:display-name="CF_Tab_soustradinodeci24022021134043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4043.J2" style:display-name="CF_Tab_soustradinodeci24022021134043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4043.K2" style:display-name="CF_Tab_soustradinodeci24022021134043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4043.L2" style:display-name="CF_Tab_soustradinodeci24022021134043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4043.M2" style:display-name="CF_Tab_soustradinodeci24022021134043.M2" style:family="table-cell">
      <style:table-cell-properties style:vertical-align="middle" fo:padding="0cm" fo:border="1.4pt solid #ff3333"/>
    </style:style>
    <style:style style:name="CF_5f_Tab_5f_soustradinodeci24022021134043.O2" style:display-name="CF_Tab_soustradinodeci24022021134043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4043.P2" style:display-name="CF_Tab_soustradinodeci24022021134043.P2" style:family="table-cell">
      <style:table-cell-properties style:vertical-align="middle" fo:padding="0cm" fo:border="1.4pt solid #0022ee"/>
    </style:style>
    <style:style style:name="CF_5f_Tab_5f_soustradinodeci24022021134043.M3" style:display-name="CF_Tab_soustradinodeci24022021134043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4043.P3" style:display-name="CF_Tab_soustradinodeci24022021134043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4043.D4" style:display-name="CF_Tab_soustradinodeci24022021134043.D4" style:family="table-cell">
      <style:table-cell-properties style:vertical-align="middle" fo:padding="0cm" fo:border="1.4pt solid #ff3333"/>
    </style:style>
    <style:style style:name="CF_5f_Tab_5f_soustradinodeci24022021134043.G4" style:display-name="CF_Tab_soustradinodeci24022021134043.G4" style:family="table-cell">
      <style:table-cell-properties style:vertical-align="middle" fo:padding="0cm" fo:border="1.4pt solid #0022ee"/>
    </style:style>
    <style:style style:name="CF_5f_Tab_5f_soustradinodeci24022021134043.L4" style:display-name="CF_Tab_soustradinodeci24022021134043.L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4043.M4" style:display-name="CF_Tab_soustradinodeci24022021134043.M4" style:family="table-cell">
      <style:table-cell-properties style:vertical-align="middle" fo:padding="0cm" fo:border="1.4pt solid #ff3333"/>
    </style:style>
    <style:style style:name="CF_5f_Tab_5f_soustradinodeci24022021134043.O4" style:display-name="CF_Tab_soustradinodeci24022021134043.O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4043.P4" style:display-name="CF_Tab_soustradinodeci24022021134043.P4" style:family="table-cell">
      <style:table-cell-properties style:vertical-align="middle" fo:padding="0cm" fo:border="1.4pt solid #0022ee"/>
    </style:style>
    <style:style style:name="CF_5f_Tab_5f_soustradinodeci24022021134043.M5" style:display-name="CF_Tab_soustradinodeci24022021134043.M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4043.O5" style:display-name="CF_Tab_soustradinodeci24022021134043.O5" style:family="table-cell">
      <style:table-cell-properties style:vertical-align="middle" fo:padding="0.049cm" fo:border="none"/>
    </style:style>
    <style:style style:name="CF_5f_Tab_5f_soustradinodeci24022021134043.P5" style:display-name="CF_Tab_soustradinodeci24022021134043.P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4043.D6" style:display-name="CF_Tab_soustradinodeci24022021134043.D6" style:family="table-cell">
      <style:table-cell-properties style:vertical-align="middle" fo:padding="0cm" fo:border="1.4pt dashed #ff3333"/>
    </style:style>
    <style:style style:name="CF_5f_Tab_5f_soustradinodeci24022021134043.G6" style:display-name="CF_Tab_soustradinodeci24022021134043.G6" style:family="table-cell">
      <style:table-cell-properties style:vertical-align="middle" fo:padding="0cm" fo:border="1.4pt dashed #0022ee"/>
    </style:style>
    <style:style style:name="CF_5f_Tab_5f_soustradinodeci24022021134043.M6" style:display-name="CF_Tab_soustradinodeci24022021134043.M6" style:family="table-cell">
      <style:table-cell-properties style:vertical-align="middle" fo:padding="0cm" fo:border="1.4pt dashed #ff3333"/>
    </style:style>
    <style:style style:name="CF_5f_Tab_5f_soustradinodeci24022021134043.7" style:display-name="CF_Tab_soustradinodeci24022021134043.7" style:family="table-row">
      <style:table-row-properties style:row-height="0.106cm" fo:keep-together="auto"/>
    </style:style>
    <style:style style:name="CF_5f_Tab_5f_soustradinodeci24022021134043.8" style:display-name="CF_Tab_soustradinodeci24022021134043.8" style:family="table-row">
      <style:table-row-properties style:row-height="0.106cm" fo:keep-together="auto"/>
    </style:style>
    <style:style style:name="CF_5f_Tab_5f_soustradinodeci24022021134043.M8" style:display-name="CF_Tab_soustradinodeci24022021134043.M8" style:family="table-cell">
      <style:table-cell-properties style:vertical-align="middle" fo:padding="0.049cm" fo:border="none"/>
    </style:style>
    <style:style style:name="CF_5f_Tab_5f_soustradinodeci24022021134043.N8" style:display-name="CF_Tab_soustradinodeci24022021134043.N8" style:family="table-cell">
      <style:table-cell-properties style:vertical-align="middle" fo:padding="0.049cm" fo:border="none"/>
    </style:style>
    <style:style style:name="CF_5f_Tab_5f_soustradinodeci24022021134043.O8" style:display-name="CF_Tab_soustradinodeci24022021134043.O8" style:family="table-cell">
      <style:table-cell-properties style:vertical-align="middle" fo:padding="0.049cm" fo:border="none"/>
    </style:style>
    <style:style style:name="CF_5f_Tab_5f_soustradinodeci24022021134043.P8" style:display-name="CF_Tab_soustradinodeci24022021134043.P8" style:family="table-cell">
      <style:table-cell-properties style:vertical-align="middle" fo:padding="0.049cm" fo:border="none"/>
    </style:style>
    <style:style style:name="CF_5f_Tab_5f_soustradinodeci24022021134043.B9" style:display-name="CF_Tab_soustradinodeci24022021134043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C9" style:display-name="CF_Tab_soustradinodeci24022021134043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D9" style:display-name="CF_Tab_soustradinodeci24022021134043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E9" style:display-name="CF_Tab_soustradinodeci24022021134043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F9" style:display-name="CF_Tab_soustradinodeci24022021134043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G9" style:display-name="CF_Tab_soustradinodeci24022021134043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H9" style:display-name="CF_Tab_soustradinodeci24022021134043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I9" style:display-name="CF_Tab_soustradinodeci24022021134043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J9" style:display-name="CF_Tab_soustradinodeci24022021134043.J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K9" style:display-name="CF_Tab_soustradinodeci24022021134043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L9" style:display-name="CF_Tab_soustradinodeci24022021134043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M9" style:display-name="CF_Tab_soustradinodeci24022021134043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4043.N9" style:display-name="CF_Tab_soustradinodeci24022021134043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O9" style:display-name="CF_Tab_soustradinodeci24022021134043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P9" style:display-name="CF_Tab_soustradinodeci24022021134043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4043.D10" style:display-name="CF_Tab_soustradinodeci24022021134043.D10" style:family="table-cell">
      <style:table-cell-properties style:vertical-align="middle" fo:padding="0cm" fo:border="1.4pt solid #ff3333"/>
    </style:style>
    <style:style style:name="CF_5f_Tab_5f_soustradinodeci24022021134043.G10" style:display-name="CF_Tab_soustradinodeci24022021134043.G10" style:family="table-cell">
      <style:table-cell-properties style:vertical-align="middle" fo:padding="0cm" fo:border="1.4pt solid #0022ee"/>
    </style:style>
    <style:style style:name="CF_5f_Tab_5f_soustradinodeci24022021134043.L10" style:display-name="CF_Tab_soustradinodeci24022021134043.L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4043.M10" style:display-name="CF_Tab_soustradinodeci24022021134043.M10" style:family="table-cell">
      <style:table-cell-properties style:vertical-align="middle" fo:padding="0cm" fo:border="1.4pt solid #ff3333"/>
    </style:style>
    <style:style style:name="CF_5f_Tab_5f_soustradinodeci24022021134043.N10" style:display-name="CF_Tab_soustradinodeci24022021134043.N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4043.O10" style:display-name="CF_Tab_soustradinodeci24022021134043.O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4043.P10" style:display-name="CF_Tab_soustradinodeci24022021134043.P10" style:family="table-cell">
      <style:table-cell-properties style:vertical-align="middle" fo:padding="0cm" fo:border="1.4pt solid #0022ee"/>
    </style:style>
    <style:style style:name="CF_5f_Tab_5f_soustradinodeci24022021134043.11" style:display-name="CF_Tab_soustradinodeci24022021134043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nodeci24022021134056" style:display-name="CF_Tab_soustradinodeci2402202113405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4056.A" style:display-name="CF_Tab_soustradinodeci24022021134056.A" style:family="table-column">
      <style:table-column-properties style:column-width="0.086cm"/>
    </style:style>
    <style:style style:name="CF_5f_Tab_5f_soustradinodeci24022021134056.B" style:display-name="CF_Tab_soustradinodeci24022021134056.B" style:family="table-column">
      <style:table-column-properties style:column-width="1.214cm"/>
    </style:style>
    <style:style style:name="CF_5f_Tab_5f_soustradinodeci24022021134056.C" style:display-name="CF_Tab_soustradinodeci24022021134056.C" style:family="table-column">
      <style:table-column-properties style:column-width="0.529cm"/>
    </style:style>
    <style:style style:name="CF_5f_Tab_5f_soustradinodeci24022021134056.D" style:display-name="CF_Tab_soustradinodeci24022021134056.D" style:family="table-column">
      <style:table-column-properties style:column-width="1.002cm"/>
    </style:style>
    <style:style style:name="CF_5f_Tab_5f_soustradinodeci24022021134056.E" style:display-name="CF_Tab_soustradinodeci24022021134056.E" style:family="table-column">
      <style:table-column-properties style:column-width="0.3cm"/>
    </style:style>
    <style:style style:name="CF_5f_Tab_5f_soustradinodeci24022021134056.F" style:display-name="CF_Tab_soustradinodeci24022021134056.F" style:family="table-column">
      <style:table-column-properties style:column-width="0.527cm"/>
    </style:style>
    <style:style style:name="CF_5f_Tab_5f_soustradinodeci24022021134056.Q" style:display-name="CF_Tab_soustradinodeci24022021134056.Q" style:family="table-column">
      <style:table-column-properties style:column-width="1.302cm"/>
    </style:style>
    <style:style style:name="CF_5f_Tab_5f_soustradinodeci24022021134056.R" style:display-name="CF_Tab_soustradinodeci24022021134056.R" style:family="table-column">
      <style:table-column-properties style:column-width="6.14cm"/>
    </style:style>
    <style:style style:name="CF_5f_Tab_5f_soustradinodeci24022021134056.1" style:display-name="CF_Tab_soustradinodeci24022021134056.1" style:family="table-row">
      <style:table-row-properties style:row-height="0.212cm" fo:keep-together="auto"/>
    </style:style>
    <style:style style:name="CF_5f_Tab_5f_soustradinodeci24022021134056.A1" style:display-name="CF_Tab_soustradinodeci24022021134056.A1" style:family="table-cell">
      <style:table-cell-properties style:vertical-align="middle" fo:padding="0cm" fo:border="none"/>
    </style:style>
    <style:style style:name="CF_5f_Tab_5f_soustradinodeci24022021134056.B1" style:display-name="CF_Tab_soustradinodeci24022021134056.B1" style:family="table-cell">
      <style:table-cell-properties style:vertical-align="middle" fo:padding="0.097cm" fo:border="none"/>
    </style:style>
    <style:style style:name="CF_5f_Tab_5f_soustradinodeci24022021134056.M1" style:display-name="CF_Tab_soustradinodeci24022021134056.M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4056.P1" style:display-name="CF_Tab_soustradinodeci24022021134056.P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4056.2" style:display-name="CF_Tab_soustradinodeci24022021134056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4056.C2" style:display-name="CF_Tab_soustradinodeci24022021134056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4056.D2" style:display-name="CF_Tab_soustradinodeci24022021134056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CF_5f_Tab_5f_soustradinodeci24022021134056.F2" style:display-name="CF_Tab_soustradinodeci24022021134056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CF_5f_Tab_5f_soustradinodeci24022021134056.G2" style:display-name="CF_Tab_soustradinodeci24022021134056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4056.I2" style:display-name="CF_Tab_soustradinodeci24022021134056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4056.J2" style:display-name="CF_Tab_soustradinodeci24022021134056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4056.K2" style:display-name="CF_Tab_soustradinodeci24022021134056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4056.L2" style:display-name="CF_Tab_soustradinodeci24022021134056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4056.M2" style:display-name="CF_Tab_soustradinodeci24022021134056.M2" style:family="table-cell">
      <style:table-cell-properties style:vertical-align="middle" fo:padding="0cm" fo:border="1.4pt solid #ff3333"/>
    </style:style>
    <style:style style:name="CF_5f_Tab_5f_soustradinodeci24022021134056.O2" style:display-name="CF_Tab_soustradinodeci24022021134056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4056.P2" style:display-name="CF_Tab_soustradinodeci24022021134056.P2" style:family="table-cell">
      <style:table-cell-properties style:vertical-align="middle" fo:padding="0cm" fo:border="1.4pt solid #0022ee"/>
    </style:style>
    <style:style style:name="CF_5f_Tab_5f_soustradinodeci24022021134056.M3" style:display-name="CF_Tab_soustradinodeci24022021134056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4056.P3" style:display-name="CF_Tab_soustradinodeci24022021134056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4056.D4" style:display-name="CF_Tab_soustradinodeci24022021134056.D4" style:family="table-cell">
      <style:table-cell-properties style:vertical-align="middle" fo:padding="0cm" fo:border="1.4pt solid #ff3333"/>
    </style:style>
    <style:style style:name="CF_5f_Tab_5f_soustradinodeci24022021134056.G4" style:display-name="CF_Tab_soustradinodeci24022021134056.G4" style:family="table-cell">
      <style:table-cell-properties style:vertical-align="middle" fo:padding="0cm" fo:border="1.4pt solid #0022ee"/>
    </style:style>
    <style:style style:name="CF_5f_Tab_5f_soustradinodeci24022021134056.L4" style:display-name="CF_Tab_soustradinodeci24022021134056.L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4056.M4" style:display-name="CF_Tab_soustradinodeci24022021134056.M4" style:family="table-cell">
      <style:table-cell-properties style:vertical-align="middle" fo:padding="0cm" fo:border="1.4pt solid #ff3333"/>
    </style:style>
    <style:style style:name="CF_5f_Tab_5f_soustradinodeci24022021134056.O4" style:display-name="CF_Tab_soustradinodeci24022021134056.O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4056.P4" style:display-name="CF_Tab_soustradinodeci24022021134056.P4" style:family="table-cell">
      <style:table-cell-properties style:vertical-align="middle" fo:padding="0cm" fo:border="1.4pt solid #0022ee"/>
    </style:style>
    <style:style style:name="CF_5f_Tab_5f_soustradinodeci24022021134056.M5" style:display-name="CF_Tab_soustradinodeci24022021134056.M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4056.O5" style:display-name="CF_Tab_soustradinodeci24022021134056.O5" style:family="table-cell">
      <style:table-cell-properties style:vertical-align="middle" fo:padding="0.049cm" fo:border="none"/>
    </style:style>
    <style:style style:name="CF_5f_Tab_5f_soustradinodeci24022021134056.P5" style:display-name="CF_Tab_soustradinodeci24022021134056.P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4056.D6" style:display-name="CF_Tab_soustradinodeci24022021134056.D6" style:family="table-cell">
      <style:table-cell-properties style:vertical-align="middle" fo:padding="0cm" fo:border="1.4pt dashed #ff3333"/>
    </style:style>
    <style:style style:name="CF_5f_Tab_5f_soustradinodeci24022021134056.G6" style:display-name="CF_Tab_soustradinodeci24022021134056.G6" style:family="table-cell">
      <style:table-cell-properties style:vertical-align="middle" fo:padding="0cm" fo:border="1.4pt dashed #0022ee"/>
    </style:style>
    <style:style style:name="CF_5f_Tab_5f_soustradinodeci24022021134056.M6" style:display-name="CF_Tab_soustradinodeci24022021134056.M6" style:family="table-cell">
      <style:table-cell-properties style:vertical-align="middle" fo:padding="0cm" fo:border="1.4pt dashed #ff3333"/>
    </style:style>
    <style:style style:name="CF_5f_Tab_5f_soustradinodeci24022021134056.7" style:display-name="CF_Tab_soustradinodeci24022021134056.7" style:family="table-row">
      <style:table-row-properties style:row-height="0.106cm" fo:keep-together="auto"/>
    </style:style>
    <style:style style:name="CF_5f_Tab_5f_soustradinodeci24022021134056.8" style:display-name="CF_Tab_soustradinodeci24022021134056.8" style:family="table-row">
      <style:table-row-properties style:row-height="0.106cm" fo:keep-together="auto"/>
    </style:style>
    <style:style style:name="CF_5f_Tab_5f_soustradinodeci24022021134056.M8" style:display-name="CF_Tab_soustradinodeci24022021134056.M8" style:family="table-cell">
      <style:table-cell-properties style:vertical-align="middle" fo:padding="0.049cm" fo:border="none"/>
    </style:style>
    <style:style style:name="CF_5f_Tab_5f_soustradinodeci24022021134056.N8" style:display-name="CF_Tab_soustradinodeci24022021134056.N8" style:family="table-cell">
      <style:table-cell-properties style:vertical-align="middle" fo:padding="0.049cm" fo:border="none"/>
    </style:style>
    <style:style style:name="CF_5f_Tab_5f_soustradinodeci24022021134056.O8" style:display-name="CF_Tab_soustradinodeci24022021134056.O8" style:family="table-cell">
      <style:table-cell-properties style:vertical-align="middle" fo:padding="0.049cm" fo:border="none"/>
    </style:style>
    <style:style style:name="CF_5f_Tab_5f_soustradinodeci24022021134056.P8" style:display-name="CF_Tab_soustradinodeci24022021134056.P8" style:family="table-cell">
      <style:table-cell-properties style:vertical-align="middle" fo:padding="0.049cm" fo:border="none"/>
    </style:style>
    <style:style style:name="CF_5f_Tab_5f_soustradinodeci24022021134056.B9" style:display-name="CF_Tab_soustradinodeci24022021134056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C9" style:display-name="CF_Tab_soustradinodeci24022021134056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D9" style:display-name="CF_Tab_soustradinodeci24022021134056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E9" style:display-name="CF_Tab_soustradinodeci24022021134056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F9" style:display-name="CF_Tab_soustradinodeci24022021134056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G9" style:display-name="CF_Tab_soustradinodeci24022021134056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H9" style:display-name="CF_Tab_soustradinodeci24022021134056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I9" style:display-name="CF_Tab_soustradinodeci24022021134056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J9" style:display-name="CF_Tab_soustradinodeci24022021134056.J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K9" style:display-name="CF_Tab_soustradinodeci24022021134056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L9" style:display-name="CF_Tab_soustradinodeci24022021134056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M9" style:display-name="CF_Tab_soustradinodeci24022021134056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4056.N9" style:display-name="CF_Tab_soustradinodeci24022021134056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O9" style:display-name="CF_Tab_soustradinodeci24022021134056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P9" style:display-name="CF_Tab_soustradinodeci24022021134056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4056.D10" style:display-name="CF_Tab_soustradinodeci24022021134056.D10" style:family="table-cell">
      <style:table-cell-properties style:vertical-align="middle" fo:padding="0cm" fo:border="1.4pt solid #ff3333"/>
    </style:style>
    <style:style style:name="CF_5f_Tab_5f_soustradinodeci24022021134056.G10" style:display-name="CF_Tab_soustradinodeci24022021134056.G10" style:family="table-cell">
      <style:table-cell-properties style:vertical-align="middle" fo:padding="0cm" fo:border="1.4pt solid #0022ee"/>
    </style:style>
    <style:style style:name="CF_5f_Tab_5f_soustradinodeci24022021134056.L10" style:display-name="CF_Tab_soustradinodeci24022021134056.L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4056.M10" style:display-name="CF_Tab_soustradinodeci24022021134056.M10" style:family="table-cell">
      <style:table-cell-properties style:vertical-align="middle" fo:padding="0cm" fo:border="1.4pt solid #ff3333"/>
    </style:style>
    <style:style style:name="CF_5f_Tab_5f_soustradinodeci24022021134056.N10" style:display-name="CF_Tab_soustradinodeci24022021134056.N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4056.O10" style:display-name="CF_Tab_soustradinodeci24022021134056.O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4056.P10" style:display-name="CF_Tab_soustradinodeci24022021134056.P10" style:family="table-cell">
      <style:table-cell-properties style:vertical-align="middle" fo:padding="0cm" fo:border="1.4pt solid #0022ee"/>
    </style:style>
    <style:style style:name="CF_5f_Tab_5f_soustradinodeci24022021134056.11" style:display-name="CF_Tab_soustradinodeci24022021134056.11" style:family="table-row">
      <style:table-row-properties style:row-height="0.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line-height="200%"/>
      <style:text-properties fo:color="#ff3333" style:font-name="Arial" fo:font-size="20pt" fo:language="fr" fo:country="FR" officeooo:rsid="00056342" officeooo:paragraph-rsid="00056342" fo:background-color="transparent"/>
    </style:style>
    <style:style style:name="P2" style:family="paragraph" style:parent-style-name="Standard">
      <style:paragraph-properties fo:margin-top="1.199cm" fo:margin-bottom="0.499cm" loext:contextual-spacing="false" fo:line-height="200%"/>
      <style:text-properties fo:color="#0022ee" style:font-name="Arial" fo:font-size="20pt" fo:language="fr" fo:country="FR" officeooo:rsid="00056342" officeooo:paragraph-rsid="00056342" fo:background-color="transparent"/>
    </style:style>
    <style:style style:name="P3" style:family="paragraph" style:parent-style-name="Standard">
      <style:text-properties fo:color="#0022ee" style:font-name="Arial" fo:font-size="20pt" fo:language="fr" fo:country="FR" fo:background-color="transparent"/>
    </style:style>
    <style:style style:name="P4" style:family="paragraph" style:parent-style-name="Standard">
      <style:text-properties fo:color="#0022ee" style:font-name="Arial" fo:font-size="20pt" fo:language="fr" fo:country="FR" officeooo:rsid="0008b995" fo:background-color="transparent"/>
    </style:style>
    <style:style style:name="P5" style:family="paragraph" style:parent-style-name="Standard">
      <style:text-properties fo:color="#0022ee" fo:language="fr" fo:country="FR" officeooo:rsid="0008b995"/>
    </style:style>
    <style:style style:name="P6" style:family="paragraph" style:parent-style-name="Standard">
      <style:paragraph-properties fo:line-height="200%"/>
      <style:text-properties fo:color="#ff3333" style:font-name="Arial" fo:font-size="20pt" fo:language="fr" fo:country="FR" officeooo:rsid="00056342" officeooo:paragraph-rsid="00056342" fo:background-color="transparent"/>
    </style:style>
    <style:style style:name="P7" style:family="paragraph" style:parent-style-name="Standard">
      <style:paragraph-properties fo:line-height="200%"/>
      <style:text-properties fo:color="#ff3333" style:font-name="Arial" fo:font-size="20pt" fo:language="fr" fo:country="FR" officeooo:rsid="00056342" officeooo:paragraph-rsid="000ac51e" fo:background-color="transparent"/>
    </style:style>
    <style:style style:name="P8" style:family="paragraph" style:parent-style-name="Standard">
      <style:text-properties fo:language="fr" fo:country="FR"/>
    </style:style>
    <style:style style:name="P9" style:family="paragraph" style:parent-style-name="Standard">
      <style:paragraph-properties fo:line-height="200%"/>
      <style:text-properties fo:language="fr" fo:country="FR" officeooo:paragraph-rsid="000ac51e"/>
    </style:style>
    <style:style style:name="P10" style:family="paragraph" style:parent-style-name="Standard">
      <style:paragraph-properties fo:line-height="200%"/>
      <style:text-properties officeooo:paragraph-rsid="00056342"/>
    </style:style>
    <style:style style:name="P11" style:family="paragraph" style:parent-style-name="Standard">
      <style:paragraph-properties fo:line-height="200%"/>
      <style:text-properties officeooo:paragraph-rsid="0008b995"/>
    </style:style>
    <style:style style:name="P12" style:family="paragraph" style:parent-style-name="Standard">
      <style:paragraph-properties fo:margin-top="0.6cm" fo:margin-bottom="0.499cm" loext:contextual-spacing="false" fo:line-height="200%"/>
      <style:text-properties fo:color="#000000" style:font-name="Arial" fo:font-size="20pt" fo:language="fr" fo:country="FR" officeooo:rsid="000ac51e" officeooo:paragraph-rsid="000ac51e" fo:background-color="transparent" style:font-size-asian="10.5pt"/>
    </style:style>
    <style:style style:name="P13" style:family="paragraph" style:parent-style-name="Standard">
      <style:paragraph-properties fo:margin-top="0.6cm" fo:margin-bottom="0.499cm" loext:contextual-spacing="false" fo:line-height="200%"/>
      <style:text-properties fo:color="#000000" style:font-name="Arial" fo:font-size="20pt" fo:language="fr" fo:country="FR" officeooo:rsid="000ac51e" officeooo:paragraph-rsid="000ac51e" style:font-size-asian="10.5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1b7259" style:font-size-asian="20pt" style:font-weight-asian="bold" style:font-name-complex="Arial3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rsid="000bf8ff" officeooo:paragraph-rsid="000bf8ff" style:font-size-asian="20pt" style:font-weight-asian="bold" style:font-name-complex="Arial3" style:font-size-complex="2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normal" officeooo:rsid="00131835" officeooo:paragraph-rsid="001b7259" style:font-size-asian="20pt" style:font-weight-asian="normal" style:font-name-complex="Arial3" style:font-size-complex="20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normal" officeooo:paragraph-rsid="001b7259" style:font-size-asian="20pt" style:font-weight-asian="normal" style:font-name-complex="Arial3" style:font-size-complex="20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rsid="000bf8ff" officeooo:paragraph-rsid="000bf8ff" style:font-size-asian="20pt" style:font-weight-asian="normal" style:font-name-complex="Arial3" style:font-size-complex="20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rsid="000bf8ff" officeooo:paragraph-rsid="000bf8ff" style:font-size-asian="20pt" style:font-weight-asian="bold" style:font-name-complex="Arial3" style:font-size-complex="2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rsid="000bf8ff" officeooo:paragraph-rsid="000bf8ff" style:font-size-asian="20pt" style:font-weight-asian="bold" style:font-name-complex="Arial3" style:font-size-complex="2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paragraph-rsid="001b7259" style:font-size-asian="16pt" style:font-weight-asian="bold" style:font-name-complex="Arial3" style:font-size-complex="2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paragraph-rsid="001b7259" style:font-size-asian="20pt" style:font-weight-asian="normal" style:font-name-complex="Arial3" style:font-size-complex="20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rsid="000bf8ff" officeooo:paragraph-rsid="000bf8ff" style:font-size-asian="20pt" style:font-weight-asian="normal" style:font-name-complex="Arial3" style:font-size-complex="20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rsid="000bf8ff" officeooo:paragraph-rsid="000bf8ff" style:font-size-asian="20pt" style:font-weight-asian="bold" style:font-name-complex="Arial3" style:font-size-complex="2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language="fr" fo:country="FR" fo:font-weight="bold" officeooo:rsid="00224fc4" officeooo:paragraph-rsid="00249a98" style:font-size-asian="20pt" style:font-weight-asian="bold" style:font-name-complex="Arial3" style:font-size-complex="2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36" style:family="paragraph" style:parent-style-name="Standard">
      <style:paragraph-properties fo:margin-top="1.199cm" fo:margin-bottom="0.6cm" loext:contextual-spacing="false" fo:line-height="200%"/>
      <style:text-properties fo:color="#000000" style:font-name="Arial" fo:font-size="20pt" fo:language="fr" fo:country="FR" officeooo:rsid="000ac51e" officeooo:paragraph-rsid="000ac51e" fo:background-color="transparent" style:font-size-asian="10.5pt"/>
    </style:style>
    <style:style style:name="P37" style:family="paragraph" style:parent-style-name="Standard">
      <style:paragraph-properties fo:margin-top="1.199cm" fo:margin-bottom="0.499cm" loext:contextual-spacing="false" fo:line-height="200%"/>
      <style:text-properties fo:color="#000000" style:font-name="Arial" fo:font-size="20pt" fo:language="fr" fo:country="FR" officeooo:rsid="000ac51e" officeooo:paragraph-rsid="000ac51e" fo:background-color="transparent" style:font-size-asian="10.5pt"/>
    </style:style>
    <style:style style:name="T1" style:family="text">
      <style:text-properties style:font-name="Arial" fo:font-size="20pt" officeooo:rsid="0008b995" style:font-size-asian="10.5pt"/>
    </style:style>
    <style:style style:name="T2" style:family="text">
      <style:text-properties style:font-name="Arial" fo:font-size="20pt" fo:language="fr" fo:country="FR" officeooo:rsid="000bf8ff" style:font-size-asian="10.5pt"/>
    </style:style>
    <style:style style:name="T3" style:family="text">
      <style:text-properties fo:color="#0022ee"/>
    </style:style>
    <style:style style:name="T4" style:family="text">
      <style:text-properties fo:color="#0022ee" style:font-name="Arial" fo:font-size="20pt" officeooo:rsid="000ac51e" fo:background-color="transparent" loext:char-shading-value="0"/>
    </style:style>
    <style:style style:name="T5" style:family="text">
      <style:text-properties fo:color="#0022ee" officeooo:rsid="000ac51e"/>
    </style:style>
    <style:style style:name="T6" style:family="text">
      <style:text-properties fo:color="#ff3333"/>
    </style:style>
    <style:style style:name="T7" style:family="text">
      <style:text-properties fo:color="#ff3333" style:font-name="Arial" fo:font-size="20pt" officeooo:rsid="00056342" fo:background-color="transparent" loext:char-shading-value="0"/>
    </style:style>
    <style:style style:name="T8" style:family="text">
      <style:text-properties fo:color="#ff3333" style:font-name="Arial" fo:font-size="20pt" officeooo:rsid="000ac51e" fo:background-color="transparent" loext:char-shading-value="0"/>
    </style:style>
    <style:style style:name="T9" style:family="text">
      <style:text-properties fo:color="#00c000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Arial" fo:font-size="20pt" officeooo:rsid="0008b995" style:font-size-asian="10.5pt"/>
    </style:style>
    <style:style style:name="T12" style:family="text">
      <style:text-properties style:use-window-font-color="true" style:font-name="Arial" fo:font-size="20pt" fo:language="fr" fo:country="FR" officeooo:rsid="000bf8ff" style:font-size-asian="10.5pt"/>
    </style:style>
    <style:style style:name="T13" style:family="text">
      <style:text-properties style:use-window-font-color="true" fo:language="fr" fo:country="FR"/>
    </style:style>
    <style:style style:name="T14" style:family="text">
      <style:text-properties officeooo:rsid="000ac51e"/>
    </style:style>
    <style:style style:name="T15" style:family="text">
      <style:text-properties officeooo:rsid="000bf8ff"/>
    </style:style>
    <style:style style:name="T16" style:family="text">
      <style:text-properties fo:language="fr" fo:country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ercice <text:s/><text:span text:style-name="T14">1</text:span><text:span text:style-name="T5">3</text:span></text:p>
      <text:p text:style-name="P10"><text:span text:style-name="T2">C</text:span><text:span text:style-name="T16">alcule <text:s/>les <text:s/>soustractions.</text:span></text:p>
      <text:p text:style-name="P12"><text:span text:style-name="T3"/></text:p>
      <table:table table:name="CF_Tab_soustradinodeci24022021133927" table:style-name="CF_5f_Tab_5f_soustradinodeci24022021133927">
        <table:table-column table:style-name="CF_5f_Tab_5f_soustradinodeci24022021133927.A"/>
        <table:table-column table:style-name="CF_5f_Tab_5f_soustradinodeci24022021133927.B"/>
        <table:table-column table:style-name="CF_5f_Tab_5f_soustradinodeci24022021133927.C"/>
        <table:table-column table:style-name="CF_5f_Tab_5f_soustradinodeci24022021133927.D"/>
        <table:table-column table:style-name="CF_5f_Tab_5f_soustradinodeci24022021133927.E"/>
        <table:table-column table:style-name="CF_5f_Tab_5f_soustradinodeci24022021133927.F"/>
        <table:table-column table:style-name="CF_5f_Tab_5f_soustradinodeci24022021133927.D"/>
        <table:table-column table:style-name="CF_5f_Tab_5f_soustradinodeci24022021133927.E"/>
        <table:table-column table:style-name="CF_5f_Tab_5f_soustradinodeci24022021133927.F"/>
        <table:table-column table:style-name="CF_5f_Tab_5f_soustradinodeci24022021133927.D"/>
        <table:table-column table:style-name="CF_5f_Tab_5f_soustradinodeci24022021133927.E"/>
        <table:table-column table:style-name="CF_5f_Tab_5f_soustradinodeci24022021133927.F"/>
        <table:table-column table:style-name="CF_5f_Tab_5f_soustradinodeci24022021133927.D"/>
        <table:table-column table:style-name="CF_5f_Tab_5f_soustradinodeci24022021133927.N"/>
        <table:table-column table:style-name="CF_5f_Tab_5f_soustradinodeci24022021133927.O"/>
        <table:table-row table:style-name="CF_5f_Tab_5f_soustradinodeci24022021133927.1">
          <table:table-cell table:style-name="CF_5f_Tab_5f_soustradinodeci24022021133927.A1" office:value-type="string">
            <text:p text:style-name="P14"/>
            <text:p text:style-name="P14"/>
          </table:table-cell>
          <table:table-cell table:style-name="CF_5f_Tab_5f_soustradinodeci24022021133927.B1" office:value-type="string">
            <text:p text:style-name="P14"/>
          </table:table-cell>
          <table:table-cell table:style-name="CF_5f_Tab_5f_soustradinodeci24022021133927.A1" office:value-type="string">
            <text:p text:style-name="P14"/>
          </table:table-cell>
          <table:table-cell table:style-name="CF_5f_Tab_5f_soustradinodeci24022021133927.A1" office:value-type="string">
            <text:p text:style-name="P14"/>
          </table:table-cell>
          <table:table-cell table:style-name="CF_5f_Tab_5f_soustradinodeci24022021133927.A1" office:value-type="string">
            <text:p text:style-name="P14"/>
          </table:table-cell>
          <table:table-cell table:style-name="CF_5f_Tab_5f_soustradinodeci24022021133927.A1" office:value-type="string">
            <text:p text:style-name="P14"/>
          </table:table-cell>
          <table:table-cell table:style-name="CF_5f_Tab_5f_soustradinodeci24022021133927.A1" office:value-type="string">
            <text:p text:style-name="P14"/>
          </table:table-cell>
          <table:table-cell table:style-name="CF_5f_Tab_5f_soustradinodeci24022021133927.A1" office:value-type="string">
            <text:p text:style-name="P14"/>
          </table:table-cell>
          <table:table-cell table:style-name="CF_5f_Tab_5f_soustradinodeci24022021133927.A1" office:value-type="string">
            <text:p text:style-name="P14"/>
          </table:table-cell>
          <table:table-cell table:style-name="CF_5f_Tab_5f_soustradinodeci24022021133927.J1" office:value-type="string">
            <text:p text:style-name="P14"/>
          </table:table-cell>
          <table:table-cell table:style-name="CF_5f_Tab_5f_soustradinodeci24022021133927.A1" office:value-type="string">
            <text:p text:style-name="P14"/>
          </table:table-cell>
          <table:table-cell table:style-name="CF_5f_Tab_5f_soustradinodeci24022021133927.A1" office:value-type="string">
            <text:p text:style-name="P14"/>
          </table:table-cell>
          <table:table-cell table:style-name="CF_5f_Tab_5f_soustradinodeci24022021133927.M1" office:value-type="string">
            <text:p text:style-name="P14"/>
          </table:table-cell>
          <table:table-cell table:style-name="CF_5f_Tab_5f_soustradinodeci24022021133927.B1" office:value-type="string">
            <text:p text:style-name="P14"/>
          </table:table-cell>
          <table:table-cell table:style-name="CF_5f_Tab_5f_soustradinodeci24022021133927.B1" table:number-rows-spanned="11" office:value-type="string">
            <text:p text:style-name="P14"/>
          </table:table-cell>
        </table:table-row>
        <table:table-row table:style-name="CF_5f_Tab_5f_soustradinodeci24022021133927.2"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C2" office:value-type="string">
            <text:p text:style-name="P19"/>
          </table:table-cell>
          <table:table-cell table:style-name="CF_5f_Tab_5f_soustradinodeci24022021133927.D2" office:value-type="string">
            <text:p text:style-name="P20">5</text:p>
          </table:table-cell>
          <table:table-cell table:style-name="CF_5f_Tab_5f_soustradinodeci24022021133927.C2" office:value-type="string">
            <text:p text:style-name="P17"/>
          </table:table-cell>
          <table:table-cell table:style-name="CF_5f_Tab_5f_soustradinodeci24022021133927.F2" office:value-type="string">
            <text:p text:style-name="P23"/>
          </table:table-cell>
          <table:table-cell table:style-name="CF_5f_Tab_5f_soustradinodeci24022021133927.G2" office:value-type="string">
            <text:p text:style-name="P25">3</text:p>
          </table:table-cell>
          <table:table-cell table:style-name="CF_5f_Tab_5f_soustradinodeci24022021133927.H2" office:value-type="string">
            <text:p text:style-name="P15"/>
          </table:table-cell>
          <table:table-cell table:style-name="CF_5f_Tab_5f_soustradinodeci24022021133927.I2" office:value-type="string">
            <text:p text:style-name="P29"/>
          </table:table-cell>
          <table:table-cell table:style-name="CF_5f_Tab_5f_soustradinodeci24022021133927.J2" office:value-type="string">
            <text:p text:style-name="P31">2</text:p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L2" office:value-type="string">
            <text:p text:style-name="P18"/>
          </table:table-cell>
          <table:table-cell table:style-name="CF_5f_Tab_5f_soustradinodeci24022021133927.M2" office:value-type="string">
            <text:p text:style-name="P22">7</text:p>
          </table:table-cell>
          <table:table-cell table:style-name="CF_5f_Tab_5f_soustradinodeci24022021133927.B1" office:value-type="string">
            <text:p text:style-name="P32"/>
          </table:table-cell>
          <table:covered-table-cell/>
        </table:table-row>
        <table:table-row table:style-name="CF_5f_Tab_5f_soustradinodeci24022021133927.1"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J3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M3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covered-table-cell/>
        </table:table-row>
        <table:table-row table:style-name="CF_5f_Tab_5f_soustradinodeci24022021133927.2"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B1" office:value-type="string">
            <text:p text:style-name="P33">−</text:p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D4" office:value-type="string">
            <text:p text:style-name="P22">4</text:p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G2" office:value-type="string">
            <text:p text:style-name="P25">1</text:p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I4" office:value-type="string">
            <text:p text:style-name="P15"/>
          </table:table-cell>
          <table:table-cell table:style-name="CF_5f_Tab_5f_soustradinodeci24022021133927.J4" office:value-type="string">
            <text:p text:style-name="P31">9</text:p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L4" office:value-type="string">
            <text:p text:style-name="P15"/>
          </table:table-cell>
          <table:table-cell table:style-name="CF_5f_Tab_5f_soustradinodeci24022021133927.M4" office:value-type="string">
            <text:p text:style-name="P22">8</text:p>
          </table:table-cell>
          <table:table-cell table:style-name="CF_5f_Tab_5f_soustradinodeci24022021133927.B1" office:value-type="string">
            <text:p text:style-name="P32"/>
          </table:table-cell>
          <table:covered-table-cell/>
        </table:table-row>
        <table:table-row table:style-name="CF_5f_Tab_5f_soustradinodeci24022021133927.1"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J5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L5" office:value-type="string">
            <text:p text:style-name="P15"/>
          </table:table-cell>
          <table:table-cell table:style-name="CF_5f_Tab_5f_soustradinodeci24022021133927.M5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covered-table-cell/>
        </table:table-row>
        <table:table-row table:style-name="CF_5f_Tab_5f_soustradinodeci24022021133927.2"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D6" office:value-type="string">
            <text:p text:style-name="P21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F2" office:value-type="string">
            <text:p text:style-name="P26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J6" office:value-type="string">
            <text:p text:style-name="P30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34"/>
          </table:table-cell>
          <table:table-cell table:style-name="CF_5f_Tab_5f_soustradinodeci24022021133927.B1" office:value-type="string">
            <text:p text:style-name="P15"/>
          </table:table-cell>
          <table:covered-table-cell/>
        </table:table-row>
        <table:table-row table:style-name="CF_5f_Tab_5f_soustradinodeci24022021133927.7"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3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34"/>
          </table:table-cell>
          <table:table-cell table:style-name="CF_5f_Tab_5f_soustradinodeci24022021133927.B1" office:value-type="string">
            <text:p text:style-name="P15"/>
          </table:table-cell>
          <table:covered-table-cell/>
        </table:table-row>
        <table:table-row table:style-name="CF_5f_Tab_5f_soustradinodeci24022021133927.8"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J8" office:value-type="string">
            <text:p text:style-name="P15"/>
          </table:table-cell>
          <table:table-cell table:style-name="CF_5f_Tab_5f_soustradinodeci24022021133927.K8" office:value-type="string">
            <text:p text:style-name="P15"/>
          </table:table-cell>
          <table:table-cell table:style-name="CF_5f_Tab_5f_soustradinodeci24022021133927.L8" office:value-type="string">
            <text:p text:style-name="P15"/>
          </table:table-cell>
          <table:table-cell table:style-name="CF_5f_Tab_5f_soustradinodeci24022021133927.M8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covered-table-cell/>
        </table:table-row>
        <table:table-row table:style-name="CF_5f_Tab_5f_soustradinodeci24022021133927.1"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B9" office:value-type="string">
            <text:p text:style-name="P15"/>
          </table:table-cell>
          <table:table-cell table:style-name="CF_5f_Tab_5f_soustradinodeci24022021133927.C9" office:value-type="string">
            <text:p text:style-name="P15"/>
          </table:table-cell>
          <table:table-cell table:style-name="CF_5f_Tab_5f_soustradinodeci24022021133927.D9" office:value-type="string">
            <text:p text:style-name="P15"/>
          </table:table-cell>
          <table:table-cell table:style-name="CF_5f_Tab_5f_soustradinodeci24022021133927.E9" office:value-type="string">
            <text:p text:style-name="P15"/>
          </table:table-cell>
          <table:table-cell table:style-name="CF_5f_Tab_5f_soustradinodeci24022021133927.F9" office:value-type="string">
            <text:p text:style-name="P15"/>
          </table:table-cell>
          <table:table-cell table:style-name="CF_5f_Tab_5f_soustradinodeci24022021133927.G9" office:value-type="string">
            <text:p text:style-name="P15"/>
          </table:table-cell>
          <table:table-cell table:style-name="CF_5f_Tab_5f_soustradinodeci24022021133927.H9" office:value-type="string">
            <text:p text:style-name="P15"/>
          </table:table-cell>
          <table:table-cell table:style-name="CF_5f_Tab_5f_soustradinodeci24022021133927.I9" office:value-type="string">
            <text:p text:style-name="P15"/>
          </table:table-cell>
          <table:table-cell table:style-name="CF_5f_Tab_5f_soustradinodeci24022021133927.J9" office:value-type="string">
            <text:p text:style-name="P15"/>
          </table:table-cell>
          <table:table-cell table:style-name="CF_5f_Tab_5f_soustradinodeci24022021133927.K9" office:value-type="string">
            <text:p text:style-name="P15"/>
          </table:table-cell>
          <table:table-cell table:style-name="CF_5f_Tab_5f_soustradinodeci24022021133927.L9" office:value-type="string">
            <text:p text:style-name="P15"/>
          </table:table-cell>
          <table:table-cell table:style-name="CF_5f_Tab_5f_soustradinodeci24022021133927.M9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covered-table-cell/>
        </table:table-row>
        <table:table-row table:style-name="CF_5f_Tab_5f_soustradinodeci24022021133927.2"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D10" office:value-type="string">
            <text:p text:style-name="P21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G2" office:value-type="string">
            <text:p text:style-name="P24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I10" office:value-type="string">
            <text:p text:style-name="P15"/>
          </table:table-cell>
          <table:table-cell table:style-name="CF_5f_Tab_5f_soustradinodeci24022021133927.J10" office:value-type="string">
            <text:p text:style-name="P30"/>
          </table:table-cell>
          <table:table-cell table:style-name="CF_5f_Tab_5f_soustradinodeci24022021133927.K10" office:value-type="string">
            <text:p text:style-name="P15"/>
          </table:table-cell>
          <table:table-cell table:style-name="CF_5f_Tab_5f_soustradinodeci24022021133927.L10" office:value-type="string">
            <text:p text:style-name="P15"/>
          </table:table-cell>
          <table:table-cell table:style-name="CF_5f_Tab_5f_soustradinodeci24022021133927.M10" office:value-type="string">
            <text:p text:style-name="P21"/>
          </table:table-cell>
          <table:table-cell table:style-name="CF_5f_Tab_5f_soustradinodeci24022021133927.B1" office:value-type="string">
            <text:p text:style-name="P32"/>
          </table:table-cell>
          <table:covered-table-cell/>
        </table:table-row>
        <table:table-row table:style-name="CF_5f_Tab_5f_soustradinodeci24022021133927.11"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H2" office:value-type="string">
            <text:p text:style-name="P35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B1" office:value-type="string">
            <text:p text:style-name="P35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B1" office:value-type="string">
            <text:p text:style-name="P34"/>
          </table:table-cell>
          <table:table-cell table:style-name="CF_5f_Tab_5f_soustradinodeci24022021133927.B1" office:value-type="string">
            <text:p text:style-name="P32"/>
          </table:table-cell>
          <table:covered-table-cell/>
        </table:table-row>
      </table:table>
      <text:p text:style-name="P4"/>
      <text:p text:style-name="P36"><text:span text:style-name="T3"/></text:p>
      <table:table table:name="CF_Tab_soustradinodeci24022021133943" table:style-name="CF_5f_Tab_5f_soustradinodeci24022021133943">
        <table:table-column table:style-name="CF_5f_Tab_5f_soustradinodeci24022021133943.A"/>
        <table:table-column table:style-name="CF_5f_Tab_5f_soustradinodeci24022021133943.B"/>
        <table:table-column table:style-name="CF_5f_Tab_5f_soustradinodeci24022021133943.C"/>
        <table:table-column table:style-name="CF_5f_Tab_5f_soustradinodeci24022021133943.D"/>
        <table:table-column table:style-name="CF_5f_Tab_5f_soustradinodeci24022021133943.E"/>
        <table:table-column table:style-name="CF_5f_Tab_5f_soustradinodeci24022021133943.F"/>
        <table:table-column table:style-name="CF_5f_Tab_5f_soustradinodeci24022021133943.D"/>
        <table:table-column table:style-name="CF_5f_Tab_5f_soustradinodeci24022021133943.E"/>
        <table:table-column table:style-name="CF_5f_Tab_5f_soustradinodeci24022021133943.F"/>
        <table:table-column table:style-name="CF_5f_Tab_5f_soustradinodeci24022021133943.D"/>
        <table:table-column table:style-name="CF_5f_Tab_5f_soustradinodeci24022021133943.E"/>
        <table:table-column table:style-name="CF_5f_Tab_5f_soustradinodeci24022021133943.F"/>
        <table:table-column table:style-name="CF_5f_Tab_5f_soustradinodeci24022021133943.D"/>
        <table:table-column table:style-name="CF_5f_Tab_5f_soustradinodeci24022021133943.E"/>
        <table:table-column table:style-name="CF_5f_Tab_5f_soustradinodeci24022021133943.F"/>
        <table:table-column table:style-name="CF_5f_Tab_5f_soustradinodeci24022021133943.D"/>
        <table:table-column table:style-name="CF_5f_Tab_5f_soustradinodeci24022021133943.Q"/>
        <table:table-column table:style-name="CF_5f_Tab_5f_soustradinodeci24022021133943.R"/>
        <table:table-row table:style-name="CF_5f_Tab_5f_soustradinodeci24022021133943.1">
          <table:table-cell table:style-name="CF_5f_Tab_5f_soustradinodeci24022021133943.A1" office:value-type="string">
            <text:p text:style-name="P14"/>
            <text:p text:style-name="P14"/>
          </table:table-cell>
          <table:table-cell table:style-name="CF_5f_Tab_5f_soustradinodeci24022021133943.B1" office:value-type="string">
            <text:p text:style-name="P14"/>
          </table:table-cell>
          <table:table-cell table:style-name="CF_5f_Tab_5f_soustradinodeci24022021133943.A1" office:value-type="string">
            <text:p text:style-name="P14"/>
          </table:table-cell>
          <table:table-cell table:style-name="CF_5f_Tab_5f_soustradinodeci24022021133943.A1" office:value-type="string">
            <text:p text:style-name="P14"/>
          </table:table-cell>
          <table:table-cell table:style-name="CF_5f_Tab_5f_soustradinodeci24022021133943.A1" office:value-type="string">
            <text:p text:style-name="P14"/>
          </table:table-cell>
          <table:table-cell table:style-name="CF_5f_Tab_5f_soustradinodeci24022021133943.A1" office:value-type="string">
            <text:p text:style-name="P14"/>
          </table:table-cell>
          <table:table-cell table:style-name="CF_5f_Tab_5f_soustradinodeci24022021133943.A1" office:value-type="string">
            <text:p text:style-name="P14"/>
          </table:table-cell>
          <table:table-cell table:style-name="CF_5f_Tab_5f_soustradinodeci24022021133943.A1" office:value-type="string">
            <text:p text:style-name="P14"/>
          </table:table-cell>
          <table:table-cell table:style-name="CF_5f_Tab_5f_soustradinodeci24022021133943.A1" office:value-type="string">
            <text:p text:style-name="P14"/>
          </table:table-cell>
          <table:table-cell table:style-name="CF_5f_Tab_5f_soustradinodeci24022021133943.A1" office:value-type="string">
            <text:p text:style-name="P14"/>
          </table:table-cell>
          <table:table-cell table:style-name="CF_5f_Tab_5f_soustradinodeci24022021133943.A1" office:value-type="string">
            <text:p text:style-name="P14"/>
          </table:table-cell>
          <table:table-cell table:style-name="CF_5f_Tab_5f_soustradinodeci24022021133943.A1" office:value-type="string">
            <text:p text:style-name="P14"/>
          </table:table-cell>
          <table:table-cell table:style-name="CF_5f_Tab_5f_soustradinodeci24022021133943.M1" office:value-type="string">
            <text:p text:style-name="P14"/>
          </table:table-cell>
          <table:table-cell table:style-name="CF_5f_Tab_5f_soustradinodeci24022021133943.A1" office:value-type="string">
            <text:p text:style-name="P14"/>
          </table:table-cell>
          <table:table-cell table:style-name="CF_5f_Tab_5f_soustradinodeci24022021133943.A1" office:value-type="string">
            <text:p text:style-name="P14"/>
          </table:table-cell>
          <table:table-cell table:style-name="CF_5f_Tab_5f_soustradinodeci24022021133943.P1" office:value-type="string">
            <text:p text:style-name="P14"/>
          </table:table-cell>
          <table:table-cell table:style-name="CF_5f_Tab_5f_soustradinodeci24022021133943.B1" office:value-type="string">
            <text:p text:style-name="P14"/>
          </table:table-cell>
          <table:table-cell table:style-name="CF_5f_Tab_5f_soustradinodeci24022021133943.B1" table:number-rows-spanned="11" office:value-type="string">
            <text:p text:style-name="P14"/>
          </table:table-cell>
        </table:table-row>
        <table:table-row table:style-name="CF_5f_Tab_5f_soustradinodeci24022021133943.2"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C2" office:value-type="string">
            <text:p text:style-name="P28"/>
          </table:table-cell>
          <table:table-cell table:style-name="CF_5f_Tab_5f_soustradinodeci24022021133943.D2" office:value-type="string">
            <text:p text:style-name="P29">1</text:p>
          </table:table-cell>
          <table:table-cell table:style-name="CF_5f_Tab_5f_soustradinodeci24022021133943.C2" office:value-type="string">
            <text:p text:style-name="P17"/>
          </table:table-cell>
          <table:table-cell table:style-name="CF_5f_Tab_5f_soustradinodeci24022021133943.F2" office:value-type="string">
            <text:p text:style-name="P19"/>
          </table:table-cell>
          <table:table-cell table:style-name="CF_5f_Tab_5f_soustradinodeci24022021133943.G2" office:value-type="string">
            <text:p text:style-name="P20">6</text:p>
          </table:table-cell>
          <table:table-cell table:style-name="CF_5f_Tab_5f_soustradinodeci24022021133943.C2" office:value-type="string">
            <text:p text:style-name="P17"/>
          </table:table-cell>
          <table:table-cell table:style-name="CF_5f_Tab_5f_soustradinodeci24022021133943.I2" office:value-type="string">
            <text:p text:style-name="P23"/>
          </table:table-cell>
          <table:table-cell table:style-name="CF_5f_Tab_5f_soustradinodeci24022021133943.J2" office:value-type="string">
            <text:p text:style-name="P25">7</text:p>
          </table:table-cell>
          <table:table-cell table:style-name="CF_5f_Tab_5f_soustradinodeci24022021133943.K2" office:value-type="string">
            <text:p text:style-name="P15"/>
          </table:table-cell>
          <table:table-cell table:style-name="CF_5f_Tab_5f_soustradinodeci24022021133943.L2" office:value-type="string">
            <text:p text:style-name="P27"/>
          </table:table-cell>
          <table:table-cell table:style-name="CF_5f_Tab_5f_soustradinodeci24022021133943.M2" office:value-type="string">
            <text:p text:style-name="P31">4</text:p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O2" office:value-type="string">
            <text:p text:style-name="P18"/>
          </table:table-cell>
          <table:table-cell table:style-name="CF_5f_Tab_5f_soustradinodeci24022021133943.P2" office:value-type="string">
            <text:p text:style-name="P22">8</text:p>
          </table:table-cell>
          <table:table-cell table:style-name="CF_5f_Tab_5f_soustradinodeci24022021133943.B1" office:value-type="string">
            <text:p text:style-name="P32"/>
          </table:table-cell>
          <table:covered-table-cell/>
        </table:table-row>
        <table:table-row table:style-name="CF_5f_Tab_5f_soustradinodeci24022021133943.1"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M3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P3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covered-table-cell/>
        </table:table-row>
        <table:table-row table:style-name="CF_5f_Tab_5f_soustradinodeci24022021133943.2"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B1" office:value-type="string">
            <text:p text:style-name="P33">−</text:p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D4" office:value-type="string">
            <text:p text:style-name="P31">1</text:p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G4" office:value-type="string">
            <text:p text:style-name="P22">2</text:p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J2" office:value-type="string">
            <text:p text:style-name="P25">8</text:p>
          </table:table-cell>
          <table:table-cell table:style-name="CF_5f_Tab_5f_soustradinodeci24022021133943.B1" office:value-type="string">
            <text:p text:style-name="P16"/>
          </table:table-cell>
          <table:table-cell table:style-name="CF_5f_Tab_5f_soustradinodeci24022021133943.L4" office:value-type="string">
            <text:p text:style-name="P15"/>
          </table:table-cell>
          <table:table-cell table:style-name="CF_5f_Tab_5f_soustradinodeci24022021133943.M4" office:value-type="string">
            <text:p text:style-name="P31">2</text:p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O4" office:value-type="string">
            <text:p text:style-name="P15"/>
          </table:table-cell>
          <table:table-cell table:style-name="CF_5f_Tab_5f_soustradinodeci24022021133943.P4" office:value-type="string">
            <text:p text:style-name="P22">0</text:p>
          </table:table-cell>
          <table:table-cell table:style-name="CF_5f_Tab_5f_soustradinodeci24022021133943.B1" office:value-type="string">
            <text:p text:style-name="P32"/>
          </table:table-cell>
          <table:covered-table-cell/>
        </table:table-row>
        <table:table-row table:style-name="CF_5f_Tab_5f_soustradinodeci24022021133943.1"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M5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O5" office:value-type="string">
            <text:p text:style-name="P15"/>
          </table:table-cell>
          <table:table-cell table:style-name="CF_5f_Tab_5f_soustradinodeci24022021133943.P5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covered-table-cell/>
        </table:table-row>
        <table:table-row table:style-name="CF_5f_Tab_5f_soustradinodeci24022021133943.2"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D6" office:value-type="string">
            <text:p text:style-name="P30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G6" office:value-type="string">
            <text:p text:style-name="P21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I2" office:value-type="string">
            <text:p text:style-name="P26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M6" office:value-type="string">
            <text:p text:style-name="P30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34"/>
          </table:table-cell>
          <table:table-cell table:style-name="CF_5f_Tab_5f_soustradinodeci24022021133943.B1" office:value-type="string">
            <text:p text:style-name="P15"/>
          </table:table-cell>
          <table:covered-table-cell/>
        </table:table-row>
        <table:table-row table:style-name="CF_5f_Tab_5f_soustradinodeci24022021133943.7"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3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34"/>
          </table:table-cell>
          <table:table-cell table:style-name="CF_5f_Tab_5f_soustradinodeci24022021133943.B1" office:value-type="string">
            <text:p text:style-name="P15"/>
          </table:table-cell>
          <table:covered-table-cell/>
        </table:table-row>
        <table:table-row table:style-name="CF_5f_Tab_5f_soustradinodeci24022021133943.8"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M8" office:value-type="string">
            <text:p text:style-name="P15"/>
          </table:table-cell>
          <table:table-cell table:style-name="CF_5f_Tab_5f_soustradinodeci24022021133943.N8" office:value-type="string">
            <text:p text:style-name="P15"/>
          </table:table-cell>
          <table:table-cell table:style-name="CF_5f_Tab_5f_soustradinodeci24022021133943.O8" office:value-type="string">
            <text:p text:style-name="P15"/>
          </table:table-cell>
          <table:table-cell table:style-name="CF_5f_Tab_5f_soustradinodeci24022021133943.P8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covered-table-cell/>
        </table:table-row>
        <table:table-row table:style-name="CF_5f_Tab_5f_soustradinodeci24022021133943.1"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B9" office:value-type="string">
            <text:p text:style-name="P15"/>
          </table:table-cell>
          <table:table-cell table:style-name="CF_5f_Tab_5f_soustradinodeci24022021133943.C9" office:value-type="string">
            <text:p text:style-name="P15"/>
          </table:table-cell>
          <table:table-cell table:style-name="CF_5f_Tab_5f_soustradinodeci24022021133943.D9" office:value-type="string">
            <text:p text:style-name="P15"/>
          </table:table-cell>
          <table:table-cell table:style-name="CF_5f_Tab_5f_soustradinodeci24022021133943.E9" office:value-type="string">
            <text:p text:style-name="P15"/>
          </table:table-cell>
          <table:table-cell table:style-name="CF_5f_Tab_5f_soustradinodeci24022021133943.F9" office:value-type="string">
            <text:p text:style-name="P15"/>
          </table:table-cell>
          <table:table-cell table:style-name="CF_5f_Tab_5f_soustradinodeci24022021133943.G9" office:value-type="string">
            <text:p text:style-name="P15"/>
          </table:table-cell>
          <table:table-cell table:style-name="CF_5f_Tab_5f_soustradinodeci24022021133943.H9" office:value-type="string">
            <text:p text:style-name="P15"/>
          </table:table-cell>
          <table:table-cell table:style-name="CF_5f_Tab_5f_soustradinodeci24022021133943.I9" office:value-type="string">
            <text:p text:style-name="P15"/>
          </table:table-cell>
          <table:table-cell table:style-name="CF_5f_Tab_5f_soustradinodeci24022021133943.J9" office:value-type="string">
            <text:p text:style-name="P15"/>
          </table:table-cell>
          <table:table-cell table:style-name="CF_5f_Tab_5f_soustradinodeci24022021133943.K9" office:value-type="string">
            <text:p text:style-name="P15"/>
          </table:table-cell>
          <table:table-cell table:style-name="CF_5f_Tab_5f_soustradinodeci24022021133943.L9" office:value-type="string">
            <text:p text:style-name="P15"/>
          </table:table-cell>
          <table:table-cell table:style-name="CF_5f_Tab_5f_soustradinodeci24022021133943.M9" office:value-type="string">
            <text:p text:style-name="P15"/>
          </table:table-cell>
          <table:table-cell table:style-name="CF_5f_Tab_5f_soustradinodeci24022021133943.N9" office:value-type="string">
            <text:p text:style-name="P15"/>
          </table:table-cell>
          <table:table-cell table:style-name="CF_5f_Tab_5f_soustradinodeci24022021133943.O9" office:value-type="string">
            <text:p text:style-name="P15"/>
          </table:table-cell>
          <table:table-cell table:style-name="CF_5f_Tab_5f_soustradinodeci24022021133943.P9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covered-table-cell/>
        </table:table-row>
        <table:table-row table:style-name="CF_5f_Tab_5f_soustradinodeci24022021133943.2"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D10" office:value-type="string">
            <text:p text:style-name="P30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G10" office:value-type="string">
            <text:p text:style-name="P21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J2" office:value-type="string">
            <text:p text:style-name="P24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L10" office:value-type="string">
            <text:p text:style-name="P15"/>
          </table:table-cell>
          <table:table-cell table:style-name="CF_5f_Tab_5f_soustradinodeci24022021133943.M10" office:value-type="string">
            <text:p text:style-name="P30"/>
          </table:table-cell>
          <table:table-cell table:style-name="CF_5f_Tab_5f_soustradinodeci24022021133943.N10" office:value-type="string">
            <text:p text:style-name="P15"/>
          </table:table-cell>
          <table:table-cell table:style-name="CF_5f_Tab_5f_soustradinodeci24022021133943.O10" office:value-type="string">
            <text:p text:style-name="P15"/>
          </table:table-cell>
          <table:table-cell table:style-name="CF_5f_Tab_5f_soustradinodeci24022021133943.P10" office:value-type="string">
            <text:p text:style-name="P21"/>
          </table:table-cell>
          <table:table-cell table:style-name="CF_5f_Tab_5f_soustradinodeci24022021133943.B1" office:value-type="string">
            <text:p text:style-name="P32"/>
          </table:table-cell>
          <table:covered-table-cell/>
        </table:table-row>
        <table:table-row table:style-name="CF_5f_Tab_5f_soustradinodeci24022021133943.11"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K2" office:value-type="string">
            <text:p text:style-name="P3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B1" office:value-type="string">
            <text:p text:style-name="P3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B1" office:value-type="string">
            <text:p text:style-name="P34"/>
          </table:table-cell>
          <table:table-cell table:style-name="CF_5f_Tab_5f_soustradinodeci24022021133943.B1" office:value-type="string">
            <text:p text:style-name="P32"/>
          </table:table-cell>
          <table:covered-table-cell/>
        </table:table-row>
      </table:table>
      <text:p text:style-name="P4"/>
      <text:p text:style-name="P1"/>
      <text:p text:style-name="P1"/>
      <text:p text:style-name="P7"><text:soft-page-break/>Exercice <text:s/><text:span text:style-name="T14">1</text:span><text:span text:style-name="T5">3</text:span></text:p>
      <text:p text:style-name="P11"><text:span text:style-name="T12">C</text:span><text:span text:style-name="T13">alcule les <text:s/>soustractions.</text:span></text:p>
      <text:p text:style-name="P12"><text:span text:style-name="T3"/></text:p>
      <table:table table:name="CF_Tab_soustradinodeci24022021134014" table:style-name="CF_5f_Tab_5f_soustradinodeci24022021134014">
        <table:table-column table:style-name="CF_5f_Tab_5f_soustradinodeci24022021134014.A"/>
        <table:table-column table:style-name="CF_5f_Tab_5f_soustradinodeci24022021134014.B"/>
        <table:table-column table:style-name="CF_5f_Tab_5f_soustradinodeci24022021134014.C"/>
        <table:table-column table:style-name="CF_5f_Tab_5f_soustradinodeci24022021134014.D"/>
        <table:table-column table:style-name="CF_5f_Tab_5f_soustradinodeci24022021134014.E"/>
        <table:table-column table:style-name="CF_5f_Tab_5f_soustradinodeci24022021134014.F"/>
        <table:table-column table:style-name="CF_5f_Tab_5f_soustradinodeci24022021134014.D"/>
        <table:table-column table:style-name="CF_5f_Tab_5f_soustradinodeci24022021134014.E"/>
        <table:table-column table:style-name="CF_5f_Tab_5f_soustradinodeci24022021134014.F"/>
        <table:table-column table:style-name="CF_5f_Tab_5f_soustradinodeci24022021134014.D"/>
        <table:table-column table:style-name="CF_5f_Tab_5f_soustradinodeci24022021134014.E"/>
        <table:table-column table:style-name="CF_5f_Tab_5f_soustradinodeci24022021134014.F"/>
        <table:table-column table:style-name="CF_5f_Tab_5f_soustradinodeci24022021134014.D"/>
        <table:table-column table:style-name="CF_5f_Tab_5f_soustradinodeci24022021134014.E"/>
        <table:table-column table:style-name="CF_5f_Tab_5f_soustradinodeci24022021134014.F"/>
        <table:table-column table:style-name="CF_5f_Tab_5f_soustradinodeci24022021134014.D"/>
        <table:table-column table:style-name="CF_5f_Tab_5f_soustradinodeci24022021134014.Q"/>
        <table:table-column table:style-name="CF_5f_Tab_5f_soustradinodeci24022021134014.R"/>
        <table:table-row table:style-name="CF_5f_Tab_5f_soustradinodeci24022021134014.1">
          <table:table-cell table:style-name="CF_5f_Tab_5f_soustradinodeci24022021134014.A1" office:value-type="string">
            <text:p text:style-name="P14"/>
            <text:p text:style-name="P14"/>
          </table:table-cell>
          <table:table-cell table:style-name="CF_5f_Tab_5f_soustradinodeci24022021134014.B1" office:value-type="string">
            <text:p text:style-name="P14"/>
          </table:table-cell>
          <table:table-cell table:style-name="CF_5f_Tab_5f_soustradinodeci24022021134014.A1" office:value-type="string">
            <text:p text:style-name="P14"/>
          </table:table-cell>
          <table:table-cell table:style-name="CF_5f_Tab_5f_soustradinodeci24022021134014.A1" office:value-type="string">
            <text:p text:style-name="P14"/>
          </table:table-cell>
          <table:table-cell table:style-name="CF_5f_Tab_5f_soustradinodeci24022021134014.A1" office:value-type="string">
            <text:p text:style-name="P14"/>
          </table:table-cell>
          <table:table-cell table:style-name="CF_5f_Tab_5f_soustradinodeci24022021134014.A1" office:value-type="string">
            <text:p text:style-name="P14"/>
          </table:table-cell>
          <table:table-cell table:style-name="CF_5f_Tab_5f_soustradinodeci24022021134014.A1" office:value-type="string">
            <text:p text:style-name="P14"/>
          </table:table-cell>
          <table:table-cell table:style-name="CF_5f_Tab_5f_soustradinodeci24022021134014.A1" office:value-type="string">
            <text:p text:style-name="P14"/>
          </table:table-cell>
          <table:table-cell table:style-name="CF_5f_Tab_5f_soustradinodeci24022021134014.A1" office:value-type="string">
            <text:p text:style-name="P14"/>
          </table:table-cell>
          <table:table-cell table:style-name="CF_5f_Tab_5f_soustradinodeci24022021134014.A1" office:value-type="string">
            <text:p text:style-name="P14"/>
          </table:table-cell>
          <table:table-cell table:style-name="CF_5f_Tab_5f_soustradinodeci24022021134014.A1" office:value-type="string">
            <text:p text:style-name="P14"/>
          </table:table-cell>
          <table:table-cell table:style-name="CF_5f_Tab_5f_soustradinodeci24022021134014.A1" office:value-type="string">
            <text:p text:style-name="P14"/>
          </table:table-cell>
          <table:table-cell table:style-name="CF_5f_Tab_5f_soustradinodeci24022021134014.M1" office:value-type="string">
            <text:p text:style-name="P14"/>
          </table:table-cell>
          <table:table-cell table:style-name="CF_5f_Tab_5f_soustradinodeci24022021134014.A1" office:value-type="string">
            <text:p text:style-name="P14"/>
          </table:table-cell>
          <table:table-cell table:style-name="CF_5f_Tab_5f_soustradinodeci24022021134014.A1" office:value-type="string">
            <text:p text:style-name="P14"/>
          </table:table-cell>
          <table:table-cell table:style-name="CF_5f_Tab_5f_soustradinodeci24022021134014.P1" office:value-type="string">
            <text:p text:style-name="P14"/>
          </table:table-cell>
          <table:table-cell table:style-name="CF_5f_Tab_5f_soustradinodeci24022021134014.B1" office:value-type="string">
            <text:p text:style-name="P14"/>
          </table:table-cell>
          <table:table-cell table:style-name="CF_5f_Tab_5f_soustradinodeci24022021134014.B1" table:number-rows-spanned="11" office:value-type="string">
            <text:p text:style-name="P14"/>
          </table:table-cell>
        </table:table-row>
        <table:table-row table:style-name="CF_5f_Tab_5f_soustradinodeci24022021134014.2"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C2" office:value-type="string">
            <text:p text:style-name="P28"/>
          </table:table-cell>
          <table:table-cell table:style-name="CF_5f_Tab_5f_soustradinodeci24022021134014.D2" office:value-type="string">
            <text:p text:style-name="P29">6</text:p>
          </table:table-cell>
          <table:table-cell table:style-name="CF_5f_Tab_5f_soustradinodeci24022021134014.C2" office:value-type="string">
            <text:p text:style-name="P17"/>
          </table:table-cell>
          <table:table-cell table:style-name="CF_5f_Tab_5f_soustradinodeci24022021134014.F2" office:value-type="string">
            <text:p text:style-name="P19"/>
          </table:table-cell>
          <table:table-cell table:style-name="CF_5f_Tab_5f_soustradinodeci24022021134014.G2" office:value-type="string">
            <text:p text:style-name="P20">1</text:p>
          </table:table-cell>
          <table:table-cell table:style-name="CF_5f_Tab_5f_soustradinodeci24022021134014.C2" office:value-type="string">
            <text:p text:style-name="P17"/>
          </table:table-cell>
          <table:table-cell table:style-name="CF_5f_Tab_5f_soustradinodeci24022021134014.I2" office:value-type="string">
            <text:p text:style-name="P23"/>
          </table:table-cell>
          <table:table-cell table:style-name="CF_5f_Tab_5f_soustradinodeci24022021134014.J2" office:value-type="string">
            <text:p text:style-name="P25">0</text:p>
          </table:table-cell>
          <table:table-cell table:style-name="CF_5f_Tab_5f_soustradinodeci24022021134014.K2" office:value-type="string">
            <text:p text:style-name="P15"/>
          </table:table-cell>
          <table:table-cell table:style-name="CF_5f_Tab_5f_soustradinodeci24022021134014.L2" office:value-type="string">
            <text:p text:style-name="P27"/>
          </table:table-cell>
          <table:table-cell table:style-name="CF_5f_Tab_5f_soustradinodeci24022021134014.M2" office:value-type="string">
            <text:p text:style-name="P31">2</text:p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O2" office:value-type="string">
            <text:p text:style-name="P18"/>
          </table:table-cell>
          <table:table-cell table:style-name="CF_5f_Tab_5f_soustradinodeci24022021134014.P2" office:value-type="string">
            <text:p text:style-name="P22">4</text:p>
          </table:table-cell>
          <table:table-cell table:style-name="CF_5f_Tab_5f_soustradinodeci24022021134014.B1" office:value-type="string">
            <text:p text:style-name="P32"/>
          </table:table-cell>
          <table:covered-table-cell/>
        </table:table-row>
        <table:table-row table:style-name="CF_5f_Tab_5f_soustradinodeci24022021134014.1"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M3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P3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covered-table-cell/>
        </table:table-row>
        <table:table-row table:style-name="CF_5f_Tab_5f_soustradinodeci24022021134014.2"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B1" office:value-type="string">
            <text:p text:style-name="P33">−</text:p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D4" office:value-type="string">
            <text:p text:style-name="P31">3</text:p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G4" office:value-type="string">
            <text:p text:style-name="P22">0</text:p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J2" office:value-type="string">
            <text:p text:style-name="P25">9</text:p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L4" office:value-type="string">
            <text:p text:style-name="P15"/>
          </table:table-cell>
          <table:table-cell table:style-name="CF_5f_Tab_5f_soustradinodeci24022021134014.M4" office:value-type="string">
            <text:p text:style-name="P31">8</text:p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O4" office:value-type="string">
            <text:p text:style-name="P15"/>
          </table:table-cell>
          <table:table-cell table:style-name="CF_5f_Tab_5f_soustradinodeci24022021134014.P4" office:value-type="string">
            <text:p text:style-name="P22">4</text:p>
          </table:table-cell>
          <table:table-cell table:style-name="CF_5f_Tab_5f_soustradinodeci24022021134014.B1" office:value-type="string">
            <text:p text:style-name="P32"/>
          </table:table-cell>
          <table:covered-table-cell/>
        </table:table-row>
        <table:table-row table:style-name="CF_5f_Tab_5f_soustradinodeci24022021134014.1"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M5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O5" office:value-type="string">
            <text:p text:style-name="P15"/>
          </table:table-cell>
          <table:table-cell table:style-name="CF_5f_Tab_5f_soustradinodeci24022021134014.P5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covered-table-cell/>
        </table:table-row>
        <table:table-row table:style-name="CF_5f_Tab_5f_soustradinodeci24022021134014.2"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D6" office:value-type="string">
            <text:p text:style-name="P30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G6" office:value-type="string">
            <text:p text:style-name="P21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I2" office:value-type="string">
            <text:p text:style-name="P26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M6" office:value-type="string">
            <text:p text:style-name="P30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34"/>
          </table:table-cell>
          <table:table-cell table:style-name="CF_5f_Tab_5f_soustradinodeci24022021134014.B1" office:value-type="string">
            <text:p text:style-name="P15"/>
          </table:table-cell>
          <table:covered-table-cell/>
        </table:table-row>
        <table:table-row table:style-name="CF_5f_Tab_5f_soustradinodeci24022021134014.7"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3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34"/>
          </table:table-cell>
          <table:table-cell table:style-name="CF_5f_Tab_5f_soustradinodeci24022021134014.B1" office:value-type="string">
            <text:p text:style-name="P15"/>
          </table:table-cell>
          <table:covered-table-cell/>
        </table:table-row>
        <table:table-row table:style-name="CF_5f_Tab_5f_soustradinodeci24022021134014.8"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M8" office:value-type="string">
            <text:p text:style-name="P15"/>
          </table:table-cell>
          <table:table-cell table:style-name="CF_5f_Tab_5f_soustradinodeci24022021134014.N8" office:value-type="string">
            <text:p text:style-name="P15"/>
          </table:table-cell>
          <table:table-cell table:style-name="CF_5f_Tab_5f_soustradinodeci24022021134014.O8" office:value-type="string">
            <text:p text:style-name="P15"/>
          </table:table-cell>
          <table:table-cell table:style-name="CF_5f_Tab_5f_soustradinodeci24022021134014.P8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covered-table-cell/>
        </table:table-row>
        <table:table-row table:style-name="CF_5f_Tab_5f_soustradinodeci24022021134014.1"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B9" office:value-type="string">
            <text:p text:style-name="P15"/>
          </table:table-cell>
          <table:table-cell table:style-name="CF_5f_Tab_5f_soustradinodeci24022021134014.C9" office:value-type="string">
            <text:p text:style-name="P15"/>
          </table:table-cell>
          <table:table-cell table:style-name="CF_5f_Tab_5f_soustradinodeci24022021134014.D9" office:value-type="string">
            <text:p text:style-name="P15"/>
          </table:table-cell>
          <table:table-cell table:style-name="CF_5f_Tab_5f_soustradinodeci24022021134014.E9" office:value-type="string">
            <text:p text:style-name="P15"/>
          </table:table-cell>
          <table:table-cell table:style-name="CF_5f_Tab_5f_soustradinodeci24022021134014.F9" office:value-type="string">
            <text:p text:style-name="P15"/>
          </table:table-cell>
          <table:table-cell table:style-name="CF_5f_Tab_5f_soustradinodeci24022021134014.G9" office:value-type="string">
            <text:p text:style-name="P15"/>
          </table:table-cell>
          <table:table-cell table:style-name="CF_5f_Tab_5f_soustradinodeci24022021134014.H9" office:value-type="string">
            <text:p text:style-name="P15"/>
          </table:table-cell>
          <table:table-cell table:style-name="CF_5f_Tab_5f_soustradinodeci24022021134014.I9" office:value-type="string">
            <text:p text:style-name="P15"/>
          </table:table-cell>
          <table:table-cell table:style-name="CF_5f_Tab_5f_soustradinodeci24022021134014.J9" office:value-type="string">
            <text:p text:style-name="P15"/>
          </table:table-cell>
          <table:table-cell table:style-name="CF_5f_Tab_5f_soustradinodeci24022021134014.K9" office:value-type="string">
            <text:p text:style-name="P15"/>
          </table:table-cell>
          <table:table-cell table:style-name="CF_5f_Tab_5f_soustradinodeci24022021134014.L9" office:value-type="string">
            <text:p text:style-name="P15"/>
          </table:table-cell>
          <table:table-cell table:style-name="CF_5f_Tab_5f_soustradinodeci24022021134014.M9" office:value-type="string">
            <text:p text:style-name="P15"/>
          </table:table-cell>
          <table:table-cell table:style-name="CF_5f_Tab_5f_soustradinodeci24022021134014.N9" office:value-type="string">
            <text:p text:style-name="P15"/>
          </table:table-cell>
          <table:table-cell table:style-name="CF_5f_Tab_5f_soustradinodeci24022021134014.O9" office:value-type="string">
            <text:p text:style-name="P15"/>
          </table:table-cell>
          <table:table-cell table:style-name="CF_5f_Tab_5f_soustradinodeci24022021134014.P9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covered-table-cell/>
        </table:table-row>
        <table:table-row table:style-name="CF_5f_Tab_5f_soustradinodeci24022021134014.2"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D10" office:value-type="string">
            <text:p text:style-name="P30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G10" office:value-type="string">
            <text:p text:style-name="P21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J2" office:value-type="string">
            <text:p text:style-name="P24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L10" office:value-type="string">
            <text:p text:style-name="P15"/>
          </table:table-cell>
          <table:table-cell table:style-name="CF_5f_Tab_5f_soustradinodeci24022021134014.M10" office:value-type="string">
            <text:p text:style-name="P30"/>
          </table:table-cell>
          <table:table-cell table:style-name="CF_5f_Tab_5f_soustradinodeci24022021134014.N10" office:value-type="string">
            <text:p text:style-name="P15"/>
          </table:table-cell>
          <table:table-cell table:style-name="CF_5f_Tab_5f_soustradinodeci24022021134014.O10" office:value-type="string">
            <text:p text:style-name="P15"/>
          </table:table-cell>
          <table:table-cell table:style-name="CF_5f_Tab_5f_soustradinodeci24022021134014.P10" office:value-type="string">
            <text:p text:style-name="P21"/>
          </table:table-cell>
          <table:table-cell table:style-name="CF_5f_Tab_5f_soustradinodeci24022021134014.B1" office:value-type="string">
            <text:p text:style-name="P32"/>
          </table:table-cell>
          <table:covered-table-cell/>
        </table:table-row>
        <table:table-row table:style-name="CF_5f_Tab_5f_soustradinodeci24022021134014.11"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K2" office:value-type="string">
            <text:p text:style-name="P3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B1" office:value-type="string">
            <text:p text:style-name="P3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B1" office:value-type="string">
            <text:p text:style-name="P34"/>
          </table:table-cell>
          <table:table-cell table:style-name="CF_5f_Tab_5f_soustradinodeci24022021134014.B1" office:value-type="string">
            <text:p text:style-name="P32"/>
          </table:table-cell>
          <table:covered-table-cell/>
        </table:table-row>
      </table:table>
      <text:p text:style-name="P4"/>
      <text:p text:style-name="P37"><text:span text:style-name="T3"/></text:p>
      <table:table table:name="CF_Tab_soustradinodeci24022021134029" table:style-name="CF_5f_Tab_5f_soustradinodeci24022021134029">
        <table:table-column table:style-name="CF_5f_Tab_5f_soustradinodeci24022021134029.A"/>
        <table:table-column table:style-name="CF_5f_Tab_5f_soustradinodeci24022021134029.B"/>
        <table:table-column table:style-name="CF_5f_Tab_5f_soustradinodeci24022021134029.C"/>
        <table:table-column table:style-name="CF_5f_Tab_5f_soustradinodeci24022021134029.D"/>
        <table:table-column table:style-name="CF_5f_Tab_5f_soustradinodeci24022021134029.E"/>
        <table:table-column table:style-name="CF_5f_Tab_5f_soustradinodeci24022021134029.F"/>
        <table:table-column table:style-name="CF_5f_Tab_5f_soustradinodeci24022021134029.D"/>
        <table:table-column table:style-name="CF_5f_Tab_5f_soustradinodeci24022021134029.E"/>
        <table:table-column table:style-name="CF_5f_Tab_5f_soustradinodeci24022021134029.F"/>
        <table:table-column table:style-name="CF_5f_Tab_5f_soustradinodeci24022021134029.D"/>
        <table:table-column table:style-name="CF_5f_Tab_5f_soustradinodeci24022021134029.E"/>
        <table:table-column table:style-name="CF_5f_Tab_5f_soustradinodeci24022021134029.F"/>
        <table:table-column table:style-name="CF_5f_Tab_5f_soustradinodeci24022021134029.D"/>
        <table:table-column table:style-name="CF_5f_Tab_5f_soustradinodeci24022021134029.E"/>
        <table:table-column table:style-name="CF_5f_Tab_5f_soustradinodeci24022021134029.F"/>
        <table:table-column table:style-name="CF_5f_Tab_5f_soustradinodeci24022021134029.D"/>
        <table:table-column table:style-name="CF_5f_Tab_5f_soustradinodeci24022021134029.Q"/>
        <table:table-column table:style-name="CF_5f_Tab_5f_soustradinodeci24022021134029.R"/>
        <table:table-row table:style-name="CF_5f_Tab_5f_soustradinodeci24022021134029.1">
          <table:table-cell table:style-name="CF_5f_Tab_5f_soustradinodeci24022021134029.A1" office:value-type="string">
            <text:p text:style-name="P14"/>
            <text:p text:style-name="P14"/>
          </table:table-cell>
          <table:table-cell table:style-name="CF_5f_Tab_5f_soustradinodeci24022021134029.B1" office:value-type="string">
            <text:p text:style-name="P14"/>
          </table:table-cell>
          <table:table-cell table:style-name="CF_5f_Tab_5f_soustradinodeci24022021134029.A1" office:value-type="string">
            <text:p text:style-name="P14"/>
          </table:table-cell>
          <table:table-cell table:style-name="CF_5f_Tab_5f_soustradinodeci24022021134029.A1" office:value-type="string">
            <text:p text:style-name="P14"/>
          </table:table-cell>
          <table:table-cell table:style-name="CF_5f_Tab_5f_soustradinodeci24022021134029.A1" office:value-type="string">
            <text:p text:style-name="P14"/>
          </table:table-cell>
          <table:table-cell table:style-name="CF_5f_Tab_5f_soustradinodeci24022021134029.A1" office:value-type="string">
            <text:p text:style-name="P14"/>
          </table:table-cell>
          <table:table-cell table:style-name="CF_5f_Tab_5f_soustradinodeci24022021134029.A1" office:value-type="string">
            <text:p text:style-name="P14"/>
          </table:table-cell>
          <table:table-cell table:style-name="CF_5f_Tab_5f_soustradinodeci24022021134029.A1" office:value-type="string">
            <text:p text:style-name="P14"/>
          </table:table-cell>
          <table:table-cell table:style-name="CF_5f_Tab_5f_soustradinodeci24022021134029.A1" office:value-type="string">
            <text:p text:style-name="P14"/>
          </table:table-cell>
          <table:table-cell table:style-name="CF_5f_Tab_5f_soustradinodeci24022021134029.A1" office:value-type="string">
            <text:p text:style-name="P14"/>
          </table:table-cell>
          <table:table-cell table:style-name="CF_5f_Tab_5f_soustradinodeci24022021134029.A1" office:value-type="string">
            <text:p text:style-name="P14"/>
          </table:table-cell>
          <table:table-cell table:style-name="CF_5f_Tab_5f_soustradinodeci24022021134029.A1" office:value-type="string">
            <text:p text:style-name="P14"/>
          </table:table-cell>
          <table:table-cell table:style-name="CF_5f_Tab_5f_soustradinodeci24022021134029.M1" office:value-type="string">
            <text:p text:style-name="P14"/>
          </table:table-cell>
          <table:table-cell table:style-name="CF_5f_Tab_5f_soustradinodeci24022021134029.A1" office:value-type="string">
            <text:p text:style-name="P14"/>
          </table:table-cell>
          <table:table-cell table:style-name="CF_5f_Tab_5f_soustradinodeci24022021134029.A1" office:value-type="string">
            <text:p text:style-name="P14"/>
          </table:table-cell>
          <table:table-cell table:style-name="CF_5f_Tab_5f_soustradinodeci24022021134029.P1" office:value-type="string">
            <text:p text:style-name="P14"/>
          </table:table-cell>
          <table:table-cell table:style-name="CF_5f_Tab_5f_soustradinodeci24022021134029.B1" office:value-type="string">
            <text:p text:style-name="P14"/>
          </table:table-cell>
          <table:table-cell table:style-name="CF_5f_Tab_5f_soustradinodeci24022021134029.B1" table:number-rows-spanned="11" office:value-type="string">
            <text:p text:style-name="P14"/>
          </table:table-cell>
        </table:table-row>
        <table:table-row table:style-name="CF_5f_Tab_5f_soustradinodeci24022021134029.2"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C2" office:value-type="string">
            <text:p text:style-name="P28"/>
          </table:table-cell>
          <table:table-cell table:style-name="CF_5f_Tab_5f_soustradinodeci24022021134029.D2" office:value-type="string">
            <text:p text:style-name="P29">7</text:p>
          </table:table-cell>
          <table:table-cell table:style-name="CF_5f_Tab_5f_soustradinodeci24022021134029.C2" office:value-type="string">
            <text:p text:style-name="P17"/>
          </table:table-cell>
          <table:table-cell table:style-name="CF_5f_Tab_5f_soustradinodeci24022021134029.F2" office:value-type="string">
            <text:p text:style-name="P19"/>
          </table:table-cell>
          <table:table-cell table:style-name="CF_5f_Tab_5f_soustradinodeci24022021134029.G2" office:value-type="string">
            <text:p text:style-name="P20">1</text:p>
          </table:table-cell>
          <table:table-cell table:style-name="CF_5f_Tab_5f_soustradinodeci24022021134029.C2" office:value-type="string">
            <text:p text:style-name="P17"/>
          </table:table-cell>
          <table:table-cell table:style-name="CF_5f_Tab_5f_soustradinodeci24022021134029.I2" office:value-type="string">
            <text:p text:style-name="P23"/>
          </table:table-cell>
          <table:table-cell table:style-name="CF_5f_Tab_5f_soustradinodeci24022021134029.J2" office:value-type="string">
            <text:p text:style-name="P25">6</text:p>
          </table:table-cell>
          <table:table-cell table:style-name="CF_5f_Tab_5f_soustradinodeci24022021134029.K2" office:value-type="string">
            <text:p text:style-name="P15"/>
          </table:table-cell>
          <table:table-cell table:style-name="CF_5f_Tab_5f_soustradinodeci24022021134029.L2" office:value-type="string">
            <text:p text:style-name="P27"/>
          </table:table-cell>
          <table:table-cell table:style-name="CF_5f_Tab_5f_soustradinodeci24022021134029.M2" office:value-type="string">
            <text:p text:style-name="P31">0</text:p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O2" office:value-type="string">
            <text:p text:style-name="P18"/>
          </table:table-cell>
          <table:table-cell table:style-name="CF_5f_Tab_5f_soustradinodeci24022021134029.P2" office:value-type="string">
            <text:p text:style-name="P22">5</text:p>
          </table:table-cell>
          <table:table-cell table:style-name="CF_5f_Tab_5f_soustradinodeci24022021134029.B1" office:value-type="string">
            <text:p text:style-name="P32"/>
          </table:table-cell>
          <table:covered-table-cell/>
        </table:table-row>
        <table:table-row table:style-name="CF_5f_Tab_5f_soustradinodeci24022021134029.1"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M3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P3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covered-table-cell/>
        </table:table-row>
        <table:table-row table:style-name="CF_5f_Tab_5f_soustradinodeci24022021134029.2"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B1" office:value-type="string">
            <text:p text:style-name="P33">−</text:p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D4" office:value-type="string">
            <text:p text:style-name="P30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G4" office:value-type="string">
            <text:p text:style-name="P22">9</text:p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J2" office:value-type="string">
            <text:p text:style-name="P25">4</text:p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L4" office:value-type="string">
            <text:p text:style-name="P15"/>
          </table:table-cell>
          <table:table-cell table:style-name="CF_5f_Tab_5f_soustradinodeci24022021134029.M4" office:value-type="string">
            <text:p text:style-name="P31">5</text:p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O4" office:value-type="string">
            <text:p text:style-name="P15"/>
          </table:table-cell>
          <table:table-cell table:style-name="CF_5f_Tab_5f_soustradinodeci24022021134029.P4" office:value-type="string">
            <text:p text:style-name="P22">8</text:p>
          </table:table-cell>
          <table:table-cell table:style-name="CF_5f_Tab_5f_soustradinodeci24022021134029.B1" office:value-type="string">
            <text:p text:style-name="P32"/>
          </table:table-cell>
          <table:covered-table-cell/>
        </table:table-row>
        <table:table-row table:style-name="CF_5f_Tab_5f_soustradinodeci24022021134029.1"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M5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O5" office:value-type="string">
            <text:p text:style-name="P15"/>
          </table:table-cell>
          <table:table-cell table:style-name="CF_5f_Tab_5f_soustradinodeci24022021134029.P5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covered-table-cell/>
        </table:table-row>
        <table:table-row table:style-name="CF_5f_Tab_5f_soustradinodeci24022021134029.2"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D6" office:value-type="string">
            <text:p text:style-name="P30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G6" office:value-type="string">
            <text:p text:style-name="P21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I2" office:value-type="string">
            <text:p text:style-name="P26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M6" office:value-type="string">
            <text:p text:style-name="P30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34"/>
          </table:table-cell>
          <table:table-cell table:style-name="CF_5f_Tab_5f_soustradinodeci24022021134029.B1" office:value-type="string">
            <text:p text:style-name="P15"/>
          </table:table-cell>
          <table:covered-table-cell/>
        </table:table-row>
        <table:table-row table:style-name="CF_5f_Tab_5f_soustradinodeci24022021134029.7"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3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34"/>
          </table:table-cell>
          <table:table-cell table:style-name="CF_5f_Tab_5f_soustradinodeci24022021134029.B1" office:value-type="string">
            <text:p text:style-name="P15"/>
          </table:table-cell>
          <table:covered-table-cell/>
        </table:table-row>
        <table:table-row table:style-name="CF_5f_Tab_5f_soustradinodeci24022021134029.8"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M8" office:value-type="string">
            <text:p text:style-name="P15"/>
          </table:table-cell>
          <table:table-cell table:style-name="CF_5f_Tab_5f_soustradinodeci24022021134029.N8" office:value-type="string">
            <text:p text:style-name="P15"/>
          </table:table-cell>
          <table:table-cell table:style-name="CF_5f_Tab_5f_soustradinodeci24022021134029.O8" office:value-type="string">
            <text:p text:style-name="P15"/>
          </table:table-cell>
          <table:table-cell table:style-name="CF_5f_Tab_5f_soustradinodeci24022021134029.P8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covered-table-cell/>
        </table:table-row>
        <table:table-row table:style-name="CF_5f_Tab_5f_soustradinodeci24022021134029.1"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B9" office:value-type="string">
            <text:p text:style-name="P15"/>
          </table:table-cell>
          <table:table-cell table:style-name="CF_5f_Tab_5f_soustradinodeci24022021134029.C9" office:value-type="string">
            <text:p text:style-name="P15"/>
          </table:table-cell>
          <table:table-cell table:style-name="CF_5f_Tab_5f_soustradinodeci24022021134029.D9" office:value-type="string">
            <text:p text:style-name="P15"/>
          </table:table-cell>
          <table:table-cell table:style-name="CF_5f_Tab_5f_soustradinodeci24022021134029.E9" office:value-type="string">
            <text:p text:style-name="P15"/>
          </table:table-cell>
          <table:table-cell table:style-name="CF_5f_Tab_5f_soustradinodeci24022021134029.F9" office:value-type="string">
            <text:p text:style-name="P15"/>
          </table:table-cell>
          <table:table-cell table:style-name="CF_5f_Tab_5f_soustradinodeci24022021134029.G9" office:value-type="string">
            <text:p text:style-name="P15"/>
          </table:table-cell>
          <table:table-cell table:style-name="CF_5f_Tab_5f_soustradinodeci24022021134029.H9" office:value-type="string">
            <text:p text:style-name="P15"/>
          </table:table-cell>
          <table:table-cell table:style-name="CF_5f_Tab_5f_soustradinodeci24022021134029.I9" office:value-type="string">
            <text:p text:style-name="P15"/>
          </table:table-cell>
          <table:table-cell table:style-name="CF_5f_Tab_5f_soustradinodeci24022021134029.J9" office:value-type="string">
            <text:p text:style-name="P15"/>
          </table:table-cell>
          <table:table-cell table:style-name="CF_5f_Tab_5f_soustradinodeci24022021134029.K9" office:value-type="string">
            <text:p text:style-name="P15"/>
          </table:table-cell>
          <table:table-cell table:style-name="CF_5f_Tab_5f_soustradinodeci24022021134029.L9" office:value-type="string">
            <text:p text:style-name="P15"/>
          </table:table-cell>
          <table:table-cell table:style-name="CF_5f_Tab_5f_soustradinodeci24022021134029.M9" office:value-type="string">
            <text:p text:style-name="P15"/>
          </table:table-cell>
          <table:table-cell table:style-name="CF_5f_Tab_5f_soustradinodeci24022021134029.N9" office:value-type="string">
            <text:p text:style-name="P15"/>
          </table:table-cell>
          <table:table-cell table:style-name="CF_5f_Tab_5f_soustradinodeci24022021134029.O9" office:value-type="string">
            <text:p text:style-name="P15"/>
          </table:table-cell>
          <table:table-cell table:style-name="CF_5f_Tab_5f_soustradinodeci24022021134029.P9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covered-table-cell/>
        </table:table-row>
        <table:table-row table:style-name="CF_5f_Tab_5f_soustradinodeci24022021134029.2"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D10" office:value-type="string">
            <text:p text:style-name="P30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G10" office:value-type="string">
            <text:p text:style-name="P21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J2" office:value-type="string">
            <text:p text:style-name="P24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L10" office:value-type="string">
            <text:p text:style-name="P15"/>
          </table:table-cell>
          <table:table-cell table:style-name="CF_5f_Tab_5f_soustradinodeci24022021134029.M10" office:value-type="string">
            <text:p text:style-name="P30"/>
          </table:table-cell>
          <table:table-cell table:style-name="CF_5f_Tab_5f_soustradinodeci24022021134029.N10" office:value-type="string">
            <text:p text:style-name="P15"/>
          </table:table-cell>
          <table:table-cell table:style-name="CF_5f_Tab_5f_soustradinodeci24022021134029.O10" office:value-type="string">
            <text:p text:style-name="P15"/>
          </table:table-cell>
          <table:table-cell table:style-name="CF_5f_Tab_5f_soustradinodeci24022021134029.P10" office:value-type="string">
            <text:p text:style-name="P21"/>
          </table:table-cell>
          <table:table-cell table:style-name="CF_5f_Tab_5f_soustradinodeci24022021134029.B1" office:value-type="string">
            <text:p text:style-name="P32"/>
          </table:table-cell>
          <table:covered-table-cell/>
        </table:table-row>
        <table:table-row table:style-name="CF_5f_Tab_5f_soustradinodeci24022021134029.11"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K2" office:value-type="string">
            <text:p text:style-name="P3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B1" office:value-type="string">
            <text:p text:style-name="P3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B1" office:value-type="string">
            <text:p text:style-name="P34"/>
          </table:table-cell>
          <table:table-cell table:style-name="CF_5f_Tab_5f_soustradinodeci24022021134029.B1" office:value-type="string">
            <text:p text:style-name="P32"/>
          </table:table-cell>
          <table:covered-table-cell/>
        </table:table-row>
      </table:table>
      <text:p text:style-name="P4"/>
      <text:p text:style-name="P1"/>
      <text:p text:style-name="P1"/>
      <text:p text:style-name="P9"><text:soft-page-break/><text:span text:style-name="T7">Exercice <text:s/></text:span><text:span text:style-name="T8">1</text:span><text:span text:style-name="T4">3</text:span></text:p>
      <text:p text:style-name="P11"><text:span text:style-name="T12">C</text:span><text:span text:style-name="T13">alcule <text:s/>les <text:s/>soustractions.</text:span></text:p>
      <text:p text:style-name="P13"><text:span text:style-name="T3"/></text:p>
      <table:table table:name="CF_Tab_soustradinodeci24022021134043" table:style-name="CF_5f_Tab_5f_soustradinodeci24022021134043">
        <table:table-column table:style-name="CF_5f_Tab_5f_soustradinodeci24022021134043.A"/>
        <table:table-column table:style-name="CF_5f_Tab_5f_soustradinodeci24022021134043.B"/>
        <table:table-column table:style-name="CF_5f_Tab_5f_soustradinodeci24022021134043.C"/>
        <table:table-column table:style-name="CF_5f_Tab_5f_soustradinodeci24022021134043.D"/>
        <table:table-column table:style-name="CF_5f_Tab_5f_soustradinodeci24022021134043.E"/>
        <table:table-column table:style-name="CF_5f_Tab_5f_soustradinodeci24022021134043.F"/>
        <table:table-column table:style-name="CF_5f_Tab_5f_soustradinodeci24022021134043.D"/>
        <table:table-column table:style-name="CF_5f_Tab_5f_soustradinodeci24022021134043.E"/>
        <table:table-column table:style-name="CF_5f_Tab_5f_soustradinodeci24022021134043.F"/>
        <table:table-column table:style-name="CF_5f_Tab_5f_soustradinodeci24022021134043.D"/>
        <table:table-column table:style-name="CF_5f_Tab_5f_soustradinodeci24022021134043.E"/>
        <table:table-column table:style-name="CF_5f_Tab_5f_soustradinodeci24022021134043.F"/>
        <table:table-column table:style-name="CF_5f_Tab_5f_soustradinodeci24022021134043.D"/>
        <table:table-column table:style-name="CF_5f_Tab_5f_soustradinodeci24022021134043.E"/>
        <table:table-column table:style-name="CF_5f_Tab_5f_soustradinodeci24022021134043.F"/>
        <table:table-column table:style-name="CF_5f_Tab_5f_soustradinodeci24022021134043.D"/>
        <table:table-column table:style-name="CF_5f_Tab_5f_soustradinodeci24022021134043.Q"/>
        <table:table-column table:style-name="CF_5f_Tab_5f_soustradinodeci24022021134043.R"/>
        <table:table-row table:style-name="CF_5f_Tab_5f_soustradinodeci24022021134043.1">
          <table:table-cell table:style-name="CF_5f_Tab_5f_soustradinodeci24022021134043.A1" office:value-type="string">
            <text:p text:style-name="P14"/>
            <text:p text:style-name="P14"/>
          </table:table-cell>
          <table:table-cell table:style-name="CF_5f_Tab_5f_soustradinodeci24022021134043.B1" office:value-type="string">
            <text:p text:style-name="P14"/>
          </table:table-cell>
          <table:table-cell table:style-name="CF_5f_Tab_5f_soustradinodeci24022021134043.A1" office:value-type="string">
            <text:p text:style-name="P14"/>
          </table:table-cell>
          <table:table-cell table:style-name="CF_5f_Tab_5f_soustradinodeci24022021134043.A1" office:value-type="string">
            <text:p text:style-name="P14"/>
          </table:table-cell>
          <table:table-cell table:style-name="CF_5f_Tab_5f_soustradinodeci24022021134043.A1" office:value-type="string">
            <text:p text:style-name="P14"/>
          </table:table-cell>
          <table:table-cell table:style-name="CF_5f_Tab_5f_soustradinodeci24022021134043.A1" office:value-type="string">
            <text:p text:style-name="P14"/>
          </table:table-cell>
          <table:table-cell table:style-name="CF_5f_Tab_5f_soustradinodeci24022021134043.A1" office:value-type="string">
            <text:p text:style-name="P14"/>
          </table:table-cell>
          <table:table-cell table:style-name="CF_5f_Tab_5f_soustradinodeci24022021134043.A1" office:value-type="string">
            <text:p text:style-name="P14"/>
          </table:table-cell>
          <table:table-cell table:style-name="CF_5f_Tab_5f_soustradinodeci24022021134043.A1" office:value-type="string">
            <text:p text:style-name="P14"/>
          </table:table-cell>
          <table:table-cell table:style-name="CF_5f_Tab_5f_soustradinodeci24022021134043.A1" office:value-type="string">
            <text:p text:style-name="P14"/>
          </table:table-cell>
          <table:table-cell table:style-name="CF_5f_Tab_5f_soustradinodeci24022021134043.A1" office:value-type="string">
            <text:p text:style-name="P14"/>
          </table:table-cell>
          <table:table-cell table:style-name="CF_5f_Tab_5f_soustradinodeci24022021134043.A1" office:value-type="string">
            <text:p text:style-name="P14"/>
          </table:table-cell>
          <table:table-cell table:style-name="CF_5f_Tab_5f_soustradinodeci24022021134043.M1" office:value-type="string">
            <text:p text:style-name="P14"/>
          </table:table-cell>
          <table:table-cell table:style-name="CF_5f_Tab_5f_soustradinodeci24022021134043.A1" office:value-type="string">
            <text:p text:style-name="P14"/>
          </table:table-cell>
          <table:table-cell table:style-name="CF_5f_Tab_5f_soustradinodeci24022021134043.A1" office:value-type="string">
            <text:p text:style-name="P14"/>
          </table:table-cell>
          <table:table-cell table:style-name="CF_5f_Tab_5f_soustradinodeci24022021134043.P1" office:value-type="string">
            <text:p text:style-name="P14"/>
          </table:table-cell>
          <table:table-cell table:style-name="CF_5f_Tab_5f_soustradinodeci24022021134043.B1" office:value-type="string">
            <text:p text:style-name="P14"/>
          </table:table-cell>
          <table:table-cell table:style-name="CF_5f_Tab_5f_soustradinodeci24022021134043.B1" table:number-rows-spanned="11" office:value-type="string">
            <text:p text:style-name="P14"/>
          </table:table-cell>
        </table:table-row>
        <table:table-row table:style-name="CF_5f_Tab_5f_soustradinodeci24022021134043.2"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C2" office:value-type="string">
            <text:p text:style-name="P28"/>
          </table:table-cell>
          <table:table-cell table:style-name="CF_5f_Tab_5f_soustradinodeci24022021134043.D2" office:value-type="string">
            <text:p text:style-name="P29">4</text:p>
          </table:table-cell>
          <table:table-cell table:style-name="CF_5f_Tab_5f_soustradinodeci24022021134043.C2" office:value-type="string">
            <text:p text:style-name="P17"/>
          </table:table-cell>
          <table:table-cell table:style-name="CF_5f_Tab_5f_soustradinodeci24022021134043.F2" office:value-type="string">
            <text:p text:style-name="P19"/>
          </table:table-cell>
          <table:table-cell table:style-name="CF_5f_Tab_5f_soustradinodeci24022021134043.G2" office:value-type="string">
            <text:p text:style-name="P20">2</text:p>
          </table:table-cell>
          <table:table-cell table:style-name="CF_5f_Tab_5f_soustradinodeci24022021134043.C2" office:value-type="string">
            <text:p text:style-name="P17"/>
          </table:table-cell>
          <table:table-cell table:style-name="CF_5f_Tab_5f_soustradinodeci24022021134043.I2" office:value-type="string">
            <text:p text:style-name="P23"/>
          </table:table-cell>
          <table:table-cell table:style-name="CF_5f_Tab_5f_soustradinodeci24022021134043.J2" office:value-type="string">
            <text:p text:style-name="P25">5</text:p>
          </table:table-cell>
          <table:table-cell table:style-name="CF_5f_Tab_5f_soustradinodeci24022021134043.K2" office:value-type="string">
            <text:p text:style-name="P15"/>
          </table:table-cell>
          <table:table-cell table:style-name="CF_5f_Tab_5f_soustradinodeci24022021134043.L2" office:value-type="string">
            <text:p text:style-name="P27"/>
          </table:table-cell>
          <table:table-cell table:style-name="CF_5f_Tab_5f_soustradinodeci24022021134043.M2" office:value-type="string">
            <text:p text:style-name="P31">7</text:p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O2" office:value-type="string">
            <text:p text:style-name="P18"/>
          </table:table-cell>
          <table:table-cell table:style-name="CF_5f_Tab_5f_soustradinodeci24022021134043.P2" office:value-type="string">
            <text:p text:style-name="P22">9</text:p>
          </table:table-cell>
          <table:table-cell table:style-name="CF_5f_Tab_5f_soustradinodeci24022021134043.B1" office:value-type="string">
            <text:p text:style-name="P32"/>
          </table:table-cell>
          <table:covered-table-cell/>
        </table:table-row>
        <table:table-row table:style-name="CF_5f_Tab_5f_soustradinodeci24022021134043.1"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M3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P3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covered-table-cell/>
        </table:table-row>
        <table:table-row table:style-name="CF_5f_Tab_5f_soustradinodeci24022021134043.2"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B1" office:value-type="string">
            <text:p text:style-name="P33">−</text:p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D4" office:value-type="string">
            <text:p text:style-name="P31">3</text:p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G4" office:value-type="string">
            <text:p text:style-name="P22">5</text:p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J2" office:value-type="string">
            <text:p text:style-name="P25">2</text:p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L4" office:value-type="string">
            <text:p text:style-name="P15"/>
          </table:table-cell>
          <table:table-cell table:style-name="CF_5f_Tab_5f_soustradinodeci24022021134043.M4" office:value-type="string">
            <text:p text:style-name="P31">8</text:p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O4" office:value-type="string">
            <text:p text:style-name="P15"/>
          </table:table-cell>
          <table:table-cell table:style-name="CF_5f_Tab_5f_soustradinodeci24022021134043.P4" office:value-type="string">
            <text:p text:style-name="P22">5</text:p>
          </table:table-cell>
          <table:table-cell table:style-name="CF_5f_Tab_5f_soustradinodeci24022021134043.B1" office:value-type="string">
            <text:p text:style-name="P32"/>
          </table:table-cell>
          <table:covered-table-cell/>
        </table:table-row>
        <table:table-row table:style-name="CF_5f_Tab_5f_soustradinodeci24022021134043.1"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M5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O5" office:value-type="string">
            <text:p text:style-name="P15"/>
          </table:table-cell>
          <table:table-cell table:style-name="CF_5f_Tab_5f_soustradinodeci24022021134043.P5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covered-table-cell/>
        </table:table-row>
        <table:table-row table:style-name="CF_5f_Tab_5f_soustradinodeci24022021134043.2"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D6" office:value-type="string">
            <text:p text:style-name="P30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G6" office:value-type="string">
            <text:p text:style-name="P21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I2" office:value-type="string">
            <text:p text:style-name="P26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M6" office:value-type="string">
            <text:p text:style-name="P30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34"/>
          </table:table-cell>
          <table:table-cell table:style-name="CF_5f_Tab_5f_soustradinodeci24022021134043.B1" office:value-type="string">
            <text:p text:style-name="P15"/>
          </table:table-cell>
          <table:covered-table-cell/>
        </table:table-row>
        <table:table-row table:style-name="CF_5f_Tab_5f_soustradinodeci24022021134043.7"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3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34"/>
          </table:table-cell>
          <table:table-cell table:style-name="CF_5f_Tab_5f_soustradinodeci24022021134043.B1" office:value-type="string">
            <text:p text:style-name="P15"/>
          </table:table-cell>
          <table:covered-table-cell/>
        </table:table-row>
        <table:table-row table:style-name="CF_5f_Tab_5f_soustradinodeci24022021134043.8"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M8" office:value-type="string">
            <text:p text:style-name="P15"/>
          </table:table-cell>
          <table:table-cell table:style-name="CF_5f_Tab_5f_soustradinodeci24022021134043.N8" office:value-type="string">
            <text:p text:style-name="P15"/>
          </table:table-cell>
          <table:table-cell table:style-name="CF_5f_Tab_5f_soustradinodeci24022021134043.O8" office:value-type="string">
            <text:p text:style-name="P15"/>
          </table:table-cell>
          <table:table-cell table:style-name="CF_5f_Tab_5f_soustradinodeci24022021134043.P8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covered-table-cell/>
        </table:table-row>
        <table:table-row table:style-name="CF_5f_Tab_5f_soustradinodeci24022021134043.1"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B9" office:value-type="string">
            <text:p text:style-name="P15"/>
          </table:table-cell>
          <table:table-cell table:style-name="CF_5f_Tab_5f_soustradinodeci24022021134043.C9" office:value-type="string">
            <text:p text:style-name="P15"/>
          </table:table-cell>
          <table:table-cell table:style-name="CF_5f_Tab_5f_soustradinodeci24022021134043.D9" office:value-type="string">
            <text:p text:style-name="P15"/>
          </table:table-cell>
          <table:table-cell table:style-name="CF_5f_Tab_5f_soustradinodeci24022021134043.E9" office:value-type="string">
            <text:p text:style-name="P15"/>
          </table:table-cell>
          <table:table-cell table:style-name="CF_5f_Tab_5f_soustradinodeci24022021134043.F9" office:value-type="string">
            <text:p text:style-name="P15"/>
          </table:table-cell>
          <table:table-cell table:style-name="CF_5f_Tab_5f_soustradinodeci24022021134043.G9" office:value-type="string">
            <text:p text:style-name="P15"/>
          </table:table-cell>
          <table:table-cell table:style-name="CF_5f_Tab_5f_soustradinodeci24022021134043.H9" office:value-type="string">
            <text:p text:style-name="P15"/>
          </table:table-cell>
          <table:table-cell table:style-name="CF_5f_Tab_5f_soustradinodeci24022021134043.I9" office:value-type="string">
            <text:p text:style-name="P15"/>
          </table:table-cell>
          <table:table-cell table:style-name="CF_5f_Tab_5f_soustradinodeci24022021134043.J9" office:value-type="string">
            <text:p text:style-name="P15"/>
          </table:table-cell>
          <table:table-cell table:style-name="CF_5f_Tab_5f_soustradinodeci24022021134043.K9" office:value-type="string">
            <text:p text:style-name="P15"/>
          </table:table-cell>
          <table:table-cell table:style-name="CF_5f_Tab_5f_soustradinodeci24022021134043.L9" office:value-type="string">
            <text:p text:style-name="P15"/>
          </table:table-cell>
          <table:table-cell table:style-name="CF_5f_Tab_5f_soustradinodeci24022021134043.M9" office:value-type="string">
            <text:p text:style-name="P15"/>
          </table:table-cell>
          <table:table-cell table:style-name="CF_5f_Tab_5f_soustradinodeci24022021134043.N9" office:value-type="string">
            <text:p text:style-name="P15"/>
          </table:table-cell>
          <table:table-cell table:style-name="CF_5f_Tab_5f_soustradinodeci24022021134043.O9" office:value-type="string">
            <text:p text:style-name="P15"/>
          </table:table-cell>
          <table:table-cell table:style-name="CF_5f_Tab_5f_soustradinodeci24022021134043.P9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covered-table-cell/>
        </table:table-row>
        <table:table-row table:style-name="CF_5f_Tab_5f_soustradinodeci24022021134043.2"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D10" office:value-type="string">
            <text:p text:style-name="P30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G10" office:value-type="string">
            <text:p text:style-name="P21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J2" office:value-type="string">
            <text:p text:style-name="P24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L10" office:value-type="string">
            <text:p text:style-name="P15"/>
          </table:table-cell>
          <table:table-cell table:style-name="CF_5f_Tab_5f_soustradinodeci24022021134043.M10" office:value-type="string">
            <text:p text:style-name="P30"/>
          </table:table-cell>
          <table:table-cell table:style-name="CF_5f_Tab_5f_soustradinodeci24022021134043.N10" office:value-type="string">
            <text:p text:style-name="P15"/>
          </table:table-cell>
          <table:table-cell table:style-name="CF_5f_Tab_5f_soustradinodeci24022021134043.O10" office:value-type="string">
            <text:p text:style-name="P15"/>
          </table:table-cell>
          <table:table-cell table:style-name="CF_5f_Tab_5f_soustradinodeci24022021134043.P10" office:value-type="string">
            <text:p text:style-name="P21"/>
          </table:table-cell>
          <table:table-cell table:style-name="CF_5f_Tab_5f_soustradinodeci24022021134043.B1" office:value-type="string">
            <text:p text:style-name="P32"/>
          </table:table-cell>
          <table:covered-table-cell/>
        </table:table-row>
        <table:table-row table:style-name="CF_5f_Tab_5f_soustradinodeci24022021134043.11"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K2" office:value-type="string">
            <text:p text:style-name="P3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B1" office:value-type="string">
            <text:p text:style-name="P3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B1" office:value-type="string">
            <text:p text:style-name="P34"/>
          </table:table-cell>
          <table:table-cell table:style-name="CF_5f_Tab_5f_soustradinodeci24022021134043.B1" office:value-type="string">
            <text:p text:style-name="P32"/>
          </table:table-cell>
          <table:covered-table-cell/>
        </table:table-row>
      </table:table>
      <text:p text:style-name="P5"/>
      <text:p text:style-name="P37"><text:span text:style-name="T3"/></text:p>
      <table:table table:name="CF_Tab_soustradinodeci24022021134056" table:style-name="CF_5f_Tab_5f_soustradinodeci24022021134056">
        <table:table-column table:style-name="CF_5f_Tab_5f_soustradinodeci24022021134056.A"/>
        <table:table-column table:style-name="CF_5f_Tab_5f_soustradinodeci24022021134056.B"/>
        <table:table-column table:style-name="CF_5f_Tab_5f_soustradinodeci24022021134056.C"/>
        <table:table-column table:style-name="CF_5f_Tab_5f_soustradinodeci24022021134056.D"/>
        <table:table-column table:style-name="CF_5f_Tab_5f_soustradinodeci24022021134056.E"/>
        <table:table-column table:style-name="CF_5f_Tab_5f_soustradinodeci24022021134056.F"/>
        <table:table-column table:style-name="CF_5f_Tab_5f_soustradinodeci24022021134056.D"/>
        <table:table-column table:style-name="CF_5f_Tab_5f_soustradinodeci24022021134056.E"/>
        <table:table-column table:style-name="CF_5f_Tab_5f_soustradinodeci24022021134056.F"/>
        <table:table-column table:style-name="CF_5f_Tab_5f_soustradinodeci24022021134056.D"/>
        <table:table-column table:style-name="CF_5f_Tab_5f_soustradinodeci24022021134056.E"/>
        <table:table-column table:style-name="CF_5f_Tab_5f_soustradinodeci24022021134056.F"/>
        <table:table-column table:style-name="CF_5f_Tab_5f_soustradinodeci24022021134056.D"/>
        <table:table-column table:style-name="CF_5f_Tab_5f_soustradinodeci24022021134056.E"/>
        <table:table-column table:style-name="CF_5f_Tab_5f_soustradinodeci24022021134056.F"/>
        <table:table-column table:style-name="CF_5f_Tab_5f_soustradinodeci24022021134056.D"/>
        <table:table-column table:style-name="CF_5f_Tab_5f_soustradinodeci24022021134056.Q"/>
        <table:table-column table:style-name="CF_5f_Tab_5f_soustradinodeci24022021134056.R"/>
        <table:table-row table:style-name="CF_5f_Tab_5f_soustradinodeci24022021134056.1">
          <table:table-cell table:style-name="CF_5f_Tab_5f_soustradinodeci24022021134056.A1" office:value-type="string">
            <text:p text:style-name="P14"/>
            <text:p text:style-name="P14"/>
          </table:table-cell>
          <table:table-cell table:style-name="CF_5f_Tab_5f_soustradinodeci24022021134056.B1" office:value-type="string">
            <text:p text:style-name="P14"/>
          </table:table-cell>
          <table:table-cell table:style-name="CF_5f_Tab_5f_soustradinodeci24022021134056.A1" office:value-type="string">
            <text:p text:style-name="P14"/>
          </table:table-cell>
          <table:table-cell table:style-name="CF_5f_Tab_5f_soustradinodeci24022021134056.A1" office:value-type="string">
            <text:p text:style-name="P14"/>
          </table:table-cell>
          <table:table-cell table:style-name="CF_5f_Tab_5f_soustradinodeci24022021134056.A1" office:value-type="string">
            <text:p text:style-name="P14"/>
          </table:table-cell>
          <table:table-cell table:style-name="CF_5f_Tab_5f_soustradinodeci24022021134056.A1" office:value-type="string">
            <text:p text:style-name="P14"/>
          </table:table-cell>
          <table:table-cell table:style-name="CF_5f_Tab_5f_soustradinodeci24022021134056.A1" office:value-type="string">
            <text:p text:style-name="P14"/>
          </table:table-cell>
          <table:table-cell table:style-name="CF_5f_Tab_5f_soustradinodeci24022021134056.A1" office:value-type="string">
            <text:p text:style-name="P14"/>
          </table:table-cell>
          <table:table-cell table:style-name="CF_5f_Tab_5f_soustradinodeci24022021134056.A1" office:value-type="string">
            <text:p text:style-name="P14"/>
          </table:table-cell>
          <table:table-cell table:style-name="CF_5f_Tab_5f_soustradinodeci24022021134056.A1" office:value-type="string">
            <text:p text:style-name="P14"/>
          </table:table-cell>
          <table:table-cell table:style-name="CF_5f_Tab_5f_soustradinodeci24022021134056.A1" office:value-type="string">
            <text:p text:style-name="P14"/>
          </table:table-cell>
          <table:table-cell table:style-name="CF_5f_Tab_5f_soustradinodeci24022021134056.A1" office:value-type="string">
            <text:p text:style-name="P14"/>
          </table:table-cell>
          <table:table-cell table:style-name="CF_5f_Tab_5f_soustradinodeci24022021134056.M1" office:value-type="string">
            <text:p text:style-name="P14"/>
          </table:table-cell>
          <table:table-cell table:style-name="CF_5f_Tab_5f_soustradinodeci24022021134056.A1" office:value-type="string">
            <text:p text:style-name="P14"/>
          </table:table-cell>
          <table:table-cell table:style-name="CF_5f_Tab_5f_soustradinodeci24022021134056.A1" office:value-type="string">
            <text:p text:style-name="P14"/>
          </table:table-cell>
          <table:table-cell table:style-name="CF_5f_Tab_5f_soustradinodeci24022021134056.P1" office:value-type="string">
            <text:p text:style-name="P14"/>
          </table:table-cell>
          <table:table-cell table:style-name="CF_5f_Tab_5f_soustradinodeci24022021134056.B1" office:value-type="string">
            <text:p text:style-name="P14"/>
          </table:table-cell>
          <table:table-cell table:style-name="CF_5f_Tab_5f_soustradinodeci24022021134056.B1" table:number-rows-spanned="11" office:value-type="string">
            <text:p text:style-name="P14"/>
          </table:table-cell>
        </table:table-row>
        <table:table-row table:style-name="CF_5f_Tab_5f_soustradinodeci24022021134056.2"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C2" office:value-type="string">
            <text:p text:style-name="P28"/>
          </table:table-cell>
          <table:table-cell table:style-name="CF_5f_Tab_5f_soustradinodeci24022021134056.D2" office:value-type="string">
            <text:p text:style-name="P29">9</text:p>
          </table:table-cell>
          <table:table-cell table:style-name="CF_5f_Tab_5f_soustradinodeci24022021134056.C2" office:value-type="string">
            <text:p text:style-name="P17"/>
          </table:table-cell>
          <table:table-cell table:style-name="CF_5f_Tab_5f_soustradinodeci24022021134056.F2" office:value-type="string">
            <text:p text:style-name="P19"/>
          </table:table-cell>
          <table:table-cell table:style-name="CF_5f_Tab_5f_soustradinodeci24022021134056.G2" office:value-type="string">
            <text:p text:style-name="P20">2</text:p>
          </table:table-cell>
          <table:table-cell table:style-name="CF_5f_Tab_5f_soustradinodeci24022021134056.C2" office:value-type="string">
            <text:p text:style-name="P17"/>
          </table:table-cell>
          <table:table-cell table:style-name="CF_5f_Tab_5f_soustradinodeci24022021134056.I2" office:value-type="string">
            <text:p text:style-name="P23"/>
          </table:table-cell>
          <table:table-cell table:style-name="CF_5f_Tab_5f_soustradinodeci24022021134056.J2" office:value-type="string">
            <text:p text:style-name="P25">3</text:p>
          </table:table-cell>
          <table:table-cell table:style-name="CF_5f_Tab_5f_soustradinodeci24022021134056.K2" office:value-type="string">
            <text:p text:style-name="P15"/>
          </table:table-cell>
          <table:table-cell table:style-name="CF_5f_Tab_5f_soustradinodeci24022021134056.L2" office:value-type="string">
            <text:p text:style-name="P27"/>
          </table:table-cell>
          <table:table-cell table:style-name="CF_5f_Tab_5f_soustradinodeci24022021134056.M2" office:value-type="string">
            <text:p text:style-name="P31">1</text:p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O2" office:value-type="string">
            <text:p text:style-name="P18"/>
          </table:table-cell>
          <table:table-cell table:style-name="CF_5f_Tab_5f_soustradinodeci24022021134056.P2" office:value-type="string">
            <text:p text:style-name="P22">2</text:p>
          </table:table-cell>
          <table:table-cell table:style-name="CF_5f_Tab_5f_soustradinodeci24022021134056.B1" office:value-type="string">
            <text:p text:style-name="P32"/>
          </table:table-cell>
          <table:covered-table-cell/>
        </table:table-row>
        <table:table-row table:style-name="CF_5f_Tab_5f_soustradinodeci24022021134056.1"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M3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P3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covered-table-cell/>
        </table:table-row>
        <table:table-row table:style-name="CF_5f_Tab_5f_soustradinodeci24022021134056.2"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B1" office:value-type="string">
            <text:p text:style-name="P33">−</text:p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D4" office:value-type="string">
            <text:p text:style-name="P31">2</text:p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G4" office:value-type="string">
            <text:p text:style-name="P22">6</text:p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J2" office:value-type="string">
            <text:p text:style-name="P25">1</text:p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L4" office:value-type="string">
            <text:p text:style-name="P15"/>
          </table:table-cell>
          <table:table-cell table:style-name="CF_5f_Tab_5f_soustradinodeci24022021134056.M4" office:value-type="string">
            <text:p text:style-name="P31">8</text:p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O4" office:value-type="string">
            <text:p text:style-name="P15"/>
          </table:table-cell>
          <table:table-cell table:style-name="CF_5f_Tab_5f_soustradinodeci24022021134056.P4" office:value-type="string">
            <text:p text:style-name="P22">0</text:p>
          </table:table-cell>
          <table:table-cell table:style-name="CF_5f_Tab_5f_soustradinodeci24022021134056.B1" office:value-type="string">
            <text:p text:style-name="P32"/>
          </table:table-cell>
          <table:covered-table-cell/>
        </table:table-row>
        <table:table-row table:style-name="CF_5f_Tab_5f_soustradinodeci24022021134056.1"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M5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O5" office:value-type="string">
            <text:p text:style-name="P15"/>
          </table:table-cell>
          <table:table-cell table:style-name="CF_5f_Tab_5f_soustradinodeci24022021134056.P5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covered-table-cell/>
        </table:table-row>
        <table:table-row table:style-name="CF_5f_Tab_5f_soustradinodeci24022021134056.2"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D6" office:value-type="string">
            <text:p text:style-name="P30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G6" office:value-type="string">
            <text:p text:style-name="P21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I2" office:value-type="string">
            <text:p text:style-name="P26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M6" office:value-type="string">
            <text:p text:style-name="P30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34"/>
          </table:table-cell>
          <table:table-cell table:style-name="CF_5f_Tab_5f_soustradinodeci24022021134056.B1" office:value-type="string">
            <text:p text:style-name="P15"/>
          </table:table-cell>
          <table:covered-table-cell/>
        </table:table-row>
        <table:table-row table:style-name="CF_5f_Tab_5f_soustradinodeci24022021134056.7"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3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34"/>
          </table:table-cell>
          <table:table-cell table:style-name="CF_5f_Tab_5f_soustradinodeci24022021134056.B1" office:value-type="string">
            <text:p text:style-name="P15"/>
          </table:table-cell>
          <table:covered-table-cell/>
        </table:table-row>
        <table:table-row table:style-name="CF_5f_Tab_5f_soustradinodeci24022021134056.8"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M8" office:value-type="string">
            <text:p text:style-name="P15"/>
          </table:table-cell>
          <table:table-cell table:style-name="CF_5f_Tab_5f_soustradinodeci24022021134056.N8" office:value-type="string">
            <text:p text:style-name="P15"/>
          </table:table-cell>
          <table:table-cell table:style-name="CF_5f_Tab_5f_soustradinodeci24022021134056.O8" office:value-type="string">
            <text:p text:style-name="P15"/>
          </table:table-cell>
          <table:table-cell table:style-name="CF_5f_Tab_5f_soustradinodeci24022021134056.P8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covered-table-cell/>
        </table:table-row>
        <table:table-row table:style-name="CF_5f_Tab_5f_soustradinodeci24022021134056.1"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B9" office:value-type="string">
            <text:p text:style-name="P15"/>
          </table:table-cell>
          <table:table-cell table:style-name="CF_5f_Tab_5f_soustradinodeci24022021134056.C9" office:value-type="string">
            <text:p text:style-name="P15"/>
          </table:table-cell>
          <table:table-cell table:style-name="CF_5f_Tab_5f_soustradinodeci24022021134056.D9" office:value-type="string">
            <text:p text:style-name="P15"/>
          </table:table-cell>
          <table:table-cell table:style-name="CF_5f_Tab_5f_soustradinodeci24022021134056.E9" office:value-type="string">
            <text:p text:style-name="P15"/>
          </table:table-cell>
          <table:table-cell table:style-name="CF_5f_Tab_5f_soustradinodeci24022021134056.F9" office:value-type="string">
            <text:p text:style-name="P15"/>
          </table:table-cell>
          <table:table-cell table:style-name="CF_5f_Tab_5f_soustradinodeci24022021134056.G9" office:value-type="string">
            <text:p text:style-name="P15"/>
          </table:table-cell>
          <table:table-cell table:style-name="CF_5f_Tab_5f_soustradinodeci24022021134056.H9" office:value-type="string">
            <text:p text:style-name="P15"/>
          </table:table-cell>
          <table:table-cell table:style-name="CF_5f_Tab_5f_soustradinodeci24022021134056.I9" office:value-type="string">
            <text:p text:style-name="P15"/>
          </table:table-cell>
          <table:table-cell table:style-name="CF_5f_Tab_5f_soustradinodeci24022021134056.J9" office:value-type="string">
            <text:p text:style-name="P15"/>
          </table:table-cell>
          <table:table-cell table:style-name="CF_5f_Tab_5f_soustradinodeci24022021134056.K9" office:value-type="string">
            <text:p text:style-name="P15"/>
          </table:table-cell>
          <table:table-cell table:style-name="CF_5f_Tab_5f_soustradinodeci24022021134056.L9" office:value-type="string">
            <text:p text:style-name="P15"/>
          </table:table-cell>
          <table:table-cell table:style-name="CF_5f_Tab_5f_soustradinodeci24022021134056.M9" office:value-type="string">
            <text:p text:style-name="P15"/>
          </table:table-cell>
          <table:table-cell table:style-name="CF_5f_Tab_5f_soustradinodeci24022021134056.N9" office:value-type="string">
            <text:p text:style-name="P15"/>
          </table:table-cell>
          <table:table-cell table:style-name="CF_5f_Tab_5f_soustradinodeci24022021134056.O9" office:value-type="string">
            <text:p text:style-name="P15"/>
          </table:table-cell>
          <table:table-cell table:style-name="CF_5f_Tab_5f_soustradinodeci24022021134056.P9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covered-table-cell/>
        </table:table-row>
        <table:table-row table:style-name="CF_5f_Tab_5f_soustradinodeci24022021134056.2"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D10" office:value-type="string">
            <text:p text:style-name="P30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G10" office:value-type="string">
            <text:p text:style-name="P21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J2" office:value-type="string">
            <text:p text:style-name="P24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L10" office:value-type="string">
            <text:p text:style-name="P15"/>
          </table:table-cell>
          <table:table-cell table:style-name="CF_5f_Tab_5f_soustradinodeci24022021134056.M10" office:value-type="string">
            <text:p text:style-name="P30"/>
          </table:table-cell>
          <table:table-cell table:style-name="CF_5f_Tab_5f_soustradinodeci24022021134056.N10" office:value-type="string">
            <text:p text:style-name="P15"/>
          </table:table-cell>
          <table:table-cell table:style-name="CF_5f_Tab_5f_soustradinodeci24022021134056.O10" office:value-type="string">
            <text:p text:style-name="P15"/>
          </table:table-cell>
          <table:table-cell table:style-name="CF_5f_Tab_5f_soustradinodeci24022021134056.P10" office:value-type="string">
            <text:p text:style-name="P21"/>
          </table:table-cell>
          <table:table-cell table:style-name="CF_5f_Tab_5f_soustradinodeci24022021134056.B1" office:value-type="string">
            <text:p text:style-name="P32"/>
          </table:table-cell>
          <table:covered-table-cell/>
        </table:table-row>
        <table:table-row table:style-name="CF_5f_Tab_5f_soustradinodeci24022021134056.11"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K2" office:value-type="string">
            <text:p text:style-name="P3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B1" office:value-type="string">
            <text:p text:style-name="P3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B1" office:value-type="string">
            <text:p text:style-name="P34"/>
          </table:table-cell>
          <table:table-cell table:style-name="CF_5f_Tab_5f_soustradinodeci24022021134056.B1" office:value-type="string">
            <text:p text:style-name="P32"/>
          </table:table-cell>
          <table:covered-table-cell/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4T13:21:26.507000000</meta:creation-date>
    <dc:date>2021-02-24T13:51:55.738000000</dc:date>
    <meta:editing-duration>PT22M40S</meta:editing-duration>
    <meta:editing-cycles>8</meta:editing-cycles>
    <meta:generator>LibreOffice/6.4.6.2$Windows_X86_64 LibreOffice_project/0ce51a4fd21bff07a5c061082cc82c5ed232f115</meta:generator>
    <meta:document-statistic meta:table-count="6" meta:image-count="0" meta:object-count="0" meta:page-count="3" meta:paragraph-count="69" meta:word-count="78" meta:character-count="182" meta:non-whitespace-character-count="165"/>
  </office:meta>
</office:document-meta>
</file>