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4055" style:display-name="CF_Tab_divi2110120221440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4055.A" style:display-name="CF_Tab_divi211012022144055.A" style:family="table-column">
      <style:table-column-properties style:column-width="0.095cm"/>
    </style:style>
    <style:style style:name="CF_5f_Tab_5f_divi211012022144055.B" style:display-name="CF_Tab_divi211012022144055.B" style:family="table-column">
      <style:table-column-properties style:column-width="0.572cm"/>
    </style:style>
    <style:style style:name="CF_5f_Tab_5f_divi211012022144055.C" style:display-name="CF_Tab_divi211012022144055.C" style:family="table-column">
      <style:table-column-properties style:column-width="0.335cm"/>
    </style:style>
    <style:style style:name="CF_5f_Tab_5f_divi211012022144055.D" style:display-name="CF_Tab_divi211012022144055.D" style:family="table-column">
      <style:table-column-properties style:column-width="1.002cm"/>
    </style:style>
    <style:style style:name="CF_5f_Tab_5f_divi211012022144055.K" style:display-name="CF_Tab_divi211012022144055.K" style:family="table-column">
      <style:table-column-properties style:column-width="0.176cm"/>
    </style:style>
    <style:style style:name="CF_5f_Tab_5f_divi211012022144055.L" style:display-name="CF_Tab_divi211012022144055.L" style:family="table-column">
      <style:table-column-properties style:column-width="0.175cm"/>
    </style:style>
    <style:style style:name="CF_5f_Tab_5f_divi211012022144055.M" style:display-name="CF_Tab_divi211012022144055.M" style:family="table-column">
      <style:table-column-properties style:column-width="0.353cm"/>
    </style:style>
    <style:style style:name="CF_5f_Tab_5f_divi211012022144055.R" style:display-name="CF_Tab_divi211012022144055.R" style:family="table-column">
      <style:table-column-properties style:column-width="8.197cm"/>
    </style:style>
    <style:style style:name="CF_5f_Tab_5f_divi211012022144055.1" style:display-name="CF_Tab_divi211012022144055.1" style:family="table-row">
      <style:table-row-properties style:row-height="0.212cm" fo:keep-together="auto"/>
    </style:style>
    <style:style style:name="CF_5f_Tab_5f_divi211012022144055.A1" style:display-name="CF_Tab_divi211012022144055.A1" style:family="table-cell">
      <style:table-cell-properties style:vertical-align="middle" fo:padding="0cm" fo:border="none"/>
    </style:style>
    <style:style style:name="CF_5f_Tab_5f_divi211012022144055.2" style:display-name="CF_Tab_divi21101202214405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4055.B2" style:display-name="CF_Tab_divi21101202214405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4055.D2" style:display-name="CF_Tab_divi211012022144055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4055.E2" style:display-name="CF_Tab_divi211012022144055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4055.G2" style:display-name="CF_Tab_divi211012022144055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4055.H2" style:display-name="CF_Tab_divi211012022144055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4055.L2" style:display-name="CF_Tab_divi211012022144055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3" style:display-name="CF_Tab_divi21101202214405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4055.L3" style:display-name="CF_Tab_divi211012022144055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4" style:display-name="CF_Tab_divi211012022144055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M4" style:display-name="CF_Tab_divi21101202214405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055.N4" style:display-name="CF_Tab_divi21101202214405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055.O4" style:display-name="CF_Tab_divi211012022144055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055.P4" style:display-name="CF_Tab_divi211012022144055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055.Q4" style:display-name="CF_Tab_divi211012022144055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4055.L5" style:display-name="CF_Tab_divi211012022144055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6" style:display-name="CF_Tab_divi211012022144055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7" style:display-name="CF_Tab_divi211012022144055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B8" style:display-name="CF_Tab_divi21101202214405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055.L8" style:display-name="CF_Tab_divi211012022144055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9" style:display-name="CF_Tab_divi211012022144055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10" style:display-name="CF_Tab_divi211012022144055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11" style:display-name="CF_Tab_divi211012022144055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12" style:display-name="CF_Tab_divi211012022144055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13" style:display-name="CF_Tab_divi211012022144055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B14" style:display-name="CF_Tab_divi211012022144055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055.L14" style:display-name="CF_Tab_divi211012022144055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B15" style:display-name="CF_Tab_divi211012022144055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4055.L15" style:display-name="CF_Tab_divi211012022144055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055.L16" style:display-name="CF_Tab_divi211012022144055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" style:display-name="CF_Tab_divi2110120221441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4104.A" style:display-name="CF_Tab_divi211012022144104.A" style:family="table-column">
      <style:table-column-properties style:column-width="0.095cm"/>
    </style:style>
    <style:style style:name="CF_5f_Tab_5f_divi211012022144104.B" style:display-name="CF_Tab_divi211012022144104.B" style:family="table-column">
      <style:table-column-properties style:column-width="0.572cm"/>
    </style:style>
    <style:style style:name="CF_5f_Tab_5f_divi211012022144104.C" style:display-name="CF_Tab_divi211012022144104.C" style:family="table-column">
      <style:table-column-properties style:column-width="0.335cm"/>
    </style:style>
    <style:style style:name="CF_5f_Tab_5f_divi211012022144104.D" style:display-name="CF_Tab_divi211012022144104.D" style:family="table-column">
      <style:table-column-properties style:column-width="1.002cm"/>
    </style:style>
    <style:style style:name="CF_5f_Tab_5f_divi211012022144104.K" style:display-name="CF_Tab_divi211012022144104.K" style:family="table-column">
      <style:table-column-properties style:column-width="0.176cm"/>
    </style:style>
    <style:style style:name="CF_5f_Tab_5f_divi211012022144104.L" style:display-name="CF_Tab_divi211012022144104.L" style:family="table-column">
      <style:table-column-properties style:column-width="0.175cm"/>
    </style:style>
    <style:style style:name="CF_5f_Tab_5f_divi211012022144104.M" style:display-name="CF_Tab_divi211012022144104.M" style:family="table-column">
      <style:table-column-properties style:column-width="0.353cm"/>
    </style:style>
    <style:style style:name="CF_5f_Tab_5f_divi211012022144104.R" style:display-name="CF_Tab_divi211012022144104.R" style:family="table-column">
      <style:table-column-properties style:column-width="8.197cm"/>
    </style:style>
    <style:style style:name="CF_5f_Tab_5f_divi211012022144104.1" style:display-name="CF_Tab_divi211012022144104.1" style:family="table-row">
      <style:table-row-properties style:row-height="0.212cm" fo:keep-together="auto"/>
    </style:style>
    <style:style style:name="CF_5f_Tab_5f_divi211012022144104.A1" style:display-name="CF_Tab_divi211012022144104.A1" style:family="table-cell">
      <style:table-cell-properties style:vertical-align="middle" fo:padding="0cm" fo:border="none"/>
    </style:style>
    <style:style style:name="CF_5f_Tab_5f_divi211012022144104.2" style:display-name="CF_Tab_divi21101202214410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4104.B2" style:display-name="CF_Tab_divi21101202214410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4104.D2" style:display-name="CF_Tab_divi211012022144104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4104.E2" style:display-name="CF_Tab_divi211012022144104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4104.G2" style:display-name="CF_Tab_divi211012022144104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4104.H2" style:display-name="CF_Tab_divi211012022144104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4104.L2" style:display-name="CF_Tab_divi21101202214410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3" style:display-name="CF_Tab_divi21101202214410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4104.L3" style:display-name="CF_Tab_divi21101202214410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4" style:display-name="CF_Tab_divi21101202214410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M4" style:display-name="CF_Tab_divi21101202214410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04.N4" style:display-name="CF_Tab_divi21101202214410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04.O4" style:display-name="CF_Tab_divi21101202214410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04.P4" style:display-name="CF_Tab_divi21101202214410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04.Q4" style:display-name="CF_Tab_divi21101202214410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4104.L5" style:display-name="CF_Tab_divi21101202214410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6" style:display-name="CF_Tab_divi21101202214410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7" style:display-name="CF_Tab_divi21101202214410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B8" style:display-name="CF_Tab_divi21101202214410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04.L8" style:display-name="CF_Tab_divi21101202214410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9" style:display-name="CF_Tab_divi21101202214410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10" style:display-name="CF_Tab_divi21101202214410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11" style:display-name="CF_Tab_divi211012022144104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12" style:display-name="CF_Tab_divi211012022144104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13" style:display-name="CF_Tab_divi211012022144104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B14" style:display-name="CF_Tab_divi21101202214410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04.L14" style:display-name="CF_Tab_divi211012022144104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B15" style:display-name="CF_Tab_divi211012022144104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4104.L15" style:display-name="CF_Tab_divi211012022144104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04.L16" style:display-name="CF_Tab_divi211012022144104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" style:display-name="CF_Tab_divi2110120221441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4113.A" style:display-name="CF_Tab_divi211012022144113.A" style:family="table-column">
      <style:table-column-properties style:column-width="0.095cm"/>
    </style:style>
    <style:style style:name="CF_5f_Tab_5f_divi211012022144113.B" style:display-name="CF_Tab_divi211012022144113.B" style:family="table-column">
      <style:table-column-properties style:column-width="0.572cm"/>
    </style:style>
    <style:style style:name="CF_5f_Tab_5f_divi211012022144113.C" style:display-name="CF_Tab_divi211012022144113.C" style:family="table-column">
      <style:table-column-properties style:column-width="0.335cm"/>
    </style:style>
    <style:style style:name="CF_5f_Tab_5f_divi211012022144113.D" style:display-name="CF_Tab_divi211012022144113.D" style:family="table-column">
      <style:table-column-properties style:column-width="1.002cm"/>
    </style:style>
    <style:style style:name="CF_5f_Tab_5f_divi211012022144113.K" style:display-name="CF_Tab_divi211012022144113.K" style:family="table-column">
      <style:table-column-properties style:column-width="0.176cm"/>
    </style:style>
    <style:style style:name="CF_5f_Tab_5f_divi211012022144113.L" style:display-name="CF_Tab_divi211012022144113.L" style:family="table-column">
      <style:table-column-properties style:column-width="0.175cm"/>
    </style:style>
    <style:style style:name="CF_5f_Tab_5f_divi211012022144113.M" style:display-name="CF_Tab_divi211012022144113.M" style:family="table-column">
      <style:table-column-properties style:column-width="0.353cm"/>
    </style:style>
    <style:style style:name="CF_5f_Tab_5f_divi211012022144113.S" style:display-name="CF_Tab_divi211012022144113.S" style:family="table-column">
      <style:table-column-properties style:column-width="7.195cm"/>
    </style:style>
    <style:style style:name="CF_5f_Tab_5f_divi211012022144113.1" style:display-name="CF_Tab_divi211012022144113.1" style:family="table-row">
      <style:table-row-properties style:row-height="0.212cm" fo:keep-together="auto"/>
    </style:style>
    <style:style style:name="CF_5f_Tab_5f_divi211012022144113.A1" style:display-name="CF_Tab_divi211012022144113.A1" style:family="table-cell">
      <style:table-cell-properties style:vertical-align="middle" fo:padding="0cm" fo:border="none"/>
    </style:style>
    <style:style style:name="CF_5f_Tab_5f_divi211012022144113.2" style:display-name="CF_Tab_divi21101202214411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4113.B2" style:display-name="CF_Tab_divi21101202214411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4113.D2" style:display-name="CF_Tab_divi211012022144113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4113.E2" style:display-name="CF_Tab_divi211012022144113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4113.G2" style:display-name="CF_Tab_divi211012022144113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4113.H2" style:display-name="CF_Tab_divi211012022144113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4113.L2" style:display-name="CF_Tab_divi211012022144113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3" style:display-name="CF_Tab_divi21101202214411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4113.L3" style:display-name="CF_Tab_divi211012022144113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4" style:display-name="CF_Tab_divi211012022144113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M4" style:display-name="CF_Tab_divi21101202214411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13.N4" style:display-name="CF_Tab_divi21101202214411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13.O4" style:display-name="CF_Tab_divi21101202214411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13.P4" style:display-name="CF_Tab_divi21101202214411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13.Q4" style:display-name="CF_Tab_divi211012022144113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4113.L5" style:display-name="CF_Tab_divi211012022144113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6" style:display-name="CF_Tab_divi211012022144113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7" style:display-name="CF_Tab_divi211012022144113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B8" style:display-name="CF_Tab_divi21101202214411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13.L8" style:display-name="CF_Tab_divi211012022144113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9" style:display-name="CF_Tab_divi211012022144113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0" style:display-name="CF_Tab_divi211012022144113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1" style:display-name="CF_Tab_divi211012022144113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2" style:display-name="CF_Tab_divi211012022144113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3" style:display-name="CF_Tab_divi211012022144113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B14" style:display-name="CF_Tab_divi21101202214411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13.L14" style:display-name="CF_Tab_divi211012022144113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5" style:display-name="CF_Tab_divi211012022144113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6" style:display-name="CF_Tab_divi211012022144113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7" style:display-name="CF_Tab_divi211012022144113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8" style:display-name="CF_Tab_divi211012022144113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19" style:display-name="CF_Tab_divi211012022144113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20" style:display-name="CF_Tab_divi211012022144113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21" style:display-name="CF_Tab_divi211012022144113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13.L22" style:display-name="CF_Tab_divi211012022144113.L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" style:display-name="CF_Tab_divi2110120221441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4123.A" style:display-name="CF_Tab_divi211012022144123.A" style:family="table-column">
      <style:table-column-properties style:column-width="0.095cm"/>
    </style:style>
    <style:style style:name="CF_5f_Tab_5f_divi211012022144123.B" style:display-name="CF_Tab_divi211012022144123.B" style:family="table-column">
      <style:table-column-properties style:column-width="0.572cm"/>
    </style:style>
    <style:style style:name="CF_5f_Tab_5f_divi211012022144123.C" style:display-name="CF_Tab_divi211012022144123.C" style:family="table-column">
      <style:table-column-properties style:column-width="0.335cm"/>
    </style:style>
    <style:style style:name="CF_5f_Tab_5f_divi211012022144123.D" style:display-name="CF_Tab_divi211012022144123.D" style:family="table-column">
      <style:table-column-properties style:column-width="1.002cm"/>
    </style:style>
    <style:style style:name="CF_5f_Tab_5f_divi211012022144123.K" style:display-name="CF_Tab_divi211012022144123.K" style:family="table-column">
      <style:table-column-properties style:column-width="0.333cm"/>
    </style:style>
    <style:style style:name="CF_5f_Tab_5f_divi211012022144123.L" style:display-name="CF_Tab_divi211012022144123.L" style:family="table-column">
      <style:table-column-properties style:column-width="1.004cm"/>
    </style:style>
    <style:style style:name="CF_5f_Tab_5f_divi211012022144123.M" style:display-name="CF_Tab_divi211012022144123.M" style:family="table-column">
      <style:table-column-properties style:column-width="0.176cm"/>
    </style:style>
    <style:style style:name="CF_5f_Tab_5f_divi211012022144123.N" style:display-name="CF_Tab_divi211012022144123.N" style:family="table-column">
      <style:table-column-properties style:column-width="0.175cm"/>
    </style:style>
    <style:style style:name="CF_5f_Tab_5f_divi211012022144123.O" style:display-name="CF_Tab_divi211012022144123.O" style:family="table-column">
      <style:table-column-properties style:column-width="0.353cm"/>
    </style:style>
    <style:style style:name="CF_5f_Tab_5f_divi211012022144123.W" style:display-name="CF_Tab_divi211012022144123.W" style:family="table-column">
      <style:table-column-properties style:column-width="4.521cm"/>
    </style:style>
    <style:style style:name="CF_5f_Tab_5f_divi211012022144123.1" style:display-name="CF_Tab_divi211012022144123.1" style:family="table-row">
      <style:table-row-properties style:row-height="0.212cm" fo:keep-together="auto"/>
    </style:style>
    <style:style style:name="CF_5f_Tab_5f_divi211012022144123.A1" style:display-name="CF_Tab_divi211012022144123.A1" style:family="table-cell">
      <style:table-cell-properties style:vertical-align="middle" fo:padding="0cm" fo:border="none"/>
    </style:style>
    <style:style style:name="CF_5f_Tab_5f_divi211012022144123.2" style:display-name="CF_Tab_divi21101202214412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4123.B2" style:display-name="CF_Tab_divi21101202214412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4123.D2" style:display-name="CF_Tab_divi211012022144123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4123.E2" style:display-name="CF_Tab_divi211012022144123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4123.I2" style:display-name="CF_Tab_divi211012022144123.I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4123.J2" style:display-name="CF_Tab_divi211012022144123.J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4123.N2" style:display-name="CF_Tab_divi211012022144123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3" style:display-name="CF_Tab_divi21101202214412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4123.N3" style:display-name="CF_Tab_divi211012022144123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4" style:display-name="CF_Tab_divi211012022144123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O4" style:display-name="CF_Tab_divi21101202214412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23.P4" style:display-name="CF_Tab_divi21101202214412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23.Q4" style:display-name="CF_Tab_divi211012022144123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23.R4" style:display-name="CF_Tab_divi211012022144123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4123.S4" style:display-name="CF_Tab_divi211012022144123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4123.N5" style:display-name="CF_Tab_divi211012022144123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6" style:display-name="CF_Tab_divi211012022144123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T6" style:display-name="CF_Tab_divi211012022144123.T6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211012022144123.N7" style:display-name="CF_Tab_divi211012022144123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B8" style:display-name="CF_Tab_divi21101202214412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23.N8" style:display-name="CF_Tab_divi211012022144123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9" style:display-name="CF_Tab_divi211012022144123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0" style:display-name="CF_Tab_divi211012022144123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1" style:display-name="CF_Tab_divi211012022144123.N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2" style:display-name="CF_Tab_divi211012022144123.N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3" style:display-name="CF_Tab_divi211012022144123.N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B14" style:display-name="CF_Tab_divi21101202214412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4123.N14" style:display-name="CF_Tab_divi211012022144123.N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5" style:display-name="CF_Tab_divi211012022144123.N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6" style:display-name="CF_Tab_divi211012022144123.N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7" style:display-name="CF_Tab_divi211012022144123.N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8" style:display-name="CF_Tab_divi211012022144123.N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19" style:display-name="CF_Tab_divi211012022144123.N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0" style:display-name="CF_Tab_divi211012022144123.N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1" style:display-name="CF_Tab_divi211012022144123.N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D22" style:display-name="CF_Tab_divi211012022144123.D22" style:family="table-cell">
      <style:table-cell-properties style:vertical-align="middle" fo:background-color="transparent" fo:padding="0cm" fo:border="1.4pt solid #010101" style:writing-mode="page">
        <style:background-image/>
      </style:table-cell-properties>
    </style:style>
    <style:style style:name="CF_5f_Tab_5f_divi211012022144123.N22" style:display-name="CF_Tab_divi211012022144123.N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3" style:display-name="CF_Tab_divi211012022144123.N2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B24" style:display-name="CF_Tab_divi211012022144123.B2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4123.N24" style:display-name="CF_Tab_divi211012022144123.N2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5" style:display-name="CF_Tab_divi211012022144123.N2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B26" style:display-name="CF_Tab_divi211012022144123.B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C26" style:display-name="CF_Tab_divi211012022144123.C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D26" style:display-name="CF_Tab_divi211012022144123.D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E26" style:display-name="CF_Tab_divi211012022144123.E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F26" style:display-name="CF_Tab_divi211012022144123.F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G26" style:display-name="CF_Tab_divi211012022144123.G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H26" style:display-name="CF_Tab_divi211012022144123.H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I26" style:display-name="CF_Tab_divi211012022144123.I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J26" style:display-name="CF_Tab_divi211012022144123.J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K26" style:display-name="CF_Tab_divi211012022144123.K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L26" style:display-name="CF_Tab_divi211012022144123.L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4123.N26" style:display-name="CF_Tab_divi211012022144123.N2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7" style:display-name="CF_Tab_divi211012022144123.N2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4123.N28" style:display-name="CF_Tab_divi211012022144123.N2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" style:display-name="CF_Tab_divi11101202214414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4145.A" style:display-name="CF_Tab_divi111012022144145.A" style:family="table-column">
      <style:table-column-properties style:column-width="0.095cm"/>
    </style:style>
    <style:style style:name="CF_5f_Tab_5f_divi111012022144145.B" style:display-name="CF_Tab_divi111012022144145.B" style:family="table-column">
      <style:table-column-properties style:column-width="0.572cm"/>
    </style:style>
    <style:style style:name="CF_5f_Tab_5f_divi111012022144145.C" style:display-name="CF_Tab_divi111012022144145.C" style:family="table-column">
      <style:table-column-properties style:column-width="0.335cm"/>
    </style:style>
    <style:style style:name="CF_5f_Tab_5f_divi111012022144145.D" style:display-name="CF_Tab_divi111012022144145.D" style:family="table-column">
      <style:table-column-properties style:column-width="1.002cm"/>
    </style:style>
    <style:style style:name="CF_5f_Tab_5f_divi111012022144145.K" style:display-name="CF_Tab_divi111012022144145.K" style:family="table-column">
      <style:table-column-properties style:column-width="0.176cm"/>
    </style:style>
    <style:style style:name="CF_5f_Tab_5f_divi111012022144145.L" style:display-name="CF_Tab_divi111012022144145.L" style:family="table-column">
      <style:table-column-properties style:column-width="0.175cm"/>
    </style:style>
    <style:style style:name="CF_5f_Tab_5f_divi111012022144145.M" style:display-name="CF_Tab_divi111012022144145.M" style:family="table-column">
      <style:table-column-properties style:column-width="0.353cm"/>
    </style:style>
    <style:style style:name="CF_5f_Tab_5f_divi111012022144145.R" style:display-name="CF_Tab_divi111012022144145.R" style:family="table-column">
      <style:table-column-properties style:column-width="8.197cm"/>
    </style:style>
    <style:style style:name="CF_5f_Tab_5f_divi111012022144145.1" style:display-name="CF_Tab_divi111012022144145.1" style:family="table-row">
      <style:table-row-properties style:row-height="0.212cm" fo:keep-together="auto"/>
    </style:style>
    <style:style style:name="CF_5f_Tab_5f_divi111012022144145.A1" style:display-name="CF_Tab_divi111012022144145.A1" style:family="table-cell">
      <style:table-cell-properties style:vertical-align="middle" fo:padding="0cm" fo:border="none"/>
    </style:style>
    <style:style style:name="CF_5f_Tab_5f_divi111012022144145.2" style:display-name="CF_Tab_divi11101202214414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4145.B2" style:display-name="CF_Tab_divi11101202214414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4145.C2" style:display-name="CF_Tab_divi111012022144145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4145.D2" style:display-name="CF_Tab_divi111012022144145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4145.H2" style:display-name="CF_Tab_divi111012022144145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4145.L2" style:display-name="CF_Tab_divi111012022144145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3" style:display-name="CF_Tab_divi11101202214414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4145.L3" style:display-name="CF_Tab_divi111012022144145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L4" style:display-name="CF_Tab_divi111012022144145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M4" style:display-name="CF_Tab_divi11101202214414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145.N4" style:display-name="CF_Tab_divi11101202214414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145.O4" style:display-name="CF_Tab_divi111012022144145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145.P4" style:display-name="CF_Tab_divi111012022144145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145.Q4" style:display-name="CF_Tab_divi111012022144145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4145.L5" style:display-name="CF_Tab_divi111012022144145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K6" style:display-name="CF_Tab_divi111012022144145.K6" style:family="table-cell">
      <style:table-cell-properties style:vertical-align="middle" fo:padding="0.097cm" fo:border="none"/>
    </style:style>
    <style:style style:name="CF_5f_Tab_5f_divi111012022144145.L6" style:display-name="CF_Tab_divi111012022144145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K7" style:display-name="CF_Tab_divi111012022144145.K7" style:family="table-cell">
      <style:table-cell-properties style:vertical-align="middle" fo:padding="0.097cm" fo:border="none"/>
    </style:style>
    <style:style style:name="CF_5f_Tab_5f_divi111012022144145.L7" style:display-name="CF_Tab_divi111012022144145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K8" style:display-name="CF_Tab_divi111012022144145.K8" style:family="table-cell">
      <style:table-cell-properties style:vertical-align="middle" fo:padding="0.097cm" fo:border="none"/>
    </style:style>
    <style:style style:name="CF_5f_Tab_5f_divi111012022144145.L8" style:display-name="CF_Tab_divi111012022144145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145.H9" style:display-name="CF_Tab_divi111012022144145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4145.K9" style:display-name="CF_Tab_divi111012022144145.K9" style:family="table-cell">
      <style:table-cell-properties style:vertical-align="middle" fo:padding="0.097cm" fo:border="none"/>
    </style:style>
    <style:style style:name="CF_5f_Tab_5f_divi111012022144200" style:display-name="CF_Tab_divi11101202214420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4200.A" style:display-name="CF_Tab_divi111012022144200.A" style:family="table-column">
      <style:table-column-properties style:column-width="0.095cm"/>
    </style:style>
    <style:style style:name="CF_5f_Tab_5f_divi111012022144200.B" style:display-name="CF_Tab_divi111012022144200.B" style:family="table-column">
      <style:table-column-properties style:column-width="0.572cm"/>
    </style:style>
    <style:style style:name="CF_5f_Tab_5f_divi111012022144200.C" style:display-name="CF_Tab_divi111012022144200.C" style:family="table-column">
      <style:table-column-properties style:column-width="0.335cm"/>
    </style:style>
    <style:style style:name="CF_5f_Tab_5f_divi111012022144200.D" style:display-name="CF_Tab_divi111012022144200.D" style:family="table-column">
      <style:table-column-properties style:column-width="1.002cm"/>
    </style:style>
    <style:style style:name="CF_5f_Tab_5f_divi111012022144200.K" style:display-name="CF_Tab_divi111012022144200.K" style:family="table-column">
      <style:table-column-properties style:column-width="0.176cm"/>
    </style:style>
    <style:style style:name="CF_5f_Tab_5f_divi111012022144200.L" style:display-name="CF_Tab_divi111012022144200.L" style:family="table-column">
      <style:table-column-properties style:column-width="0.175cm"/>
    </style:style>
    <style:style style:name="CF_5f_Tab_5f_divi111012022144200.M" style:display-name="CF_Tab_divi111012022144200.M" style:family="table-column">
      <style:table-column-properties style:column-width="0.353cm"/>
    </style:style>
    <style:style style:name="CF_5f_Tab_5f_divi111012022144200.R" style:display-name="CF_Tab_divi111012022144200.R" style:family="table-column">
      <style:table-column-properties style:column-width="8.197cm"/>
    </style:style>
    <style:style style:name="CF_5f_Tab_5f_divi111012022144200.1" style:display-name="CF_Tab_divi111012022144200.1" style:family="table-row">
      <style:table-row-properties style:row-height="0.212cm" fo:keep-together="auto"/>
    </style:style>
    <style:style style:name="CF_5f_Tab_5f_divi111012022144200.A1" style:display-name="CF_Tab_divi111012022144200.A1" style:family="table-cell">
      <style:table-cell-properties style:vertical-align="middle" fo:padding="0cm" fo:border="none"/>
    </style:style>
    <style:style style:name="CF_5f_Tab_5f_divi111012022144200.2" style:display-name="CF_Tab_divi11101202214420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4200.B2" style:display-name="CF_Tab_divi11101202214420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4200.C2" style:display-name="CF_Tab_divi111012022144200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4200.D2" style:display-name="CF_Tab_divi111012022144200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4200.H2" style:display-name="CF_Tab_divi111012022144200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4200.L2" style:display-name="CF_Tab_divi111012022144200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3" style:display-name="CF_Tab_divi11101202214420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4200.L3" style:display-name="CF_Tab_divi111012022144200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L4" style:display-name="CF_Tab_divi111012022144200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M4" style:display-name="CF_Tab_divi11101202214420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00.N4" style:display-name="CF_Tab_divi11101202214420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00.O4" style:display-name="CF_Tab_divi111012022144200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00.P4" style:display-name="CF_Tab_divi111012022144200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00.Q4" style:display-name="CF_Tab_divi111012022144200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4200.L5" style:display-name="CF_Tab_divi111012022144200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K6" style:display-name="CF_Tab_divi111012022144200.K6" style:family="table-cell">
      <style:table-cell-properties style:vertical-align="middle" fo:padding="0.097cm" fo:border="none"/>
    </style:style>
    <style:style style:name="CF_5f_Tab_5f_divi111012022144200.L6" style:display-name="CF_Tab_divi111012022144200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K7" style:display-name="CF_Tab_divi111012022144200.K7" style:family="table-cell">
      <style:table-cell-properties style:vertical-align="middle" fo:padding="0.097cm" fo:border="none"/>
    </style:style>
    <style:style style:name="CF_5f_Tab_5f_divi111012022144200.L7" style:display-name="CF_Tab_divi111012022144200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K8" style:display-name="CF_Tab_divi111012022144200.K8" style:family="table-cell">
      <style:table-cell-properties style:vertical-align="middle" fo:padding="0.097cm" fo:border="none"/>
    </style:style>
    <style:style style:name="CF_5f_Tab_5f_divi111012022144200.L8" style:display-name="CF_Tab_divi111012022144200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00.H9" style:display-name="CF_Tab_divi111012022144200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4200.K9" style:display-name="CF_Tab_divi111012022144200.K9" style:family="table-cell">
      <style:table-cell-properties style:vertical-align="middle" fo:padding="0.097cm" fo:border="none"/>
    </style:style>
    <style:style style:name="CF_5f_Tab_5f_divi111012022144217" style:display-name="CF_Tab_divi1110120221442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4217.A" style:display-name="CF_Tab_divi111012022144217.A" style:family="table-column">
      <style:table-column-properties style:column-width="0.095cm"/>
    </style:style>
    <style:style style:name="CF_5f_Tab_5f_divi111012022144217.B" style:display-name="CF_Tab_divi111012022144217.B" style:family="table-column">
      <style:table-column-properties style:column-width="0.572cm"/>
    </style:style>
    <style:style style:name="CF_5f_Tab_5f_divi111012022144217.C" style:display-name="CF_Tab_divi111012022144217.C" style:family="table-column">
      <style:table-column-properties style:column-width="0.335cm"/>
    </style:style>
    <style:style style:name="CF_5f_Tab_5f_divi111012022144217.D" style:display-name="CF_Tab_divi111012022144217.D" style:family="table-column">
      <style:table-column-properties style:column-width="1.002cm"/>
    </style:style>
    <style:style style:name="CF_5f_Tab_5f_divi111012022144217.K" style:display-name="CF_Tab_divi111012022144217.K" style:family="table-column">
      <style:table-column-properties style:column-width="0.176cm"/>
    </style:style>
    <style:style style:name="CF_5f_Tab_5f_divi111012022144217.L" style:display-name="CF_Tab_divi111012022144217.L" style:family="table-column">
      <style:table-column-properties style:column-width="0.175cm"/>
    </style:style>
    <style:style style:name="CF_5f_Tab_5f_divi111012022144217.M" style:display-name="CF_Tab_divi111012022144217.M" style:family="table-column">
      <style:table-column-properties style:column-width="0.353cm"/>
    </style:style>
    <style:style style:name="CF_5f_Tab_5f_divi111012022144217.S" style:display-name="CF_Tab_divi111012022144217.S" style:family="table-column">
      <style:table-column-properties style:column-width="7.195cm"/>
    </style:style>
    <style:style style:name="CF_5f_Tab_5f_divi111012022144217.1" style:display-name="CF_Tab_divi111012022144217.1" style:family="table-row">
      <style:table-row-properties style:row-height="0.212cm" fo:keep-together="auto"/>
    </style:style>
    <style:style style:name="CF_5f_Tab_5f_divi111012022144217.A1" style:display-name="CF_Tab_divi111012022144217.A1" style:family="table-cell">
      <style:table-cell-properties style:vertical-align="middle" fo:padding="0cm" fo:border="none"/>
    </style:style>
    <style:style style:name="CF_5f_Tab_5f_divi111012022144217.2" style:display-name="CF_Tab_divi11101202214421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4217.B2" style:display-name="CF_Tab_divi11101202214421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4217.C2" style:display-name="CF_Tab_divi11101202214421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4217.D2" style:display-name="CF_Tab_divi111012022144217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4217.H2" style:display-name="CF_Tab_divi111012022144217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4217.L2" style:display-name="CF_Tab_divi111012022144217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3" style:display-name="CF_Tab_divi11101202214421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4217.L3" style:display-name="CF_Tab_divi111012022144217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L4" style:display-name="CF_Tab_divi111012022144217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M4" style:display-name="CF_Tab_divi11101202214421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17.N4" style:display-name="CF_Tab_divi11101202214421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17.O4" style:display-name="CF_Tab_divi111012022144217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17.P4" style:display-name="CF_Tab_divi111012022144217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17.Q4" style:display-name="CF_Tab_divi111012022144217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4217.L5" style:display-name="CF_Tab_divi111012022144217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K6" style:display-name="CF_Tab_divi111012022144217.K6" style:family="table-cell">
      <style:table-cell-properties style:vertical-align="middle" fo:padding="0.097cm" fo:border="none"/>
    </style:style>
    <style:style style:name="CF_5f_Tab_5f_divi111012022144217.L6" style:display-name="CF_Tab_divi111012022144217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K7" style:display-name="CF_Tab_divi111012022144217.K7" style:family="table-cell">
      <style:table-cell-properties style:vertical-align="middle" fo:padding="0.097cm" fo:border="none"/>
    </style:style>
    <style:style style:name="CF_5f_Tab_5f_divi111012022144217.L7" style:display-name="CF_Tab_divi111012022144217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K8" style:display-name="CF_Tab_divi111012022144217.K8" style:family="table-cell">
      <style:table-cell-properties style:vertical-align="middle" fo:padding="0.097cm" fo:border="none"/>
    </style:style>
    <style:style style:name="CF_5f_Tab_5f_divi111012022144217.L8" style:display-name="CF_Tab_divi111012022144217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K9" style:display-name="CF_Tab_divi111012022144217.K9" style:family="table-cell">
      <style:table-cell-properties style:vertical-align="middle" fo:padding="0.097cm" fo:border="none"/>
    </style:style>
    <style:style style:name="CF_5f_Tab_5f_divi111012022144217.L9" style:display-name="CF_Tab_divi111012022144217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K10" style:display-name="CF_Tab_divi111012022144217.K10" style:family="table-cell">
      <style:table-cell-properties style:vertical-align="middle" fo:padding="0.097cm" fo:border="none"/>
    </style:style>
    <style:style style:name="CF_5f_Tab_5f_divi111012022144217.L10" style:display-name="CF_Tab_divi111012022144217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17.H11" style:display-name="CF_Tab_divi111012022144217.H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4217.K11" style:display-name="CF_Tab_divi111012022144217.K11" style:family="table-cell">
      <style:table-cell-properties style:vertical-align="middle" fo:padding="0.097cm" fo:border="none"/>
    </style:style>
    <style:style style:name="CF_5f_Tab_5f_divi111012022144244" style:display-name="CF_Tab_divi11101202214424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4244.A" style:display-name="CF_Tab_divi111012022144244.A" style:family="table-column">
      <style:table-column-properties style:column-width="0.095cm"/>
    </style:style>
    <style:style style:name="CF_5f_Tab_5f_divi111012022144244.B" style:display-name="CF_Tab_divi111012022144244.B" style:family="table-column">
      <style:table-column-properties style:column-width="0.572cm"/>
    </style:style>
    <style:style style:name="CF_5f_Tab_5f_divi111012022144244.C" style:display-name="CF_Tab_divi111012022144244.C" style:family="table-column">
      <style:table-column-properties style:column-width="0.335cm"/>
    </style:style>
    <style:style style:name="CF_5f_Tab_5f_divi111012022144244.D" style:display-name="CF_Tab_divi111012022144244.D" style:family="table-column">
      <style:table-column-properties style:column-width="1.002cm"/>
    </style:style>
    <style:style style:name="CF_5f_Tab_5f_divi111012022144244.K" style:display-name="CF_Tab_divi111012022144244.K" style:family="table-column">
      <style:table-column-properties style:column-width="0.333cm"/>
    </style:style>
    <style:style style:name="CF_5f_Tab_5f_divi111012022144244.L" style:display-name="CF_Tab_divi111012022144244.L" style:family="table-column">
      <style:table-column-properties style:column-width="1.004cm"/>
    </style:style>
    <style:style style:name="CF_5f_Tab_5f_divi111012022144244.M" style:display-name="CF_Tab_divi111012022144244.M" style:family="table-column">
      <style:table-column-properties style:column-width="0.176cm"/>
    </style:style>
    <style:style style:name="CF_5f_Tab_5f_divi111012022144244.N" style:display-name="CF_Tab_divi111012022144244.N" style:family="table-column">
      <style:table-column-properties style:column-width="0.175cm"/>
    </style:style>
    <style:style style:name="CF_5f_Tab_5f_divi111012022144244.O" style:display-name="CF_Tab_divi111012022144244.O" style:family="table-column">
      <style:table-column-properties style:column-width="0.353cm"/>
    </style:style>
    <style:style style:name="CF_5f_Tab_5f_divi111012022144244.W" style:display-name="CF_Tab_divi111012022144244.W" style:family="table-column">
      <style:table-column-properties style:column-width="4.521cm"/>
    </style:style>
    <style:style style:name="CF_5f_Tab_5f_divi111012022144244.1" style:display-name="CF_Tab_divi111012022144244.1" style:family="table-row">
      <style:table-row-properties style:row-height="0.212cm" fo:keep-together="auto"/>
    </style:style>
    <style:style style:name="CF_5f_Tab_5f_divi111012022144244.A1" style:display-name="CF_Tab_divi111012022144244.A1" style:family="table-cell">
      <style:table-cell-properties style:vertical-align="middle" fo:padding="0cm" fo:border="none"/>
    </style:style>
    <style:style style:name="CF_5f_Tab_5f_divi111012022144244.2" style:display-name="CF_Tab_divi11101202214424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4244.B2" style:display-name="CF_Tab_divi11101202214424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4244.C2" style:display-name="CF_Tab_divi111012022144244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4244.D2" style:display-name="CF_Tab_divi111012022144244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4244.J2" style:display-name="CF_Tab_divi111012022144244.J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4244.N2" style:display-name="CF_Tab_divi111012022144244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3" style:display-name="CF_Tab_divi11101202214424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4244.N3" style:display-name="CF_Tab_divi111012022144244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N4" style:display-name="CF_Tab_divi111012022144244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O4" style:display-name="CF_Tab_divi11101202214424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44.P4" style:display-name="CF_Tab_divi11101202214424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44.Q4" style:display-name="CF_Tab_divi111012022144244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44.R4" style:display-name="CF_Tab_divi111012022144244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4244.S4" style:display-name="CF_Tab_divi111012022144244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4244.N5" style:display-name="CF_Tab_divi111012022144244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6" style:display-name="CF_Tab_divi111012022144244.M6" style:family="table-cell">
      <style:table-cell-properties style:vertical-align="middle" fo:padding="0.097cm" fo:border="none"/>
    </style:style>
    <style:style style:name="CF_5f_Tab_5f_divi111012022144244.N6" style:display-name="CF_Tab_divi111012022144244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7" style:display-name="CF_Tab_divi111012022144244.M7" style:family="table-cell">
      <style:table-cell-properties style:vertical-align="middle" fo:padding="0.097cm" fo:border="none"/>
    </style:style>
    <style:style style:name="CF_5f_Tab_5f_divi111012022144244.N7" style:display-name="CF_Tab_divi111012022144244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8" style:display-name="CF_Tab_divi111012022144244.M8" style:family="table-cell">
      <style:table-cell-properties style:vertical-align="middle" fo:padding="0.097cm" fo:border="none"/>
    </style:style>
    <style:style style:name="CF_5f_Tab_5f_divi111012022144244.N8" style:display-name="CF_Tab_divi111012022144244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9" style:display-name="CF_Tab_divi111012022144244.M9" style:family="table-cell">
      <style:table-cell-properties style:vertical-align="middle" fo:padding="0.097cm" fo:border="none"/>
    </style:style>
    <style:style style:name="CF_5f_Tab_5f_divi111012022144244.N9" style:display-name="CF_Tab_divi111012022144244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10" style:display-name="CF_Tab_divi111012022144244.M10" style:family="table-cell">
      <style:table-cell-properties style:vertical-align="middle" fo:padding="0.097cm" fo:border="none"/>
    </style:style>
    <style:style style:name="CF_5f_Tab_5f_divi111012022144244.N10" style:display-name="CF_Tab_divi111012022144244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11" style:display-name="CF_Tab_divi111012022144244.M11" style:family="table-cell">
      <style:table-cell-properties style:vertical-align="middle" fo:padding="0.097cm" fo:border="none"/>
    </style:style>
    <style:style style:name="CF_5f_Tab_5f_divi111012022144244.N11" style:display-name="CF_Tab_divi111012022144244.N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M12" style:display-name="CF_Tab_divi111012022144244.M12" style:family="table-cell">
      <style:table-cell-properties style:vertical-align="middle" fo:padding="0.097cm" fo:border="none"/>
    </style:style>
    <style:style style:name="CF_5f_Tab_5f_divi111012022144244.N12" style:display-name="CF_Tab_divi111012022144244.N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4244.J13" style:display-name="CF_Tab_divi111012022144244.J13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4244.M13" style:display-name="CF_Tab_divi111012022144244.M13" style:family="table-cell">
      <style:table-cell-properties style:vertical-align="middle" fo:padding="0.097cm" fo:border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fo:language="fr" fo:country="FR" officeooo:paragraph-rsid="000b12ed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b12ed" officeooo:paragraph-rsid="000b12ed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fo:background-color="transparent"/>
    </style:style>
    <style:style style:name="P5" style:family="paragraph" style:parent-style-name="Standard">
      <style:paragraph-properties fo:line-height="200%"/>
      <style:text-properties fo:color="#00c000" style:font-name="Arial" fo:font-size="20pt" fo:language="fr" fo:country="FR" officeooo:rsid="000b12ed" officeooo:paragraph-rsid="000b12ed" fo:background-color="transparent"/>
    </style:style>
    <style:style style:name="P6" style:family="paragraph" style:parent-style-name="Standard">
      <style:paragraph-properties fo:line-height="200%"/>
      <style:text-properties fo:color="#0022ee" style:font-name="Arial" fo:font-size="20pt" fo:language="fr" fo:country="FR" officeooo:rsid="000b12ed" officeooo:paragraph-rsid="000b12ed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language="fr" fo:country="FR" fo:font-weight="bold"/>
    </style:style>
    <style:style style:name="P8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language="fr" fo:country="FR" officeooo:paragraph-rsid="000b12ed"/>
    </style:style>
    <style:style style:name="P9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officeooo:paragraph-rsid="000b12ed" fo:background-color="transparent"/>
    </style:style>
    <style:style style:name="P10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officeooo:rsid="000b12ed" officeooo:paragraph-rsid="000b12ed" fo:background-color="transparent"/>
    </style:style>
    <style:style style:name="P11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00c000" style:font-name="Arial" fo:font-size="20pt" fo:language="fr" fo:country="FR" officeooo:rsid="000b12ed" officeooo:paragraph-rsid="000b12ed" fo:background-color="transparent"/>
    </style:style>
    <style:style style:name="P12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00c000" style:font-name="Arial" fo:font-size="20pt" fo:language="fr" fo:country="FR" officeooo:paragraph-rsid="000b12ed" fo:background-color="transparent"/>
    </style:style>
    <style:style style:name="P13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0022ee" style:font-name="Arial" fo:font-size="20pt" fo:language="fr" fo:country="FR" officeooo:rsid="000b12ed" officeooo:paragraph-rsid="000b12ed" fo:background-color="transparent"/>
    </style:style>
    <style:style style:name="P14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column" style:writing-mode="lr-tb"/>
      <style:text-properties fo:color="#0022ee" style:font-name="Arial" fo:font-size="20pt" fo:language="fr" fo:country="FR" officeooo:paragraph-rsid="000b12ed" fo:background-color="transparent"/>
    </style:style>
    <style:style style:name="P15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page" style:writing-mode="lr-tb"/>
      <style:text-properties fo:color="#ff3333" style:font-name="Arial" fo:font-size="20pt" fo:language="fr" fo:country="FR" officeooo:paragraph-rsid="000b12ed" fo:background-color="transparent"/>
    </style:style>
    <style:style style:name="P16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page" style:writing-mode="lr-tb"/>
      <style:text-properties fo:color="#0022ee" style:font-name="Arial" fo:font-size="20pt" fo:language="fr" fo:country="FR" officeooo:paragraph-rsid="000b12ed" fo:background-color="transparent"/>
    </style:style>
    <style:style style:name="P17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page" style:writing-mode="lr-tb"/>
      <style:text-properties fo:language="fr" fo:country="FR" officeooo:paragraph-rsid="000b12ed"/>
    </style:style>
    <style:style style:name="P18" style:family="paragraph" style:parent-style-name="Standard">
      <style:paragraph-properties fo:margin-left="0cm" fo:margin-right="0cm" fo:margin-top="0.413cm" fo:margin-bottom="0.624cm" loext:contextual-spacing="false" fo:line-height="200%" fo:text-indent="0cm" style:auto-text-indent="false" style:writing-mode="lr-tb"/>
      <style:text-properties fo:language="fr" fo:country="FR" officeooo:paragraph-rsid="000b12ed"/>
    </style:style>
    <style:style style:name="P19" style:family="paragraph" style:parent-style-name="Standard">
      <style:paragraph-properties fo:margin-left="0cm" fo:margin-right="0cm" fo:margin-top="0.513cm" fo:margin-bottom="0.725cm" loext:contextual-spacing="false" fo:line-height="200%" fo:text-indent="0cm" style:auto-text-indent="false" style:writing-mode="lr-tb"/>
      <style:text-properties fo:language="fr" fo:country="FR" officeooo:paragraph-rsid="000b12ed"/>
    </style:style>
    <style:style style:name="P20" style:family="paragraph" style:parent-style-name="Standard">
      <style:paragraph-properties fo:margin-left="0cm" fo:margin-right="0cm" fo:margin-top="0.614cm" fo:margin-bottom="0.826cm" loext:contextual-spacing="false" fo:line-height="200%" fo:text-indent="0cm" style:auto-text-indent="false" style:writing-mode="lr-tb"/>
      <style:text-properties fo:language="fr" fo:country="FR" officeooo:paragraph-rsid="000b12e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1"/>
    </style:style>
    <style:style style:name="T1" style:family="text">
      <style:text-properties style:font-name="Arial" fo:font-size="20pt"/>
    </style:style>
    <style:style style:name="T2" style:family="text">
      <style:text-properties style:font-size-asian="12pt" style:font-name-complex="Arial1" style:font-size-complex="12pt"/>
    </style:style>
    <style:style style:name="T3" style:family="text">
      <style:text-properties officeooo:rsid="000b12ed" style:font-size-asian="12pt" style:font-name-complex="Arial1" style:font-size-complex="12pt"/>
    </style:style>
    <style:style style:name="T4" style:family="text">
      <style:text-properties officeooo:rsid="000c28f7" style:font-size-asian="12pt" style:font-name-complex="Arial1" style:font-size-complex="12pt"/>
    </style:style>
    <style:style style:name="T5" style:family="text">
      <style:text-properties fo:color="#0022ee"/>
    </style:style>
    <style:style style:name="T6" style:family="text">
      <style:text-properties fo:color="#0022ee" style:font-size-asian="12pt" style:font-name-complex="Arial1" style:font-size-complex="12pt"/>
    </style:style>
    <style:style style:name="T7" style:family="text">
      <style:text-properties fo:color="#0022ee" officeooo:rsid="000b12ed" style:font-size-asian="12pt" style:font-name-complex="Arial1" style:font-size-complex="12pt"/>
    </style:style>
    <style:style style:name="T8" style:family="text">
      <style:text-properties fo:color="#0022ee" officeooo:rsid="000c28f7" style:font-size-asian="12pt" style:font-name-complex="Arial1" style:font-size-complex="12pt"/>
    </style:style>
    <style:style style:name="T9" style:family="text">
      <style:text-properties fo:color="#0022ee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0" style:family="text">
      <style:text-properties fo:color="#0022ee" style:font-name="Arial" fo:font-size="20pt" fo:language="fr" fo:country="FR" officeooo:rsid="000b12ed" fo:background-color="transparent" loext:char-shading-value="0" style:font-size-asian="12pt" style:font-name-complex="Arial1" style:font-size-complex="12pt"/>
    </style:style>
    <style:style style:name="T11" style:family="text">
      <style:text-properties fo:color="#0022ee" style:font-name="Arial" fo:font-size="20pt" fo:background-color="transparent" loext:char-shading-value="0" style:font-size-asian="12pt" style:font-name-complex="Arial1" style:font-size-complex="12pt"/>
    </style:style>
    <style:style style:name="T12" style:family="text">
      <style:text-properties fo:color="#0022ee" style:font-name="Arial" fo:font-size="20pt" officeooo:rsid="000b12ed" fo:background-color="transparent" loext:char-shading-value="0" style:font-size-asian="12pt" style:font-name-complex="Arial1" style:font-size-complex="12pt"/>
    </style:style>
    <style:style style:name="T13" style:family="text">
      <style:text-properties fo:color="#0022ee" officeooo:rsid="000c28f7"/>
    </style:style>
    <style:style style:name="T14" style:family="text">
      <style:text-properties fo:color="#ff3333" style:font-size-asian="12pt" style:font-name-complex="Arial1" style:font-size-complex="12pt"/>
    </style:style>
    <style:style style:name="T15" style:family="text">
      <style:text-properties fo:color="#ff3333" officeooo:rsid="000b12ed" style:font-size-asian="12pt" style:font-name-complex="Arial1" style:font-size-complex="12pt"/>
    </style:style>
    <style:style style:name="T16" style:family="text">
      <style:text-properties fo:color="#ff3333" officeooo:rsid="000c28f7" style:font-size-asian="12pt" style:font-name-complex="Arial1" style:font-size-complex="12pt"/>
    </style:style>
    <style:style style:name="T17" style:family="text">
      <style:text-properties fo:color="#ff3333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8" style:family="text">
      <style:text-properties fo:color="#ff3333" style:font-name="Arial" fo:font-size="20pt" fo:language="fr" fo:country="FR" officeooo:rsid="000b12ed" fo:background-color="transparent" loext:char-shading-value="0" style:font-size-asian="12pt" style:font-name-complex="Arial1" style:font-size-complex="12pt"/>
    </style:style>
    <style:style style:name="T19" style:family="text">
      <style:text-properties fo:color="#ff3333" style:font-name="Arial" fo:font-size="20pt" fo:background-color="transparent" loext:char-shading-value="0" style:font-size-asian="12pt" style:font-name-complex="Arial1" style:font-size-complex="12pt"/>
    </style:style>
    <style:style style:name="T20" style:family="text">
      <style:text-properties fo:color="#ff3333" style:font-name="Arial" fo:font-size="20pt" officeooo:rsid="000b12ed" fo:background-color="transparent" loext:char-shading-value="0" style:font-size-asian="12pt" style:font-name-complex="Arial1" style:font-size-complex="12pt"/>
    </style:style>
    <style:style style:name="T21" style:family="text">
      <style:text-properties fo:color="#00c000" style:font-name="Arial" fo:font-size="20pt" fo:language="fr" fo:country="FR" officeooo:rsid="000b12ed" fo:background-color="transparent" loext:char-shading-value="0"/>
    </style:style>
    <style:style style:name="T22" style:family="text">
      <style:text-properties fo:color="#00c000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23" style:family="text">
      <style:text-properties fo:color="#00c000" style:font-name="Arial" fo:font-size="20pt" fo:language="fr" fo:country="FR" officeooo:rsid="000b12ed" fo:background-color="transparent" loext:char-shading-value="0" style:font-size-asian="12pt" style:font-name-complex="Arial1" style:font-size-complex="12pt"/>
    </style:style>
    <style:style style:name="T24" style:family="text">
      <style:text-properties fo:color="#00c000" style:font-name="Arial" fo:font-size="20pt" fo:background-color="transparent" loext:char-shading-value="0" style:font-size-asian="12pt" style:font-name-complex="Arial1" style:font-size-complex="12pt"/>
    </style:style>
    <style:style style:name="T25" style:family="text">
      <style:text-properties fo:color="#00c000" style:font-name="Arial" fo:font-size="20pt" officeooo:rsid="000b12ed" fo:background-color="transparent" loext:char-shading-value="0" style:font-size-asian="12pt" style:font-name-complex="Arial1" style:font-size-complex="12pt"/>
    </style:style>
    <style:style style:name="T26" style:family="text">
      <style:text-properties fo:color="#00c000" style:font-name="Arial" fo:font-size="20pt" officeooo:rsid="000b12ed" fo:background-color="transparent" loext:char-shading-value="0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size-asian="12pt" style:font-name-complex="Arial1" style:font-size-complex="12pt"/>
    </style:style>
    <style:style style:name="T29" style:family="text">
      <style:text-properties style:use-window-font-color="true" officeooo:rsid="000b12ed" style:font-size-asian="12pt" style:font-name-complex="Arial1" style:font-size-complex="12pt"/>
    </style:style>
    <style:style style:name="T30" style:family="text">
      <style:text-properties style:use-window-font-color="true" style:font-name="Arial" fo:font-size="20pt" officeooo:rsid="000b12ed" style:font-size-asian="12pt" style:font-name-complex="Arial1" style:font-size-complex="12pt"/>
    </style:style>
    <style:style style:name="T31" style:family="text">
      <style:text-properties style:use-window-font-color="true" style:font-name="Arial" fo:font-size="20pt" fo:language="fr" fo:country="FR" officeooo:rsid="000b12ed" fo:background-color="transparent" loext:char-shading-value="0" style:font-size-asian="12pt" style:font-name-complex="Arial1" style:font-size-complex="12pt"/>
    </style:style>
    <style:style style:name="T32" style:family="text">
      <style:text-properties style:use-window-font-color="true" style:font-name="Arial" fo:font-size="20pt" officeooo:rsid="000b12ed" fo:background-color="transparent" loext:char-shading-value="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7">Exercice </text:span><text:s/>4<text:span text:style-name="T13">7</text:span></text:p>
      <text:p text:style-name="P5">Pose <text:s/>et <text:s/>calcule <text:s/>la <text:s/>division <text:s/>: <text:s/><text:span text:style-name="T6">1</text:span><text:span text:style-name="T2"> 8</text:span><text:span text:style-name="T14">2</text:span><text:span text:style-name="T6">7</text:span><text:span text:style-name="T2"> </text:span><text:span text:style-name="T28">÷</text:span><text:span text:style-name="T2"> </text:span><text:span text:style-name="T14">7</text:span><text:span text:style-name="T6">3</text:span><text:span text:style-name="T2"> <text:s/></text:span></text:p>
      <text:p text:style-name="P2"><text:span text:style-name="T25"><text:line-break/></text:span></text:p>
      <table:table table:name="CF_Tab_divi211012022144055" table:style-name="CF_5f_Tab_5f_divi211012022144055">
        <table:table-column table:style-name="CF_5f_Tab_5f_divi211012022144055.A"/>
        <table:table-column table:style-name="CF_5f_Tab_5f_divi211012022144055.B"/>
        <table:table-column table:style-name="CF_5f_Tab_5f_divi211012022144055.C"/>
        <table:table-column table:style-name="CF_5f_Tab_5f_divi211012022144055.D"/>
        <table:table-column table:style-name="CF_5f_Tab_5f_divi211012022144055.C"/>
        <table:table-column table:style-name="CF_5f_Tab_5f_divi211012022144055.D"/>
        <table:table-column table:style-name="CF_5f_Tab_5f_divi211012022144055.C"/>
        <table:table-column table:style-name="CF_5f_Tab_5f_divi211012022144055.D"/>
        <table:table-column table:style-name="CF_5f_Tab_5f_divi211012022144055.C"/>
        <table:table-column table:style-name="CF_5f_Tab_5f_divi211012022144055.D"/>
        <table:table-column table:style-name="CF_5f_Tab_5f_divi211012022144055.K"/>
        <table:table-column table:style-name="CF_5f_Tab_5f_divi211012022144055.L"/>
        <table:table-column table:style-name="CF_5f_Tab_5f_divi211012022144055.M"/>
        <table:table-column table:style-name="CF_5f_Tab_5f_divi211012022144055.D"/>
        <table:table-column table:style-name="CF_5f_Tab_5f_divi211012022144055.C"/>
        <table:table-column table:style-name="CF_5f_Tab_5f_divi211012022144055.D"/>
        <table:table-column table:style-name="CF_5f_Tab_5f_divi211012022144055.C"/>
        <table:table-column table:style-name="CF_5f_Tab_5f_divi211012022144055.R"/>
        <table:table-row table:style-name="CF_5f_Tab_5f_divi211012022144055.1">
          <table:table-cell table:style-name="CF_5f_Tab_5f_divi211012022144055.A1" office:value-type="string">
            <text:p text:style-name="P21"/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table:number-rows-spanned="17" office:value-type="string">
            <text:p text:style-name="P21"/>
          </table:table-cell>
        </table:table-row>
        <table:table-row table:style-name="CF_5f_Tab_5f_divi211012022144055.2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E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L16" table:number-rows-spanned="15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5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M4" office:value-type="string">
            <text:p text:style-name="P21"/>
          </table:table-cell>
          <table:table-cell table:style-name="CF_5f_Tab_5f_divi211012022144055.N4" office:value-type="string">
            <text:p text:style-name="P21"/>
          </table:table-cell>
          <table:table-cell table:style-name="CF_5f_Tab_5f_divi211012022144055.O4" office:value-type="string">
            <text:p text:style-name="P21"/>
          </table:table-cell>
          <table:table-cell table:style-name="CF_5f_Tab_5f_divi211012022144055.P4" office:value-type="string">
            <text:p text:style-name="P21"/>
          </table:table-cell>
          <table:table-cell table:style-name="CF_5f_Tab_5f_divi211012022144055.Q4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2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2">−</text:p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E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B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G2" office:value-type="string">
            <text:p text:style-name="P25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G2" office:value-type="string">
            <text:p text:style-name="P25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B8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2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E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2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2">−</text:p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E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B14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15" office:value-type="string">
            <text:p text:style-name="P21"/>
          </table:table-cell>
          <table:table-cell table:style-name="CF_5f_Tab_5f_divi211012022144055.B15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2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E2" office:value-type="string">
            <text:p text:style-name="P21"/>
          </table:table-cell>
          <table:table-cell table:style-name="CF_5f_Tab_5f_divi211012022144055.D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G2" office:value-type="string">
            <text:p text:style-name="P21"/>
          </table:table-cell>
          <table:table-cell table:style-name="CF_5f_Tab_5f_divi211012022144055.H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  <table:table-row table:style-name="CF_5f_Tab_5f_divi211012022144055.3">
          <table:table-cell table:style-name="CF_5f_Tab_5f_divi211012022144055.A1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B2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table-cell table:style-name="CF_5f_Tab_5f_divi211012022144055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6"><text:span text:style-name="T2"/></text:p>
      <text:p text:style-name="P2"><text:span text:style-name="T12">Sans <text:s/>soustractions <text:s/>intermédiaires <text:s/>: <text:s/><text:line-break/></text:span></text:p>
      <table:table table:name="CF_Tab_divi111012022144145" table:style-name="CF_5f_Tab_5f_divi111012022144145">
        <table:table-column table:style-name="CF_5f_Tab_5f_divi111012022144145.A"/>
        <table:table-column table:style-name="CF_5f_Tab_5f_divi111012022144145.B"/>
        <table:table-column table:style-name="CF_5f_Tab_5f_divi111012022144145.C"/>
        <table:table-column table:style-name="CF_5f_Tab_5f_divi111012022144145.D"/>
        <table:table-column table:style-name="CF_5f_Tab_5f_divi111012022144145.C"/>
        <table:table-column table:style-name="CF_5f_Tab_5f_divi111012022144145.D"/>
        <table:table-column table:style-name="CF_5f_Tab_5f_divi111012022144145.C"/>
        <table:table-column table:style-name="CF_5f_Tab_5f_divi111012022144145.D"/>
        <table:table-column table:style-name="CF_5f_Tab_5f_divi111012022144145.C"/>
        <table:table-column table:style-name="CF_5f_Tab_5f_divi111012022144145.D"/>
        <table:table-column table:style-name="CF_5f_Tab_5f_divi111012022144145.K"/>
        <table:table-column table:style-name="CF_5f_Tab_5f_divi111012022144145.L"/>
        <table:table-column table:style-name="CF_5f_Tab_5f_divi111012022144145.M"/>
        <table:table-column table:style-name="CF_5f_Tab_5f_divi111012022144145.D"/>
        <table:table-column table:style-name="CF_5f_Tab_5f_divi111012022144145.C"/>
        <table:table-column table:style-name="CF_5f_Tab_5f_divi111012022144145.D"/>
        <table:table-column table:style-name="CF_5f_Tab_5f_divi111012022144145.C"/>
        <table:table-column table:style-name="CF_5f_Tab_5f_divi111012022144145.R"/>
        <table:table-row table:style-name="CF_5f_Tab_5f_divi111012022144145.1">
          <table:table-cell table:style-name="CF_5f_Tab_5f_divi111012022144145.A1" office:value-type="string">
            <text:p text:style-name="P21"/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table:number-rows-spanned="9" office:value-type="string">
            <text:p text:style-name="P21"/>
          </table:table-cell>
        </table:table-row>
        <table:table-row table:style-name="CF_5f_Tab_5f_divi111012022144145.2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3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3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L2" table:number-rows-spanned="7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D2" office:value-type="string">
            <text:p text:style-name="P23"/>
          </table:table-cell>
          <table:table-cell table:style-name="CF_5f_Tab_5f_divi111012022144145.C2" office:value-type="string">
            <text:p text:style-name="P26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  <table:table-row table:style-name="CF_5f_Tab_5f_divi111012022144145.3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  <table:table-row table:style-name="CF_5f_Tab_5f_divi111012022144145.3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  <table:table-cell table:style-name="CF_5f_Tab_5f_divi111012022144145.M4" office:value-type="string">
            <text:p text:style-name="P21"/>
          </table:table-cell>
          <table:table-cell table:style-name="CF_5f_Tab_5f_divi111012022144145.N4" office:value-type="string">
            <text:p text:style-name="P21"/>
          </table:table-cell>
          <table:table-cell table:style-name="CF_5f_Tab_5f_divi111012022144145.O4" office:value-type="string">
            <text:p text:style-name="P21"/>
          </table:table-cell>
          <table:table-cell table:style-name="CF_5f_Tab_5f_divi111012022144145.P4" office:value-type="string">
            <text:p text:style-name="P21"/>
          </table:table-cell>
          <table:table-cell table:style-name="CF_5f_Tab_5f_divi111012022144145.Q4" office:value-type="string">
            <text:p text:style-name="P21"/>
          </table:table-cell>
          <table:covered-table-cell/>
        </table:table-row>
        <table:table-row table:style-name="CF_5f_Tab_5f_divi111012022144145.3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  <table:table-row table:style-name="CF_5f_Tab_5f_divi111012022144145.2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3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3"/>
          </table:table-cell>
          <table:table-cell table:style-name="CF_5f_Tab_5f_divi111012022144145.K6" office:value-type="string">
            <text:p text:style-name="P21"/>
          </table:table-cell>
          <table:covered-table-cell/>
          <table:table-cell table:style-name="CF_5f_Tab_5f_divi111012022144145.B2" office:value-type="string">
            <text:p text:style-name="P21"/>
          </table:table-cell>
          <table:table-cell table:style-name="CF_5f_Tab_5f_divi111012022144145.H2" office:value-type="string">
            <text:p text:style-name="P23"/>
          </table:table-cell>
          <table:table-cell table:style-name="CF_5f_Tab_5f_divi111012022144145.C2" office:value-type="string">
            <text:p text:style-name="P25"/>
          </table:table-cell>
          <table:table-cell table:style-name="CF_5f_Tab_5f_divi111012022144145.H2" office:value-type="string">
            <text:p text:style-name="P21"/>
          </table:table-cell>
          <table:table-cell table:style-name="CF_5f_Tab_5f_divi111012022144145.C2" office:value-type="string">
            <text:p text:style-name="P25"/>
          </table:table-cell>
          <table:covered-table-cell/>
        </table:table-row>
        <table:table-row table:style-name="CF_5f_Tab_5f_divi111012022144145.3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K7" office:value-type="string">
            <text:p text:style-name="P21"/>
          </table:table-cell>
          <table:covered-table-cell/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  <table:table-row table:style-name="CF_5f_Tab_5f_divi111012022144145.2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D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2" office:value-type="string">
            <text:p text:style-name="P21"/>
          </table:table-cell>
          <table:table-cell table:style-name="CF_5f_Tab_5f_divi111012022144145.K8" office:value-type="string">
            <text:p text:style-name="P21"/>
          </table:table-cell>
          <table:covered-table-cell/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  <table:table-row table:style-name="CF_5f_Tab_5f_divi111012022144145.3">
          <table:table-cell table:style-name="CF_5f_Tab_5f_divi111012022144145.A1" office:value-type="string">
            <text:p text:style-name="P21"/>
          </table:table-cell>
          <table:table-cell table:style-name="CF_5f_Tab_5f_divi111012022144145.B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9" office:value-type="string">
            <text:p text:style-name="P21"/>
          </table:table-cell>
          <table:table-cell table:style-name="CF_5f_Tab_5f_divi111012022144145.C2" office:value-type="string">
            <text:p text:style-name="P21"/>
          </table:table-cell>
          <table:table-cell table:style-name="CF_5f_Tab_5f_divi111012022144145.H9" office:value-type="string">
            <text:p text:style-name="P21"/>
          </table:table-cell>
          <table:table-cell table:style-name="CF_5f_Tab_5f_divi111012022144145.K9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table-cell table:style-name="CF_5f_Tab_5f_divi111012022144145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9"><text:span text:style-name="T30"/></text:p>
      <text:p text:style-name="P15"><text:span text:style-name="T29">Exercice </text:span><text:span text:style-name="T3"><text:s/>4</text:span><text:span text:style-name="T8">7</text:span></text:p>
      <text:p text:style-name="P8"><text:span text:style-name="T20">Pose <text:s/>et <text:s/>calcule <text:s/>la <text:s/>division <text:s/>: <text:s/></text:span><text:span text:style-name="T12">2</text:span><text:span text:style-name="T19"> </text:span><text:span text:style-name="T24">5</text:span><text:span text:style-name="T19">9</text:span><text:span text:style-name="T11">6</text:span><text:span text:style-name="T19"> </text:span><text:span text:style-name="T32">÷</text:span><text:span text:style-name="T19"> 6</text:span><text:span text:style-name="T11">6</text:span><text:span text:style-name="T19"> <text:s/><text:line-break/></text:span></text:p>
      <table:table table:name="CF_Tab_divi211012022144104" table:style-name="CF_5f_Tab_5f_divi211012022144104">
        <table:table-column table:style-name="CF_5f_Tab_5f_divi211012022144104.A"/>
        <table:table-column table:style-name="CF_5f_Tab_5f_divi211012022144104.B"/>
        <table:table-column table:style-name="CF_5f_Tab_5f_divi211012022144104.C"/>
        <table:table-column table:style-name="CF_5f_Tab_5f_divi211012022144104.D"/>
        <table:table-column table:style-name="CF_5f_Tab_5f_divi211012022144104.C"/>
        <table:table-column table:style-name="CF_5f_Tab_5f_divi211012022144104.D"/>
        <table:table-column table:style-name="CF_5f_Tab_5f_divi211012022144104.C"/>
        <table:table-column table:style-name="CF_5f_Tab_5f_divi211012022144104.D"/>
        <table:table-column table:style-name="CF_5f_Tab_5f_divi211012022144104.C"/>
        <table:table-column table:style-name="CF_5f_Tab_5f_divi211012022144104.D"/>
        <table:table-column table:style-name="CF_5f_Tab_5f_divi211012022144104.K"/>
        <table:table-column table:style-name="CF_5f_Tab_5f_divi211012022144104.L"/>
        <table:table-column table:style-name="CF_5f_Tab_5f_divi211012022144104.M"/>
        <table:table-column table:style-name="CF_5f_Tab_5f_divi211012022144104.D"/>
        <table:table-column table:style-name="CF_5f_Tab_5f_divi211012022144104.C"/>
        <table:table-column table:style-name="CF_5f_Tab_5f_divi211012022144104.D"/>
        <table:table-column table:style-name="CF_5f_Tab_5f_divi211012022144104.C"/>
        <table:table-column table:style-name="CF_5f_Tab_5f_divi211012022144104.R"/>
        <table:table-row table:style-name="CF_5f_Tab_5f_divi211012022144104.1">
          <table:table-cell table:style-name="CF_5f_Tab_5f_divi211012022144104.A1" office:value-type="string">
            <text:p text:style-name="P21"/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table:number-rows-spanned="17" office:value-type="string">
            <text:p text:style-name="P21"/>
          </table:table-cell>
        </table:table-row>
        <table:table-row table:style-name="CF_5f_Tab_5f_divi211012022144104.2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E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L16" table:number-rows-spanned="15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5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M4" office:value-type="string">
            <text:p text:style-name="P21"/>
          </table:table-cell>
          <table:table-cell table:style-name="CF_5f_Tab_5f_divi211012022144104.N4" office:value-type="string">
            <text:p text:style-name="P21"/>
          </table:table-cell>
          <table:table-cell table:style-name="CF_5f_Tab_5f_divi211012022144104.O4" office:value-type="string">
            <text:p text:style-name="P21"/>
          </table:table-cell>
          <table:table-cell table:style-name="CF_5f_Tab_5f_divi211012022144104.P4" office:value-type="string">
            <text:p text:style-name="P21"/>
          </table:table-cell>
          <table:table-cell table:style-name="CF_5f_Tab_5f_divi211012022144104.Q4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2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2">−</text:p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E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B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G2" office:value-type="string">
            <text:p text:style-name="P25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G2" office:value-type="string">
            <text:p text:style-name="P25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B8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2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E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2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2">−</text:p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E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B14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15" office:value-type="string">
            <text:p text:style-name="P21"/>
          </table:table-cell>
          <table:table-cell table:style-name="CF_5f_Tab_5f_divi211012022144104.B15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2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E2" office:value-type="string">
            <text:p text:style-name="P21"/>
          </table:table-cell>
          <table:table-cell table:style-name="CF_5f_Tab_5f_divi211012022144104.D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G2" office:value-type="string">
            <text:p text:style-name="P21"/>
          </table:table-cell>
          <table:table-cell table:style-name="CF_5f_Tab_5f_divi211012022144104.H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  <table:table-row table:style-name="CF_5f_Tab_5f_divi211012022144104.3">
          <table:table-cell table:style-name="CF_5f_Tab_5f_divi211012022144104.A1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B2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table-cell table:style-name="CF_5f_Tab_5f_divi211012022144104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11"><text:span text:style-name="T2"/></text:p>
      <text:p text:style-name="P8"><text:span text:style-name="T25">Sans <text:s/>soustractions <text:s/>intermédiaires <text:s/>: <text:s/><text:line-break/></text:span></text:p>
      <table:table table:name="CF_Tab_divi111012022144200" table:style-name="CF_5f_Tab_5f_divi111012022144200">
        <table:table-column table:style-name="CF_5f_Tab_5f_divi111012022144200.A"/>
        <table:table-column table:style-name="CF_5f_Tab_5f_divi111012022144200.B"/>
        <table:table-column table:style-name="CF_5f_Tab_5f_divi111012022144200.C"/>
        <table:table-column table:style-name="CF_5f_Tab_5f_divi111012022144200.D"/>
        <table:table-column table:style-name="CF_5f_Tab_5f_divi111012022144200.C"/>
        <table:table-column table:style-name="CF_5f_Tab_5f_divi111012022144200.D"/>
        <table:table-column table:style-name="CF_5f_Tab_5f_divi111012022144200.C"/>
        <table:table-column table:style-name="CF_5f_Tab_5f_divi111012022144200.D"/>
        <table:table-column table:style-name="CF_5f_Tab_5f_divi111012022144200.C"/>
        <table:table-column table:style-name="CF_5f_Tab_5f_divi111012022144200.D"/>
        <table:table-column table:style-name="CF_5f_Tab_5f_divi111012022144200.K"/>
        <table:table-column table:style-name="CF_5f_Tab_5f_divi111012022144200.L"/>
        <table:table-column table:style-name="CF_5f_Tab_5f_divi111012022144200.M"/>
        <table:table-column table:style-name="CF_5f_Tab_5f_divi111012022144200.D"/>
        <table:table-column table:style-name="CF_5f_Tab_5f_divi111012022144200.C"/>
        <table:table-column table:style-name="CF_5f_Tab_5f_divi111012022144200.D"/>
        <table:table-column table:style-name="CF_5f_Tab_5f_divi111012022144200.C"/>
        <table:table-column table:style-name="CF_5f_Tab_5f_divi111012022144200.R"/>
        <table:table-row table:style-name="CF_5f_Tab_5f_divi111012022144200.1">
          <table:table-cell table:style-name="CF_5f_Tab_5f_divi111012022144200.A1" office:value-type="string">
            <text:p text:style-name="P21"/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table:number-rows-spanned="9" office:value-type="string">
            <text:p text:style-name="P21"/>
          </table:table-cell>
        </table:table-row>
        <table:table-row table:style-name="CF_5f_Tab_5f_divi111012022144200.2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3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3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L2" table:number-rows-spanned="7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D2" office:value-type="string">
            <text:p text:style-name="P23"/>
          </table:table-cell>
          <table:table-cell table:style-name="CF_5f_Tab_5f_divi111012022144200.C2" office:value-type="string">
            <text:p text:style-name="P26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  <table:table-row table:style-name="CF_5f_Tab_5f_divi111012022144200.3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  <table:table-row table:style-name="CF_5f_Tab_5f_divi111012022144200.3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  <table:table-cell table:style-name="CF_5f_Tab_5f_divi111012022144200.M4" office:value-type="string">
            <text:p text:style-name="P21"/>
          </table:table-cell>
          <table:table-cell table:style-name="CF_5f_Tab_5f_divi111012022144200.N4" office:value-type="string">
            <text:p text:style-name="P21"/>
          </table:table-cell>
          <table:table-cell table:style-name="CF_5f_Tab_5f_divi111012022144200.O4" office:value-type="string">
            <text:p text:style-name="P21"/>
          </table:table-cell>
          <table:table-cell table:style-name="CF_5f_Tab_5f_divi111012022144200.P4" office:value-type="string">
            <text:p text:style-name="P21"/>
          </table:table-cell>
          <table:table-cell table:style-name="CF_5f_Tab_5f_divi111012022144200.Q4" office:value-type="string">
            <text:p text:style-name="P21"/>
          </table:table-cell>
          <table:covered-table-cell/>
        </table:table-row>
        <table:table-row table:style-name="CF_5f_Tab_5f_divi111012022144200.3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  <table:table-row table:style-name="CF_5f_Tab_5f_divi111012022144200.2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3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3"/>
          </table:table-cell>
          <table:table-cell table:style-name="CF_5f_Tab_5f_divi111012022144200.K6" office:value-type="string">
            <text:p text:style-name="P21"/>
          </table:table-cell>
          <table:covered-table-cell/>
          <table:table-cell table:style-name="CF_5f_Tab_5f_divi111012022144200.B2" office:value-type="string">
            <text:p text:style-name="P21"/>
          </table:table-cell>
          <table:table-cell table:style-name="CF_5f_Tab_5f_divi111012022144200.H2" office:value-type="string">
            <text:p text:style-name="P23"/>
          </table:table-cell>
          <table:table-cell table:style-name="CF_5f_Tab_5f_divi111012022144200.C2" office:value-type="string">
            <text:p text:style-name="P25"/>
          </table:table-cell>
          <table:table-cell table:style-name="CF_5f_Tab_5f_divi111012022144200.H2" office:value-type="string">
            <text:p text:style-name="P21"/>
          </table:table-cell>
          <table:table-cell table:style-name="CF_5f_Tab_5f_divi111012022144200.C2" office:value-type="string">
            <text:p text:style-name="P25"/>
          </table:table-cell>
          <table:covered-table-cell/>
        </table:table-row>
        <table:table-row table:style-name="CF_5f_Tab_5f_divi111012022144200.3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K7" office:value-type="string">
            <text:p text:style-name="P21"/>
          </table:table-cell>
          <table:covered-table-cell/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  <table:table-row table:style-name="CF_5f_Tab_5f_divi111012022144200.2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D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2" office:value-type="string">
            <text:p text:style-name="P21"/>
          </table:table-cell>
          <table:table-cell table:style-name="CF_5f_Tab_5f_divi111012022144200.K8" office:value-type="string">
            <text:p text:style-name="P21"/>
          </table:table-cell>
          <table:covered-table-cell/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  <table:table-row table:style-name="CF_5f_Tab_5f_divi111012022144200.3">
          <table:table-cell table:style-name="CF_5f_Tab_5f_divi111012022144200.A1" office:value-type="string">
            <text:p text:style-name="P21"/>
          </table:table-cell>
          <table:table-cell table:style-name="CF_5f_Tab_5f_divi111012022144200.B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9" office:value-type="string">
            <text:p text:style-name="P21"/>
          </table:table-cell>
          <table:table-cell table:style-name="CF_5f_Tab_5f_divi111012022144200.C2" office:value-type="string">
            <text:p text:style-name="P21"/>
          </table:table-cell>
          <table:table-cell table:style-name="CF_5f_Tab_5f_divi111012022144200.H9" office:value-type="string">
            <text:p text:style-name="P21"/>
          </table:table-cell>
          <table:table-cell table:style-name="CF_5f_Tab_5f_divi111012022144200.K9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table-cell table:style-name="CF_5f_Tab_5f_divi111012022144200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14"><text:span text:style-name="T30"/></text:p>
      <text:p text:style-name="P16"><text:span text:style-name="T29">Exercice </text:span><text:span text:style-name="T15"><text:s/>4</text:span><text:span text:style-name="T4">7</text:span></text:p>
      <text:p text:style-name="P19"><text:span text:style-name="T12">Pose <text:s/>et <text:s/>calcule <text:s/>la <text:s/>division <text:s/>: <text:s/>5</text:span><text:span text:style-name="T11"> </text:span><text:span text:style-name="T24">7</text:span><text:span text:style-name="T19">4</text:span><text:span text:style-name="T11">3 </text:span><text:span text:style-name="T32">÷</text:span><text:span text:style-name="T11"> </text:span><text:span text:style-name="T19">4</text:span><text:span text:style-name="T11">7 <text:s/></text:span></text:p>
      <table:table table:name="CF_Tab_divi211012022144113" table:style-name="CF_5f_Tab_5f_divi211012022144113">
        <table:table-column table:style-name="CF_5f_Tab_5f_divi211012022144113.A"/>
        <table:table-column table:style-name="CF_5f_Tab_5f_divi211012022144113.B"/>
        <table:table-column table:style-name="CF_5f_Tab_5f_divi211012022144113.C"/>
        <table:table-column table:style-name="CF_5f_Tab_5f_divi211012022144113.D"/>
        <table:table-column table:style-name="CF_5f_Tab_5f_divi211012022144113.C"/>
        <table:table-column table:style-name="CF_5f_Tab_5f_divi211012022144113.D"/>
        <table:table-column table:style-name="CF_5f_Tab_5f_divi211012022144113.C"/>
        <table:table-column table:style-name="CF_5f_Tab_5f_divi211012022144113.D"/>
        <table:table-column table:style-name="CF_5f_Tab_5f_divi211012022144113.C"/>
        <table:table-column table:style-name="CF_5f_Tab_5f_divi211012022144113.D"/>
        <table:table-column table:style-name="CF_5f_Tab_5f_divi211012022144113.K"/>
        <table:table-column table:style-name="CF_5f_Tab_5f_divi211012022144113.L"/>
        <table:table-column table:style-name="CF_5f_Tab_5f_divi211012022144113.M"/>
        <table:table-column table:style-name="CF_5f_Tab_5f_divi211012022144113.D"/>
        <table:table-column table:style-name="CF_5f_Tab_5f_divi211012022144113.C"/>
        <table:table-column table:style-name="CF_5f_Tab_5f_divi211012022144113.D"/>
        <table:table-column table:style-name="CF_5f_Tab_5f_divi211012022144113.C"/>
        <table:table-column table:style-name="CF_5f_Tab_5f_divi211012022144113.D"/>
        <table:table-column table:style-name="CF_5f_Tab_5f_divi211012022144113.S"/>
        <table:table-row table:style-name="CF_5f_Tab_5f_divi211012022144113.1">
          <table:table-cell table:style-name="CF_5f_Tab_5f_divi211012022144113.A1" office:value-type="string">
            <text:p text:style-name="P21"/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table:number-rows-spanned="23" office:value-type="string">
            <text:p text:style-name="P21"/>
          </table:table-cell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L22" table:number-rows-spanned="2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5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M4" office:value-type="string">
            <text:p text:style-name="P21"/>
          </table:table-cell>
          <table:table-cell table:style-name="CF_5f_Tab_5f_divi211012022144113.N4" office:value-type="string">
            <text:p text:style-name="P21"/>
          </table:table-cell>
          <table:table-cell table:style-name="CF_5f_Tab_5f_divi211012022144113.O4" office:value-type="string">
            <text:p text:style-name="P21"/>
          </table:table-cell>
          <table:table-cell table:style-name="CF_5f_Tab_5f_divi211012022144113.P4" office:value-type="string">
            <text:p text:style-name="P21"/>
          </table:table-cell>
          <table:table-cell table:style-name="CF_5f_Tab_5f_divi211012022144113.Q4" office:value-type="string">
            <text:p text:style-name="P21"/>
          </table:table-cell>
          <table:table-cell table:style-name="CF_5f_Tab_5f_divi211012022144113.Q4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2">−</text:p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B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5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5"/>
          </table:table-cell>
          <table:table-cell table:style-name="CF_5f_Tab_5f_divi211012022144113.D2" office:value-type="string">
            <text:p text:style-name="P24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B8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2">−</text:p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2">−</text:p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B14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2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E2" office:value-type="string">
            <text:p text:style-name="P21"/>
          </table:table-cell>
          <table:table-cell table:style-name="CF_5f_Tab_5f_divi211012022144113.D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G2" office:value-type="string">
            <text:p text:style-name="P21"/>
          </table:table-cell>
          <table:table-cell table:style-name="CF_5f_Tab_5f_divi211012022144113.H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  <table:table-row table:style-name="CF_5f_Tab_5f_divi211012022144113.3">
          <table:table-cell table:style-name="CF_5f_Tab_5f_divi211012022144113.A1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B2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table-cell table:style-name="CF_5f_Tab_5f_divi211012022144113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10"><text:span text:style-name="T2"/></text:p>
      <text:p text:style-name="P18"><text:span text:style-name="T20">Sans <text:s/>soustractions <text:s/>intermédiaires <text:s/>: <text:s/></text:span></text:p>
      <table:table table:name="CF_Tab_divi111012022144217" table:style-name="CF_5f_Tab_5f_divi111012022144217">
        <table:table-column table:style-name="CF_5f_Tab_5f_divi111012022144217.A"/>
        <table:table-column table:style-name="CF_5f_Tab_5f_divi111012022144217.B"/>
        <table:table-column table:style-name="CF_5f_Tab_5f_divi111012022144217.C"/>
        <table:table-column table:style-name="CF_5f_Tab_5f_divi111012022144217.D"/>
        <table:table-column table:style-name="CF_5f_Tab_5f_divi111012022144217.C"/>
        <table:table-column table:style-name="CF_5f_Tab_5f_divi111012022144217.D"/>
        <table:table-column table:style-name="CF_5f_Tab_5f_divi111012022144217.C"/>
        <table:table-column table:style-name="CF_5f_Tab_5f_divi111012022144217.D"/>
        <table:table-column table:style-name="CF_5f_Tab_5f_divi111012022144217.C"/>
        <table:table-column table:style-name="CF_5f_Tab_5f_divi111012022144217.D"/>
        <table:table-column table:style-name="CF_5f_Tab_5f_divi111012022144217.K"/>
        <table:table-column table:style-name="CF_5f_Tab_5f_divi111012022144217.L"/>
        <table:table-column table:style-name="CF_5f_Tab_5f_divi111012022144217.M"/>
        <table:table-column table:style-name="CF_5f_Tab_5f_divi111012022144217.D"/>
        <table:table-column table:style-name="CF_5f_Tab_5f_divi111012022144217.C"/>
        <table:table-column table:style-name="CF_5f_Tab_5f_divi111012022144217.D"/>
        <table:table-column table:style-name="CF_5f_Tab_5f_divi111012022144217.C"/>
        <table:table-column table:style-name="CF_5f_Tab_5f_divi111012022144217.D"/>
        <table:table-column table:style-name="CF_5f_Tab_5f_divi111012022144217.S"/>
        <table:table-row table:style-name="CF_5f_Tab_5f_divi111012022144217.1">
          <table:table-cell table:style-name="CF_5f_Tab_5f_divi111012022144217.A1" office:value-type="string">
            <text:p text:style-name="P21"/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table:number-rows-spanned="11" office:value-type="string">
            <text:p text:style-name="P21"/>
          </table:table-cell>
        </table:table-row>
        <table:table-row table:style-name="CF_5f_Tab_5f_divi111012022144217.2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L2" table:number-rows-spanned="9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D2" office:value-type="string">
            <text:p text:style-name="P23"/>
          </table:table-cell>
          <table:table-cell table:style-name="CF_5f_Tab_5f_divi111012022144217.C2" office:value-type="string">
            <text:p text:style-name="P26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  <table:table-cell table:style-name="CF_5f_Tab_5f_divi111012022144217.M4" office:value-type="string">
            <text:p text:style-name="P21"/>
          </table:table-cell>
          <table:table-cell table:style-name="CF_5f_Tab_5f_divi111012022144217.N4" office:value-type="string">
            <text:p text:style-name="P21"/>
          </table:table-cell>
          <table:table-cell table:style-name="CF_5f_Tab_5f_divi111012022144217.O4" office:value-type="string">
            <text:p text:style-name="P21"/>
          </table:table-cell>
          <table:table-cell table:style-name="CF_5f_Tab_5f_divi111012022144217.P4" office:value-type="string">
            <text:p text:style-name="P21"/>
          </table:table-cell>
          <table:table-cell table:style-name="CF_5f_Tab_5f_divi111012022144217.Q4" office:value-type="string">
            <text:p text:style-name="P21"/>
          </table:table-cell>
          <table:table-cell table:style-name="CF_5f_Tab_5f_divi111012022144217.Q4" office:value-type="string">
            <text:p text:style-name="P21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  <table:table-row table:style-name="CF_5f_Tab_5f_divi111012022144217.2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K6" office:value-type="string">
            <text:p text:style-name="P21"/>
          </table:table-cell>
          <table:covered-table-cell/>
          <table:table-cell table:style-name="CF_5f_Tab_5f_divi111012022144217.B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C2" office:value-type="string">
            <text:p text:style-name="P25"/>
          </table:table-cell>
          <table:table-cell table:style-name="CF_5f_Tab_5f_divi111012022144217.H2" office:value-type="string">
            <text:p text:style-name="P21"/>
          </table:table-cell>
          <table:table-cell table:style-name="CF_5f_Tab_5f_divi111012022144217.C2" office:value-type="string">
            <text:p text:style-name="P25"/>
          </table:table-cell>
          <table:table-cell table:style-name="CF_5f_Tab_5f_divi111012022144217.D2" office:value-type="string">
            <text:p text:style-name="P24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K7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covered-table-cell/>
        </table:table-row>
        <table:table-row table:style-name="CF_5f_Tab_5f_divi111012022144217.2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3"/>
          </table:table-cell>
          <table:table-cell table:style-name="CF_5f_Tab_5f_divi111012022144217.K8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K9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  <table:table-row table:style-name="CF_5f_Tab_5f_divi111012022144217.2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D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2" office:value-type="string">
            <text:p text:style-name="P21"/>
          </table:table-cell>
          <table:table-cell table:style-name="CF_5f_Tab_5f_divi111012022144217.K10" office:value-type="string">
            <text:p text:style-name="P21"/>
          </table:table-cell>
          <table:covered-table-cell/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  <table:table-row table:style-name="CF_5f_Tab_5f_divi111012022144217.3">
          <table:table-cell table:style-name="CF_5f_Tab_5f_divi111012022144217.A1" office:value-type="string">
            <text:p text:style-name="P21"/>
          </table:table-cell>
          <table:table-cell table:style-name="CF_5f_Tab_5f_divi111012022144217.B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11" office:value-type="string">
            <text:p text:style-name="P21"/>
          </table:table-cell>
          <table:table-cell table:style-name="CF_5f_Tab_5f_divi111012022144217.C2" office:value-type="string">
            <text:p text:style-name="P21"/>
          </table:table-cell>
          <table:table-cell table:style-name="CF_5f_Tab_5f_divi111012022144217.H11" office:value-type="string">
            <text:p text:style-name="P21"/>
          </table:table-cell>
          <table:table-cell table:style-name="CF_5f_Tab_5f_divi111012022144217.K1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table-cell table:style-name="CF_5f_Tab_5f_divi111012022144217.A1" office:value-type="string">
            <text:p text:style-name="P21"/>
          </table:table-cell>
          <table:covered-table-cell/>
        </table:table-row>
      </table:table>
      <text:p text:style-name="P1"><text:soft-page-break/><text:span text:style-name="T2"/></text:p>
      <text:p text:style-name="P12"><text:span text:style-name="T29">Exercice </text:span><text:span text:style-name="T15"><text:s/>4</text:span><text:span text:style-name="T8">7</text:span></text:p>
      <text:p text:style-name="P20"><text:span text:style-name="T25">Pose <text:s/>et <text:s/>calcule <text:s/>la <text:s/>division <text:s/>: <text:s/></text:span><text:span text:style-name="T20">3</text:span><text:span text:style-name="T12">6</text:span><text:span text:style-name="T24"> 5</text:span><text:span text:style-name="T19">4</text:span><text:span text:style-name="T11">0</text:span><text:span text:style-name="T24"> </text:span><text:span text:style-name="T32">÷</text:span><text:span text:style-name="T24"> </text:span><text:span text:style-name="T19">1</text:span><text:span text:style-name="T11">5</text:span><text:span text:style-name="T24"> <text:s/></text:span></text:p>
      <table:table table:name="CF_Tab_divi211012022144123" table:style-name="CF_5f_Tab_5f_divi211012022144123">
        <table:table-column table:style-name="CF_5f_Tab_5f_divi211012022144123.A"/>
        <table:table-column table:style-name="CF_5f_Tab_5f_divi211012022144123.B"/>
        <table:table-column table:style-name="CF_5f_Tab_5f_divi211012022144123.C"/>
        <table:table-column table:style-name="CF_5f_Tab_5f_divi211012022144123.D"/>
        <table:table-column table:style-name="CF_5f_Tab_5f_divi211012022144123.C"/>
        <table:table-column table:style-name="CF_5f_Tab_5f_divi211012022144123.D"/>
        <table:table-column table:style-name="CF_5f_Tab_5f_divi211012022144123.C"/>
        <table:table-column table:style-name="CF_5f_Tab_5f_divi211012022144123.D"/>
        <table:table-column table:style-name="CF_5f_Tab_5f_divi211012022144123.C"/>
        <table:table-column table:style-name="CF_5f_Tab_5f_divi211012022144123.D"/>
        <table:table-column table:style-name="CF_5f_Tab_5f_divi211012022144123.K"/>
        <table:table-column table:style-name="CF_5f_Tab_5f_divi211012022144123.L"/>
        <table:table-column table:style-name="CF_5f_Tab_5f_divi211012022144123.M"/>
        <table:table-column table:style-name="CF_5f_Tab_5f_divi211012022144123.N"/>
        <table:table-column table:style-name="CF_5f_Tab_5f_divi211012022144123.O"/>
        <table:table-column table:style-name="CF_5f_Tab_5f_divi211012022144123.D"/>
        <table:table-column table:style-name="CF_5f_Tab_5f_divi211012022144123.C"/>
        <table:table-column table:style-name="CF_5f_Tab_5f_divi211012022144123.D"/>
        <table:table-column table:style-name="CF_5f_Tab_5f_divi211012022144123.K"/>
        <table:table-column table:style-name="CF_5f_Tab_5f_divi211012022144123.L"/>
        <table:table-column table:style-name="CF_5f_Tab_5f_divi211012022144123.K"/>
        <table:table-column table:style-name="CF_5f_Tab_5f_divi211012022144123.L"/>
        <table:table-column table:style-name="CF_5f_Tab_5f_divi211012022144123.W"/>
        <table:table-row table:style-name="CF_5f_Tab_5f_divi211012022144123.1">
          <table:table-cell table:style-name="CF_5f_Tab_5f_divi211012022144123.A1" office:value-type="string">
            <text:p text:style-name="P21"/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table:number-rows-spanned="29" office:value-type="string">
            <text:p text:style-name="P21"/>
          </table:table-cell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N2" table:number-rows-spanned="27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5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O4" office:value-type="string">
            <text:p text:style-name="P21"/>
          </table:table-cell>
          <table:table-cell table:style-name="CF_5f_Tab_5f_divi211012022144123.P4" office:value-type="string">
            <text:p text:style-name="P21"/>
          </table:table-cell>
          <table:table-cell table:style-name="CF_5f_Tab_5f_divi211012022144123.Q4" office:value-type="string">
            <text:p text:style-name="P21"/>
          </table:table-cell>
          <table:table-cell table:style-name="CF_5f_Tab_5f_divi211012022144123.R4" office:value-type="string">
            <text:p text:style-name="P21"/>
          </table:table-cell>
          <table:table-cell table:style-name="CF_5f_Tab_5f_divi211012022144123.S4" office:value-type="string">
            <text:p text:style-name="P21"/>
          </table:table-cell>
          <table:table-cell table:style-name="CF_5f_Tab_5f_divi211012022144123.S4" office:value-type="string">
            <text:p text:style-name="P21"/>
          </table:table-cell>
          <table:table-cell table:style-name="CF_5f_Tab_5f_divi211012022144123.S4" office:value-type="string">
            <text:p text:style-name="P21"/>
          </table:table-cell>
          <table:table-cell table:style-name="CF_5f_Tab_5f_divi211012022144123.S4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2">−</text:p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B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5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5"/>
          </table:table-cell>
          <table:table-cell table:style-name="CF_5f_Tab_5f_divi211012022144123.T6" office:value-type="string">
            <text:p text:style-name="P24"/>
          </table:table-cell>
          <table:table-cell table:style-name="CF_5f_Tab_5f_divi211012022144123.I2" office:value-type="string">
            <text:p text:style-name="P25"/>
          </table:table-cell>
          <table:table-cell table:style-name="CF_5f_Tab_5f_divi211012022144123.D2" office:value-type="string">
            <text:p text:style-name="P24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B8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2">−</text:p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2">−</text:p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B14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4" office:value-type="string">
            <text:p text:style-name="P21">−</text:p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6" office:value-type="string">
            <text:p text:style-name="P21"/>
          </table:table-cell>
          <table:table-cell table:style-name="CF_5f_Tab_5f_divi211012022144123.C26" office:value-type="string">
            <text:p text:style-name="P21"/>
          </table:table-cell>
          <table:table-cell table:style-name="CF_5f_Tab_5f_divi211012022144123.D26" office:value-type="string">
            <text:p text:style-name="P21"/>
          </table:table-cell>
          <table:table-cell table:style-name="CF_5f_Tab_5f_divi211012022144123.E26" office:value-type="string">
            <text:p text:style-name="P21"/>
          </table:table-cell>
          <table:table-cell table:style-name="CF_5f_Tab_5f_divi211012022144123.F26" office:value-type="string">
            <text:p text:style-name="P21"/>
          </table:table-cell>
          <table:table-cell table:style-name="CF_5f_Tab_5f_divi211012022144123.G26" office:value-type="string">
            <text:p text:style-name="P21"/>
          </table:table-cell>
          <table:table-cell table:style-name="CF_5f_Tab_5f_divi211012022144123.H26" office:value-type="string">
            <text:p text:style-name="P21"/>
          </table:table-cell>
          <table:table-cell table:style-name="CF_5f_Tab_5f_divi211012022144123.I26" office:value-type="string">
            <text:p text:style-name="P21"/>
          </table:table-cell>
          <table:table-cell table:style-name="CF_5f_Tab_5f_divi211012022144123.J26" office:value-type="string">
            <text:p text:style-name="P21"/>
          </table:table-cell>
          <table:table-cell table:style-name="CF_5f_Tab_5f_divi211012022144123.K26" office:value-type="string">
            <text:p text:style-name="P21"/>
          </table:table-cell>
          <table:table-cell table:style-name="CF_5f_Tab_5f_divi211012022144123.L26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2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E2" office:value-type="string">
            <text:p text:style-name="P21"/>
          </table:table-cell>
          <table:table-cell table:style-name="CF_5f_Tab_5f_divi211012022144123.D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I2" office:value-type="string">
            <text:p text:style-name="P21"/>
          </table:table-cell>
          <table:table-cell table:style-name="CF_5f_Tab_5f_divi211012022144123.J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  <table:table-row table:style-name="CF_5f_Tab_5f_divi211012022144123.3">
          <table:table-cell table:style-name="CF_5f_Tab_5f_divi211012022144123.A1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B2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table-cell table:style-name="CF_5f_Tab_5f_divi211012022144123.A1" office:value-type="string">
            <text:p text:style-name="P21"/>
          </table:table-cell>
          <table:covered-table-cell/>
        </table:table-row>
      </table:table>
      <text:p text:style-name="P1"><text:span text:style-name="T2"/></text:p>
      <text:p text:style-name="P13"><text:span text:style-name="T2"/></text:p>
      <text:p text:style-name="P13"><text:span text:style-name="T2"/></text:p>
      <text:p text:style-name="P17"><text:span text:style-name="T12">Sans <text:s/>soustractions <text:s/>intermédiaires <text:s/>: <text:s/></text:span><text:span text:style-name="T26"><text:line-break/></text:span></text:p>
      <table:table table:name="CF_Tab_divi111012022144244" table:style-name="CF_5f_Tab_5f_divi111012022144244">
        <table:table-column table:style-name="CF_5f_Tab_5f_divi111012022144244.A"/>
        <table:table-column table:style-name="CF_5f_Tab_5f_divi111012022144244.B"/>
        <table:table-column table:style-name="CF_5f_Tab_5f_divi111012022144244.C"/>
        <table:table-column table:style-name="CF_5f_Tab_5f_divi111012022144244.D"/>
        <table:table-column table:style-name="CF_5f_Tab_5f_divi111012022144244.C"/>
        <table:table-column table:style-name="CF_5f_Tab_5f_divi111012022144244.D"/>
        <table:table-column table:style-name="CF_5f_Tab_5f_divi111012022144244.C"/>
        <table:table-column table:style-name="CF_5f_Tab_5f_divi111012022144244.D"/>
        <table:table-column table:style-name="CF_5f_Tab_5f_divi111012022144244.C"/>
        <table:table-column table:style-name="CF_5f_Tab_5f_divi111012022144244.D"/>
        <table:table-column table:style-name="CF_5f_Tab_5f_divi111012022144244.K"/>
        <table:table-column table:style-name="CF_5f_Tab_5f_divi111012022144244.L"/>
        <table:table-column table:style-name="CF_5f_Tab_5f_divi111012022144244.M"/>
        <table:table-column table:style-name="CF_5f_Tab_5f_divi111012022144244.N"/>
        <table:table-column table:style-name="CF_5f_Tab_5f_divi111012022144244.O"/>
        <table:table-column table:style-name="CF_5f_Tab_5f_divi111012022144244.D"/>
        <table:table-column table:style-name="CF_5f_Tab_5f_divi111012022144244.C"/>
        <table:table-column table:style-name="CF_5f_Tab_5f_divi111012022144244.D"/>
        <table:table-column table:style-name="CF_5f_Tab_5f_divi111012022144244.K"/>
        <table:table-column table:style-name="CF_5f_Tab_5f_divi111012022144244.L"/>
        <table:table-column table:style-name="CF_5f_Tab_5f_divi111012022144244.K"/>
        <table:table-column table:style-name="CF_5f_Tab_5f_divi111012022144244.L"/>
        <table:table-column table:style-name="CF_5f_Tab_5f_divi111012022144244.W"/>
        <table:table-row table:style-name="CF_5f_Tab_5f_divi111012022144244.1">
          <table:table-cell table:style-name="CF_5f_Tab_5f_divi111012022144244.A1" office:value-type="string">
            <text:p text:style-name="P21"/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table:number-rows-spanned="13" office:value-type="string">
            <text:p text:style-name="P21"/>
          </table:table-cell>
        </table:table-row>
        <table:table-row table:style-name="CF_5f_Tab_5f_divi111012022144244.2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N2" table:number-rows-spanned="1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D2" office:value-type="string">
            <text:p text:style-name="P23"/>
          </table:table-cell>
          <table:table-cell table:style-name="CF_5f_Tab_5f_divi111012022144244.C2" office:value-type="string">
            <text:p text:style-name="P26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  <table:table-cell table:style-name="CF_5f_Tab_5f_divi111012022144244.O4" office:value-type="string">
            <text:p text:style-name="P21"/>
          </table:table-cell>
          <table:table-cell table:style-name="CF_5f_Tab_5f_divi111012022144244.P4" office:value-type="string">
            <text:p text:style-name="P21"/>
          </table:table-cell>
          <table:table-cell table:style-name="CF_5f_Tab_5f_divi111012022144244.Q4" office:value-type="string">
            <text:p text:style-name="P21"/>
          </table:table-cell>
          <table:table-cell table:style-name="CF_5f_Tab_5f_divi111012022144244.R4" office:value-type="string">
            <text:p text:style-name="P21"/>
          </table:table-cell>
          <table:table-cell table:style-name="CF_5f_Tab_5f_divi111012022144244.S4" office:value-type="string">
            <text:p text:style-name="P21"/>
          </table:table-cell>
          <table:table-cell table:style-name="CF_5f_Tab_5f_divi111012022144244.S4" office:value-type="string">
            <text:p text:style-name="P21"/>
          </table:table-cell>
          <table:table-cell table:style-name="CF_5f_Tab_5f_divi111012022144244.S4" office:value-type="string">
            <text:p text:style-name="P21"/>
          </table:table-cell>
          <table:table-cell table:style-name="CF_5f_Tab_5f_divi111012022144244.S4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2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M6" office:value-type="string">
            <text:p text:style-name="P21"/>
          </table:table-cell>
          <table:covered-table-cell/>
          <table:table-cell table:style-name="CF_5f_Tab_5f_divi111012022144244.B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C2" office:value-type="string">
            <text:p text:style-name="P25"/>
          </table:table-cell>
          <table:table-cell table:style-name="CF_5f_Tab_5f_divi111012022144244.J2" office:value-type="string">
            <text:p text:style-name="P21"/>
          </table:table-cell>
          <table:table-cell table:style-name="CF_5f_Tab_5f_divi111012022144244.C2" office:value-type="string">
            <text:p text:style-name="P25"/>
          </table:table-cell>
          <table:table-cell table:style-name="CF_5f_Tab_5f_divi111012022144244.D2" office:value-type="string">
            <text:p text:style-name="P24"/>
          </table:table-cell>
          <table:table-cell table:style-name="CF_5f_Tab_5f_divi111012022144244.C2" office:value-type="string">
            <text:p text:style-name="P25"/>
          </table:table-cell>
          <table:table-cell table:style-name="CF_5f_Tab_5f_divi111012022144244.D2" office:value-type="string">
            <text:p text:style-name="P24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M7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covered-table-cell/>
        </table:table-row>
        <table:table-row table:style-name="CF_5f_Tab_5f_divi111012022144244.2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3"/>
          </table:table-cell>
          <table:table-cell table:style-name="CF_5f_Tab_5f_divi111012022144244.M8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M9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2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M10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M11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2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D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2" office:value-type="string">
            <text:p text:style-name="P21"/>
          </table:table-cell>
          <table:table-cell table:style-name="CF_5f_Tab_5f_divi111012022144244.M12" office:value-type="string">
            <text:p text:style-name="P21"/>
          </table:table-cell>
          <table:covered-table-cell/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  <table:table-row table:style-name="CF_5f_Tab_5f_divi111012022144244.3">
          <table:table-cell table:style-name="CF_5f_Tab_5f_divi111012022144244.A1" office:value-type="string">
            <text:p text:style-name="P21"/>
          </table:table-cell>
          <table:table-cell table:style-name="CF_5f_Tab_5f_divi111012022144244.B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13" office:value-type="string">
            <text:p text:style-name="P21"/>
          </table:table-cell>
          <table:table-cell table:style-name="CF_5f_Tab_5f_divi111012022144244.C2" office:value-type="string">
            <text:p text:style-name="P21"/>
          </table:table-cell>
          <table:table-cell table:style-name="CF_5f_Tab_5f_divi111012022144244.J13" office:value-type="string">
            <text:p text:style-name="P21"/>
          </table:table-cell>
          <table:table-cell table:style-name="CF_5f_Tab_5f_divi111012022144244.M13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table-cell table:style-name="CF_5f_Tab_5f_divi111012022144244.A1" office:value-type="string">
            <text:p text:style-name="P2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38:55.783000000</meta:creation-date>
    <dc:date>2022-01-11T14:43:59.935000000</dc:date>
    <meta:editing-duration>PT5M4S</meta:editing-duration>
    <meta:editing-cycles>2</meta:editing-cycles>
    <meta:generator>LibreOffice/6.4.7.2$Windows_X86_64 LibreOffice_project/639b8ac485750d5696d7590a72ef1b496725cfb5</meta:generator>
    <meta:document-statistic meta:table-count="8" meta:image-count="0" meta:object-count="0" meta:page-count="5" meta:paragraph-count="24" meta:word-count="75" meta:character-count="417" meta:non-whitespace-character-count="304"/>
  </office:meta>
</office:document-meta>
</file>