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</style:style>
    <style:style style:name="T2" style:parent-style-name="Policepardéfaut" style:family="text">
      <style:text-properties style:font-name="Arial" fo:font-size="20pt" style:font-size-asian="20pt"/>
    </style:style>
    <style:style style:name="T3" style:parent-style-name="Policepardéfaut" style:family="text">
      <style:text-properties style:font-name="Arial" fo:color="#FF3333" fo:font-size="20pt" style:font-size-asian="20pt"/>
    </style:style>
    <style:style style:name="T4" style:parent-style-name="Policepardéfaut" style:family="text">
      <style:text-properties style:font-name="Arial" fo:color="#0022EE" fo:font-size="20pt" style:font-size-asian="20pt"/>
    </style:style>
    <style:style style:name="P5" style:parent-style-name="Standard" style:family="paragraph">
      <style:paragraph-properties fo:line-height="200%"/>
    </style:style>
    <style:style style:name="T6" style:parent-style-name="Policepardéfaut" style:family="text">
      <style:text-properties style:font-name="Arial" style:font-name-complex="Arial" fo:color="#00C000" fo:font-size="20pt" style:font-size-asian="20pt"/>
    </style:style>
    <style:style style:name="P7" style:parent-style-name="Standard" style:family="paragraph">
      <style:paragraph-properties fo:line-height="200%"/>
    </style:style>
    <style:style style:name="T8" style:parent-style-name="Policepardéfaut" style:family="text">
      <style:text-properties style:font-name="Arial" style:font-name-complex="Arial" fo:color="#00C000" fo:font-size="20pt" style:font-size-asian="20pt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1319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1319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1388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2.8326in" style:use-optimal-column-width="false"/>
    </style:style>
    <style:style style:name="Table9" style:family="table">
      <style:table-properties style:width="6.925in" fo:margin-left="0in" table:align="left"/>
    </style:style>
    <style:style style:name="TableRow29" style:family="table-row">
      <style:table-row-properties style:row-height="0.0833in" style:use-optimal-row-height="fals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0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4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8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92" style:family="table-cell">
      <style:table-cell-properties fo:border-top="none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96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color="#CE181E" fo:font-size="20pt" style:font-size-asian="20pt"/>
    </style:style>
    <style:style style:name="TableCell100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106" style:family="table-row">
      <style:table-row-properties style:row-height="0.0833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141" style:family="table-row">
      <style:table-row-properties style:row-height="0.0833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64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66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68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70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72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74" style:family="table-cell">
      <style:table-cell-properties fo:border-top="0.0416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176" style:family="table-row">
      <style:table-row-properties style:row-height="0.0833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1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2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2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3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3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color="#CE181E" fo:font-size="20pt" style:font-size-asian="20pt"/>
    </style:style>
    <style:style style:name="TableCell24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fo:color="#CE181E" fo:font-size="20pt" style:font-size-asian="20pt"/>
    </style:style>
    <style:style style:name="TableCell244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246" style:family="table-row">
      <style:table-row-properties style:row-height="0.0833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281" style:family="table-row">
      <style:table-row-properties style:row-height="0.0833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84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86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88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90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92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94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96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298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00" style:family="table-cell">
      <style:table-cell-properties fo:border-top="none" fo:border-left="none" fo:border-bottom="0.0312in solid #008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316" style:family="table-row">
      <style:table-row-properties style:row-height="0.0833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351" style:family="table-row">
      <style:table-row-properties style:row-height="0.3937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5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35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6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6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37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386" style:family="table-row">
      <style:table-row-properties style:row-height="0.0833in" style:use-optimal-row-height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3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2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43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43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4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44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456" style:family="table-row">
      <style:table-row-properties style:row-height="0.0833in" style:use-optimal-row-height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491" style:family="table-row">
      <style:table-row-properties style:row-height="0.0833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94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49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96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49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498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00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0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02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0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04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0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06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0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08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0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0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526" style:family="table-row">
      <style:table-row-properties style:row-height="0.0833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561" style:family="table-row">
      <style:table-row-properties style:row-height="0.3937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6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56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57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8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58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596" style:family="table-row">
      <style:table-row-properties style:row-height="0.0833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0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631" style:family="table-row">
      <style:table-row-properties style:row-height="0.3937in" style:use-optimal-row-height="false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3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63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4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4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64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65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666" style:family="table-row">
      <style:table-row-properties style:row-height="0.0833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701" style:family="table-row">
      <style:table-row-properties style:row-height="0.0833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04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0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06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0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08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10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1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12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1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14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1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16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1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18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1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0" style:family="table-cell">
      <style:table-cell-properties fo:border-top="none" fo:border-left="none" fo:border-bottom="0.0312in solid #008000" fo:border-right="none" style:writing-mode="lr-tb" style:vertical-align="middle" fo:padding-top="0.0194in" fo:padding-left="0.0194in" fo:padding-bottom="0.0194in" fo:padding-right="0.0194in"/>
    </style:style>
    <style:style style:name="P72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736" style:family="table-row">
      <style:table-row-properties style:row-height="0.0833in" style:use-optimal-row-height="false"/>
    </style:style>
    <style:style style:name="TableCell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78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77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2" style:family="table-cell">
      <style:table-cell-properties fo:border="0.0208in solid #010101" style:writing-mode="lr-tb" style:vertical-align="middle" fo:padding-top="0.0194in" fo:padding-left="0.0194in" fo:padding-bottom="0.0194in" fo:padding-right="0.0194in"/>
    </style:style>
    <style:style style:name="P78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6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78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90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79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7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Row806" style:family="table-row">
      <style:table-row-properties style:row-height="0.0833in" style:use-optimal-row-height="false"/>
    </style:style>
    <style:style style:name="TableCell8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ableCell8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/>
    </style:style>
    <style:style style:name="T843" style:parent-style-name="Policepardéfaut" style:family="text">
      <style:text-properties style:font-name="Arial" style:font-name-complex="Arial" fo:color="#00C000" fo:font-size="20pt" style:font-size-asian="20pt"/>
    </style:style>
    <style:style style:name="T844" style:parent-style-name="Policepardéfaut" style:family="text">
      <style:text-properties style:font-name="Arial" style:font-name-complex="Arial" fo:color="#0022EE" fo:font-size="20pt" style:font-size-asian="20pt"/>
    </style:style>
    <style:style style:name="P845" style:parent-style-name="Standard" style:family="paragraph">
      <style:text-properties fo:color="#0022EE"/>
    </style:style>
    <style:style style:name="P846" style:parent-style-name="Standard" style:family="paragraph">
      <style:text-properties fo:color="#0022EE"/>
    </style:style>
  </office:automatic-styles>
  <office:body>
    <office:text text:use-soft-page-breaks="true">
      <text:p text:style-name="P1"><text:span text:style-name="T2">Exercice</text:span><text:span text:style-name="T3"><text:s text:c="2"/>4</text:span><text:span text:style-name="T4">6</text:span></text:p>
      <text:p text:style-name="P5"><text:span text:style-name="T6">Vérifie par un calcul le résultat de cette division.</text:span></text:p>
      <text:p text:style-name="P7"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3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 table:number-rows-spanned="21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Normal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Normal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Normal"/>
          </table:covered-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Normal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Normal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Normal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Normal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−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Normal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0</text:p>
          </table:table-cell>
          <table:covered-table-cell>
            <text:p text:style-name="Normal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Normal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Normal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Normal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Normal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Normal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Normal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Normal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Normal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covered-table-cell>
            <text:p text:style-name="Normal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Normal"/>
          </table:covered-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−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Normal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Normal"/>
          </table:covered-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Normal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Normal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Normal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Normal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Normal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covered-table-cell>
            <text:p text:style-name="Normal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/>
          </table:table-cell>
          <table:covered-table-cell>
            <text:p text:style-name="Normal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Normal"/>
          </table:covered-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Normal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Normal"/>
          </table:covered-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−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/>
          </table:table-cell>
          <table:covered-table-cell>
            <text:p text:style-name="Normal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covered-table-cell>
            <text:p text:style-name="Normal"/>
          </table:covered-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covered-table-cell>
            <text:p text:style-name="Normal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Normal"/>
          </table:covered-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covered-table-cell>
            <text:p text:style-name="Normal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Normal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Normal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Normal"/>
          </table:covered-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/>
          </table:table-cell>
          <table:covered-table-cell>
            <text:p text:style-name="Normal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Normal"/>
          </table:covered-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<text:span text:style-name="T843"><text:line-break/></text:span></text:p>
      <text:p text:style-name="Standard"/>
      <text:p text:style-name="Standard"><text:span text:style-name="T844">Écris ton calcul :</text:span></text:p>
      <text:p text:style-name="P845"/>
      <text:p text:style-name="P84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auNormal1" style:display-name="Tableau Normal1" style:family="paragraph">
      <style:paragraph-properties style:vertical-align="auto" fo:margin-bottom="0.1111in" fo:line-height="106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ptation</dc:creator>
    <meta:creation-date>2022-01-11T14:27:00Z</meta:creation-date>
    <dc:date>2022-01-11T13:38:00Z</dc:date>
    <meta:template xlink:href="normal" xlink:type="simple"/>
    <meta:editing-cycles>4</meta:editing-cycles>
    <meta:editing-duration>PT0S</meta:editing-duration>
    <meta:document-statistic meta:page-count="1" meta:paragraph-count="1" meta:word-count="89" meta:character-count="580" meta:row-count="4" meta:non-whitespace-character-count="492"/>
  </office:meta>
</office:document-meta>
</file>