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42920" style:display-name="CF_Tab_divi21101202214292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2920.A" style:display-name="CF_Tab_divi211012022142920.A" style:family="table-column">
      <style:table-column-properties style:column-width="0.095cm"/>
    </style:style>
    <style:style style:name="CF_5f_Tab_5f_divi211012022142920.B" style:display-name="CF_Tab_divi211012022142920.B" style:family="table-column">
      <style:table-column-properties style:column-width="0.572cm"/>
    </style:style>
    <style:style style:name="CF_5f_Tab_5f_divi211012022142920.C" style:display-name="CF_Tab_divi211012022142920.C" style:family="table-column">
      <style:table-column-properties style:column-width="0.335cm"/>
    </style:style>
    <style:style style:name="CF_5f_Tab_5f_divi211012022142920.D" style:display-name="CF_Tab_divi211012022142920.D" style:family="table-column">
      <style:table-column-properties style:column-width="1.002cm"/>
    </style:style>
    <style:style style:name="CF_5f_Tab_5f_divi211012022142920.I" style:display-name="CF_Tab_divi211012022142920.I" style:family="table-column">
      <style:table-column-properties style:column-width="0.176cm"/>
    </style:style>
    <style:style style:name="CF_5f_Tab_5f_divi211012022142920.J" style:display-name="CF_Tab_divi211012022142920.J" style:family="table-column">
      <style:table-column-properties style:column-width="0.175cm"/>
    </style:style>
    <style:style style:name="CF_5f_Tab_5f_divi211012022142920.K" style:display-name="CF_Tab_divi211012022142920.K" style:family="table-column">
      <style:table-column-properties style:column-width="0.353cm"/>
    </style:style>
    <style:style style:name="CF_5f_Tab_5f_divi211012022142920.P" style:display-name="CF_Tab_divi211012022142920.P" style:family="table-column">
      <style:table-column-properties style:column-width="9.534cm"/>
    </style:style>
    <style:style style:name="CF_5f_Tab_5f_divi211012022142920.1" style:display-name="CF_Tab_divi211012022142920.1" style:family="table-row">
      <style:table-row-properties style:row-height="0.212cm" fo:keep-together="auto"/>
    </style:style>
    <style:style style:name="CF_5f_Tab_5f_divi211012022142920.A1" style:display-name="CF_Tab_divi211012022142920.A1" style:family="table-cell">
      <style:table-cell-properties style:vertical-align="middle" fo:padding="0cm" fo:border="none"/>
    </style:style>
    <style:style style:name="CF_5f_Tab_5f_divi211012022142920.2" style:display-name="CF_Tab_divi21101202214292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2920.B2" style:display-name="CF_Tab_divi21101202214292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2920.D2" style:display-name="CF_Tab_divi211012022142920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2920.E2" style:display-name="CF_Tab_divi21101202214292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2920.J2" style:display-name="CF_Tab_divi21101202214292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L2" style:display-name="CF_Tab_divi211012022142920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2920.3" style:display-name="CF_Tab_divi21101202214292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2920.J3" style:display-name="CF_Tab_divi21101202214292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4" style:display-name="CF_Tab_divi21101202214292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K4" style:display-name="CF_Tab_divi21101202214292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20.L4" style:display-name="CF_Tab_divi21101202214292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20.M4" style:display-name="CF_Tab_divi21101202214292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20.N4" style:display-name="CF_Tab_divi21101202214292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20.O4" style:display-name="CF_Tab_divi21101202214292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2920.J5" style:display-name="CF_Tab_divi21101202214292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6" style:display-name="CF_Tab_divi21101202214292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7" style:display-name="CF_Tab_divi21101202214292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B8" style:display-name="CF_Tab_divi211012022142920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20.J8" style:display-name="CF_Tab_divi21101202214292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9" style:display-name="CF_Tab_divi211012022142920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10" style:display-name="CF_Tab_divi211012022142920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11" style:display-name="CF_Tab_divi211012022142920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12" style:display-name="CF_Tab_divi211012022142920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13" style:display-name="CF_Tab_divi211012022142920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B14" style:display-name="CF_Tab_divi211012022142920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20.J14" style:display-name="CF_Tab_divi211012022142920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B15" style:display-name="CF_Tab_divi211012022142920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2920.J15" style:display-name="CF_Tab_divi211012022142920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20.J16" style:display-name="CF_Tab_divi211012022142920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" style:display-name="CF_Tab_divi11101202214303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3030.A" style:display-name="CF_Tab_divi111012022143030.A" style:family="table-column">
      <style:table-column-properties style:column-width="0.095cm"/>
    </style:style>
    <style:style style:name="CF_5f_Tab_5f_divi111012022143030.B" style:display-name="CF_Tab_divi111012022143030.B" style:family="table-column">
      <style:table-column-properties style:column-width="0.572cm"/>
    </style:style>
    <style:style style:name="CF_5f_Tab_5f_divi111012022143030.C" style:display-name="CF_Tab_divi111012022143030.C" style:family="table-column">
      <style:table-column-properties style:column-width="0.335cm"/>
    </style:style>
    <style:style style:name="CF_5f_Tab_5f_divi111012022143030.D" style:display-name="CF_Tab_divi111012022143030.D" style:family="table-column">
      <style:table-column-properties style:column-width="1.002cm"/>
    </style:style>
    <style:style style:name="CF_5f_Tab_5f_divi111012022143030.I" style:display-name="CF_Tab_divi111012022143030.I" style:family="table-column">
      <style:table-column-properties style:column-width="0.176cm"/>
    </style:style>
    <style:style style:name="CF_5f_Tab_5f_divi111012022143030.J" style:display-name="CF_Tab_divi111012022143030.J" style:family="table-column">
      <style:table-column-properties style:column-width="0.175cm"/>
    </style:style>
    <style:style style:name="CF_5f_Tab_5f_divi111012022143030.K" style:display-name="CF_Tab_divi111012022143030.K" style:family="table-column">
      <style:table-column-properties style:column-width="0.353cm"/>
    </style:style>
    <style:style style:name="CF_5f_Tab_5f_divi111012022143030.P" style:display-name="CF_Tab_divi111012022143030.P" style:family="table-column">
      <style:table-column-properties style:column-width="9.534cm"/>
    </style:style>
    <style:style style:name="CF_5f_Tab_5f_divi111012022143030.1" style:display-name="CF_Tab_divi111012022143030.1" style:family="table-row">
      <style:table-row-properties style:row-height="0.212cm" fo:keep-together="auto"/>
    </style:style>
    <style:style style:name="CF_5f_Tab_5f_divi111012022143030.A1" style:display-name="CF_Tab_divi111012022143030.A1" style:family="table-cell">
      <style:table-cell-properties style:vertical-align="middle" fo:padding="0cm" fo:border="none"/>
    </style:style>
    <style:style style:name="CF_5f_Tab_5f_divi111012022143030.2" style:display-name="CF_Tab_divi11101202214303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3030.B2" style:display-name="CF_Tab_divi11101202214303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3030.C2" style:display-name="CF_Tab_divi111012022143030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3030.D2" style:display-name="CF_Tab_divi111012022143030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3030.J2" style:display-name="CF_Tab_divi111012022143030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L2" style:display-name="CF_Tab_divi111012022143030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3030.3" style:display-name="CF_Tab_divi11101202214303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3030.J3" style:display-name="CF_Tab_divi111012022143030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J4" style:display-name="CF_Tab_divi111012022143030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K4" style:display-name="CF_Tab_divi111012022143030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30.L4" style:display-name="CF_Tab_divi111012022143030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30.M4" style:display-name="CF_Tab_divi11101202214303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30.N4" style:display-name="CF_Tab_divi11101202214303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30.O4" style:display-name="CF_Tab_divi111012022143030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3030.J5" style:display-name="CF_Tab_divi111012022143030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I6" style:display-name="CF_Tab_divi111012022143030.I6" style:family="table-cell">
      <style:table-cell-properties style:vertical-align="middle" fo:padding="0.097cm" fo:border="none"/>
    </style:style>
    <style:style style:name="CF_5f_Tab_5f_divi111012022143030.J6" style:display-name="CF_Tab_divi111012022143030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I7" style:display-name="CF_Tab_divi111012022143030.I7" style:family="table-cell">
      <style:table-cell-properties style:vertical-align="middle" fo:padding="0.097cm" fo:border="none"/>
    </style:style>
    <style:style style:name="CF_5f_Tab_5f_divi111012022143030.J7" style:display-name="CF_Tab_divi111012022143030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I8" style:display-name="CF_Tab_divi111012022143030.I8" style:family="table-cell">
      <style:table-cell-properties style:vertical-align="middle" fo:padding="0.097cm" fo:border="none"/>
    </style:style>
    <style:style style:name="CF_5f_Tab_5f_divi111012022143030.J8" style:display-name="CF_Tab_divi111012022143030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30.D9" style:display-name="CF_Tab_divi111012022143030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3030.I9" style:display-name="CF_Tab_divi111012022143030.I9" style:family="table-cell">
      <style:table-cell-properties style:vertical-align="middle" fo:padding="0.097cm" fo:border="none"/>
    </style:style>
    <style:style style:name="CF_5f_Tab_5f_divi211012022142946" style:display-name="CF_Tab_divi2110120221429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2946.A" style:display-name="CF_Tab_divi211012022142946.A" style:family="table-column">
      <style:table-column-properties style:column-width="0.095cm"/>
    </style:style>
    <style:style style:name="CF_5f_Tab_5f_divi211012022142946.B" style:display-name="CF_Tab_divi211012022142946.B" style:family="table-column">
      <style:table-column-properties style:column-width="0.572cm"/>
    </style:style>
    <style:style style:name="CF_5f_Tab_5f_divi211012022142946.C" style:display-name="CF_Tab_divi211012022142946.C" style:family="table-column">
      <style:table-column-properties style:column-width="0.335cm"/>
    </style:style>
    <style:style style:name="CF_5f_Tab_5f_divi211012022142946.D" style:display-name="CF_Tab_divi211012022142946.D" style:family="table-column">
      <style:table-column-properties style:column-width="1.002cm"/>
    </style:style>
    <style:style style:name="CF_5f_Tab_5f_divi211012022142946.K" style:display-name="CF_Tab_divi211012022142946.K" style:family="table-column">
      <style:table-column-properties style:column-width="0.176cm"/>
    </style:style>
    <style:style style:name="CF_5f_Tab_5f_divi211012022142946.L" style:display-name="CF_Tab_divi211012022142946.L" style:family="table-column">
      <style:table-column-properties style:column-width="0.175cm"/>
    </style:style>
    <style:style style:name="CF_5f_Tab_5f_divi211012022142946.M" style:display-name="CF_Tab_divi211012022142946.M" style:family="table-column">
      <style:table-column-properties style:column-width="0.353cm"/>
    </style:style>
    <style:style style:name="CF_5f_Tab_5f_divi211012022142946.R" style:display-name="CF_Tab_divi211012022142946.R" style:family="table-column">
      <style:table-column-properties style:column-width="8.197cm"/>
    </style:style>
    <style:style style:name="CF_5f_Tab_5f_divi211012022142946.1" style:display-name="CF_Tab_divi211012022142946.1" style:family="table-row">
      <style:table-row-properties style:row-height="0.212cm" fo:keep-together="auto"/>
    </style:style>
    <style:style style:name="CF_5f_Tab_5f_divi211012022142946.A1" style:display-name="CF_Tab_divi211012022142946.A1" style:family="table-cell">
      <style:table-cell-properties style:vertical-align="middle" fo:padding="0cm" fo:border="none"/>
    </style:style>
    <style:style style:name="CF_5f_Tab_5f_divi211012022142946.2" style:display-name="CF_Tab_divi21101202214294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2946.B2" style:display-name="CF_Tab_divi21101202214294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2946.D2" style:display-name="CF_Tab_divi211012022142946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2946.E2" style:display-name="CF_Tab_divi211012022142946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2946.G2" style:display-name="CF_Tab_divi211012022142946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2946.H2" style:display-name="CF_Tab_divi211012022142946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2946.L2" style:display-name="CF_Tab_divi211012022142946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3" style:display-name="CF_Tab_divi21101202214294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2946.L3" style:display-name="CF_Tab_divi211012022142946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4" style:display-name="CF_Tab_divi211012022142946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M4" style:display-name="CF_Tab_divi21101202214294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46.N4" style:display-name="CF_Tab_divi21101202214294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46.O4" style:display-name="CF_Tab_divi211012022142946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46.P4" style:display-name="CF_Tab_divi211012022142946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46.Q4" style:display-name="CF_Tab_divi211012022142946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2946.L5" style:display-name="CF_Tab_divi211012022142946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6" style:display-name="CF_Tab_divi211012022142946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7" style:display-name="CF_Tab_divi211012022142946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B8" style:display-name="CF_Tab_divi21101202214294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46.L8" style:display-name="CF_Tab_divi211012022142946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9" style:display-name="CF_Tab_divi211012022142946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10" style:display-name="CF_Tab_divi211012022142946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11" style:display-name="CF_Tab_divi211012022142946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12" style:display-name="CF_Tab_divi211012022142946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13" style:display-name="CF_Tab_divi211012022142946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B14" style:display-name="CF_Tab_divi21101202214294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46.L14" style:display-name="CF_Tab_divi211012022142946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B15" style:display-name="CF_Tab_divi211012022142946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2946.L15" style:display-name="CF_Tab_divi211012022142946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46.L16" style:display-name="CF_Tab_divi211012022142946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" style:display-name="CF_Tab_divi11101202214304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3044.A" style:display-name="CF_Tab_divi111012022143044.A" style:family="table-column">
      <style:table-column-properties style:column-width="0.095cm"/>
    </style:style>
    <style:style style:name="CF_5f_Tab_5f_divi111012022143044.B" style:display-name="CF_Tab_divi111012022143044.B" style:family="table-column">
      <style:table-column-properties style:column-width="0.572cm"/>
    </style:style>
    <style:style style:name="CF_5f_Tab_5f_divi111012022143044.C" style:display-name="CF_Tab_divi111012022143044.C" style:family="table-column">
      <style:table-column-properties style:column-width="0.335cm"/>
    </style:style>
    <style:style style:name="CF_5f_Tab_5f_divi111012022143044.D" style:display-name="CF_Tab_divi111012022143044.D" style:family="table-column">
      <style:table-column-properties style:column-width="1.002cm"/>
    </style:style>
    <style:style style:name="CF_5f_Tab_5f_divi111012022143044.K" style:display-name="CF_Tab_divi111012022143044.K" style:family="table-column">
      <style:table-column-properties style:column-width="0.176cm"/>
    </style:style>
    <style:style style:name="CF_5f_Tab_5f_divi111012022143044.L" style:display-name="CF_Tab_divi111012022143044.L" style:family="table-column">
      <style:table-column-properties style:column-width="0.175cm"/>
    </style:style>
    <style:style style:name="CF_5f_Tab_5f_divi111012022143044.M" style:display-name="CF_Tab_divi111012022143044.M" style:family="table-column">
      <style:table-column-properties style:column-width="0.353cm"/>
    </style:style>
    <style:style style:name="CF_5f_Tab_5f_divi111012022143044.R" style:display-name="CF_Tab_divi111012022143044.R" style:family="table-column">
      <style:table-column-properties style:column-width="8.197cm"/>
    </style:style>
    <style:style style:name="CF_5f_Tab_5f_divi111012022143044.1" style:display-name="CF_Tab_divi111012022143044.1" style:family="table-row">
      <style:table-row-properties style:row-height="0.212cm" fo:keep-together="auto"/>
    </style:style>
    <style:style style:name="CF_5f_Tab_5f_divi111012022143044.A1" style:display-name="CF_Tab_divi111012022143044.A1" style:family="table-cell">
      <style:table-cell-properties style:vertical-align="middle" fo:padding="0cm" fo:border="none"/>
    </style:style>
    <style:style style:name="CF_5f_Tab_5f_divi111012022143044.2" style:display-name="CF_Tab_divi11101202214304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3044.B2" style:display-name="CF_Tab_divi11101202214304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3044.C2" style:display-name="CF_Tab_divi111012022143044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3044.D2" style:display-name="CF_Tab_divi111012022143044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3044.H2" style:display-name="CF_Tab_divi111012022143044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3044.L2" style:display-name="CF_Tab_divi11101202214304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3" style:display-name="CF_Tab_divi11101202214304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3044.L3" style:display-name="CF_Tab_divi11101202214304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L4" style:display-name="CF_Tab_divi11101202214304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M4" style:display-name="CF_Tab_divi11101202214304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44.N4" style:display-name="CF_Tab_divi11101202214304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44.O4" style:display-name="CF_Tab_divi11101202214304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44.P4" style:display-name="CF_Tab_divi11101202214304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44.Q4" style:display-name="CF_Tab_divi11101202214304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3044.L5" style:display-name="CF_Tab_divi11101202214304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K6" style:display-name="CF_Tab_divi111012022143044.K6" style:family="table-cell">
      <style:table-cell-properties style:vertical-align="middle" fo:padding="0.097cm" fo:border="none"/>
    </style:style>
    <style:style style:name="CF_5f_Tab_5f_divi111012022143044.L6" style:display-name="CF_Tab_divi11101202214304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K7" style:display-name="CF_Tab_divi111012022143044.K7" style:family="table-cell">
      <style:table-cell-properties style:vertical-align="middle" fo:padding="0.097cm" fo:border="none"/>
    </style:style>
    <style:style style:name="CF_5f_Tab_5f_divi111012022143044.L7" style:display-name="CF_Tab_divi11101202214304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K8" style:display-name="CF_Tab_divi111012022143044.K8" style:family="table-cell">
      <style:table-cell-properties style:vertical-align="middle" fo:padding="0.097cm" fo:border="none"/>
    </style:style>
    <style:style style:name="CF_5f_Tab_5f_divi111012022143044.L8" style:display-name="CF_Tab_divi11101202214304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44.H9" style:display-name="CF_Tab_divi111012022143044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3044.K9" style:display-name="CF_Tab_divi111012022143044.K9" style:family="table-cell">
      <style:table-cell-properties style:vertical-align="middle" fo:padding="0.097cm" fo:border="none"/>
    </style:style>
    <style:style style:name="CF_5f_Tab_5f_divi211012022142954" style:display-name="CF_Tab_divi21101202214295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2954.A" style:display-name="CF_Tab_divi211012022142954.A" style:family="table-column">
      <style:table-column-properties style:column-width="0.095cm"/>
    </style:style>
    <style:style style:name="CF_5f_Tab_5f_divi211012022142954.B" style:display-name="CF_Tab_divi211012022142954.B" style:family="table-column">
      <style:table-column-properties style:column-width="0.572cm"/>
    </style:style>
    <style:style style:name="CF_5f_Tab_5f_divi211012022142954.C" style:display-name="CF_Tab_divi211012022142954.C" style:family="table-column">
      <style:table-column-properties style:column-width="0.335cm"/>
    </style:style>
    <style:style style:name="CF_5f_Tab_5f_divi211012022142954.D" style:display-name="CF_Tab_divi211012022142954.D" style:family="table-column">
      <style:table-column-properties style:column-width="1.002cm"/>
    </style:style>
    <style:style style:name="CF_5f_Tab_5f_divi211012022142954.K" style:display-name="CF_Tab_divi211012022142954.K" style:family="table-column">
      <style:table-column-properties style:column-width="0.176cm"/>
    </style:style>
    <style:style style:name="CF_5f_Tab_5f_divi211012022142954.L" style:display-name="CF_Tab_divi211012022142954.L" style:family="table-column">
      <style:table-column-properties style:column-width="0.175cm"/>
    </style:style>
    <style:style style:name="CF_5f_Tab_5f_divi211012022142954.M" style:display-name="CF_Tab_divi211012022142954.M" style:family="table-column">
      <style:table-column-properties style:column-width="0.353cm"/>
    </style:style>
    <style:style style:name="CF_5f_Tab_5f_divi211012022142954.R" style:display-name="CF_Tab_divi211012022142954.R" style:family="table-column">
      <style:table-column-properties style:column-width="8.197cm"/>
    </style:style>
    <style:style style:name="CF_5f_Tab_5f_divi211012022142954.1" style:display-name="CF_Tab_divi211012022142954.1" style:family="table-row">
      <style:table-row-properties style:row-height="0.212cm" fo:keep-together="auto"/>
    </style:style>
    <style:style style:name="CF_5f_Tab_5f_divi211012022142954.A1" style:display-name="CF_Tab_divi211012022142954.A1" style:family="table-cell">
      <style:table-cell-properties style:vertical-align="middle" fo:padding="0cm" fo:border="none"/>
    </style:style>
    <style:style style:name="CF_5f_Tab_5f_divi211012022142954.2" style:display-name="CF_Tab_divi21101202214295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2954.B2" style:display-name="CF_Tab_divi21101202214295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2954.D2" style:display-name="CF_Tab_divi211012022142954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2954.E2" style:display-name="CF_Tab_divi211012022142954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2954.G2" style:display-name="CF_Tab_divi211012022142954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2954.H2" style:display-name="CF_Tab_divi211012022142954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2954.L2" style:display-name="CF_Tab_divi21101202214295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3" style:display-name="CF_Tab_divi21101202214295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2954.L3" style:display-name="CF_Tab_divi21101202214295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4" style:display-name="CF_Tab_divi21101202214295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M4" style:display-name="CF_Tab_divi21101202214295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54.N4" style:display-name="CF_Tab_divi21101202214295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54.O4" style:display-name="CF_Tab_divi21101202214295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54.P4" style:display-name="CF_Tab_divi21101202214295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2954.Q4" style:display-name="CF_Tab_divi21101202214295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2954.L5" style:display-name="CF_Tab_divi21101202214295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6" style:display-name="CF_Tab_divi21101202214295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7" style:display-name="CF_Tab_divi21101202214295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B8" style:display-name="CF_Tab_divi21101202214295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54.L8" style:display-name="CF_Tab_divi21101202214295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9" style:display-name="CF_Tab_divi21101202214295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10" style:display-name="CF_Tab_divi21101202214295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11" style:display-name="CF_Tab_divi211012022142954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12" style:display-name="CF_Tab_divi211012022142954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13" style:display-name="CF_Tab_divi211012022142954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B14" style:display-name="CF_Tab_divi21101202214295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2954.L14" style:display-name="CF_Tab_divi211012022142954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B15" style:display-name="CF_Tab_divi211012022142954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42954.L15" style:display-name="CF_Tab_divi211012022142954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2954.L16" style:display-name="CF_Tab_divi211012022142954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" style:display-name="CF_Tab_divi11101202214305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3057.A" style:display-name="CF_Tab_divi111012022143057.A" style:family="table-column">
      <style:table-column-properties style:column-width="0.095cm"/>
    </style:style>
    <style:style style:name="CF_5f_Tab_5f_divi111012022143057.B" style:display-name="CF_Tab_divi111012022143057.B" style:family="table-column">
      <style:table-column-properties style:column-width="0.572cm"/>
    </style:style>
    <style:style style:name="CF_5f_Tab_5f_divi111012022143057.C" style:display-name="CF_Tab_divi111012022143057.C" style:family="table-column">
      <style:table-column-properties style:column-width="0.335cm"/>
    </style:style>
    <style:style style:name="CF_5f_Tab_5f_divi111012022143057.D" style:display-name="CF_Tab_divi111012022143057.D" style:family="table-column">
      <style:table-column-properties style:column-width="1.002cm"/>
    </style:style>
    <style:style style:name="CF_5f_Tab_5f_divi111012022143057.K" style:display-name="CF_Tab_divi111012022143057.K" style:family="table-column">
      <style:table-column-properties style:column-width="0.176cm"/>
    </style:style>
    <style:style style:name="CF_5f_Tab_5f_divi111012022143057.L" style:display-name="CF_Tab_divi111012022143057.L" style:family="table-column">
      <style:table-column-properties style:column-width="0.175cm"/>
    </style:style>
    <style:style style:name="CF_5f_Tab_5f_divi111012022143057.M" style:display-name="CF_Tab_divi111012022143057.M" style:family="table-column">
      <style:table-column-properties style:column-width="0.353cm"/>
    </style:style>
    <style:style style:name="CF_5f_Tab_5f_divi111012022143057.R" style:display-name="CF_Tab_divi111012022143057.R" style:family="table-column">
      <style:table-column-properties style:column-width="8.197cm"/>
    </style:style>
    <style:style style:name="CF_5f_Tab_5f_divi111012022143057.1" style:display-name="CF_Tab_divi111012022143057.1" style:family="table-row">
      <style:table-row-properties style:row-height="0.212cm" fo:keep-together="auto"/>
    </style:style>
    <style:style style:name="CF_5f_Tab_5f_divi111012022143057.A1" style:display-name="CF_Tab_divi111012022143057.A1" style:family="table-cell">
      <style:table-cell-properties style:vertical-align="middle" fo:padding="0cm" fo:border="none"/>
    </style:style>
    <style:style style:name="CF_5f_Tab_5f_divi111012022143057.2" style:display-name="CF_Tab_divi11101202214305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3057.B2" style:display-name="CF_Tab_divi11101202214305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3057.C2" style:display-name="CF_Tab_divi111012022143057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3057.D2" style:display-name="CF_Tab_divi111012022143057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3057.H2" style:display-name="CF_Tab_divi111012022143057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3057.L2" style:display-name="CF_Tab_divi111012022143057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3" style:display-name="CF_Tab_divi11101202214305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3057.L3" style:display-name="CF_Tab_divi111012022143057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L4" style:display-name="CF_Tab_divi111012022143057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M4" style:display-name="CF_Tab_divi11101202214305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57.N4" style:display-name="CF_Tab_divi11101202214305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57.O4" style:display-name="CF_Tab_divi111012022143057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57.P4" style:display-name="CF_Tab_divi111012022143057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057.Q4" style:display-name="CF_Tab_divi111012022143057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3057.L5" style:display-name="CF_Tab_divi111012022143057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K6" style:display-name="CF_Tab_divi111012022143057.K6" style:family="table-cell">
      <style:table-cell-properties style:vertical-align="middle" fo:padding="0.097cm" fo:border="none"/>
    </style:style>
    <style:style style:name="CF_5f_Tab_5f_divi111012022143057.L6" style:display-name="CF_Tab_divi111012022143057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K7" style:display-name="CF_Tab_divi111012022143057.K7" style:family="table-cell">
      <style:table-cell-properties style:vertical-align="middle" fo:padding="0.097cm" fo:border="none"/>
    </style:style>
    <style:style style:name="CF_5f_Tab_5f_divi111012022143057.L7" style:display-name="CF_Tab_divi111012022143057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K8" style:display-name="CF_Tab_divi111012022143057.K8" style:family="table-cell">
      <style:table-cell-properties style:vertical-align="middle" fo:padding="0.097cm" fo:border="none"/>
    </style:style>
    <style:style style:name="CF_5f_Tab_5f_divi111012022143057.L8" style:display-name="CF_Tab_divi111012022143057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057.H9" style:display-name="CF_Tab_divi111012022143057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3057.K9" style:display-name="CF_Tab_divi111012022143057.K9" style:family="table-cell">
      <style:table-cell-properties style:vertical-align="middle" fo:padding="0.097cm" fo:border="none"/>
    </style:style>
    <style:style style:name="CF_5f_Tab_5f_divi211012022143005" style:display-name="CF_Tab_divi2110120221430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43005.A" style:display-name="CF_Tab_divi211012022143005.A" style:family="table-column">
      <style:table-column-properties style:column-width="0.095cm"/>
    </style:style>
    <style:style style:name="CF_5f_Tab_5f_divi211012022143005.B" style:display-name="CF_Tab_divi211012022143005.B" style:family="table-column">
      <style:table-column-properties style:column-width="0.572cm"/>
    </style:style>
    <style:style style:name="CF_5f_Tab_5f_divi211012022143005.C" style:display-name="CF_Tab_divi211012022143005.C" style:family="table-column">
      <style:table-column-properties style:column-width="0.335cm"/>
    </style:style>
    <style:style style:name="CF_5f_Tab_5f_divi211012022143005.D" style:display-name="CF_Tab_divi211012022143005.D" style:family="table-column">
      <style:table-column-properties style:column-width="1.002cm"/>
    </style:style>
    <style:style style:name="CF_5f_Tab_5f_divi211012022143005.K" style:display-name="CF_Tab_divi211012022143005.K" style:family="table-column">
      <style:table-column-properties style:column-width="0.333cm"/>
    </style:style>
    <style:style style:name="CF_5f_Tab_5f_divi211012022143005.L" style:display-name="CF_Tab_divi211012022143005.L" style:family="table-column">
      <style:table-column-properties style:column-width="1.004cm"/>
    </style:style>
    <style:style style:name="CF_5f_Tab_5f_divi211012022143005.M" style:display-name="CF_Tab_divi211012022143005.M" style:family="table-column">
      <style:table-column-properties style:column-width="0.176cm"/>
    </style:style>
    <style:style style:name="CF_5f_Tab_5f_divi211012022143005.N" style:display-name="CF_Tab_divi211012022143005.N" style:family="table-column">
      <style:table-column-properties style:column-width="0.175cm"/>
    </style:style>
    <style:style style:name="CF_5f_Tab_5f_divi211012022143005.O" style:display-name="CF_Tab_divi211012022143005.O" style:family="table-column">
      <style:table-column-properties style:column-width="0.353cm"/>
    </style:style>
    <style:style style:name="CF_5f_Tab_5f_divi211012022143005.W" style:display-name="CF_Tab_divi211012022143005.W" style:family="table-column">
      <style:table-column-properties style:column-width="4.521cm"/>
    </style:style>
    <style:style style:name="CF_5f_Tab_5f_divi211012022143005.1" style:display-name="CF_Tab_divi211012022143005.1" style:family="table-row">
      <style:table-row-properties style:row-height="0.212cm" fo:keep-together="auto"/>
    </style:style>
    <style:style style:name="CF_5f_Tab_5f_divi211012022143005.A1" style:display-name="CF_Tab_divi211012022143005.A1" style:family="table-cell">
      <style:table-cell-properties style:vertical-align="middle" fo:padding="0cm" fo:border="none"/>
    </style:style>
    <style:style style:name="CF_5f_Tab_5f_divi211012022143005.2" style:display-name="CF_Tab_divi21101202214300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43005.B2" style:display-name="CF_Tab_divi21101202214300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43005.D2" style:display-name="CF_Tab_divi211012022143005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43005.E2" style:display-name="CF_Tab_divi211012022143005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43005.I2" style:display-name="CF_Tab_divi211012022143005.I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43005.J2" style:display-name="CF_Tab_divi211012022143005.J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43005.N2" style:display-name="CF_Tab_divi211012022143005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3" style:display-name="CF_Tab_divi21101202214300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43005.N3" style:display-name="CF_Tab_divi211012022143005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4" style:display-name="CF_Tab_divi211012022143005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O4" style:display-name="CF_Tab_divi211012022143005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005.P4" style:display-name="CF_Tab_divi211012022143005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005.Q4" style:display-name="CF_Tab_divi211012022143005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005.R4" style:display-name="CF_Tab_divi211012022143005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43005.S4" style:display-name="CF_Tab_divi211012022143005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43005.N5" style:display-name="CF_Tab_divi211012022143005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6" style:display-name="CF_Tab_divi211012022143005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T6" style:display-name="CF_Tab_divi211012022143005.T6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211012022143005.N7" style:display-name="CF_Tab_divi211012022143005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B8" style:display-name="CF_Tab_divi211012022143005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3005.N8" style:display-name="CF_Tab_divi211012022143005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9" style:display-name="CF_Tab_divi211012022143005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0" style:display-name="CF_Tab_divi211012022143005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1" style:display-name="CF_Tab_divi211012022143005.N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2" style:display-name="CF_Tab_divi211012022143005.N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3" style:display-name="CF_Tab_divi211012022143005.N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B14" style:display-name="CF_Tab_divi211012022143005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43005.N14" style:display-name="CF_Tab_divi211012022143005.N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5" style:display-name="CF_Tab_divi211012022143005.N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6" style:display-name="CF_Tab_divi211012022143005.N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7" style:display-name="CF_Tab_divi211012022143005.N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8" style:display-name="CF_Tab_divi211012022143005.N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19" style:display-name="CF_Tab_divi211012022143005.N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0" style:display-name="CF_Tab_divi211012022143005.N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1" style:display-name="CF_Tab_divi211012022143005.N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D22" style:display-name="CF_Tab_divi211012022143005.D22" style:family="table-cell">
      <style:table-cell-properties style:vertical-align="middle" fo:background-color="transparent" fo:padding="0cm" fo:border="1.4pt solid #010101" style:writing-mode="page">
        <style:background-image/>
      </style:table-cell-properties>
    </style:style>
    <style:style style:name="CF_5f_Tab_5f_divi211012022143005.N22" style:display-name="CF_Tab_divi211012022143005.N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3" style:display-name="CF_Tab_divi211012022143005.N2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4" style:display-name="CF_Tab_divi211012022143005.N2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5" style:display-name="CF_Tab_divi211012022143005.N2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B26" style:display-name="CF_Tab_divi211012022143005.B26" style:family="table-cell">
      <style:table-cell-properties style:vertical-align="middle" fo:background-color="transparent" fo:padding="0cm" fo:border-left="none" fo:border-right="none" fo:border-top="none" fo:border-bottom="1.4pt solid #018001" style:writing-mode="page">
        <style:background-image/>
      </style:table-cell-properties>
    </style:style>
    <style:style style:name="CF_5f_Tab_5f_divi211012022143005.N26" style:display-name="CF_Tab_divi211012022143005.N2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7" style:display-name="CF_Tab_divi211012022143005.N2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43005.N28" style:display-name="CF_Tab_divi211012022143005.N2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" style:display-name="CF_Tab_divi11101202214311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43115.A" style:display-name="CF_Tab_divi111012022143115.A" style:family="table-column">
      <style:table-column-properties style:column-width="0.095cm"/>
    </style:style>
    <style:style style:name="CF_5f_Tab_5f_divi111012022143115.B" style:display-name="CF_Tab_divi111012022143115.B" style:family="table-column">
      <style:table-column-properties style:column-width="0.572cm"/>
    </style:style>
    <style:style style:name="CF_5f_Tab_5f_divi111012022143115.C" style:display-name="CF_Tab_divi111012022143115.C" style:family="table-column">
      <style:table-column-properties style:column-width="0.335cm"/>
    </style:style>
    <style:style style:name="CF_5f_Tab_5f_divi111012022143115.D" style:display-name="CF_Tab_divi111012022143115.D" style:family="table-column">
      <style:table-column-properties style:column-width="1.002cm"/>
    </style:style>
    <style:style style:name="CF_5f_Tab_5f_divi111012022143115.K" style:display-name="CF_Tab_divi111012022143115.K" style:family="table-column">
      <style:table-column-properties style:column-width="0.333cm"/>
    </style:style>
    <style:style style:name="CF_5f_Tab_5f_divi111012022143115.L" style:display-name="CF_Tab_divi111012022143115.L" style:family="table-column">
      <style:table-column-properties style:column-width="1.004cm"/>
    </style:style>
    <style:style style:name="CF_5f_Tab_5f_divi111012022143115.M" style:display-name="CF_Tab_divi111012022143115.M" style:family="table-column">
      <style:table-column-properties style:column-width="0.176cm"/>
    </style:style>
    <style:style style:name="CF_5f_Tab_5f_divi111012022143115.N" style:display-name="CF_Tab_divi111012022143115.N" style:family="table-column">
      <style:table-column-properties style:column-width="0.175cm"/>
    </style:style>
    <style:style style:name="CF_5f_Tab_5f_divi111012022143115.O" style:display-name="CF_Tab_divi111012022143115.O" style:family="table-column">
      <style:table-column-properties style:column-width="0.353cm"/>
    </style:style>
    <style:style style:name="CF_5f_Tab_5f_divi111012022143115.W" style:display-name="CF_Tab_divi111012022143115.W" style:family="table-column">
      <style:table-column-properties style:column-width="4.521cm"/>
    </style:style>
    <style:style style:name="CF_5f_Tab_5f_divi111012022143115.1" style:display-name="CF_Tab_divi111012022143115.1" style:family="table-row">
      <style:table-row-properties style:row-height="0.212cm" fo:keep-together="auto"/>
    </style:style>
    <style:style style:name="CF_5f_Tab_5f_divi111012022143115.A1" style:display-name="CF_Tab_divi111012022143115.A1" style:family="table-cell">
      <style:table-cell-properties style:vertical-align="middle" fo:padding="0cm" fo:border="none"/>
    </style:style>
    <style:style style:name="CF_5f_Tab_5f_divi111012022143115.2" style:display-name="CF_Tab_divi11101202214311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43115.B2" style:display-name="CF_Tab_divi11101202214311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43115.C2" style:display-name="CF_Tab_divi111012022143115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43115.D2" style:display-name="CF_Tab_divi111012022143115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43115.J2" style:display-name="CF_Tab_divi111012022143115.J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43115.N2" style:display-name="CF_Tab_divi111012022143115.N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3" style:display-name="CF_Tab_divi11101202214311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43115.N3" style:display-name="CF_Tab_divi111012022143115.N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N4" style:display-name="CF_Tab_divi111012022143115.N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O4" style:display-name="CF_Tab_divi111012022143115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115.P4" style:display-name="CF_Tab_divi111012022143115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115.Q4" style:display-name="CF_Tab_divi111012022143115.Q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115.R4" style:display-name="CF_Tab_divi111012022143115.R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43115.S4" style:display-name="CF_Tab_divi111012022143115.S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43115.N5" style:display-name="CF_Tab_divi111012022143115.N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6" style:display-name="CF_Tab_divi111012022143115.M6" style:family="table-cell">
      <style:table-cell-properties style:vertical-align="middle" fo:padding="0.097cm" fo:border="none"/>
    </style:style>
    <style:style style:name="CF_5f_Tab_5f_divi111012022143115.N6" style:display-name="CF_Tab_divi111012022143115.N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7" style:display-name="CF_Tab_divi111012022143115.M7" style:family="table-cell">
      <style:table-cell-properties style:vertical-align="middle" fo:padding="0.097cm" fo:border="none"/>
    </style:style>
    <style:style style:name="CF_5f_Tab_5f_divi111012022143115.N7" style:display-name="CF_Tab_divi111012022143115.N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8" style:display-name="CF_Tab_divi111012022143115.M8" style:family="table-cell">
      <style:table-cell-properties style:vertical-align="middle" fo:padding="0.097cm" fo:border="none"/>
    </style:style>
    <style:style style:name="CF_5f_Tab_5f_divi111012022143115.N8" style:display-name="CF_Tab_divi111012022143115.N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9" style:display-name="CF_Tab_divi111012022143115.M9" style:family="table-cell">
      <style:table-cell-properties style:vertical-align="middle" fo:padding="0.097cm" fo:border="none"/>
    </style:style>
    <style:style style:name="CF_5f_Tab_5f_divi111012022143115.N9" style:display-name="CF_Tab_divi111012022143115.N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10" style:display-name="CF_Tab_divi111012022143115.M10" style:family="table-cell">
      <style:table-cell-properties style:vertical-align="middle" fo:padding="0.097cm" fo:border="none"/>
    </style:style>
    <style:style style:name="CF_5f_Tab_5f_divi111012022143115.N10" style:display-name="CF_Tab_divi111012022143115.N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11" style:display-name="CF_Tab_divi111012022143115.M11" style:family="table-cell">
      <style:table-cell-properties style:vertical-align="middle" fo:padding="0.097cm" fo:border="none"/>
    </style:style>
    <style:style style:name="CF_5f_Tab_5f_divi111012022143115.N11" style:display-name="CF_Tab_divi111012022143115.N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M12" style:display-name="CF_Tab_divi111012022143115.M12" style:family="table-cell">
      <style:table-cell-properties style:vertical-align="middle" fo:padding="0.097cm" fo:border="none"/>
    </style:style>
    <style:style style:name="CF_5f_Tab_5f_divi111012022143115.N12" style:display-name="CF_Tab_divi111012022143115.N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43115.J13" style:display-name="CF_Tab_divi111012022143115.J13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43115.M13" style:display-name="CF_Tab_divi111012022143115.M1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c69e9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34f2c" officeooo:paragraph-rsid="00234f2c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rsid="00291c9a" officeooo:paragraph-rsid="00291c9a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paragraph-rsid="001c69e9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font-weight="bold" officeooo:rsid="002a8d45" officeooo:paragraph-rsid="002a8d45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20pt" fo:font-weight="bold" officeooo:paragraph-rsid="001c69e9" style:font-size-asian="20pt" style:font-weight-asian="bold" style:font-name-complex="Arial1"/>
    </style:style>
    <style:style style:name="P7" style:family="paragraph" style:parent-style-name="Standard">
      <style:paragraph-properties fo:line-height="200%"/>
      <style:text-properties officeooo:paragraph-rsid="0019fbec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9fbec" officeooo:paragraph-rsid="0019fbec" fo:background-color="transparent"/>
    </style:style>
    <style:style style:name="P9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officeooo:paragraph-rsid="0019fbec"/>
    </style:style>
    <style:style style:name="P10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officeooo:paragraph-rsid="0019fbec" fo:background-color="transparent"/>
    </style:style>
    <style:style style:name="P11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page" style:writing-mode="lr-tb"/>
      <style:text-properties fo:color="#ff3333" style:font-name="Arial" fo:font-size="20pt" fo:language="fr" fo:country="FR" officeooo:paragraph-rsid="0019fbec" fo:background-color="transparent"/>
    </style:style>
    <style:style style:name="P12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fo:break-before="page" style:writing-mode="lr-tb"/>
      <style:text-properties fo:color="#0022ee" style:font-name="Arial" fo:font-size="20pt" fo:language="fr" fo:country="FR" officeooo:paragraph-rsid="0019fbec" fo:background-color="transparent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200%" fo:text-indent="0cm" style:auto-text-indent="false" style:writing-mode="lr-tb"/>
      <style:text-properties officeooo:paragraph-rsid="0019fbec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200%" fo:text-indent="0cm" style:auto-text-indent="false" fo:break-before="page" style:writing-mode="lr-tb"/>
      <style:text-properties fo:color="#00c000" style:font-name="Arial" fo:font-size="20pt" fo:language="fr" fo:country="FR" officeooo:paragraph-rsid="0019fbec" fo:background-color="transparent"/>
    </style:style>
    <style:style style:name="P15" style:family="paragraph" style:parent-style-name="Standard">
      <style:text-properties style:font-size-asian="12pt" style:font-name-complex="Arial1" style:font-size-complex="12pt"/>
    </style:style>
    <style:style style:name="P16" style:family="paragraph" style:parent-style-name="Standard">
      <style:paragraph-properties fo:line-height="200%"/>
      <style:text-properties fo:color="#0022ee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officeooo:paragraph-rsid="0019fbec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ff3333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00c000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200%" fo:text-indent="0cm" style:auto-text-indent="false" style:writing-mode="lr-tb"/>
      <style:text-properties fo:color="#0022ee" style:font-name="Arial" fo:font-size="20pt" fo:language="fr" fo:country="FR" officeooo:rsid="0019fbec" officeooo:paragraph-rsid="0019fbec" fo:background-color="transparent" style:font-size-asian="12pt" style:font-name-complex="Arial1" style:font-size-complex="12pt"/>
    </style:style>
    <style:style style:name="T1" style:family="text">
      <style:text-properties style:font-size-asian="12pt" style:font-name-complex="Arial1" style:font-size-complex="12pt"/>
    </style:style>
    <style:style style:name="T2" style:family="text">
      <style:text-properties officeooo:rsid="0019fbec" style:font-size-asian="12pt" style:font-name-complex="Arial1" style:font-size-complex="12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20pt" fo:language="fr" fo:country="FR" officeooo:rsid="0019fbec" fo:background-color="transparent" loext:char-shading-value="0" style:font-size-asian="12pt" style:font-name-complex="Arial1" style:font-size-complex="12pt"/>
    </style:style>
    <style:style style:name="T5" style:family="text">
      <style:text-properties style:use-window-font-color="true" officeooo:rsid="0019fbec" style:font-size-asian="12pt" style:font-name-complex="Arial1" style:font-size-complex="12pt"/>
    </style:style>
    <style:style style:name="T6" style:family="text">
      <style:text-properties fo:color="#0022ee"/>
    </style:style>
    <style:style style:name="T7" style:family="text">
      <style:text-properties fo:color="#0022ee" style:font-size-asian="12pt" style:font-name-complex="Arial1" style:font-size-complex="12pt"/>
    </style:style>
    <style:style style:name="T8" style:family="text">
      <style:text-properties fo:color="#0022ee" officeooo:rsid="0019fbec" style:font-size-asian="12pt" style:font-name-complex="Arial1" style:font-size-complex="12pt"/>
    </style:style>
    <style:style style:name="T9" style:family="text">
      <style:text-properties fo:color="#0022ee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0" style:family="text">
      <style:text-properties fo:color="#0022ee" style:font-name="Arial" fo:font-size="20pt" fo:language="fr" fo:country="FR" officeooo:rsid="0019fbec" fo:background-color="transparent" loext:char-shading-value="0" style:font-size-asian="12pt" style:font-name-complex="Arial1" style:font-size-complex="12pt"/>
    </style:style>
    <style:style style:name="T11" style:family="text">
      <style:text-properties fo:color="#ff3333" officeooo:rsid="0019fbec" style:font-size-asian="12pt" style:font-name-complex="Arial1" style:font-size-complex="12pt"/>
    </style:style>
    <style:style style:name="T12" style:family="text">
      <style:text-properties fo:color="#ff3333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3" style:family="text">
      <style:text-properties fo:color="#ff3333" style:font-name="Arial" fo:font-size="20pt" fo:language="fr" fo:country="FR" officeooo:rsid="0019fbec" fo:background-color="transparent" loext:char-shading-value="0" style:font-size-asian="12pt" style:font-name-complex="Arial1" style:font-size-complex="12pt"/>
    </style:style>
    <style:style style:name="T14" style:family="text">
      <style:text-properties fo:color="#00c000" officeooo:rsid="0019fbec" style:font-size-asian="12pt" style:font-name-complex="Arial1" style:font-size-complex="12pt"/>
    </style:style>
    <style:style style:name="T15" style:family="text">
      <style:text-properties fo:color="#00c000" style:font-name="Arial" fo:font-size="20pt" fo:language="fr" fo:country="FR" officeooo:rsid="0019fbec" fo:background-color="transparent" loext:char-shading-value="0"/>
    </style:style>
    <style:style style:name="T16" style:family="text">
      <style:text-properties fo:color="#00c000" style:font-name="Arial" fo:font-size="20pt" fo:language="fr" fo:country="FR" fo:background-color="transparent" loext:char-shading-value="0" style:font-size-asian="12pt" style:font-name-complex="Arial1" style:font-size-complex="12pt"/>
    </style:style>
    <style:style style:name="T17" style:family="text">
      <style:text-properties fo:color="#00c000" style:font-name="Arial" fo:font-size="20pt" fo:language="fr" fo:country="FR" officeooo:rsid="0019fbec" fo:background-color="transparent" loext:char-shading-value="0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Exercice</text:span> <text:s/>4<text:span text:style-name="T6">4</text:span></text:p>
      <text:p text:style-name="P7"><text:span text:style-name="T15">Pose <text:s/>et <text:s/>calcule <text:s/>la <text:s/>division : <text:s/></text:span><text:span text:style-name="T17">9</text:span><text:span text:style-name="T13">3</text:span><text:span text:style-name="T10">0</text:span><text:span text:style-name="T17"> </text:span><text:span text:style-name="T4">÷</text:span><text:span text:style-name="T17"> </text:span><text:span text:style-name="T13">3</text:span><text:span text:style-name="T10">0</text:span><text:span text:style-name="T17"> <text:s/><text:line-break/></text:span></text:p>
      <table:table table:name="CF_Tab_divi211012022142920" table:style-name="CF_5f_Tab_5f_divi211012022142920">
        <table:table-column table:style-name="CF_5f_Tab_5f_divi211012022142920.A"/>
        <table:table-column table:style-name="CF_5f_Tab_5f_divi211012022142920.B"/>
        <table:table-column table:style-name="CF_5f_Tab_5f_divi211012022142920.C"/>
        <table:table-column table:style-name="CF_5f_Tab_5f_divi211012022142920.D"/>
        <table:table-column table:style-name="CF_5f_Tab_5f_divi211012022142920.C"/>
        <table:table-column table:style-name="CF_5f_Tab_5f_divi211012022142920.D"/>
        <table:table-column table:style-name="CF_5f_Tab_5f_divi211012022142920.C"/>
        <table:table-column table:style-name="CF_5f_Tab_5f_divi211012022142920.D"/>
        <table:table-column table:style-name="CF_5f_Tab_5f_divi211012022142920.I"/>
        <table:table-column table:style-name="CF_5f_Tab_5f_divi211012022142920.J"/>
        <table:table-column table:style-name="CF_5f_Tab_5f_divi211012022142920.K"/>
        <table:table-column table:style-name="CF_5f_Tab_5f_divi211012022142920.D"/>
        <table:table-column table:style-name="CF_5f_Tab_5f_divi211012022142920.C"/>
        <table:table-column table:style-name="CF_5f_Tab_5f_divi211012022142920.D"/>
        <table:table-column table:style-name="CF_5f_Tab_5f_divi211012022142920.C"/>
        <table:table-column table:style-name="CF_5f_Tab_5f_divi211012022142920.P"/>
        <table:table-row table:style-name="CF_5f_Tab_5f_divi211012022142920.1">
          <table:table-cell table:style-name="CF_5f_Tab_5f_divi211012022142920.A1" office:value-type="string">
            <text:p text:style-name="P1"/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table:number-rows-spanned="17" office:value-type="string">
            <text:p text:style-name="P1"/>
          </table:table-cell>
        </table:table-row>
        <table:table-row table:style-name="CF_5f_Tab_5f_divi211012022142920.2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J16" table:number-rows-spanned="15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L2" office:value-type="string">
            <text:p text:style-name="P1"/>
          </table:table-cell>
          <table:table-cell table:style-name="CF_5f_Tab_5f_divi211012022142920.E2" office:value-type="string">
            <text:p text:style-name="P4"/>
          </table:table-cell>
          <table:table-cell table:style-name="CF_5f_Tab_5f_divi211012022142920.L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K4" office:value-type="string">
            <text:p text:style-name="P1"/>
          </table:table-cell>
          <table:table-cell table:style-name="CF_5f_Tab_5f_divi211012022142920.L4" office:value-type="string">
            <text:p text:style-name="P1"/>
          </table:table-cell>
          <table:table-cell table:style-name="CF_5f_Tab_5f_divi211012022142920.M4" office:value-type="string">
            <text:p text:style-name="P1"/>
          </table:table-cell>
          <table:table-cell table:style-name="CF_5f_Tab_5f_divi211012022142920.N4" office:value-type="string">
            <text:p text:style-name="P1"/>
          </table:table-cell>
          <table:table-cell table:style-name="CF_5f_Tab_5f_divi211012022142920.O4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2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2">−</text:p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4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4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B8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2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2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2">−</text:p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B14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15" office:value-type="string">
            <text:p text:style-name="P1"/>
          </table:table-cell>
          <table:table-cell table:style-name="CF_5f_Tab_5f_divi211012022142920.B15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2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E2" office:value-type="string">
            <text:p text:style-name="P1"/>
          </table:table-cell>
          <table:table-cell table:style-name="CF_5f_Tab_5f_divi211012022142920.D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  <table:table-row table:style-name="CF_5f_Tab_5f_divi211012022142920.3">
          <table:table-cell table:style-name="CF_5f_Tab_5f_divi211012022142920.A1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B2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table-cell table:style-name="CF_5f_Tab_5f_divi211012022142920.A1" office:value-type="string">
            <text:p text:style-name="P1"/>
          </table:table-cell>
          <table:covered-table-cell/>
        </table:table-row>
      </table:table>
      <text:p text:style-name="P15"/>
      <text:p text:style-name="P16"/>
      <text:p text:style-name="P16">Sans soustractions intermédiaires : </text:p>
      <text:p text:style-name="P16"><text:line-break/></text:p>
      <table:table table:name="CF_Tab_divi111012022143030" table:style-name="CF_5f_Tab_5f_divi111012022143030">
        <table:table-column table:style-name="CF_5f_Tab_5f_divi111012022143030.A"/>
        <table:table-column table:style-name="CF_5f_Tab_5f_divi111012022143030.B"/>
        <table:table-column table:style-name="CF_5f_Tab_5f_divi111012022143030.C"/>
        <table:table-column table:style-name="CF_5f_Tab_5f_divi111012022143030.D"/>
        <table:table-column table:style-name="CF_5f_Tab_5f_divi111012022143030.C"/>
        <table:table-column table:style-name="CF_5f_Tab_5f_divi111012022143030.D"/>
        <table:table-column table:style-name="CF_5f_Tab_5f_divi111012022143030.C"/>
        <table:table-column table:style-name="CF_5f_Tab_5f_divi111012022143030.D"/>
        <table:table-column table:style-name="CF_5f_Tab_5f_divi111012022143030.I"/>
        <table:table-column table:style-name="CF_5f_Tab_5f_divi111012022143030.J"/>
        <table:table-column table:style-name="CF_5f_Tab_5f_divi111012022143030.K"/>
        <table:table-column table:style-name="CF_5f_Tab_5f_divi111012022143030.D"/>
        <table:table-column table:style-name="CF_5f_Tab_5f_divi111012022143030.C"/>
        <table:table-column table:style-name="CF_5f_Tab_5f_divi111012022143030.D"/>
        <table:table-column table:style-name="CF_5f_Tab_5f_divi111012022143030.C"/>
        <table:table-column table:style-name="CF_5f_Tab_5f_divi111012022143030.P"/>
        <table:table-row table:style-name="CF_5f_Tab_5f_divi111012022143030.1">
          <table:table-cell table:style-name="CF_5f_Tab_5f_divi111012022143030.A1" office:value-type="string">
            <text:p text:style-name="P1"/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table:number-rows-spanned="9" office:value-type="string">
            <text:p text:style-name="P1"/>
          </table:table-cell>
        </table:table-row>
        <table:table-row table:style-name="CF_5f_Tab_5f_divi111012022143030.2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3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3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J8" table:number-rows-spanned="7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L2" office:value-type="string">
            <text:p text:style-name="P3"/>
          </table:table-cell>
          <table:table-cell table:style-name="CF_5f_Tab_5f_divi111012022143030.C2" office:value-type="string">
            <text:p text:style-name="P5"/>
          </table:table-cell>
          <table:table-cell table:style-name="CF_5f_Tab_5f_divi111012022143030.L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  <table:table-row table:style-name="CF_5f_Tab_5f_divi111012022143030.3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  <table:table-row table:style-name="CF_5f_Tab_5f_divi111012022143030.3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  <table:table-cell table:style-name="CF_5f_Tab_5f_divi111012022143030.K4" office:value-type="string">
            <text:p text:style-name="P1"/>
          </table:table-cell>
          <table:table-cell table:style-name="CF_5f_Tab_5f_divi111012022143030.L4" office:value-type="string">
            <text:p text:style-name="P1"/>
          </table:table-cell>
          <table:table-cell table:style-name="CF_5f_Tab_5f_divi111012022143030.M4" office:value-type="string">
            <text:p text:style-name="P1"/>
          </table:table-cell>
          <table:table-cell table:style-name="CF_5f_Tab_5f_divi111012022143030.N4" office:value-type="string">
            <text:p text:style-name="P1"/>
          </table:table-cell>
          <table:table-cell table:style-name="CF_5f_Tab_5f_divi111012022143030.O4" office:value-type="string">
            <text:p text:style-name="P1"/>
          </table:table-cell>
          <table:covered-table-cell/>
        </table:table-row>
        <table:table-row table:style-name="CF_5f_Tab_5f_divi111012022143030.3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  <table:table-row table:style-name="CF_5f_Tab_5f_divi111012022143030.2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3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3"/>
          </table:table-cell>
          <table:table-cell table:style-name="CF_5f_Tab_5f_divi111012022143030.I6" office:value-type="string">
            <text:p text:style-name="P1"/>
          </table:table-cell>
          <table:covered-table-cell/>
          <table:table-cell table:style-name="CF_5f_Tab_5f_divi111012022143030.B2" office:value-type="string">
            <text:p text:style-name="P1"/>
          </table:table-cell>
          <table:table-cell table:style-name="CF_5f_Tab_5f_divi111012022143030.D2" office:value-type="string">
            <text:p text:style-name="P3"/>
          </table:table-cell>
          <table:table-cell table:style-name="CF_5f_Tab_5f_divi111012022143030.C2" office:value-type="string">
            <text:p text:style-name="P4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C2" office:value-type="string">
            <text:p text:style-name="P4"/>
          </table:table-cell>
          <table:covered-table-cell/>
        </table:table-row>
        <table:table-row table:style-name="CF_5f_Tab_5f_divi111012022143030.3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I7" office:value-type="string">
            <text:p text:style-name="P1"/>
          </table:table-cell>
          <table:covered-table-cell/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  <table:table-row table:style-name="CF_5f_Tab_5f_divi111012022143030.2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2" office:value-type="string">
            <text:p text:style-name="P1"/>
          </table:table-cell>
          <table:table-cell table:style-name="CF_5f_Tab_5f_divi111012022143030.I8" office:value-type="string">
            <text:p text:style-name="P1"/>
          </table:table-cell>
          <table:covered-table-cell/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  <table:table-row table:style-name="CF_5f_Tab_5f_divi111012022143030.3">
          <table:table-cell table:style-name="CF_5f_Tab_5f_divi111012022143030.A1" office:value-type="string">
            <text:p text:style-name="P1"/>
          </table:table-cell>
          <table:table-cell table:style-name="CF_5f_Tab_5f_divi111012022143030.B2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9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9" office:value-type="string">
            <text:p text:style-name="P1"/>
          </table:table-cell>
          <table:table-cell table:style-name="CF_5f_Tab_5f_divi111012022143030.C2" office:value-type="string">
            <text:p text:style-name="P1"/>
          </table:table-cell>
          <table:table-cell table:style-name="CF_5f_Tab_5f_divi111012022143030.D9" office:value-type="string">
            <text:p text:style-name="P1"/>
          </table:table-cell>
          <table:table-cell table:style-name="CF_5f_Tab_5f_divi111012022143030.I9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table-cell table:style-name="CF_5f_Tab_5f_divi111012022143030.A1" office:value-type="string">
            <text:p text:style-name="P1"/>
          </table:table-cell>
          <table:covered-table-cell/>
        </table:table-row>
      </table:table>
      <text:p text:style-name="P15"/>
      <text:p text:style-name="P17"/>
      <text:p text:style-name="P11"><text:span text:style-name="T5">Exercice</text:span><text:span text:style-name="T2"> <text:s/>4</text:span><text:span text:style-name="T8">4</text:span></text:p>
      <text:p text:style-name="P10"><text:span text:style-name="T2">Pose <text:s/>et <text:s/>calcule <text:s/>la <text:s/>division : <text:s/></text:span><text:span text:style-name="T8">1</text:span><text:span text:style-name="T2"> </text:span><text:span text:style-name="T14">5</text:span><text:span text:style-name="T2">9</text:span><text:span text:style-name="T8">6</text:span><text:span text:style-name="T1"> </text:span><text:span text:style-name="T5">÷</text:span><text:span text:style-name="T1"> 6</text:span><text:span text:style-name="T7">6</text:span><text:span text:style-name="T1"> </text:span></text:p>
      <text:p text:style-name="P18"/>
      <table:table table:name="CF_Tab_divi211012022142946" table:style-name="CF_5f_Tab_5f_divi211012022142946">
        <table:table-column table:style-name="CF_5f_Tab_5f_divi211012022142946.A"/>
        <table:table-column table:style-name="CF_5f_Tab_5f_divi211012022142946.B"/>
        <table:table-column table:style-name="CF_5f_Tab_5f_divi211012022142946.C"/>
        <table:table-column table:style-name="CF_5f_Tab_5f_divi211012022142946.D"/>
        <table:table-column table:style-name="CF_5f_Tab_5f_divi211012022142946.C"/>
        <table:table-column table:style-name="CF_5f_Tab_5f_divi211012022142946.D"/>
        <table:table-column table:style-name="CF_5f_Tab_5f_divi211012022142946.C"/>
        <table:table-column table:style-name="CF_5f_Tab_5f_divi211012022142946.D"/>
        <table:table-column table:style-name="CF_5f_Tab_5f_divi211012022142946.C"/>
        <table:table-column table:style-name="CF_5f_Tab_5f_divi211012022142946.D"/>
        <table:table-column table:style-name="CF_5f_Tab_5f_divi211012022142946.K"/>
        <table:table-column table:style-name="CF_5f_Tab_5f_divi211012022142946.L"/>
        <table:table-column table:style-name="CF_5f_Tab_5f_divi211012022142946.M"/>
        <table:table-column table:style-name="CF_5f_Tab_5f_divi211012022142946.D"/>
        <table:table-column table:style-name="CF_5f_Tab_5f_divi211012022142946.C"/>
        <table:table-column table:style-name="CF_5f_Tab_5f_divi211012022142946.D"/>
        <table:table-column table:style-name="CF_5f_Tab_5f_divi211012022142946.C"/>
        <table:table-column table:style-name="CF_5f_Tab_5f_divi211012022142946.R"/>
        <table:table-row table:style-name="CF_5f_Tab_5f_divi211012022142946.1">
          <table:table-cell table:style-name="CF_5f_Tab_5f_divi211012022142946.A1" office:value-type="string">
            <text:p text:style-name="P1"/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table:number-rows-spanned="17" office:value-type="string">
            <text:p text:style-name="P1"/>
          </table:table-cell>
        </table:table-row>
        <table:table-row table:style-name="CF_5f_Tab_5f_divi211012022142946.2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E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L16" table:number-rows-spanned="15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4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M4" office:value-type="string">
            <text:p text:style-name="P1"/>
          </table:table-cell>
          <table:table-cell table:style-name="CF_5f_Tab_5f_divi211012022142946.N4" office:value-type="string">
            <text:p text:style-name="P1"/>
          </table:table-cell>
          <table:table-cell table:style-name="CF_5f_Tab_5f_divi211012022142946.O4" office:value-type="string">
            <text:p text:style-name="P1"/>
          </table:table-cell>
          <table:table-cell table:style-name="CF_5f_Tab_5f_divi211012022142946.P4" office:value-type="string">
            <text:p text:style-name="P1"/>
          </table:table-cell>
          <table:table-cell table:style-name="CF_5f_Tab_5f_divi211012022142946.Q4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2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2">−</text:p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E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B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G2" office:value-type="string">
            <text:p text:style-name="P4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G2" office:value-type="string">
            <text:p text:style-name="P4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B8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2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E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2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2">−</text:p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E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B14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15" office:value-type="string">
            <text:p text:style-name="P1"/>
          </table:table-cell>
          <table:table-cell table:style-name="CF_5f_Tab_5f_divi211012022142946.B15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2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E2" office:value-type="string">
            <text:p text:style-name="P1"/>
          </table:table-cell>
          <table:table-cell table:style-name="CF_5f_Tab_5f_divi211012022142946.D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G2" office:value-type="string">
            <text:p text:style-name="P1"/>
          </table:table-cell>
          <table:table-cell table:style-name="CF_5f_Tab_5f_divi211012022142946.H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  <table:table-row table:style-name="CF_5f_Tab_5f_divi211012022142946.3">
          <table:table-cell table:style-name="CF_5f_Tab_5f_divi211012022142946.A1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B2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table-cell table:style-name="CF_5f_Tab_5f_divi211012022142946.A1" office:value-type="string">
            <text:p text:style-name="P1"/>
          </table:table-cell>
          <table:covered-table-cell/>
        </table:table-row>
      </table:table>
      <text:p text:style-name="P15"/>
      <text:p text:style-name="P20"/>
      <text:p text:style-name="P20">Sans soustractions intermédiaires : <text:line-break/></text:p>
      <table:table table:name="CF_Tab_divi111012022143044" table:style-name="CF_5f_Tab_5f_divi111012022143044">
        <table:table-column table:style-name="CF_5f_Tab_5f_divi111012022143044.A"/>
        <table:table-column table:style-name="CF_5f_Tab_5f_divi111012022143044.B"/>
        <table:table-column table:style-name="CF_5f_Tab_5f_divi111012022143044.C"/>
        <table:table-column table:style-name="CF_5f_Tab_5f_divi111012022143044.D"/>
        <table:table-column table:style-name="CF_5f_Tab_5f_divi111012022143044.C"/>
        <table:table-column table:style-name="CF_5f_Tab_5f_divi111012022143044.D"/>
        <table:table-column table:style-name="CF_5f_Tab_5f_divi111012022143044.C"/>
        <table:table-column table:style-name="CF_5f_Tab_5f_divi111012022143044.D"/>
        <table:table-column table:style-name="CF_5f_Tab_5f_divi111012022143044.C"/>
        <table:table-column table:style-name="CF_5f_Tab_5f_divi111012022143044.D"/>
        <table:table-column table:style-name="CF_5f_Tab_5f_divi111012022143044.K"/>
        <table:table-column table:style-name="CF_5f_Tab_5f_divi111012022143044.L"/>
        <table:table-column table:style-name="CF_5f_Tab_5f_divi111012022143044.M"/>
        <table:table-column table:style-name="CF_5f_Tab_5f_divi111012022143044.D"/>
        <table:table-column table:style-name="CF_5f_Tab_5f_divi111012022143044.C"/>
        <table:table-column table:style-name="CF_5f_Tab_5f_divi111012022143044.D"/>
        <table:table-column table:style-name="CF_5f_Tab_5f_divi111012022143044.C"/>
        <table:table-column table:style-name="CF_5f_Tab_5f_divi111012022143044.R"/>
        <table:table-row table:style-name="CF_5f_Tab_5f_divi111012022143044.1">
          <table:table-cell table:style-name="CF_5f_Tab_5f_divi111012022143044.A1" office:value-type="string">
            <text:p text:style-name="P1"/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table:number-rows-spanned="9" office:value-type="string">
            <text:p text:style-name="P1"/>
          </table:table-cell>
        </table:table-row>
        <table:table-row table:style-name="CF_5f_Tab_5f_divi111012022143044.2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3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3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L8" table:number-rows-spanned="7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D2" office:value-type="string">
            <text:p text:style-name="P3"/>
          </table:table-cell>
          <table:table-cell table:style-name="CF_5f_Tab_5f_divi111012022143044.C2" office:value-type="string">
            <text:p text:style-name="P5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  <table:table-row table:style-name="CF_5f_Tab_5f_divi111012022143044.3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  <table:table-row table:style-name="CF_5f_Tab_5f_divi111012022143044.3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  <table:table-cell table:style-name="CF_5f_Tab_5f_divi111012022143044.M4" office:value-type="string">
            <text:p text:style-name="P1"/>
          </table:table-cell>
          <table:table-cell table:style-name="CF_5f_Tab_5f_divi111012022143044.N4" office:value-type="string">
            <text:p text:style-name="P1"/>
          </table:table-cell>
          <table:table-cell table:style-name="CF_5f_Tab_5f_divi111012022143044.O4" office:value-type="string">
            <text:p text:style-name="P1"/>
          </table:table-cell>
          <table:table-cell table:style-name="CF_5f_Tab_5f_divi111012022143044.P4" office:value-type="string">
            <text:p text:style-name="P1"/>
          </table:table-cell>
          <table:table-cell table:style-name="CF_5f_Tab_5f_divi111012022143044.Q4" office:value-type="string">
            <text:p text:style-name="P1"/>
          </table:table-cell>
          <table:covered-table-cell/>
        </table:table-row>
        <table:table-row table:style-name="CF_5f_Tab_5f_divi111012022143044.3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  <table:table-row table:style-name="CF_5f_Tab_5f_divi111012022143044.2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3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3"/>
          </table:table-cell>
          <table:table-cell table:style-name="CF_5f_Tab_5f_divi111012022143044.K6" office:value-type="string">
            <text:p text:style-name="P1"/>
          </table:table-cell>
          <table:covered-table-cell/>
          <table:table-cell table:style-name="CF_5f_Tab_5f_divi111012022143044.B2" office:value-type="string">
            <text:p text:style-name="P1"/>
          </table:table-cell>
          <table:table-cell table:style-name="CF_5f_Tab_5f_divi111012022143044.H2" office:value-type="string">
            <text:p text:style-name="P3"/>
          </table:table-cell>
          <table:table-cell table:style-name="CF_5f_Tab_5f_divi111012022143044.C2" office:value-type="string">
            <text:p text:style-name="P4"/>
          </table:table-cell>
          <table:table-cell table:style-name="CF_5f_Tab_5f_divi111012022143044.H2" office:value-type="string">
            <text:p text:style-name="P1"/>
          </table:table-cell>
          <table:table-cell table:style-name="CF_5f_Tab_5f_divi111012022143044.C2" office:value-type="string">
            <text:p text:style-name="P4"/>
          </table:table-cell>
          <table:covered-table-cell/>
        </table:table-row>
        <table:table-row table:style-name="CF_5f_Tab_5f_divi111012022143044.3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K7" office:value-type="string">
            <text:p text:style-name="P1"/>
          </table:table-cell>
          <table:covered-table-cell/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  <table:table-row table:style-name="CF_5f_Tab_5f_divi111012022143044.2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D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2" office:value-type="string">
            <text:p text:style-name="P1"/>
          </table:table-cell>
          <table:table-cell table:style-name="CF_5f_Tab_5f_divi111012022143044.K8" office:value-type="string">
            <text:p text:style-name="P1"/>
          </table:table-cell>
          <table:covered-table-cell/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  <table:table-row table:style-name="CF_5f_Tab_5f_divi111012022143044.3">
          <table:table-cell table:style-name="CF_5f_Tab_5f_divi111012022143044.A1" office:value-type="string">
            <text:p text:style-name="P1"/>
          </table:table-cell>
          <table:table-cell table:style-name="CF_5f_Tab_5f_divi111012022143044.B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9" office:value-type="string">
            <text:p text:style-name="P1"/>
          </table:table-cell>
          <table:table-cell table:style-name="CF_5f_Tab_5f_divi111012022143044.C2" office:value-type="string">
            <text:p text:style-name="P1"/>
          </table:table-cell>
          <table:table-cell table:style-name="CF_5f_Tab_5f_divi111012022143044.H9" office:value-type="string">
            <text:p text:style-name="P1"/>
          </table:table-cell>
          <table:table-cell table:style-name="CF_5f_Tab_5f_divi111012022143044.K9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table-cell table:style-name="CF_5f_Tab_5f_divi111012022143044.A1" office:value-type="string">
            <text:p text:style-name="P1"/>
          </table:table-cell>
          <table:covered-table-cell/>
        </table:table-row>
      </table:table>
      <text:p text:style-name="P15"><text:s/></text:p>
      <text:p text:style-name="P12"><text:span text:style-name="T5">Exercice</text:span><text:span text:style-name="T11"> <text:s/>4</text:span><text:span text:style-name="T2">4</text:span></text:p>
      <text:p text:style-name="P9"><text:span text:style-name="T10">Pose <text:s/>et <text:s/>calcule <text:s/>la <text:s/>division : <text:s/>2 </text:span><text:span text:style-name="T17">7</text:span><text:span text:style-name="T13">3</text:span><text:span text:style-name="T10">3</text:span><text:span text:style-name="T9"> </text:span><text:span text:style-name="T4">÷</text:span><text:span text:style-name="T9"> </text:span><text:span text:style-name="T12">9</text:span><text:span text:style-name="T9">7 <text:line-break/></text:span></text:p>
      <table:table table:name="CF_Tab_divi211012022142954" table:style-name="CF_5f_Tab_5f_divi211012022142954">
        <table:table-column table:style-name="CF_5f_Tab_5f_divi211012022142954.A"/>
        <table:table-column table:style-name="CF_5f_Tab_5f_divi211012022142954.B"/>
        <table:table-column table:style-name="CF_5f_Tab_5f_divi211012022142954.C"/>
        <table:table-column table:style-name="CF_5f_Tab_5f_divi211012022142954.D"/>
        <table:table-column table:style-name="CF_5f_Tab_5f_divi211012022142954.C"/>
        <table:table-column table:style-name="CF_5f_Tab_5f_divi211012022142954.D"/>
        <table:table-column table:style-name="CF_5f_Tab_5f_divi211012022142954.C"/>
        <table:table-column table:style-name="CF_5f_Tab_5f_divi211012022142954.D"/>
        <table:table-column table:style-name="CF_5f_Tab_5f_divi211012022142954.C"/>
        <table:table-column table:style-name="CF_5f_Tab_5f_divi211012022142954.D"/>
        <table:table-column table:style-name="CF_5f_Tab_5f_divi211012022142954.K"/>
        <table:table-column table:style-name="CF_5f_Tab_5f_divi211012022142954.L"/>
        <table:table-column table:style-name="CF_5f_Tab_5f_divi211012022142954.M"/>
        <table:table-column table:style-name="CF_5f_Tab_5f_divi211012022142954.D"/>
        <table:table-column table:style-name="CF_5f_Tab_5f_divi211012022142954.C"/>
        <table:table-column table:style-name="CF_5f_Tab_5f_divi211012022142954.D"/>
        <table:table-column table:style-name="CF_5f_Tab_5f_divi211012022142954.C"/>
        <table:table-column table:style-name="CF_5f_Tab_5f_divi211012022142954.R"/>
        <table:table-row table:style-name="CF_5f_Tab_5f_divi211012022142954.1">
          <table:table-cell table:style-name="CF_5f_Tab_5f_divi211012022142954.A1" office:value-type="string">
            <text:p text:style-name="P1"/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table:number-rows-spanned="17" office:value-type="string">
            <text:p text:style-name="P1"/>
          </table:table-cell>
        </table:table-row>
        <table:table-row table:style-name="CF_5f_Tab_5f_divi211012022142954.2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E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L16" table:number-rows-spanned="15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4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M4" office:value-type="string">
            <text:p text:style-name="P1"/>
          </table:table-cell>
          <table:table-cell table:style-name="CF_5f_Tab_5f_divi211012022142954.N4" office:value-type="string">
            <text:p text:style-name="P1"/>
          </table:table-cell>
          <table:table-cell table:style-name="CF_5f_Tab_5f_divi211012022142954.O4" office:value-type="string">
            <text:p text:style-name="P1"/>
          </table:table-cell>
          <table:table-cell table:style-name="CF_5f_Tab_5f_divi211012022142954.P4" office:value-type="string">
            <text:p text:style-name="P1"/>
          </table:table-cell>
          <table:table-cell table:style-name="CF_5f_Tab_5f_divi211012022142954.Q4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2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2">−</text:p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E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B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G2" office:value-type="string">
            <text:p text:style-name="P4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G2" office:value-type="string">
            <text:p text:style-name="P4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B8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2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E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2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2">−</text:p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E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B14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15" office:value-type="string">
            <text:p text:style-name="P1"/>
          </table:table-cell>
          <table:table-cell table:style-name="CF_5f_Tab_5f_divi211012022142954.B15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2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E2" office:value-type="string">
            <text:p text:style-name="P1"/>
          </table:table-cell>
          <table:table-cell table:style-name="CF_5f_Tab_5f_divi211012022142954.D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G2" office:value-type="string">
            <text:p text:style-name="P1"/>
          </table:table-cell>
          <table:table-cell table:style-name="CF_5f_Tab_5f_divi211012022142954.H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  <table:table-row table:style-name="CF_5f_Tab_5f_divi211012022142954.3">
          <table:table-cell table:style-name="CF_5f_Tab_5f_divi211012022142954.A1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B2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table-cell table:style-name="CF_5f_Tab_5f_divi211012022142954.A1" office:value-type="string">
            <text:p text:style-name="P1"/>
          </table:table-cell>
          <table:covered-table-cell/>
        </table:table-row>
      </table:table>
      <text:p text:style-name="P15"/>
      <text:p text:style-name="P19"/>
      <text:p text:style-name="P9"><text:span text:style-name="T13">Sans soustractions intermédiaires : </text:span><text:span text:style-name="T12"><text:s/><text:line-break/></text:span></text:p>
      <table:table table:name="CF_Tab_divi111012022143057" table:style-name="CF_5f_Tab_5f_divi111012022143057">
        <table:table-column table:style-name="CF_5f_Tab_5f_divi111012022143057.A"/>
        <table:table-column table:style-name="CF_5f_Tab_5f_divi111012022143057.B"/>
        <table:table-column table:style-name="CF_5f_Tab_5f_divi111012022143057.C"/>
        <table:table-column table:style-name="CF_5f_Tab_5f_divi111012022143057.D"/>
        <table:table-column table:style-name="CF_5f_Tab_5f_divi111012022143057.C"/>
        <table:table-column table:style-name="CF_5f_Tab_5f_divi111012022143057.D"/>
        <table:table-column table:style-name="CF_5f_Tab_5f_divi111012022143057.C"/>
        <table:table-column table:style-name="CF_5f_Tab_5f_divi111012022143057.D"/>
        <table:table-column table:style-name="CF_5f_Tab_5f_divi111012022143057.C"/>
        <table:table-column table:style-name="CF_5f_Tab_5f_divi111012022143057.D"/>
        <table:table-column table:style-name="CF_5f_Tab_5f_divi111012022143057.K"/>
        <table:table-column table:style-name="CF_5f_Tab_5f_divi111012022143057.L"/>
        <table:table-column table:style-name="CF_5f_Tab_5f_divi111012022143057.M"/>
        <table:table-column table:style-name="CF_5f_Tab_5f_divi111012022143057.D"/>
        <table:table-column table:style-name="CF_5f_Tab_5f_divi111012022143057.C"/>
        <table:table-column table:style-name="CF_5f_Tab_5f_divi111012022143057.D"/>
        <table:table-column table:style-name="CF_5f_Tab_5f_divi111012022143057.C"/>
        <table:table-column table:style-name="CF_5f_Tab_5f_divi111012022143057.R"/>
        <table:table-row table:style-name="CF_5f_Tab_5f_divi111012022143057.1">
          <table:table-cell table:style-name="CF_5f_Tab_5f_divi111012022143057.A1" office:value-type="string">
            <text:p text:style-name="P1"/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table:number-rows-spanned="9" office:value-type="string">
            <text:p text:style-name="P1"/>
          </table:table-cell>
        </table:table-row>
        <table:table-row table:style-name="CF_5f_Tab_5f_divi111012022143057.2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3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3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L8" table:number-rows-spanned="7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D2" office:value-type="string">
            <text:p text:style-name="P3"/>
          </table:table-cell>
          <table:table-cell table:style-name="CF_5f_Tab_5f_divi111012022143057.C2" office:value-type="string">
            <text:p text:style-name="P5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  <table:table-row table:style-name="CF_5f_Tab_5f_divi111012022143057.3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  <table:table-row table:style-name="CF_5f_Tab_5f_divi111012022143057.3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  <table:table-cell table:style-name="CF_5f_Tab_5f_divi111012022143057.M4" office:value-type="string">
            <text:p text:style-name="P1"/>
          </table:table-cell>
          <table:table-cell table:style-name="CF_5f_Tab_5f_divi111012022143057.N4" office:value-type="string">
            <text:p text:style-name="P1"/>
          </table:table-cell>
          <table:table-cell table:style-name="CF_5f_Tab_5f_divi111012022143057.O4" office:value-type="string">
            <text:p text:style-name="P1"/>
          </table:table-cell>
          <table:table-cell table:style-name="CF_5f_Tab_5f_divi111012022143057.P4" office:value-type="string">
            <text:p text:style-name="P1"/>
          </table:table-cell>
          <table:table-cell table:style-name="CF_5f_Tab_5f_divi111012022143057.Q4" office:value-type="string">
            <text:p text:style-name="P1"/>
          </table:table-cell>
          <table:covered-table-cell/>
        </table:table-row>
        <table:table-row table:style-name="CF_5f_Tab_5f_divi111012022143057.3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  <table:table-row table:style-name="CF_5f_Tab_5f_divi111012022143057.2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3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3"/>
          </table:table-cell>
          <table:table-cell table:style-name="CF_5f_Tab_5f_divi111012022143057.K6" office:value-type="string">
            <text:p text:style-name="P1"/>
          </table:table-cell>
          <table:covered-table-cell/>
          <table:table-cell table:style-name="CF_5f_Tab_5f_divi111012022143057.B2" office:value-type="string">
            <text:p text:style-name="P1"/>
          </table:table-cell>
          <table:table-cell table:style-name="CF_5f_Tab_5f_divi111012022143057.H2" office:value-type="string">
            <text:p text:style-name="P3"/>
          </table:table-cell>
          <table:table-cell table:style-name="CF_5f_Tab_5f_divi111012022143057.C2" office:value-type="string">
            <text:p text:style-name="P4"/>
          </table:table-cell>
          <table:table-cell table:style-name="CF_5f_Tab_5f_divi111012022143057.H2" office:value-type="string">
            <text:p text:style-name="P1"/>
          </table:table-cell>
          <table:table-cell table:style-name="CF_5f_Tab_5f_divi111012022143057.C2" office:value-type="string">
            <text:p text:style-name="P4"/>
          </table:table-cell>
          <table:covered-table-cell/>
        </table:table-row>
        <table:table-row table:style-name="CF_5f_Tab_5f_divi111012022143057.3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K7" office:value-type="string">
            <text:p text:style-name="P1"/>
          </table:table-cell>
          <table:covered-table-cell/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  <table:table-row table:style-name="CF_5f_Tab_5f_divi111012022143057.2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D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2" office:value-type="string">
            <text:p text:style-name="P1"/>
          </table:table-cell>
          <table:table-cell table:style-name="CF_5f_Tab_5f_divi111012022143057.K8" office:value-type="string">
            <text:p text:style-name="P1"/>
          </table:table-cell>
          <table:covered-table-cell/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  <table:table-row table:style-name="CF_5f_Tab_5f_divi111012022143057.3">
          <table:table-cell table:style-name="CF_5f_Tab_5f_divi111012022143057.A1" office:value-type="string">
            <text:p text:style-name="P1"/>
          </table:table-cell>
          <table:table-cell table:style-name="CF_5f_Tab_5f_divi111012022143057.B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9" office:value-type="string">
            <text:p text:style-name="P1"/>
          </table:table-cell>
          <table:table-cell table:style-name="CF_5f_Tab_5f_divi111012022143057.C2" office:value-type="string">
            <text:p text:style-name="P1"/>
          </table:table-cell>
          <table:table-cell table:style-name="CF_5f_Tab_5f_divi111012022143057.H9" office:value-type="string">
            <text:p text:style-name="P1"/>
          </table:table-cell>
          <table:table-cell table:style-name="CF_5f_Tab_5f_divi111012022143057.K9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table-cell table:style-name="CF_5f_Tab_5f_divi111012022143057.A1" office:value-type="string">
            <text:p text:style-name="P1"/>
          </table:table-cell>
          <table:covered-table-cell/>
        </table:table-row>
      </table:table>
      <text:p text:style-name="P15"/>
      <text:p text:style-name="P21"/>
      <text:p text:style-name="P14"><text:span text:style-name="T5">Exercice</text:span><text:span text:style-name="T11"> <text:s/>4</text:span><text:span text:style-name="T8">4</text:span></text:p>
      <text:p text:style-name="P13"><text:span text:style-name="T17">Pose <text:s/>et <text:s/>calcule <text:s/>la <text:s/>division : </text:span><text:span text:style-name="T13">3</text:span><text:span text:style-name="T10">6</text:span><text:span text:style-name="T16"> 5</text:span><text:span text:style-name="T12">4</text:span><text:span text:style-name="T9">0</text:span><text:span text:style-name="T16"> </text:span><text:span text:style-name="T4">÷</text:span><text:span text:style-name="T16"> </text:span><text:span text:style-name="T12">1</text:span><text:span text:style-name="T9">5</text:span><text:span text:style-name="T16"> <text:line-break/></text:span></text:p>
      <table:table table:name="CF_Tab_divi211012022143005" table:style-name="CF_5f_Tab_5f_divi211012022143005">
        <table:table-column table:style-name="CF_5f_Tab_5f_divi211012022143005.A"/>
        <table:table-column table:style-name="CF_5f_Tab_5f_divi211012022143005.B"/>
        <table:table-column table:style-name="CF_5f_Tab_5f_divi211012022143005.C"/>
        <table:table-column table:style-name="CF_5f_Tab_5f_divi211012022143005.D"/>
        <table:table-column table:style-name="CF_5f_Tab_5f_divi211012022143005.C"/>
        <table:table-column table:style-name="CF_5f_Tab_5f_divi211012022143005.D"/>
        <table:table-column table:style-name="CF_5f_Tab_5f_divi211012022143005.C"/>
        <table:table-column table:style-name="CF_5f_Tab_5f_divi211012022143005.D"/>
        <table:table-column table:style-name="CF_5f_Tab_5f_divi211012022143005.C"/>
        <table:table-column table:style-name="CF_5f_Tab_5f_divi211012022143005.D"/>
        <table:table-column table:style-name="CF_5f_Tab_5f_divi211012022143005.K"/>
        <table:table-column table:style-name="CF_5f_Tab_5f_divi211012022143005.L"/>
        <table:table-column table:style-name="CF_5f_Tab_5f_divi211012022143005.M"/>
        <table:table-column table:style-name="CF_5f_Tab_5f_divi211012022143005.N"/>
        <table:table-column table:style-name="CF_5f_Tab_5f_divi211012022143005.O"/>
        <table:table-column table:style-name="CF_5f_Tab_5f_divi211012022143005.D"/>
        <table:table-column table:style-name="CF_5f_Tab_5f_divi211012022143005.C"/>
        <table:table-column table:style-name="CF_5f_Tab_5f_divi211012022143005.D"/>
        <table:table-column table:style-name="CF_5f_Tab_5f_divi211012022143005.K"/>
        <table:table-column table:style-name="CF_5f_Tab_5f_divi211012022143005.L"/>
        <table:table-column table:style-name="CF_5f_Tab_5f_divi211012022143005.K"/>
        <table:table-column table:style-name="CF_5f_Tab_5f_divi211012022143005.L"/>
        <table:table-column table:style-name="CF_5f_Tab_5f_divi211012022143005.W"/>
        <table:table-row table:style-name="CF_5f_Tab_5f_divi211012022143005.1">
          <table:table-cell table:style-name="CF_5f_Tab_5f_divi211012022143005.A1" office:value-type="string">
            <text:p text:style-name="P1"/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table:number-rows-spanned="29" office:value-type="string">
            <text:p text:style-name="P1"/>
          </table:table-cell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N28" table:number-rows-spanned="27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4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O4" office:value-type="string">
            <text:p text:style-name="P1"/>
          </table:table-cell>
          <table:table-cell table:style-name="CF_5f_Tab_5f_divi211012022143005.P4" office:value-type="string">
            <text:p text:style-name="P1"/>
          </table:table-cell>
          <table:table-cell table:style-name="CF_5f_Tab_5f_divi211012022143005.Q4" office:value-type="string">
            <text:p text:style-name="P1"/>
          </table:table-cell>
          <table:table-cell table:style-name="CF_5f_Tab_5f_divi211012022143005.R4" office:value-type="string">
            <text:p text:style-name="P1"/>
          </table:table-cell>
          <table:table-cell table:style-name="CF_5f_Tab_5f_divi211012022143005.S4" office:value-type="string">
            <text:p text:style-name="P1"/>
          </table:table-cell>
          <table:table-cell table:style-name="CF_5f_Tab_5f_divi211012022143005.S4" office:value-type="string">
            <text:p text:style-name="P1"/>
          </table:table-cell>
          <table:table-cell table:style-name="CF_5f_Tab_5f_divi211012022143005.S4" office:value-type="string">
            <text:p text:style-name="P1"/>
          </table:table-cell>
          <table:table-cell table:style-name="CF_5f_Tab_5f_divi211012022143005.S4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2">−</text:p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B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4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4"/>
          </table:table-cell>
          <table:table-cell table:style-name="CF_5f_Tab_5f_divi211012022143005.T6" office:value-type="string">
            <text:p text:style-name="P6"/>
          </table:table-cell>
          <table:table-cell table:style-name="CF_5f_Tab_5f_divi211012022143005.I2" office:value-type="string">
            <text:p text:style-name="P4"/>
          </table:table-cell>
          <table:table-cell table:style-name="CF_5f_Tab_5f_divi211012022143005.D2" office:value-type="string">
            <text:p text:style-name="P6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B8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2">−</text:p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2">−</text:p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B14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>−</text:p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B26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2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E2" office:value-type="string">
            <text:p text:style-name="P1"/>
          </table:table-cell>
          <table:table-cell table:style-name="CF_5f_Tab_5f_divi211012022143005.D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I2" office:value-type="string">
            <text:p text:style-name="P1"/>
          </table:table-cell>
          <table:table-cell table:style-name="CF_5f_Tab_5f_divi211012022143005.J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  <table:table-row table:style-name="CF_5f_Tab_5f_divi211012022143005.3">
          <table:table-cell table:style-name="CF_5f_Tab_5f_divi211012022143005.A1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B2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table-cell table:style-name="CF_5f_Tab_5f_divi211012022143005.A1" office:value-type="string">
            <text:p text:style-name="P1"/>
          </table:table-cell>
          <table:covered-table-cell/>
        </table:table-row>
      </table:table>
      <text:p text:style-name="P15"/>
      <text:p text:style-name="P22"/>
      <text:p text:style-name="P22"/>
      <text:p text:style-name="P22"/>
      <text:p text:style-name="P22"/>
      <text:p text:style-name="P13"><text:soft-page-break/><text:span text:style-name="T10">Sans soustractions intermédiaires : </text:span><text:span text:style-name="T9"><text:s/><text:line-break/></text:span></text:p>
      <table:table table:name="CF_Tab_divi111012022143115" table:style-name="CF_5f_Tab_5f_divi111012022143115">
        <table:table-column table:style-name="CF_5f_Tab_5f_divi111012022143115.A"/>
        <table:table-column table:style-name="CF_5f_Tab_5f_divi111012022143115.B"/>
        <table:table-column table:style-name="CF_5f_Tab_5f_divi111012022143115.C"/>
        <table:table-column table:style-name="CF_5f_Tab_5f_divi111012022143115.D"/>
        <table:table-column table:style-name="CF_5f_Tab_5f_divi111012022143115.C"/>
        <table:table-column table:style-name="CF_5f_Tab_5f_divi111012022143115.D"/>
        <table:table-column table:style-name="CF_5f_Tab_5f_divi111012022143115.C"/>
        <table:table-column table:style-name="CF_5f_Tab_5f_divi111012022143115.D"/>
        <table:table-column table:style-name="CF_5f_Tab_5f_divi111012022143115.C"/>
        <table:table-column table:style-name="CF_5f_Tab_5f_divi111012022143115.D"/>
        <table:table-column table:style-name="CF_5f_Tab_5f_divi111012022143115.K"/>
        <table:table-column table:style-name="CF_5f_Tab_5f_divi111012022143115.L"/>
        <table:table-column table:style-name="CF_5f_Tab_5f_divi111012022143115.M"/>
        <table:table-column table:style-name="CF_5f_Tab_5f_divi111012022143115.N"/>
        <table:table-column table:style-name="CF_5f_Tab_5f_divi111012022143115.O"/>
        <table:table-column table:style-name="CF_5f_Tab_5f_divi111012022143115.D"/>
        <table:table-column table:style-name="CF_5f_Tab_5f_divi111012022143115.C"/>
        <table:table-column table:style-name="CF_5f_Tab_5f_divi111012022143115.D"/>
        <table:table-column table:style-name="CF_5f_Tab_5f_divi111012022143115.K"/>
        <table:table-column table:style-name="CF_5f_Tab_5f_divi111012022143115.L"/>
        <table:table-column table:style-name="CF_5f_Tab_5f_divi111012022143115.K"/>
        <table:table-column table:style-name="CF_5f_Tab_5f_divi111012022143115.L"/>
        <table:table-column table:style-name="CF_5f_Tab_5f_divi111012022143115.W"/>
        <table:table-row table:style-name="CF_5f_Tab_5f_divi111012022143115.1">
          <table:table-cell table:style-name="CF_5f_Tab_5f_divi111012022143115.A1" office:value-type="string">
            <text:p text:style-name="P1"/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table:number-rows-spanned="13" office:value-type="string">
            <text:p text:style-name="P1"/>
          </table:table-cell>
        </table:table-row>
        <table:table-row table:style-name="CF_5f_Tab_5f_divi111012022143115.2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N12" table:number-rows-spanned="1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D2" office:value-type="string">
            <text:p text:style-name="P3"/>
          </table:table-cell>
          <table:table-cell table:style-name="CF_5f_Tab_5f_divi111012022143115.C2" office:value-type="string">
            <text:p text:style-name="P5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  <table:table-cell table:style-name="CF_5f_Tab_5f_divi111012022143115.O4" office:value-type="string">
            <text:p text:style-name="P1"/>
          </table:table-cell>
          <table:table-cell table:style-name="CF_5f_Tab_5f_divi111012022143115.P4" office:value-type="string">
            <text:p text:style-name="P1"/>
          </table:table-cell>
          <table:table-cell table:style-name="CF_5f_Tab_5f_divi111012022143115.Q4" office:value-type="string">
            <text:p text:style-name="P1"/>
          </table:table-cell>
          <table:table-cell table:style-name="CF_5f_Tab_5f_divi111012022143115.R4" office:value-type="string">
            <text:p text:style-name="P1"/>
          </table:table-cell>
          <table:table-cell table:style-name="CF_5f_Tab_5f_divi111012022143115.S4" office:value-type="string">
            <text:p text:style-name="P1"/>
          </table:table-cell>
          <table:table-cell table:style-name="CF_5f_Tab_5f_divi111012022143115.S4" office:value-type="string">
            <text:p text:style-name="P1"/>
          </table:table-cell>
          <table:table-cell table:style-name="CF_5f_Tab_5f_divi111012022143115.S4" office:value-type="string">
            <text:p text:style-name="P1"/>
          </table:table-cell>
          <table:table-cell table:style-name="CF_5f_Tab_5f_divi111012022143115.S4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2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M6" office:value-type="string">
            <text:p text:style-name="P1"/>
          </table:table-cell>
          <table:covered-table-cell/>
          <table:table-cell table:style-name="CF_5f_Tab_5f_divi111012022143115.B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C2" office:value-type="string">
            <text:p text:style-name="P4"/>
          </table:table-cell>
          <table:table-cell table:style-name="CF_5f_Tab_5f_divi111012022143115.J2" office:value-type="string">
            <text:p text:style-name="P1"/>
          </table:table-cell>
          <table:table-cell table:style-name="CF_5f_Tab_5f_divi111012022143115.C2" office:value-type="string">
            <text:p text:style-name="P4"/>
          </table:table-cell>
          <table:table-cell table:style-name="CF_5f_Tab_5f_divi111012022143115.D2" office:value-type="string">
            <text:p text:style-name="P6"/>
          </table:table-cell>
          <table:table-cell table:style-name="CF_5f_Tab_5f_divi111012022143115.C2" office:value-type="string">
            <text:p text:style-name="P4"/>
          </table:table-cell>
          <table:table-cell table:style-name="CF_5f_Tab_5f_divi111012022143115.D2" office:value-type="string">
            <text:p text:style-name="P6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M7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covered-table-cell/>
        </table:table-row>
        <table:table-row table:style-name="CF_5f_Tab_5f_divi111012022143115.2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3"/>
          </table:table-cell>
          <table:table-cell table:style-name="CF_5f_Tab_5f_divi111012022143115.M8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M9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2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M10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M11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2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D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2" office:value-type="string">
            <text:p text:style-name="P1"/>
          </table:table-cell>
          <table:table-cell table:style-name="CF_5f_Tab_5f_divi111012022143115.M12" office:value-type="string">
            <text:p text:style-name="P1"/>
          </table:table-cell>
          <table:covered-table-cell/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  <table:table-row table:style-name="CF_5f_Tab_5f_divi111012022143115.3">
          <table:table-cell table:style-name="CF_5f_Tab_5f_divi111012022143115.A1" office:value-type="string">
            <text:p text:style-name="P1"/>
          </table:table-cell>
          <table:table-cell table:style-name="CF_5f_Tab_5f_divi111012022143115.B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13" office:value-type="string">
            <text:p text:style-name="P1"/>
          </table:table-cell>
          <table:table-cell table:style-name="CF_5f_Tab_5f_divi111012022143115.C2" office:value-type="string">
            <text:p text:style-name="P1"/>
          </table:table-cell>
          <table:table-cell table:style-name="CF_5f_Tab_5f_divi111012022143115.J13" office:value-type="string">
            <text:p text:style-name="P1"/>
          </table:table-cell>
          <table:table-cell table:style-name="CF_5f_Tab_5f_divi111012022143115.M13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table-cell table:style-name="CF_5f_Tab_5f_divi111012022143115.A1" office:value-type="string">
            <text:p text:style-name="P1"/>
          </table:table-cell>
          <table:covered-table-cell/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4:27:30.147000000</meta:creation-date>
    <dc:date>2022-01-12T15:03:20.396000000</dc:date>
    <meta:editing-duration>PT4M26S</meta:editing-duration>
    <meta:editing-cycles>2</meta:editing-cycles>
    <meta:generator>LibreOffice/6.4.7.2$Windows_X86_64 LibreOffice_project/639b8ac485750d5696d7590a72ef1b496725cfb5</meta:generator>
    <meta:document-statistic meta:table-count="8" meta:image-count="0" meta:object-count="0" meta:page-count="5" meta:paragraph-count="24" meta:word-count="73" meta:character-count="395" meta:non-whitespace-character-count="302"/>
  </office:meta>
</office:document-meta>
</file>