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42223" style:display-name="CF_Tab_divi2110120221422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2223.A" style:display-name="CF_Tab_divi211012022142223.A" style:family="table-column">
      <style:table-column-properties style:column-width="0.095cm"/>
    </style:style>
    <style:style style:name="CF_5f_Tab_5f_divi211012022142223.B" style:display-name="CF_Tab_divi211012022142223.B" style:family="table-column">
      <style:table-column-properties style:column-width="0.572cm"/>
    </style:style>
    <style:style style:name="CF_5f_Tab_5f_divi211012022142223.C" style:display-name="CF_Tab_divi211012022142223.C" style:family="table-column">
      <style:table-column-properties style:column-width="0.335cm"/>
    </style:style>
    <style:style style:name="CF_5f_Tab_5f_divi211012022142223.D" style:display-name="CF_Tab_divi211012022142223.D" style:family="table-column">
      <style:table-column-properties style:column-width="1.002cm"/>
    </style:style>
    <style:style style:name="CF_5f_Tab_5f_divi211012022142223.I" style:display-name="CF_Tab_divi211012022142223.I" style:family="table-column">
      <style:table-column-properties style:column-width="0.176cm"/>
    </style:style>
    <style:style style:name="CF_5f_Tab_5f_divi211012022142223.J" style:display-name="CF_Tab_divi211012022142223.J" style:family="table-column">
      <style:table-column-properties style:column-width="0.175cm"/>
    </style:style>
    <style:style style:name="CF_5f_Tab_5f_divi211012022142223.K" style:display-name="CF_Tab_divi211012022142223.K" style:family="table-column">
      <style:table-column-properties style:column-width="0.353cm"/>
    </style:style>
    <style:style style:name="CF_5f_Tab_5f_divi211012022142223.P" style:display-name="CF_Tab_divi211012022142223.P" style:family="table-column">
      <style:table-column-properties style:column-width="9.534cm"/>
    </style:style>
    <style:style style:name="CF_5f_Tab_5f_divi211012022142223.1" style:display-name="CF_Tab_divi211012022142223.1" style:family="table-row">
      <style:table-row-properties style:row-height="0.212cm" fo:keep-together="auto"/>
    </style:style>
    <style:style style:name="CF_5f_Tab_5f_divi211012022142223.A1" style:display-name="CF_Tab_divi211012022142223.A1" style:family="table-cell">
      <style:table-cell-properties style:vertical-align="middle" fo:padding="0cm" fo:border="none"/>
    </style:style>
    <style:style style:name="CF_5f_Tab_5f_divi211012022142223.2" style:display-name="CF_Tab_divi21101202214222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2223.B2" style:display-name="CF_Tab_divi21101202214222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2223.D2" style:display-name="CF_Tab_divi211012022142223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2223.E2" style:display-name="CF_Tab_divi211012022142223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2223.J2" style:display-name="CF_Tab_divi211012022142223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L2" style:display-name="CF_Tab_divi211012022142223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2223.3" style:display-name="CF_Tab_divi21101202214222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2223.J3" style:display-name="CF_Tab_divi211012022142223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4" style:display-name="CF_Tab_divi211012022142223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K4" style:display-name="CF_Tab_divi21101202214222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223.L4" style:display-name="CF_Tab_divi21101202214222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223.M4" style:display-name="CF_Tab_divi21101202214222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223.N4" style:display-name="CF_Tab_divi21101202214222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223.O4" style:display-name="CF_Tab_divi211012022142223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2223.J5" style:display-name="CF_Tab_divi211012022142223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6" style:display-name="CF_Tab_divi211012022142223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7" style:display-name="CF_Tab_divi211012022142223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B8" style:display-name="CF_Tab_divi21101202214222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223.J8" style:display-name="CF_Tab_divi211012022142223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9" style:display-name="CF_Tab_divi211012022142223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10" style:display-name="CF_Tab_divi211012022142223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11" style:display-name="CF_Tab_divi211012022142223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12" style:display-name="CF_Tab_divi211012022142223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13" style:display-name="CF_Tab_divi211012022142223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B14" style:display-name="CF_Tab_divi21101202214222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223.J14" style:display-name="CF_Tab_divi211012022142223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B15" style:display-name="CF_Tab_divi211012022142223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2223.J15" style:display-name="CF_Tab_divi211012022142223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23.J16" style:display-name="CF_Tab_divi211012022142223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" style:display-name="CF_Tab_divi2110120221422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2246.A" style:display-name="CF_Tab_divi211012022142246.A" style:family="table-column">
      <style:table-column-properties style:column-width="0.095cm"/>
    </style:style>
    <style:style style:name="CF_5f_Tab_5f_divi211012022142246.B" style:display-name="CF_Tab_divi211012022142246.B" style:family="table-column">
      <style:table-column-properties style:column-width="0.572cm"/>
    </style:style>
    <style:style style:name="CF_5f_Tab_5f_divi211012022142246.C" style:display-name="CF_Tab_divi211012022142246.C" style:family="table-column">
      <style:table-column-properties style:column-width="0.335cm"/>
    </style:style>
    <style:style style:name="CF_5f_Tab_5f_divi211012022142246.D" style:display-name="CF_Tab_divi211012022142246.D" style:family="table-column">
      <style:table-column-properties style:column-width="1.002cm"/>
    </style:style>
    <style:style style:name="CF_5f_Tab_5f_divi211012022142246.I" style:display-name="CF_Tab_divi211012022142246.I" style:family="table-column">
      <style:table-column-properties style:column-width="0.176cm"/>
    </style:style>
    <style:style style:name="CF_5f_Tab_5f_divi211012022142246.J" style:display-name="CF_Tab_divi211012022142246.J" style:family="table-column">
      <style:table-column-properties style:column-width="0.175cm"/>
    </style:style>
    <style:style style:name="CF_5f_Tab_5f_divi211012022142246.K" style:display-name="CF_Tab_divi211012022142246.K" style:family="table-column">
      <style:table-column-properties style:column-width="0.353cm"/>
    </style:style>
    <style:style style:name="CF_5f_Tab_5f_divi211012022142246.P" style:display-name="CF_Tab_divi211012022142246.P" style:family="table-column">
      <style:table-column-properties style:column-width="9.534cm"/>
    </style:style>
    <style:style style:name="CF_5f_Tab_5f_divi211012022142246.1" style:display-name="CF_Tab_divi211012022142246.1" style:family="table-row">
      <style:table-row-properties style:row-height="0.212cm" fo:keep-together="auto"/>
    </style:style>
    <style:style style:name="CF_5f_Tab_5f_divi211012022142246.A1" style:display-name="CF_Tab_divi211012022142246.A1" style:family="table-cell">
      <style:table-cell-properties style:vertical-align="middle" fo:padding="0cm" fo:border="none"/>
    </style:style>
    <style:style style:name="CF_5f_Tab_5f_divi211012022142246.2" style:display-name="CF_Tab_divi21101202214224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2246.B2" style:display-name="CF_Tab_divi21101202214224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2246.D2" style:display-name="CF_Tab_divi211012022142246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2246.E2" style:display-name="CF_Tab_divi211012022142246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2246.J2" style:display-name="CF_Tab_divi211012022142246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L2" style:display-name="CF_Tab_divi211012022142246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2246.3" style:display-name="CF_Tab_divi21101202214224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2246.J3" style:display-name="CF_Tab_divi211012022142246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4" style:display-name="CF_Tab_divi211012022142246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K4" style:display-name="CF_Tab_divi211012022142246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246.L4" style:display-name="CF_Tab_divi211012022142246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246.M4" style:display-name="CF_Tab_divi211012022142246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246.N4" style:display-name="CF_Tab_divi211012022142246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246.O4" style:display-name="CF_Tab_divi211012022142246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2246.J5" style:display-name="CF_Tab_divi211012022142246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6" style:display-name="CF_Tab_divi211012022142246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7" style:display-name="CF_Tab_divi211012022142246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B8" style:display-name="CF_Tab_divi211012022142246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246.J8" style:display-name="CF_Tab_divi211012022142246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9" style:display-name="CF_Tab_divi211012022142246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10" style:display-name="CF_Tab_divi211012022142246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11" style:display-name="CF_Tab_divi211012022142246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12" style:display-name="CF_Tab_divi211012022142246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13" style:display-name="CF_Tab_divi211012022142246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B14" style:display-name="CF_Tab_divi211012022142246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246.J14" style:display-name="CF_Tab_divi211012022142246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B15" style:display-name="CF_Tab_divi211012022142246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2246.J15" style:display-name="CF_Tab_divi211012022142246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246.J16" style:display-name="CF_Tab_divi211012022142246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07" style:display-name="CF_Tab_divi11101202214230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2307.A" style:display-name="CF_Tab_divi111012022142307.A" style:family="table-column">
      <style:table-column-properties style:column-width="0.095cm"/>
    </style:style>
    <style:style style:name="CF_5f_Tab_5f_divi111012022142307.B" style:display-name="CF_Tab_divi111012022142307.B" style:family="table-column">
      <style:table-column-properties style:column-width="0.572cm"/>
    </style:style>
    <style:style style:name="CF_5f_Tab_5f_divi111012022142307.C" style:display-name="CF_Tab_divi111012022142307.C" style:family="table-column">
      <style:table-column-properties style:column-width="0.335cm"/>
    </style:style>
    <style:style style:name="CF_5f_Tab_5f_divi111012022142307.D" style:display-name="CF_Tab_divi111012022142307.D" style:family="table-column">
      <style:table-column-properties style:column-width="1.002cm"/>
    </style:style>
    <style:style style:name="CF_5f_Tab_5f_divi111012022142307.I" style:display-name="CF_Tab_divi111012022142307.I" style:family="table-column">
      <style:table-column-properties style:column-width="0.176cm"/>
    </style:style>
    <style:style style:name="CF_5f_Tab_5f_divi111012022142307.J" style:display-name="CF_Tab_divi111012022142307.J" style:family="table-column">
      <style:table-column-properties style:column-width="0.175cm"/>
    </style:style>
    <style:style style:name="CF_5f_Tab_5f_divi111012022142307.K" style:display-name="CF_Tab_divi111012022142307.K" style:family="table-column">
      <style:table-column-properties style:column-width="0.353cm"/>
    </style:style>
    <style:style style:name="CF_5f_Tab_5f_divi111012022142307.P" style:display-name="CF_Tab_divi111012022142307.P" style:family="table-column">
      <style:table-column-properties style:column-width="9.534cm"/>
    </style:style>
    <style:style style:name="CF_5f_Tab_5f_divi111012022142307.1" style:display-name="CF_Tab_divi111012022142307.1" style:family="table-row">
      <style:table-row-properties style:row-height="0.212cm" fo:keep-together="auto"/>
    </style:style>
    <style:style style:name="CF_5f_Tab_5f_divi111012022142307.A1" style:display-name="CF_Tab_divi111012022142307.A1" style:family="table-cell">
      <style:table-cell-properties style:vertical-align="middle" fo:padding="0cm" fo:border="none"/>
    </style:style>
    <style:style style:name="CF_5f_Tab_5f_divi111012022142307.2" style:display-name="CF_Tab_divi11101202214230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2307.B2" style:display-name="CF_Tab_divi11101202214230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2307.C2" style:display-name="CF_Tab_divi111012022142307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2307.D2" style:display-name="CF_Tab_divi111012022142307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2307.J2" style:display-name="CF_Tab_divi11101202214230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07.L2" style:display-name="CF_Tab_divi111012022142307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2307.3" style:display-name="CF_Tab_divi11101202214230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2307.J3" style:display-name="CF_Tab_divi11101202214230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07.J4" style:display-name="CF_Tab_divi11101202214230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07.K4" style:display-name="CF_Tab_divi11101202214230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2307.L4" style:display-name="CF_Tab_divi11101202214230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2307.M4" style:display-name="CF_Tab_divi11101202214230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2307.N4" style:display-name="CF_Tab_divi11101202214230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2307.O4" style:display-name="CF_Tab_divi11101202214230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2307.J5" style:display-name="CF_Tab_divi11101202214230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07.I6" style:display-name="CF_Tab_divi111012022142307.I6" style:family="table-cell">
      <style:table-cell-properties style:vertical-align="middle" fo:padding="0.097cm" fo:border="none"/>
    </style:style>
    <style:style style:name="CF_5f_Tab_5f_divi111012022142307.J6" style:display-name="CF_Tab_divi11101202214230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07.I7" style:display-name="CF_Tab_divi111012022142307.I7" style:family="table-cell">
      <style:table-cell-properties style:vertical-align="middle" fo:padding="0.097cm" fo:border="none"/>
    </style:style>
    <style:style style:name="CF_5f_Tab_5f_divi111012022142307.J7" style:display-name="CF_Tab_divi11101202214230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07.I8" style:display-name="CF_Tab_divi111012022142307.I8" style:family="table-cell">
      <style:table-cell-properties style:vertical-align="middle" fo:padding="0.097cm" fo:border="none"/>
    </style:style>
    <style:style style:name="CF_5f_Tab_5f_divi111012022142307.J8" style:display-name="CF_Tab_divi11101202214230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07.I9" style:display-name="CF_Tab_divi111012022142307.I9" style:family="table-cell">
      <style:table-cell-properties style:vertical-align="middle" fo:padding="0.097cm" fo:border="none"/>
    </style:style>
    <style:style style:name="CF_5f_Tab_5f_divi111012022142323" style:display-name="CF_Tab_divi1110120221423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2323.A" style:display-name="CF_Tab_divi111012022142323.A" style:family="table-column">
      <style:table-column-properties style:column-width="0.095cm"/>
    </style:style>
    <style:style style:name="CF_5f_Tab_5f_divi111012022142323.B" style:display-name="CF_Tab_divi111012022142323.B" style:family="table-column">
      <style:table-column-properties style:column-width="0.572cm"/>
    </style:style>
    <style:style style:name="CF_5f_Tab_5f_divi111012022142323.C" style:display-name="CF_Tab_divi111012022142323.C" style:family="table-column">
      <style:table-column-properties style:column-width="0.335cm"/>
    </style:style>
    <style:style style:name="CF_5f_Tab_5f_divi111012022142323.D" style:display-name="CF_Tab_divi111012022142323.D" style:family="table-column">
      <style:table-column-properties style:column-width="1.002cm"/>
    </style:style>
    <style:style style:name="CF_5f_Tab_5f_divi111012022142323.I" style:display-name="CF_Tab_divi111012022142323.I" style:family="table-column">
      <style:table-column-properties style:column-width="0.176cm"/>
    </style:style>
    <style:style style:name="CF_5f_Tab_5f_divi111012022142323.J" style:display-name="CF_Tab_divi111012022142323.J" style:family="table-column">
      <style:table-column-properties style:column-width="0.175cm"/>
    </style:style>
    <style:style style:name="CF_5f_Tab_5f_divi111012022142323.K" style:display-name="CF_Tab_divi111012022142323.K" style:family="table-column">
      <style:table-column-properties style:column-width="0.353cm"/>
    </style:style>
    <style:style style:name="CF_5f_Tab_5f_divi111012022142323.P" style:display-name="CF_Tab_divi111012022142323.P" style:family="table-column">
      <style:table-column-properties style:column-width="9.534cm"/>
    </style:style>
    <style:style style:name="CF_5f_Tab_5f_divi111012022142323.1" style:display-name="CF_Tab_divi111012022142323.1" style:family="table-row">
      <style:table-row-properties style:row-height="0.212cm" fo:keep-together="auto"/>
    </style:style>
    <style:style style:name="CF_5f_Tab_5f_divi111012022142323.A1" style:display-name="CF_Tab_divi111012022142323.A1" style:family="table-cell">
      <style:table-cell-properties style:vertical-align="middle" fo:padding="0cm" fo:border="none"/>
    </style:style>
    <style:style style:name="CF_5f_Tab_5f_divi111012022142323.2" style:display-name="CF_Tab_divi11101202214232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2323.B2" style:display-name="CF_Tab_divi11101202214232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2323.C2" style:display-name="CF_Tab_divi111012022142323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2323.D2" style:display-name="CF_Tab_divi111012022142323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2323.J2" style:display-name="CF_Tab_divi111012022142323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23.L2" style:display-name="CF_Tab_divi111012022142323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2323.3" style:display-name="CF_Tab_divi11101202214232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2323.J3" style:display-name="CF_Tab_divi111012022142323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23.J4" style:display-name="CF_Tab_divi111012022142323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23.K4" style:display-name="CF_Tab_divi11101202214232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2323.L4" style:display-name="CF_Tab_divi11101202214232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2323.M4" style:display-name="CF_Tab_divi11101202214232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2323.N4" style:display-name="CF_Tab_divi11101202214232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2323.O4" style:display-name="CF_Tab_divi111012022142323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2323.J5" style:display-name="CF_Tab_divi111012022142323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23.I6" style:display-name="CF_Tab_divi111012022142323.I6" style:family="table-cell">
      <style:table-cell-properties style:vertical-align="middle" fo:padding="0.097cm" fo:border="none"/>
    </style:style>
    <style:style style:name="CF_5f_Tab_5f_divi111012022142323.J6" style:display-name="CF_Tab_divi111012022142323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23.I7" style:display-name="CF_Tab_divi111012022142323.I7" style:family="table-cell">
      <style:table-cell-properties style:vertical-align="middle" fo:padding="0.097cm" fo:border="none"/>
    </style:style>
    <style:style style:name="CF_5f_Tab_5f_divi111012022142323.J7" style:display-name="CF_Tab_divi111012022142323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23.I8" style:display-name="CF_Tab_divi111012022142323.I8" style:family="table-cell">
      <style:table-cell-properties style:vertical-align="middle" fo:padding="0.097cm" fo:border="none"/>
    </style:style>
    <style:style style:name="CF_5f_Tab_5f_divi111012022142323.J8" style:display-name="CF_Tab_divi111012022142323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2323.D9" style:display-name="CF_Tab_divi111012022142323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2323.I9" style:display-name="CF_Tab_divi111012022142323.I9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291c9a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2a8d45" style:font-size-asian="20pt" style:font-weight-asian="bold" style:font-name-complex="Arial1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96f52" officeooo:paragraph-rsid="00196f52" fo:background-color="transparent"/>
    </style:style>
    <style:style style:name="P8" style:family="paragraph" style:parent-style-name="Standard">
      <style:paragraph-properties fo:line-height="200%"/>
      <style:text-properties fo:color="#00c000" style:font-name="Arial" fo:font-size="20pt" fo:language="fr" fo:country="FR" officeooo:rsid="00196f52" officeooo:paragraph-rsid="00196f52" fo:background-color="transparent"/>
    </style:style>
    <style:style style:name="P9" style:family="paragraph" style:parent-style-name="Standard">
      <style:paragraph-properties fo:line-height="200%"/>
      <style:text-properties fo:color="#0022ee" style:font-name="Arial" fo:font-size="20pt" fo:language="fr" fo:country="FR" officeooo:rsid="00196f52" officeooo:paragraph-rsid="00196f52" fo:background-color="transparent"/>
    </style:style>
    <style:style style:name="P10" style:family="paragraph" style:parent-style-name="Standard">
      <style:paragraph-properties fo:margin-left="0cm" fo:margin-right="0cm" fo:margin-top="0cm" fo:margin-bottom="1.058cm" loext:contextual-spacing="false" fo:line-height="200%" fo:text-indent="0cm" style:auto-text-indent="false" style:writing-mode="lr-tb"/>
      <style:text-properties fo:color="#0022ee" style:font-name="Arial" fo:font-size="20pt" fo:language="fr" fo:country="FR" officeooo:paragraph-rsid="00196f52" fo:background-color="transparent"/>
    </style:style>
    <style:style style:name="P11" style:family="paragraph" style:parent-style-name="Standard">
      <style:paragraph-properties fo:margin-left="0cm" fo:margin-right="0cm" fo:margin-top="0cm" fo:margin-bottom="1.058cm" loext:contextual-spacing="false" fo:line-height="200%" fo:text-indent="0cm" style:auto-text-indent="false" style:writing-mode="lr-tb"/>
      <style:text-properties fo:color="#ff3333" style:font-name="Arial" fo:font-size="20pt" fo:language="fr" fo:country="FR" officeooo:paragraph-rsid="00196f52" fo:background-color="transparent"/>
    </style:style>
    <style:style style:name="P12" style:family="paragraph" style:parent-style-name="Standard">
      <style:paragraph-properties fo:margin-left="0cm" fo:margin-right="0cm" fo:margin-top="0.212cm" fo:margin-bottom="0.847cm" loext:contextual-spacing="false" fo:line-height="200%" fo:text-indent="0cm" style:auto-text-indent="false" style:writing-mode="lr-tb"/>
      <style:text-properties fo:color="#ff3333" style:font-name="Arial" fo:font-size="20pt" fo:language="fr" fo:country="FR" officeooo:paragraph-rsid="00196f52" fo:background-color="transparent"/>
    </style:style>
    <style:style style:name="P13" style:family="paragraph" style:parent-style-name="Standard">
      <style:paragraph-properties fo:margin-left="0cm" fo:margin-right="0cm" fo:margin-top="0.212cm" fo:margin-bottom="0.847cm" loext:contextual-spacing="false" fo:line-height="200%" fo:text-indent="0cm" style:auto-text-indent="false" style:writing-mode="lr-tb"/>
      <style:text-properties fo:color="#00c000" style:font-name="Arial" fo:font-size="20pt" fo:language="fr" fo:country="FR" officeooo:paragraph-rsid="00196f52" fo:background-color="transparent"/>
    </style:style>
    <style:style style:name="P14" style:family="paragraph" style:parent-style-name="Standard">
      <style:paragraph-properties fo:margin-left="0cm" fo:margin-right="0cm" fo:margin-top="0.212cm" fo:margin-bottom="0.847cm" loext:contextual-spacing="false" fo:line-height="200%" fo:text-indent="0cm" style:auto-text-indent="false" style:writing-mode="lr-tb"/>
      <style:text-properties fo:color="#0022ee" style:font-name="Arial" fo:font-size="20pt" fo:language="fr" fo:country="FR" officeooo:paragraph-rsid="00196f52" fo:background-color="transparent"/>
    </style:style>
    <style:style style:name="P15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196f52" officeooo:paragraph-rsid="00196f52" fo:background-color="transparent"/>
    </style:style>
    <style:style style:name="P16" style:family="paragraph" style:parent-style-name="Standard">
      <style:paragraph-properties fo:line-height="200%" fo:break-before="page"/>
      <style:text-properties fo:color="#00c000" style:font-name="Arial" fo:font-size="20pt" fo:language="fr" fo:country="FR" officeooo:rsid="00196f52" officeooo:paragraph-rsid="00196f52" fo:background-color="transparent"/>
    </style:style>
    <style:style style:name="P17" style:family="paragraph" style:parent-style-name="Standard">
      <style:paragraph-properties fo:line-height="200%"/>
      <style:text-properties fo:color="#ff3333" style:font-name="Arial" fo:font-size="20pt" fo:language="fr" fo:country="FR" officeooo:rsid="00196f52" officeooo:paragraph-rsid="00196f52" fo:background-color="transparent"/>
    </style:style>
    <style:style style:name="P18" style:family="paragraph" style:parent-style-name="Standard">
      <style:paragraph-properties fo:line-height="200%"/>
      <style:text-properties fo:color="#00c000" style:font-name="Arial" fo:font-size="20pt" fo:language="fr" fo:country="FR" officeooo:rsid="00196f52" officeooo:paragraph-rsid="00196f52" fo:background-color="transparent" style:font-size-asian="12pt" style:font-name-complex="Arial1" style:font-size-complex="12pt"/>
    </style:style>
    <style:style style:name="P19" style:family="paragraph" style:parent-style-name="Standard">
      <style:text-properties fo:color="#00c000" fo:language="fr" fo:country="FR" style:font-size-asian="12pt" style:font-name-complex="Arial1" style:font-size-complex="12pt"/>
    </style:style>
    <style:style style:name="P20" style:family="paragraph" style:parent-style-name="Standard">
      <style:text-properties fo:color="#00c000" fo:language="fr" fo:country="FR" officeooo:rsid="00196f52" style:font-size-asian="12pt" style:font-name-complex="Arial1" style:font-size-complex="12pt"/>
    </style:style>
    <style:style style:name="P21" style:family="paragraph" style:parent-style-name="Standard">
      <style:paragraph-properties fo:line-height="200%"/>
      <style:text-properties fo:color="#0022ee" style:font-name="Arial" fo:font-size="20pt" fo:language="fr" fo:country="FR" officeooo:rsid="00196f52" officeooo:paragraph-rsid="00196f52" fo:background-color="transparent" style:font-size-asian="12pt" style:font-name-complex="Arial1" style:font-size-complex="12pt"/>
    </style:style>
    <style:style style:name="P22" style:family="paragraph" style:parent-style-name="Standard">
      <style:text-properties fo:language="fr" fo:country="FR" officeooo:rsid="00196f52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1.058cm" loext:contextual-spacing="false" fo:line-height="200%" fo:text-indent="0cm" style:auto-text-indent="false" style:writing-mode="lr-tb"/>
      <style:text-properties fo:color="#00c000" style:font-name="Arial" fo:font-size="20pt" fo:language="fr" fo:country="FR" officeooo:rsid="00196f52" officeooo:paragraph-rsid="00196f52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1.058cm" loext:contextual-spacing="false" fo:line-height="200%" fo:text-indent="0cm" style:auto-text-indent="false" style:writing-mode="lr-tb"/>
      <style:text-properties fo:color="#00c000" style:font-name="Arial" fo:font-size="20pt" fo:language="fr" fo:country="FR" officeooo:paragraph-rsid="001a6ecf" fo:background-color="transparent"/>
    </style:style>
    <style:style style:name="P25" style:family="paragraph" style:parent-style-name="Standard">
      <style:paragraph-properties fo:margin-left="0cm" fo:margin-right="0cm" fo:margin-top="0cm" fo:margin-bottom="1.058cm" loext:contextual-spacing="false" fo:line-height="200%" fo:text-indent="0cm" style:auto-text-indent="false" style:writing-mode="lr-tb"/>
      <style:text-properties fo:color="#0022ee" style:font-name="Arial" fo:font-size="20pt" fo:language="fr" fo:country="FR" officeooo:rsid="00196f52" officeooo:paragraph-rsid="00196f52" fo:background-color="transparent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.212cm" fo:margin-bottom="0.847cm" loext:contextual-spacing="false" fo:line-height="200%" fo:text-indent="0cm" style:auto-text-indent="false" style:writing-mode="lr-tb"/>
      <style:text-properties fo:color="#00c000" style:font-name="Arial" fo:font-size="20pt" fo:language="fr" fo:country="FR" officeooo:rsid="00196f52" officeooo:paragraph-rsid="00196f52" fo:background-color="transparent" style:font-size-asian="12pt" style:font-name-complex="Arial1" style:font-size-complex="12pt"/>
    </style:style>
    <style:style style:name="T1" style:family="text">
      <style:text-properties style:font-size-asian="12pt" style:font-name-complex="Arial1" style:font-size-complex="12pt"/>
    </style:style>
    <style:style style:name="T2" style:family="text">
      <style:text-properties officeooo:rsid="00196f52" style:font-size-asian="12pt" style:font-name-complex="Arial1" style:font-size-complex="12pt"/>
    </style:style>
    <style:style style:name="T3" style:family="text">
      <style:text-properties fo:color="#0022ee"/>
    </style:style>
    <style:style style:name="T4" style:family="text">
      <style:text-properties fo:color="#0022ee" style:font-size-asian="12pt" style:font-name-complex="Arial1" style:font-size-complex="12pt"/>
    </style:style>
    <style:style style:name="T5" style:family="text">
      <style:text-properties fo:color="#0022ee" officeooo:rsid="00196f52" style:font-size-asian="12pt" style:font-name-complex="Arial1" style:font-size-complex="12pt"/>
    </style:style>
    <style:style style:name="T6" style:family="text">
      <style:text-properties fo:color="#ff3333"/>
    </style:style>
    <style:style style:name="T7" style:family="text">
      <style:text-properties fo:color="#ff3333" style:font-size-asian="12pt" style:font-name-complex="Arial1" style:font-size-complex="12pt"/>
    </style:style>
    <style:style style:name="T8" style:family="text">
      <style:text-properties fo:color="#ff3333" officeooo:rsid="00196f52" style:font-size-asian="12pt" style:font-name-complex="Arial1" style:font-size-complex="12pt"/>
    </style:style>
    <style:style style:name="T9" style:family="text">
      <style:text-properties fo:color="#ff3333" fo:background-color="#ffff00" loext:char-shading-value="0" style:font-size-asian="12pt" style:font-name-complex="Arial1" style:font-size-complex="12pt"/>
    </style:style>
    <style:style style:name="T10" style:family="text">
      <style:text-properties fo:color="#ff3333" officeooo:rsid="00196f52" fo:background-color="#ffff00" loext:char-shading-value="0" style:font-size-asian="12pt" style:font-name-complex="Arial1" style:font-size-complex="12pt"/>
    </style:style>
    <style:style style:name="T11" style:family="text">
      <style:text-properties fo:color="#00c000" style:font-size-asian="12pt" style:font-name-complex="Arial1" style:font-size-complex="12pt"/>
    </style:style>
    <style:style style:name="T12" style:family="text">
      <style:text-properties fo:color="#00c000" officeooo:rsid="00196f52" style:font-size-asian="12pt" style:font-name-complex="Arial1" style:font-size-complex="12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size-asian="12pt" style:font-name-complex="Arial1" style:font-size-complex="12pt"/>
    </style:style>
    <style:style style:name="T15" style:family="text">
      <style:text-properties style:use-window-font-color="true" officeooo:rsid="00196f52" style:font-size-asian="12pt" style:font-name-complex="Arial1" style:font-size-complex="12pt"/>
    </style:style>
    <style:style style:name="T16" style:family="text">
      <style:text-properties style:use-window-font-color="true" fo:background-color="#ffff00" loext:char-shading-value="0" style:font-size-asian="12pt" style:font-name-complex="Arial1" style:font-size-complex="12pt"/>
    </style:style>
    <style:style style:name="T17" style:family="text">
      <style:text-properties fo:background-color="#ffff00" loext:char-shading-value="0" style:font-size-asian="12pt" style:font-name-complex="Arial1" style:font-size-complex="12pt"/>
    </style:style>
    <style:style style:name="T18" style:family="text">
      <style:text-properties officeooo:rsid="00196f52" fo:background-color="#ffff00" loext:char-shading-value="0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Exercice</text:span> <text:s/>4<text:span text:style-name="T3">3</text:span></text:p>
      <text:p text:style-name="P8">Calcule <text:s/>la <text:s/>division <text:s/>posée. <text:s/></text:p>
      <text:p text:style-name="P9">Puis, <text:s/>complète <text:s/>l'opération <text:s/>en <text:s/>ligne. <text:s/></text:p>
      <text:p text:style-name="P7"><text:line-break/></text:p>
      <table:table table:name="CF_Tab_divi211012022142223" table:style-name="CF_5f_Tab_5f_divi211012022142223">
        <table:table-column table:style-name="CF_5f_Tab_5f_divi211012022142223.A"/>
        <table:table-column table:style-name="CF_5f_Tab_5f_divi211012022142223.B"/>
        <table:table-column table:style-name="CF_5f_Tab_5f_divi211012022142223.C"/>
        <table:table-column table:style-name="CF_5f_Tab_5f_divi211012022142223.D"/>
        <table:table-column table:style-name="CF_5f_Tab_5f_divi211012022142223.C"/>
        <table:table-column table:style-name="CF_5f_Tab_5f_divi211012022142223.D"/>
        <table:table-column table:style-name="CF_5f_Tab_5f_divi211012022142223.C"/>
        <table:table-column table:style-name="CF_5f_Tab_5f_divi211012022142223.D"/>
        <table:table-column table:style-name="CF_5f_Tab_5f_divi211012022142223.I"/>
        <table:table-column table:style-name="CF_5f_Tab_5f_divi211012022142223.J"/>
        <table:table-column table:style-name="CF_5f_Tab_5f_divi211012022142223.K"/>
        <table:table-column table:style-name="CF_5f_Tab_5f_divi211012022142223.D"/>
        <table:table-column table:style-name="CF_5f_Tab_5f_divi211012022142223.C"/>
        <table:table-column table:style-name="CF_5f_Tab_5f_divi211012022142223.D"/>
        <table:table-column table:style-name="CF_5f_Tab_5f_divi211012022142223.C"/>
        <table:table-column table:style-name="CF_5f_Tab_5f_divi211012022142223.P"/>
        <table:table-row table:style-name="CF_5f_Tab_5f_divi211012022142223.1">
          <table:table-cell table:style-name="CF_5f_Tab_5f_divi211012022142223.A1" office:value-type="string">
            <text:p text:style-name="P1"/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table:number-rows-spanned="17" office:value-type="string">
            <text:p text:style-name="P1"/>
          </table:table-cell>
        </table:table-row>
        <table:table-row table:style-name="CF_5f_Tab_5f_divi211012022142223.2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D2" office:value-type="string">
            <text:p text:style-name="P1">5</text:p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D2" office:value-type="string">
            <text:p text:style-name="P1">0</text:p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D2" office:value-type="string">
            <text:p text:style-name="P1">8</text:p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J16" table:number-rows-spanned="15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L2" office:value-type="string">
            <text:p text:style-name="P1">4</text:p>
          </table:table-cell>
          <table:table-cell table:style-name="CF_5f_Tab_5f_divi211012022142223.E2" office:value-type="string">
            <text:p text:style-name="P4"/>
          </table:table-cell>
          <table:table-cell table:style-name="CF_5f_Tab_5f_divi211012022142223.L2" office:value-type="string">
            <text:p text:style-name="P1">0</text:p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K4" office:value-type="string">
            <text:p text:style-name="P1"/>
          </table:table-cell>
          <table:table-cell table:style-name="CF_5f_Tab_5f_divi211012022142223.L4" office:value-type="string">
            <text:p text:style-name="P1"/>
          </table:table-cell>
          <table:table-cell table:style-name="CF_5f_Tab_5f_divi211012022142223.M4" office:value-type="string">
            <text:p text:style-name="P1"/>
          </table:table-cell>
          <table:table-cell table:style-name="CF_5f_Tab_5f_divi211012022142223.N4" office:value-type="string">
            <text:p text:style-name="P1"/>
          </table:table-cell>
          <table:table-cell table:style-name="CF_5f_Tab_5f_divi211012022142223.O4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2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2">−</text:p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B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4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4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8" office:value-type="string">
            <text:p text:style-name="P1"/>
          </table:table-cell>
          <table:table-cell table:style-name="CF_5f_Tab_5f_divi211012022142223.B8" office:value-type="string">
            <text:p text:style-name="P1"/>
          </table:table-cell>
          <table:table-cell table:style-name="CF_5f_Tab_5f_divi211012022142223.B8" office:value-type="string">
            <text:p text:style-name="P1"/>
          </table:table-cell>
          <table:table-cell table:style-name="CF_5f_Tab_5f_divi211012022142223.B8" office:value-type="string">
            <text:p text:style-name="P1"/>
          </table:table-cell>
          <table:table-cell table:style-name="CF_5f_Tab_5f_divi211012022142223.B8" office:value-type="string">
            <text:p text:style-name="P1"/>
          </table:table-cell>
          <table:table-cell table:style-name="CF_5f_Tab_5f_divi211012022142223.B8" office:value-type="string">
            <text:p text:style-name="P1"/>
          </table:table-cell>
          <table:table-cell table:style-name="CF_5f_Tab_5f_divi211012022142223.B8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2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2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2">−</text:p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14" office:value-type="string">
            <text:p text:style-name="P1"/>
          </table:table-cell>
          <table:table-cell table:style-name="CF_5f_Tab_5f_divi211012022142223.B14" office:value-type="string">
            <text:p text:style-name="P1"/>
          </table:table-cell>
          <table:table-cell table:style-name="CF_5f_Tab_5f_divi211012022142223.B14" office:value-type="string">
            <text:p text:style-name="P1"/>
          </table:table-cell>
          <table:table-cell table:style-name="CF_5f_Tab_5f_divi211012022142223.B14" office:value-type="string">
            <text:p text:style-name="P1"/>
          </table:table-cell>
          <table:table-cell table:style-name="CF_5f_Tab_5f_divi211012022142223.B14" office:value-type="string">
            <text:p text:style-name="P1"/>
          </table:table-cell>
          <table:table-cell table:style-name="CF_5f_Tab_5f_divi211012022142223.B14" office:value-type="string">
            <text:p text:style-name="P1"/>
          </table:table-cell>
          <table:table-cell table:style-name="CF_5f_Tab_5f_divi211012022142223.B14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15" office:value-type="string">
            <text:p text:style-name="P1"/>
          </table:table-cell>
          <table:table-cell table:style-name="CF_5f_Tab_5f_divi211012022142223.B15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2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E2" office:value-type="string">
            <text:p text:style-name="P1"/>
          </table:table-cell>
          <table:table-cell table:style-name="CF_5f_Tab_5f_divi211012022142223.D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  <table:table-row table:style-name="CF_5f_Tab_5f_divi211012022142223.3">
          <table:table-cell table:style-name="CF_5f_Tab_5f_divi211012022142223.A1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B2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table-cell table:style-name="CF_5f_Tab_5f_divi211012022142223.A1" office:value-type="string">
            <text:p text:style-name="P1"/>
          </table:table-cell>
          <table:covered-table-cell/>
        </table:table-row>
      </table:table>
      <text:p text:style-name="P6"/>
      <text:p text:style-name="P6"/>
      <text:p text:style-name="P18"/>
      <text:p text:style-name="P8"><text:span text:style-name="T1">5</text:span><text:span text:style-name="T7">0</text:span><text:span text:style-name="T4">8</text:span><text:span text:style-name="T1"> </text:span><text:span text:style-name="T14"><text:s/>÷</text:span><text:span text:style-name="T1"> <text:s/></text:span><text:span text:style-name="T7">4</text:span><text:span text:style-name="T4">0</text:span><text:span text:style-name="T1"> <text:s/><text:tab/><text:tab/><text:tab/><text:tab/><text:tab/><text:tab/><text:tab/></text:span></text:p>
      <text:p text:style-name="P10"><text:span text:style-name="T1">c’est <text:s/></text:span><text:span text:style-name="T14">(</text:span><text:span text:style-name="T1"> </text:span><text:span text:style-name="T7">4</text:span><text:span text:style-name="T1">0 <text:s/></text:span><text:span text:style-name="T14">x </text:span><text:span text:style-name="T16"><text:s text:c="3"/></text:span><text:span text:style-name="T14"><text:s/>) <text:s/>+ </text:span><text:span text:style-name="T16"><text:s text:c="3"/></text:span><text:span text:style-name="T14"><text:s/>= </text:span><text:span text:style-name="T1"><text:s/></text:span><text:span text:style-name="T11">5</text:span><text:span text:style-name="T7">0</text:span><text:span text:style-name="T1">8 <text:s/></text:span></text:p>
      <text:p text:style-name="P23"/>
      <text:p text:style-name="P15"><text:span text:style-name="T13">Exercice</text:span> <text:s/>4<text:span text:style-name="T3">3</text:span></text:p>
      <text:p text:style-name="P8">Calcule <text:s/>la <text:s/>division <text:s/>posée. <text:s/></text:p>
      <text:p text:style-name="P25">Puis, <text:s/>complète <text:s/>l'opération <text:s/>en <text:s/>ligne.</text:p>
      <text:p text:style-name="P25"><text:s/></text:p>
      <table:table table:name="CF_Tab_divi211012022142246" table:style-name="CF_5f_Tab_5f_divi211012022142246">
        <table:table-column table:style-name="CF_5f_Tab_5f_divi211012022142246.A"/>
        <table:table-column table:style-name="CF_5f_Tab_5f_divi211012022142246.B"/>
        <table:table-column table:style-name="CF_5f_Tab_5f_divi211012022142246.C"/>
        <table:table-column table:style-name="CF_5f_Tab_5f_divi211012022142246.D"/>
        <table:table-column table:style-name="CF_5f_Tab_5f_divi211012022142246.C"/>
        <table:table-column table:style-name="CF_5f_Tab_5f_divi211012022142246.D"/>
        <table:table-column table:style-name="CF_5f_Tab_5f_divi211012022142246.C"/>
        <table:table-column table:style-name="CF_5f_Tab_5f_divi211012022142246.D"/>
        <table:table-column table:style-name="CF_5f_Tab_5f_divi211012022142246.I"/>
        <table:table-column table:style-name="CF_5f_Tab_5f_divi211012022142246.J"/>
        <table:table-column table:style-name="CF_5f_Tab_5f_divi211012022142246.K"/>
        <table:table-column table:style-name="CF_5f_Tab_5f_divi211012022142246.D"/>
        <table:table-column table:style-name="CF_5f_Tab_5f_divi211012022142246.C"/>
        <table:table-column table:style-name="CF_5f_Tab_5f_divi211012022142246.D"/>
        <table:table-column table:style-name="CF_5f_Tab_5f_divi211012022142246.C"/>
        <table:table-column table:style-name="CF_5f_Tab_5f_divi211012022142246.P"/>
        <table:table-row table:style-name="CF_5f_Tab_5f_divi211012022142246.1">
          <table:table-cell table:style-name="CF_5f_Tab_5f_divi211012022142246.A1" office:value-type="string">
            <text:p text:style-name="P1"/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table:number-rows-spanned="17" office:value-type="string">
            <text:p text:style-name="P1"/>
          </table:table-cell>
        </table:table-row>
        <table:table-row table:style-name="CF_5f_Tab_5f_divi211012022142246.2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D2" office:value-type="string">
            <text:p text:style-name="P1">6</text:p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D2" office:value-type="string">
            <text:p text:style-name="P1">2</text:p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D2" office:value-type="string">
            <text:p text:style-name="P1">7</text:p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J16" table:number-rows-spanned="15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L2" office:value-type="string">
            <text:p text:style-name="P1">3</text:p>
          </table:table-cell>
          <table:table-cell table:style-name="CF_5f_Tab_5f_divi211012022142246.E2" office:value-type="string">
            <text:p text:style-name="P4"/>
          </table:table-cell>
          <table:table-cell table:style-name="CF_5f_Tab_5f_divi211012022142246.L2" office:value-type="string">
            <text:p text:style-name="P1">0</text:p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K4" office:value-type="string">
            <text:p text:style-name="P1"/>
          </table:table-cell>
          <table:table-cell table:style-name="CF_5f_Tab_5f_divi211012022142246.L4" office:value-type="string">
            <text:p text:style-name="P1"/>
          </table:table-cell>
          <table:table-cell table:style-name="CF_5f_Tab_5f_divi211012022142246.M4" office:value-type="string">
            <text:p text:style-name="P1"/>
          </table:table-cell>
          <table:table-cell table:style-name="CF_5f_Tab_5f_divi211012022142246.N4" office:value-type="string">
            <text:p text:style-name="P1"/>
          </table:table-cell>
          <table:table-cell table:style-name="CF_5f_Tab_5f_divi211012022142246.O4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2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2">−</text:p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B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4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4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8" office:value-type="string">
            <text:p text:style-name="P1"/>
          </table:table-cell>
          <table:table-cell table:style-name="CF_5f_Tab_5f_divi211012022142246.B8" office:value-type="string">
            <text:p text:style-name="P1"/>
          </table:table-cell>
          <table:table-cell table:style-name="CF_5f_Tab_5f_divi211012022142246.B8" office:value-type="string">
            <text:p text:style-name="P1"/>
          </table:table-cell>
          <table:table-cell table:style-name="CF_5f_Tab_5f_divi211012022142246.B8" office:value-type="string">
            <text:p text:style-name="P1"/>
          </table:table-cell>
          <table:table-cell table:style-name="CF_5f_Tab_5f_divi211012022142246.B8" office:value-type="string">
            <text:p text:style-name="P1"/>
          </table:table-cell>
          <table:table-cell table:style-name="CF_5f_Tab_5f_divi211012022142246.B8" office:value-type="string">
            <text:p text:style-name="P1"/>
          </table:table-cell>
          <table:table-cell table:style-name="CF_5f_Tab_5f_divi211012022142246.B8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2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2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2">−</text:p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14" office:value-type="string">
            <text:p text:style-name="P1"/>
          </table:table-cell>
          <table:table-cell table:style-name="CF_5f_Tab_5f_divi211012022142246.B14" office:value-type="string">
            <text:p text:style-name="P1"/>
          </table:table-cell>
          <table:table-cell table:style-name="CF_5f_Tab_5f_divi211012022142246.B14" office:value-type="string">
            <text:p text:style-name="P1"/>
          </table:table-cell>
          <table:table-cell table:style-name="CF_5f_Tab_5f_divi211012022142246.B14" office:value-type="string">
            <text:p text:style-name="P1"/>
          </table:table-cell>
          <table:table-cell table:style-name="CF_5f_Tab_5f_divi211012022142246.B14" office:value-type="string">
            <text:p text:style-name="P1"/>
          </table:table-cell>
          <table:table-cell table:style-name="CF_5f_Tab_5f_divi211012022142246.B14" office:value-type="string">
            <text:p text:style-name="P1"/>
          </table:table-cell>
          <table:table-cell table:style-name="CF_5f_Tab_5f_divi211012022142246.B14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15" office:value-type="string">
            <text:p text:style-name="P1"/>
          </table:table-cell>
          <table:table-cell table:style-name="CF_5f_Tab_5f_divi211012022142246.B15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2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E2" office:value-type="string">
            <text:p text:style-name="P1"/>
          </table:table-cell>
          <table:table-cell table:style-name="CF_5f_Tab_5f_divi211012022142246.D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  <table:table-row table:style-name="CF_5f_Tab_5f_divi211012022142246.3">
          <table:table-cell table:style-name="CF_5f_Tab_5f_divi211012022142246.A1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B2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table-cell table:style-name="CF_5f_Tab_5f_divi211012022142246.A1" office:value-type="string">
            <text:p text:style-name="P1"/>
          </table:table-cell>
          <table:covered-table-cell/>
        </table:table-row>
      </table:table>
      <text:p text:style-name="P20"/>
      <text:p text:style-name="P23"/>
      <text:p text:style-name="P11"><text:span text:style-name="T12">6</text:span><text:span text:style-name="T2">2</text:span><text:span text:style-name="T5">7</text:span><text:span text:style-name="T2"> </text:span><text:span text:style-name="T15"><text:s/>÷</text:span><text:span text:style-name="T2"> 3</text:span><text:span text:style-name="T5">0</text:span></text:p>
      <text:p text:style-name="P24"><text:span text:style-name="T1">c’est <text:s/></text:span><text:span text:style-name="T14">(</text:span><text:span text:style-name="T1"> </text:span><text:span text:style-name="T7">3</text:span><text:span text:style-name="T4">0</text:span><text:span text:style-name="T1"> <text:s/></text:span><text:span text:style-name="T14">x </text:span><text:span text:style-name="T16"><text:s text:c="3"/></text:span><text:span text:style-name="T14"><text:s/>) </text:span><text:span text:style-name="T15"><text:s/></text:span><text:span text:style-name="T14">+ </text:span><text:span text:style-name="T16"><text:s text:c="3"/></text:span><text:span text:style-name="T14"><text:s/>= </text:span><text:span text:style-name="T1"><text:s text:c="2"/></text:span><text:span text:style-name="T2">6</text:span><text:span text:style-name="T8">2</text:span><text:span text:style-name="T5">7</text:span><text:span text:style-name="T1"> <text:s text:c="58"/></text:span></text:p>
      <text:p text:style-name="P18"/>
      <text:p text:style-name="P15"><text:span text:style-name="T13">Exercice</text:span> <text:s/>4<text:span text:style-name="T3">3</text:span></text:p>
      <text:p text:style-name="P8">Calcule <text:s/>la <text:s/>division <text:s/>posée. <text:s/></text:p>
      <text:p text:style-name="P21">Puis, <text:s/>complète <text:s/>l'opération <text:s/>en <text:s/>ligne.</text:p>
      <text:p text:style-name="P18"><text:line-break/></text:p>
      <table:table table:name="CF_Tab_divi111012022142307" table:style-name="CF_5f_Tab_5f_divi111012022142307">
        <table:table-column table:style-name="CF_5f_Tab_5f_divi111012022142307.A"/>
        <table:table-column table:style-name="CF_5f_Tab_5f_divi111012022142307.B"/>
        <table:table-column table:style-name="CF_5f_Tab_5f_divi111012022142307.C"/>
        <table:table-column table:style-name="CF_5f_Tab_5f_divi111012022142307.D"/>
        <table:table-column table:style-name="CF_5f_Tab_5f_divi111012022142307.C"/>
        <table:table-column table:style-name="CF_5f_Tab_5f_divi111012022142307.D"/>
        <table:table-column table:style-name="CF_5f_Tab_5f_divi111012022142307.C"/>
        <table:table-column table:style-name="CF_5f_Tab_5f_divi111012022142307.D"/>
        <table:table-column table:style-name="CF_5f_Tab_5f_divi111012022142307.I"/>
        <table:table-column table:style-name="CF_5f_Tab_5f_divi111012022142307.J"/>
        <table:table-column table:style-name="CF_5f_Tab_5f_divi111012022142307.K"/>
        <table:table-column table:style-name="CF_5f_Tab_5f_divi111012022142307.D"/>
        <table:table-column table:style-name="CF_5f_Tab_5f_divi111012022142307.C"/>
        <table:table-column table:style-name="CF_5f_Tab_5f_divi111012022142307.D"/>
        <table:table-column table:style-name="CF_5f_Tab_5f_divi111012022142307.C"/>
        <table:table-column table:style-name="CF_5f_Tab_5f_divi111012022142307.P"/>
        <table:table-row table:style-name="CF_5f_Tab_5f_divi111012022142307.1">
          <table:table-cell table:style-name="CF_5f_Tab_5f_divi111012022142307.A1" office:value-type="string">
            <text:p text:style-name="P1"/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table:number-rows-spanned="9" office:value-type="string">
            <text:p text:style-name="P1"/>
          </table:table-cell>
        </table:table-row>
        <table:table-row table:style-name="CF_5f_Tab_5f_divi111012022142307.2"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D2" office:value-type="string">
            <text:p text:style-name="P1">4</text:p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D2" office:value-type="string">
            <text:p text:style-name="P3">8</text:p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D2" office:value-type="string">
            <text:p text:style-name="P3">1</text:p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J8" table:number-rows-spanned="7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L2" office:value-type="string">
            <text:p text:style-name="P3">5</text:p>
          </table:table-cell>
          <table:table-cell table:style-name="CF_5f_Tab_5f_divi111012022142307.C2" office:value-type="string">
            <text:p text:style-name="P5"/>
          </table:table-cell>
          <table:table-cell table:style-name="CF_5f_Tab_5f_divi111012022142307.L2" office:value-type="string">
            <text:p text:style-name="P1">2</text:p>
          </table:table-cell>
          <table:table-cell table:style-name="CF_5f_Tab_5f_divi111012022142307.A1" office:value-type="string">
            <text:p text:style-name="P1"/>
          </table:table-cell>
          <table:covered-table-cell/>
        </table:table-row>
        <table:table-row table:style-name="CF_5f_Tab_5f_divi111012022142307.3"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covered-table-cell/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covered-table-cell/>
        </table:table-row>
        <table:table-row table:style-name="CF_5f_Tab_5f_divi111012022142307.3"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covered-table-cell/>
          <table:table-cell table:style-name="CF_5f_Tab_5f_divi111012022142307.K4" office:value-type="string">
            <text:p text:style-name="P1"/>
          </table:table-cell>
          <table:table-cell table:style-name="CF_5f_Tab_5f_divi111012022142307.L4" office:value-type="string">
            <text:p text:style-name="P1"/>
          </table:table-cell>
          <table:table-cell table:style-name="CF_5f_Tab_5f_divi111012022142307.M4" office:value-type="string">
            <text:p text:style-name="P1"/>
          </table:table-cell>
          <table:table-cell table:style-name="CF_5f_Tab_5f_divi111012022142307.N4" office:value-type="string">
            <text:p text:style-name="P1"/>
          </table:table-cell>
          <table:table-cell table:style-name="CF_5f_Tab_5f_divi111012022142307.O4" office:value-type="string">
            <text:p text:style-name="P1"/>
          </table:table-cell>
          <table:covered-table-cell/>
        </table:table-row>
        <table:table-row table:style-name="CF_5f_Tab_5f_divi111012022142307.3"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covered-table-cell/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covered-table-cell/>
        </table:table-row>
        <table:table-row table:style-name="CF_5f_Tab_5f_divi111012022142307.2"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D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D2" office:value-type="string">
            <text:p text:style-name="P3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D2" office:value-type="string">
            <text:p text:style-name="P3"/>
          </table:table-cell>
          <table:table-cell table:style-name="CF_5f_Tab_5f_divi111012022142307.I6" office:value-type="string">
            <text:p text:style-name="P1"/>
          </table:table-cell>
          <table:covered-table-cell/>
          <table:table-cell table:style-name="CF_5f_Tab_5f_divi111012022142307.B2" office:value-type="string">
            <text:p text:style-name="P1"/>
          </table:table-cell>
          <table:table-cell table:style-name="CF_5f_Tab_5f_divi111012022142307.D2" office:value-type="string">
            <text:p text:style-name="P3"/>
          </table:table-cell>
          <table:table-cell table:style-name="CF_5f_Tab_5f_divi111012022142307.C2" office:value-type="string">
            <text:p text:style-name="P4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4"/>
          </table:table-cell>
          <table:covered-table-cell/>
        </table:table-row>
        <table:table-row table:style-name="CF_5f_Tab_5f_divi111012022142307.3"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I7" office:value-type="string">
            <text:p text:style-name="P1"/>
          </table:table-cell>
          <table:covered-table-cell/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covered-table-cell/>
        </table:table-row>
        <table:table-row table:style-name="CF_5f_Tab_5f_divi111012022142307.2"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I8" office:value-type="string">
            <text:p text:style-name="P1"/>
          </table:table-cell>
          <table:covered-table-cell/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covered-table-cell/>
        </table:table-row>
        <table:table-row table:style-name="CF_5f_Tab_5f_divi111012022142307.3">
          <table:table-cell table:style-name="CF_5f_Tab_5f_divi111012022142307.A1" office:value-type="string">
            <text:p text:style-name="P1"/>
          </table:table-cell>
          <table:table-cell table:style-name="CF_5f_Tab_5f_divi111012022142307.B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C2" office:value-type="string">
            <text:p text:style-name="P1"/>
          </table:table-cell>
          <table:table-cell table:style-name="CF_5f_Tab_5f_divi111012022142307.I9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table-cell table:style-name="CF_5f_Tab_5f_divi111012022142307.A1" office:value-type="string">
            <text:p text:style-name="P1"/>
          </table:table-cell>
          <table:covered-table-cell/>
        </table:table-row>
      </table:table>
      <text:p text:style-name="P19"/>
      <text:p text:style-name="P18"/>
      <text:p text:style-name="P9"><text:span text:style-name="T11">4</text:span><text:span text:style-name="T7">8</text:span><text:span text:style-name="T1">1</text:span><text:span text:style-name="T14"> ÷</text:span><text:span text:style-name="T1"> <text:s/></text:span><text:span text:style-name="T7">5</text:span><text:span text:style-name="T1">2 <text:s/><text:tab/><text:tab/><text:tab/><text:tab/><text:tab/><text:tab/><text:tab/></text:span></text:p>
      <text:p text:style-name="P12"><text:span text:style-name="T1">c’est </text:span><text:span text:style-name="T15">(</text:span><text:span text:style-name="T1"> </text:span><text:span text:style-name="T17"><text:s text:c="3"/></text:span><text:span text:style-name="T14"><text:s/></text:span><text:span text:style-name="T15">) +</text:span><text:span text:style-name="T2"> </text:span><text:span text:style-name="T18"><text:s text:c="3"/></text:span><text:span text:style-name="T2"><text:s/></text:span><text:span text:style-name="T14">=</text:span><text:span text:style-name="T1"> <text:s/></text:span><text:span text:style-name="T11">4</text:span><text:span text:style-name="T1">8</text:span><text:span text:style-name="T4">1</text:span><text:span text:style-name="T1"> <text:s text:c="7"/></text:span></text:p>
      <text:p text:style-name="P26"/>
      <text:p text:style-name="P16"><text:span text:style-name="T13">Exercice</text:span><text:span text:style-name="T6"> <text:s/>4</text:span><text:span text:style-name="T3">3</text:span></text:p>
      <text:p text:style-name="P8">Calcule <text:s/>la <text:s/>division <text:s/>posée. <text:s/></text:p>
      <text:p text:style-name="P21">Puis, <text:s/>complète <text:s/>l'opération <text:s/>en <text:s/>ligne.</text:p>
      <text:p text:style-name="P26"><text:line-break/></text:p>
      <table:table table:name="CF_Tab_divi111012022142323" table:style-name="CF_5f_Tab_5f_divi111012022142323">
        <table:table-column table:style-name="CF_5f_Tab_5f_divi111012022142323.A"/>
        <table:table-column table:style-name="CF_5f_Tab_5f_divi111012022142323.B"/>
        <table:table-column table:style-name="CF_5f_Tab_5f_divi111012022142323.C"/>
        <table:table-column table:style-name="CF_5f_Tab_5f_divi111012022142323.D"/>
        <table:table-column table:style-name="CF_5f_Tab_5f_divi111012022142323.C"/>
        <table:table-column table:style-name="CF_5f_Tab_5f_divi111012022142323.D"/>
        <table:table-column table:style-name="CF_5f_Tab_5f_divi111012022142323.C"/>
        <table:table-column table:style-name="CF_5f_Tab_5f_divi111012022142323.D"/>
        <table:table-column table:style-name="CF_5f_Tab_5f_divi111012022142323.I"/>
        <table:table-column table:style-name="CF_5f_Tab_5f_divi111012022142323.J"/>
        <table:table-column table:style-name="CF_5f_Tab_5f_divi111012022142323.K"/>
        <table:table-column table:style-name="CF_5f_Tab_5f_divi111012022142323.D"/>
        <table:table-column table:style-name="CF_5f_Tab_5f_divi111012022142323.C"/>
        <table:table-column table:style-name="CF_5f_Tab_5f_divi111012022142323.D"/>
        <table:table-column table:style-name="CF_5f_Tab_5f_divi111012022142323.C"/>
        <table:table-column table:style-name="CF_5f_Tab_5f_divi111012022142323.P"/>
        <table:table-row table:style-name="CF_5f_Tab_5f_divi111012022142323.1">
          <table:table-cell table:style-name="CF_5f_Tab_5f_divi111012022142323.A1" office:value-type="string">
            <text:p text:style-name="P1"/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table:number-rows-spanned="9" office:value-type="string">
            <text:p text:style-name="P1"/>
          </table:table-cell>
        </table:table-row>
        <table:table-row table:style-name="CF_5f_Tab_5f_divi111012022142323.2"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1">8</text:p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3">5</text:p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3">4</text:p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J8" table:number-rows-spanned="7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L2" office:value-type="string">
            <text:p text:style-name="P3">2</text:p>
          </table:table-cell>
          <table:table-cell table:style-name="CF_5f_Tab_5f_divi111012022142323.C2" office:value-type="string">
            <text:p text:style-name="P5"/>
          </table:table-cell>
          <table:table-cell table:style-name="CF_5f_Tab_5f_divi111012022142323.L2" office:value-type="string">
            <text:p text:style-name="P1">4</text:p>
          </table:table-cell>
          <table:table-cell table:style-name="CF_5f_Tab_5f_divi111012022142323.A1" office:value-type="string">
            <text:p text:style-name="P1"/>
          </table:table-cell>
          <table:covered-table-cell/>
        </table:table-row>
        <table:table-row table:style-name="CF_5f_Tab_5f_divi111012022142323.3"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covered-table-cell/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covered-table-cell/>
        </table:table-row>
        <table:table-row table:style-name="CF_5f_Tab_5f_divi111012022142323.3"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covered-table-cell/>
          <table:table-cell table:style-name="CF_5f_Tab_5f_divi111012022142323.K4" office:value-type="string">
            <text:p text:style-name="P1"/>
          </table:table-cell>
          <table:table-cell table:style-name="CF_5f_Tab_5f_divi111012022142323.L4" office:value-type="string">
            <text:p text:style-name="P1"/>
          </table:table-cell>
          <table:table-cell table:style-name="CF_5f_Tab_5f_divi111012022142323.M4" office:value-type="string">
            <text:p text:style-name="P1"/>
          </table:table-cell>
          <table:table-cell table:style-name="CF_5f_Tab_5f_divi111012022142323.N4" office:value-type="string">
            <text:p text:style-name="P1"/>
          </table:table-cell>
          <table:table-cell table:style-name="CF_5f_Tab_5f_divi111012022142323.O4" office:value-type="string">
            <text:p text:style-name="P1"/>
          </table:table-cell>
          <table:covered-table-cell/>
        </table:table-row>
        <table:table-row table:style-name="CF_5f_Tab_5f_divi111012022142323.3"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covered-table-cell/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covered-table-cell/>
        </table:table-row>
        <table:table-row table:style-name="CF_5f_Tab_5f_divi111012022142323.2"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3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3"/>
          </table:table-cell>
          <table:table-cell table:style-name="CF_5f_Tab_5f_divi111012022142323.I6" office:value-type="string">
            <text:p text:style-name="P1"/>
          </table:table-cell>
          <table:covered-table-cell/>
          <table:table-cell table:style-name="CF_5f_Tab_5f_divi111012022142323.B2" office:value-type="string">
            <text:p text:style-name="P1"/>
          </table:table-cell>
          <table:table-cell table:style-name="CF_5f_Tab_5f_divi111012022142323.D2" office:value-type="string">
            <text:p text:style-name="P3"/>
          </table:table-cell>
          <table:table-cell table:style-name="CF_5f_Tab_5f_divi111012022142323.C2" office:value-type="string">
            <text:p text:style-name="P4"/>
          </table:table-cell>
          <table:table-cell table:style-name="CF_5f_Tab_5f_divi111012022142323.D2" office:value-type="string">
            <text:p text:style-name="P1"/>
          </table:table-cell>
          <table:table-cell table:style-name="CF_5f_Tab_5f_divi111012022142323.C2" office:value-type="string">
            <text:p text:style-name="P4"/>
          </table:table-cell>
          <table:covered-table-cell/>
        </table:table-row>
        <table:table-row table:style-name="CF_5f_Tab_5f_divi111012022142323.3"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I7" office:value-type="string">
            <text:p text:style-name="P1"/>
          </table:table-cell>
          <table:covered-table-cell/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covered-table-cell/>
        </table:table-row>
        <table:table-row table:style-name="CF_5f_Tab_5f_divi111012022142323.2"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2" office:value-type="string">
            <text:p text:style-name="P1"/>
          </table:table-cell>
          <table:table-cell table:style-name="CF_5f_Tab_5f_divi111012022142323.I8" office:value-type="string">
            <text:p text:style-name="P1"/>
          </table:table-cell>
          <table:covered-table-cell/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covered-table-cell/>
        </table:table-row>
        <table:table-row table:style-name="CF_5f_Tab_5f_divi111012022142323.3">
          <table:table-cell table:style-name="CF_5f_Tab_5f_divi111012022142323.A1" office:value-type="string">
            <text:p text:style-name="P1"/>
          </table:table-cell>
          <table:table-cell table:style-name="CF_5f_Tab_5f_divi111012022142323.B2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9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9" office:value-type="string">
            <text:p text:style-name="P1"/>
          </table:table-cell>
          <table:table-cell table:style-name="CF_5f_Tab_5f_divi111012022142323.C2" office:value-type="string">
            <text:p text:style-name="P1"/>
          </table:table-cell>
          <table:table-cell table:style-name="CF_5f_Tab_5f_divi111012022142323.D9" office:value-type="string">
            <text:p text:style-name="P1"/>
          </table:table-cell>
          <table:table-cell table:style-name="CF_5f_Tab_5f_divi111012022142323.I9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table-cell table:style-name="CF_5f_Tab_5f_divi111012022142323.A1" office:value-type="string">
            <text:p text:style-name="P1"/>
          </table:table-cell>
          <table:covered-table-cell/>
        </table:table-row>
      </table:table>
      <text:p text:style-name="P22"/>
      <text:p text:style-name="P22"/>
      <text:p text:style-name="P26"/>
      <text:p text:style-name="P13"><text:span text:style-name="T2">8</text:span><text:span text:style-name="T8">5</text:span><text:span text:style-name="T5">4</text:span><text:span text:style-name="T2"> </text:span><text:span text:style-name="T15"><text:s/>÷</text:span><text:span text:style-name="T2"> <text:s/></text:span><text:span text:style-name="T8">2</text:span><text:span text:style-name="T5">4</text:span></text:p>
      <text:p text:style-name="P14"><text:span text:style-name="T1">c’est <text:s/></text:span><text:span text:style-name="T15">(</text:span><text:span text:style-name="T7"> </text:span><text:span text:style-name="T9"><text:s text:c="3"/></text:span><text:span text:style-name="T14"><text:s/></text:span><text:span text:style-name="T15">) +</text:span><text:span text:style-name="T8"> </text:span><text:span text:style-name="T10"><text:s text:c="3"/></text:span><text:span text:style-name="T8"><text:s/></text:span><text:span text:style-name="T14">=</text:span><text:span text:style-name="T15"> </text:span><text:span text:style-name="T11">8</text:span><text:span text:style-name="T7">5</text:span><text:span text:style-name="T1">4 <text:s text:c="33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4:19:40.979000000</meta:creation-date>
    <dc:date>2022-01-12T10:47:14.806000000</dc:date>
    <meta:editing-duration>PT5M22S</meta:editing-duration>
    <meta:editing-cycles>2</meta:editing-cycles>
    <meta:generator>LibreOffice/6.4.7.2$Windows_X86_64 LibreOffice_project/639b8ac485750d5696d7590a72ef1b496725cfb5</meta:generator>
    <meta:document-statistic meta:table-count="4" meta:image-count="0" meta:object-count="0" meta:page-count="4" meta:paragraph-count="48" meta:word-count="108" meta:character-count="642" meta:non-whitespace-character-count="362"/>
  </office:meta>
</office:document-meta>
</file>