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0809" style:display-name="CF_Tab_divi2110120221408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0809.A" style:display-name="CF_Tab_divi211012022140809.A" style:family="table-column">
      <style:table-column-properties style:column-width="0.095cm"/>
    </style:style>
    <style:style style:name="CF_5f_Tab_5f_divi211012022140809.B" style:display-name="CF_Tab_divi211012022140809.B" style:family="table-column">
      <style:table-column-properties style:column-width="0.572cm"/>
    </style:style>
    <style:style style:name="CF_5f_Tab_5f_divi211012022140809.C" style:display-name="CF_Tab_divi211012022140809.C" style:family="table-column">
      <style:table-column-properties style:column-width="0.335cm"/>
    </style:style>
    <style:style style:name="CF_5f_Tab_5f_divi211012022140809.D" style:display-name="CF_Tab_divi211012022140809.D" style:family="table-column">
      <style:table-column-properties style:column-width="1.002cm"/>
    </style:style>
    <style:style style:name="CF_5f_Tab_5f_divi211012022140809.I" style:display-name="CF_Tab_divi211012022140809.I" style:family="table-column">
      <style:table-column-properties style:column-width="0.176cm"/>
    </style:style>
    <style:style style:name="CF_5f_Tab_5f_divi211012022140809.J" style:display-name="CF_Tab_divi211012022140809.J" style:family="table-column">
      <style:table-column-properties style:column-width="0.175cm"/>
    </style:style>
    <style:style style:name="CF_5f_Tab_5f_divi211012022140809.K" style:display-name="CF_Tab_divi211012022140809.K" style:family="table-column">
      <style:table-column-properties style:column-width="0.353cm"/>
    </style:style>
    <style:style style:name="CF_5f_Tab_5f_divi211012022140809.P" style:display-name="CF_Tab_divi211012022140809.P" style:family="table-column">
      <style:table-column-properties style:column-width="9.534cm"/>
    </style:style>
    <style:style style:name="CF_5f_Tab_5f_divi211012022140809.1" style:display-name="CF_Tab_divi211012022140809.1" style:family="table-row">
      <style:table-row-properties style:row-height="0.212cm" fo:keep-together="auto"/>
    </style:style>
    <style:style style:name="CF_5f_Tab_5f_divi211012022140809.A1" style:display-name="CF_Tab_divi211012022140809.A1" style:family="table-cell">
      <style:table-cell-properties style:vertical-align="middle" fo:padding="0cm" fo:border="none"/>
    </style:style>
    <style:style style:name="CF_5f_Tab_5f_divi211012022140809.2" style:display-name="CF_Tab_divi21101202214080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0809.B2" style:display-name="CF_Tab_divi21101202214080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0809.D2" style:display-name="CF_Tab_divi211012022140809.D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E2" style:display-name="CF_Tab_divi211012022140809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2" style:display-name="CF_Tab_divi211012022140809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L2" style:display-name="CF_Tab_divi211012022140809.L2" style:family="table-cell">
      <style:table-cell-properties style:vertical-align="middle" fo:background-color="#ffffff" fo:padding="0.049cm" fo:border="1.4pt solid #010101" style:writing-mode="page">
        <style:background-image/>
      </style:table-cell-properties>
    </style:style>
    <style:style style:name="CF_5f_Tab_5f_divi211012022140809.M2" style:display-name="CF_Tab_divi211012022140809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3" style:display-name="CF_Tab_divi21101202214080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0809.D3" style:display-name="CF_Tab_divi211012022140809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E3" style:display-name="CF_Tab_divi211012022140809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3" style:display-name="CF_Tab_divi211012022140809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3" style:display-name="CF_Tab_divi211012022140809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4" style:display-name="CF_Tab_divi211012022140809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E4" style:display-name="CF_Tab_divi211012022140809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4" style:display-name="CF_Tab_divi211012022140809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4" style:display-name="CF_Tab_divi211012022140809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K4" style:display-name="CF_Tab_divi21101202214080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809.L4" style:display-name="CF_Tab_divi21101202214080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809.M4" style:display-name="CF_Tab_divi21101202214080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809.N4" style:display-name="CF_Tab_divi21101202214080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0809.O4" style:display-name="CF_Tab_divi211012022140809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0809.D5" style:display-name="CF_Tab_divi211012022140809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E5" style:display-name="CF_Tab_divi211012022140809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5" style:display-name="CF_Tab_divi211012022140809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5" style:display-name="CF_Tab_divi211012022140809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6" style:display-name="CF_Tab_divi211012022140809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E6" style:display-name="CF_Tab_divi211012022140809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6" style:display-name="CF_Tab_divi211012022140809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H6" style:display-name="CF_Tab_divi211012022140809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J6" style:display-name="CF_Tab_divi211012022140809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L6" style:display-name="CF_Tab_divi211012022140809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M6" style:display-name="CF_Tab_divi211012022140809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N6" style:display-name="CF_Tab_divi211012022140809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O6" style:display-name="CF_Tab_divi211012022140809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7" style:display-name="CF_Tab_divi211012022140809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B8" style:display-name="CF_Tab_divi21101202214080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C8" style:display-name="CF_Tab_divi211012022140809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D8" style:display-name="CF_Tab_divi211012022140809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E8" style:display-name="CF_Tab_divi211012022140809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F8" style:display-name="CF_Tab_divi211012022140809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G8" style:display-name="CF_Tab_divi211012022140809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H8" style:display-name="CF_Tab_divi211012022140809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J8" style:display-name="CF_Tab_divi211012022140809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J9" style:display-name="CF_Tab_divi211012022140809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10" style:display-name="CF_Tab_divi211012022140809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E10" style:display-name="CF_Tab_divi211012022140809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10" style:display-name="CF_Tab_divi211012022140809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G10" style:display-name="CF_Tab_divi211012022140809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H10" style:display-name="CF_Tab_divi211012022140809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J10" style:display-name="CF_Tab_divi211012022140809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11" style:display-name="CF_Tab_divi211012022140809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E11" style:display-name="CF_Tab_divi211012022140809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11" style:display-name="CF_Tab_divi211012022140809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G11" style:display-name="CF_Tab_divi211012022140809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H11" style:display-name="CF_Tab_divi211012022140809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J11" style:display-name="CF_Tab_divi211012022140809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12" style:display-name="CF_Tab_divi211012022140809.D1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E12" style:display-name="CF_Tab_divi211012022140809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12" style:display-name="CF_Tab_divi211012022140809.F1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G12" style:display-name="CF_Tab_divi211012022140809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H12" style:display-name="CF_Tab_divi211012022140809.H1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J12" style:display-name="CF_Tab_divi211012022140809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J13" style:display-name="CF_Tab_divi211012022140809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B14" style:display-name="CF_Tab_divi21101202214080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C14" style:display-name="CF_Tab_divi211012022140809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D14" style:display-name="CF_Tab_divi211012022140809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E14" style:display-name="CF_Tab_divi211012022140809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F14" style:display-name="CF_Tab_divi211012022140809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G14" style:display-name="CF_Tab_divi211012022140809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H14" style:display-name="CF_Tab_divi211012022140809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0809.J14" style:display-name="CF_Tab_divi211012022140809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B15" style:display-name="CF_Tab_divi211012022140809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0809.C15" style:display-name="CF_Tab_divi211012022140809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0809.J15" style:display-name="CF_Tab_divi211012022140809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0809.D16" style:display-name="CF_Tab_divi211012022140809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0809.E16" style:display-name="CF_Tab_divi211012022140809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F16" style:display-name="CF_Tab_divi211012022140809.F1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G16" style:display-name="CF_Tab_divi211012022140809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0809.H16" style:display-name="CF_Tab_divi211012022140809.H16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0809.J16" style:display-name="CF_Tab_divi211012022140809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" style:display-name="CF_Tab_divi2110120221410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1004.A" style:display-name="CF_Tab_divi211012022141004.A" style:family="table-column">
      <style:table-column-properties style:column-width="0.095cm"/>
    </style:style>
    <style:style style:name="CF_5f_Tab_5f_divi211012022141004.B" style:display-name="CF_Tab_divi211012022141004.B" style:family="table-column">
      <style:table-column-properties style:column-width="0.572cm"/>
    </style:style>
    <style:style style:name="CF_5f_Tab_5f_divi211012022141004.C" style:display-name="CF_Tab_divi211012022141004.C" style:family="table-column">
      <style:table-column-properties style:column-width="0.335cm"/>
    </style:style>
    <style:style style:name="CF_5f_Tab_5f_divi211012022141004.D" style:display-name="CF_Tab_divi211012022141004.D" style:family="table-column">
      <style:table-column-properties style:column-width="1.002cm"/>
    </style:style>
    <style:style style:name="CF_5f_Tab_5f_divi211012022141004.K" style:display-name="CF_Tab_divi211012022141004.K" style:family="table-column">
      <style:table-column-properties style:column-width="0.176cm"/>
    </style:style>
    <style:style style:name="CF_5f_Tab_5f_divi211012022141004.L" style:display-name="CF_Tab_divi211012022141004.L" style:family="table-column">
      <style:table-column-properties style:column-width="0.175cm"/>
    </style:style>
    <style:style style:name="CF_5f_Tab_5f_divi211012022141004.M" style:display-name="CF_Tab_divi211012022141004.M" style:family="table-column">
      <style:table-column-properties style:column-width="0.353cm"/>
    </style:style>
    <style:style style:name="CF_5f_Tab_5f_divi211012022141004.R" style:display-name="CF_Tab_divi211012022141004.R" style:family="table-column">
      <style:table-column-properties style:column-width="8.197cm"/>
    </style:style>
    <style:style style:name="CF_5f_Tab_5f_divi211012022141004.1" style:display-name="CF_Tab_divi211012022141004.1" style:family="table-row">
      <style:table-row-properties style:row-height="0.212cm" fo:keep-together="auto"/>
    </style:style>
    <style:style style:name="CF_5f_Tab_5f_divi211012022141004.A1" style:display-name="CF_Tab_divi211012022141004.A1" style:family="table-cell">
      <style:table-cell-properties style:vertical-align="middle" fo:padding="0cm" fo:border="none"/>
    </style:style>
    <style:style style:name="CF_5f_Tab_5f_divi211012022141004.2" style:display-name="CF_Tab_divi21101202214100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1004.B2" style:display-name="CF_Tab_divi21101202214100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1004.D2" style:display-name="CF_Tab_divi211012022141004.D2" style:family="table-cell">
      <style:table-cell-properties style:vertical-align="middle" fo:background-color="#ffff00" fo:padding="0.049cm" fo:border="1.4pt solid #010101" style:writing-mode="page">
        <style:background-image/>
      </style:table-cell-properties>
    </style:style>
    <style:style style:name="CF_5f_Tab_5f_divi211012022141004.E2" style:display-name="CF_Tab_divi211012022141004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1004.G2" style:display-name="CF_Tab_divi211012022141004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1004.H2" style:display-name="CF_Tab_divi211012022141004.H2" style:family="table-cell">
      <style:table-cell-properties style:vertical-align="middle" fo:background-color="#ffff00" fo:padding="0.049cm" fo:border="1.5pt solid #000000" style:writing-mode="page">
        <style:background-image/>
      </style:table-cell-properties>
    </style:style>
    <style:style style:name="CF_5f_Tab_5f_divi211012022141004.L2" style:display-name="CF_Tab_divi21101202214100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N2" style:display-name="CF_Tab_divi211012022141004.N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1004.3" style:display-name="CF_Tab_divi21101202214100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1004.L3" style:display-name="CF_Tab_divi21101202214100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4" style:display-name="CF_Tab_divi21101202214100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M4" style:display-name="CF_Tab_divi21101202214100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1004.N4" style:display-name="CF_Tab_divi21101202214100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1004.O4" style:display-name="CF_Tab_divi21101202214100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1004.P4" style:display-name="CF_Tab_divi21101202214100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1004.Q4" style:display-name="CF_Tab_divi21101202214100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1004.L5" style:display-name="CF_Tab_divi21101202214100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H6" style:display-name="CF_Tab_divi211012022141004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1004.L6" style:display-name="CF_Tab_divi21101202214100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7" style:display-name="CF_Tab_divi21101202214100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B8" style:display-name="CF_Tab_divi21101202214100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1004.L8" style:display-name="CF_Tab_divi21101202214100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9" style:display-name="CF_Tab_divi21101202214100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10" style:display-name="CF_Tab_divi21101202214100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11" style:display-name="CF_Tab_divi211012022141004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12" style:display-name="CF_Tab_divi211012022141004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13" style:display-name="CF_Tab_divi211012022141004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B14" style:display-name="CF_Tab_divi21101202214100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1004.L14" style:display-name="CF_Tab_divi211012022141004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B15" style:display-name="CF_Tab_divi211012022141004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1004.L15" style:display-name="CF_Tab_divi211012022141004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1004.L16" style:display-name="CF_Tab_divi211012022141004.L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fo:font-weight="normal" officeooo:paragraph-rsid="00081220" fo:background-color="transparent" style:font-weight-asian="normal" style:font-weight-complex="normal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fo:font-weight="normal" officeooo:rsid="000b6ed0" officeooo:paragraph-rsid="000b6ed0" fo:background-color="transparent" style:font-weight-asian="normal" style:font-weight-complex="normal"/>
    </style:style>
    <style:style style:name="P6" style:family="paragraph" style:parent-style-name="Standard">
      <style:paragraph-properties fo:line-height="200%"/>
      <style:text-properties officeooo:paragraph-rsid="000a66c5"/>
    </style:style>
    <style:style style:name="P7" style:family="paragraph" style:parent-style-name="Standard">
      <style:paragraph-properties fo:line-height="200%"/>
      <style:text-properties officeooo:paragraph-rsid="000b6ed0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0b6ed0" officeooo:paragraph-rsid="000b6ed0" style:font-size-asian="20pt" style:font-weight-asian="bold" style:font-name-complex="Arial1"/>
    </style:style>
    <style:style style:name="P11" style:family="paragraph" style:parent-style-name="Standard">
      <style:paragraph-properties fo:line-height="200%" fo:break-before="page"/>
      <style:text-properties fo:color="#ff3333" style:font-name="Arial" fo:font-size="20pt" fo:language="fr" fo:country="FR" fo:font-weight="normal" officeooo:paragraph-rsid="000b6ed0" fo:background-color="transparent" style:font-weight-asian="normal" style:font-weight-complex="normal"/>
    </style:style>
    <style:style style:name="T1" style:family="text">
      <style:text-properties officeooo:rsid="00081220"/>
    </style:style>
    <style:style style:name="T2" style:family="text">
      <style:text-properties style:font-name="Arial" fo:font-size="20pt"/>
    </style:style>
    <style:style style:name="T3" style:family="text">
      <style:text-properties fo:color="#0022ee"/>
    </style:style>
    <style:style style:name="T4" style:family="text">
      <style:text-properties fo:color="#0022ee" officeooo:rsid="0008ce72" style:font-size-asian="12pt" style:font-name-complex="Arial1" style:font-size-complex="12pt"/>
    </style:style>
    <style:style style:name="T5" style:family="text">
      <style:text-properties fo:color="#0022ee" style:font-name="Arial" fo:font-size="20pt" fo:language="fr" fo:country="FR" officeooo:rsid="0008ce72" fo:background-color="transparent" loext:char-shading-value="0" style:font-size-asian="12pt" style:font-name-complex="Arial1" style:font-size-complex="12pt"/>
    </style:style>
    <style:style style:name="T6" style:family="text">
      <style:text-properties fo:color="#0022ee" style:font-name="Arial" fo:font-size="20pt" fo:language="fr" fo:country="FR" fo:font-weight="normal" officeooo:rsid="0008ce72" fo:background-color="transparent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22ee" style:font-name="Arial" fo:font-size="20pt" officeooo:rsid="0008ce72" fo:background-color="transparent" loext:char-shading-value="0" style:font-size-asian="12pt" style:font-name-complex="Arial1" style:font-size-complex="12pt"/>
    </style:style>
    <style:style style:name="T8" style:family="text">
      <style:text-properties fo:color="#0022ee" officeooo:rsid="000b6ed0"/>
    </style:style>
    <style:style style:name="T9" style:family="text">
      <style:text-properties style:use-window-font-color="true" officeooo:rsid="00081220"/>
    </style:style>
    <style:style style:name="T10" style:family="text">
      <style:text-properties officeooo:rsid="000a66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Exercice</text:span><text:span text:style-name="T1"> <text:s/></text:span><text:span text:style-name="T10">4</text:span><text:span text:style-name="T8">2</text:span></text:p>
      <text:p text:style-name="P5"><text:span text:style-name="T3">Complète la division posée. </text:span></text:p>
      <text:p text:style-name="P5"><text:span text:style-name="T3"/></text:p>
      <text:p text:style-name="P6"><text:span text:style-name="T5"/></text:p>
      <table:table table:name="CF_Tab_divi211012022140809" table:style-name="CF_5f_Tab_5f_divi211012022140809">
        <table:table-column table:style-name="CF_5f_Tab_5f_divi211012022140809.A"/>
        <table:table-column table:style-name="CF_5f_Tab_5f_divi211012022140809.B"/>
        <table:table-column table:style-name="CF_5f_Tab_5f_divi211012022140809.C"/>
        <table:table-column table:style-name="CF_5f_Tab_5f_divi211012022140809.D"/>
        <table:table-column table:style-name="CF_5f_Tab_5f_divi211012022140809.C"/>
        <table:table-column table:style-name="CF_5f_Tab_5f_divi211012022140809.D"/>
        <table:table-column table:style-name="CF_5f_Tab_5f_divi211012022140809.C"/>
        <table:table-column table:style-name="CF_5f_Tab_5f_divi211012022140809.D"/>
        <table:table-column table:style-name="CF_5f_Tab_5f_divi211012022140809.I"/>
        <table:table-column table:style-name="CF_5f_Tab_5f_divi211012022140809.J"/>
        <table:table-column table:style-name="CF_5f_Tab_5f_divi211012022140809.K"/>
        <table:table-column table:style-name="CF_5f_Tab_5f_divi211012022140809.D"/>
        <table:table-column table:style-name="CF_5f_Tab_5f_divi211012022140809.C"/>
        <table:table-column table:style-name="CF_5f_Tab_5f_divi211012022140809.D"/>
        <table:table-column table:style-name="CF_5f_Tab_5f_divi211012022140809.C"/>
        <table:table-column table:style-name="CF_5f_Tab_5f_divi211012022140809.P"/>
        <table:table-row table:style-name="CF_5f_Tab_5f_divi211012022140809.1">
          <table:table-cell table:style-name="CF_5f_Tab_5f_divi211012022140809.A1" office:value-type="string">
            <text:p text:style-name="P1"/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table:number-rows-spanned="17" office:value-type="string">
            <text:p text:style-name="P1"/>
          </table:table-cell>
        </table:table-row>
        <table:table-row table:style-name="CF_5f_Tab_5f_divi211012022140809.2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2" office:value-type="string">
            <text:p text:style-name="P1"/>
          </table:table-cell>
          <table:table-cell table:style-name="CF_5f_Tab_5f_divi211012022140809.E2" office:value-type="string">
            <text:p text:style-name="P1"/>
          </table:table-cell>
          <table:table-cell table:style-name="CF_5f_Tab_5f_divi211012022140809.D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J2" table:number-rows-spanned="15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L2" office:value-type="string">
            <text:p text:style-name="P10">3</text:p>
          </table:table-cell>
          <table:table-cell table:style-name="CF_5f_Tab_5f_divi211012022140809.M6" office:value-type="string">
            <text:p text:style-name="P3"/>
          </table:table-cell>
          <table:table-cell table:style-name="CF_5f_Tab_5f_divi211012022140809.L2" office:value-type="string">
            <text:p text:style-name="P10">5</text:p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1" office:value-type="string">
            <text:p text:style-name="P1"/>
          </table:table-cell>
          <table:table-cell table:style-name="CF_5f_Tab_5f_divi211012022140809.E3" office:value-type="string">
            <text:p text:style-name="P1"/>
          </table:table-cell>
          <table:table-cell table:style-name="CF_5f_Tab_5f_divi211012022140809.F1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1" office:value-type="string">
            <text:p text:style-name="P1"/>
          </table:table-cell>
          <table:table-cell table:style-name="CF_5f_Tab_5f_divi211012022140809.E4" office:value-type="string">
            <text:p text:style-name="P1"/>
          </table:table-cell>
          <table:table-cell table:style-name="CF_5f_Tab_5f_divi211012022140809.F1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K4" office:value-type="string">
            <text:p text:style-name="P1"/>
          </table:table-cell>
          <table:table-cell table:style-name="CF_5f_Tab_5f_divi211012022140809.L4" office:value-type="string">
            <text:p text:style-name="P1"/>
          </table:table-cell>
          <table:table-cell table:style-name="CF_5f_Tab_5f_divi211012022140809.M4" office:value-type="string">
            <text:p text:style-name="P1"/>
          </table:table-cell>
          <table:table-cell table:style-name="CF_5f_Tab_5f_divi211012022140809.N4" office:value-type="string">
            <text:p text:style-name="P1"/>
          </table:table-cell>
          <table:table-cell table:style-name="CF_5f_Tab_5f_divi211012022140809.O4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1" office:value-type="string">
            <text:p text:style-name="P1"/>
          </table:table-cell>
          <table:table-cell table:style-name="CF_5f_Tab_5f_divi211012022140809.E5" office:value-type="string">
            <text:p text:style-name="P1"/>
          </table:table-cell>
          <table:table-cell table:style-name="CF_5f_Tab_5f_divi211012022140809.F1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2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2">−</text:p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6" office:value-type="string">
            <text:p text:style-name="P10">3</text:p>
          </table:table-cell>
          <table:table-cell table:style-name="CF_5f_Tab_5f_divi211012022140809.E6" office:value-type="string">
            <text:p text:style-name="P1"/>
          </table:table-cell>
          <table:table-cell table:style-name="CF_5f_Tab_5f_divi211012022140809.F10" office:value-type="string">
            <text:p text:style-name="P10">5</text:p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H6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B2" office:value-type="string">
            <text:p text:style-name="P1"/>
          </table:table-cell>
          <table:table-cell table:style-name="CF_5f_Tab_5f_divi211012022140809.L6" office:value-type="string">
            <text:p text:style-name="P10">1</text:p>
          </table:table-cell>
          <table:table-cell table:style-name="CF_5f_Tab_5f_divi211012022140809.M6" office:value-type="string">
            <text:p text:style-name="P3"/>
          </table:table-cell>
          <table:table-cell table:style-name="CF_5f_Tab_5f_divi211012022140809.N6" office:value-type="string">
            <text:p text:style-name="P10">4</text:p>
          </table:table-cell>
          <table:table-cell table:style-name="CF_5f_Tab_5f_divi211012022140809.O6" office:value-type="string">
            <text:p text:style-name="P3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8" office:value-type="string">
            <text:p text:style-name="P1"/>
          </table:table-cell>
          <table:table-cell table:style-name="CF_5f_Tab_5f_divi211012022140809.C8" office:value-type="string">
            <text:p text:style-name="P1"/>
          </table:table-cell>
          <table:table-cell table:style-name="CF_5f_Tab_5f_divi211012022140809.D8" office:value-type="string">
            <text:p text:style-name="P1"/>
          </table:table-cell>
          <table:table-cell table:style-name="CF_5f_Tab_5f_divi211012022140809.E8" office:value-type="string">
            <text:p text:style-name="P1"/>
          </table:table-cell>
          <table:table-cell table:style-name="CF_5f_Tab_5f_divi211012022140809.F8" office:value-type="string">
            <text:p text:style-name="P1"/>
          </table:table-cell>
          <table:table-cell table:style-name="CF_5f_Tab_5f_divi211012022140809.G8" office:value-type="string">
            <text:p text:style-name="P1"/>
          </table:table-cell>
          <table:table-cell table:style-name="CF_5f_Tab_5f_divi211012022140809.H8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2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6" office:value-type="string">
            <text:p text:style-name="P10">1</text:p>
          </table:table-cell>
          <table:table-cell table:style-name="CF_5f_Tab_5f_divi211012022140809.E10" office:value-type="string">
            <text:p text:style-name="P1"/>
          </table:table-cell>
          <table:table-cell table:style-name="CF_5f_Tab_5f_divi211012022140809.F10" office:value-type="string">
            <text:p text:style-name="P10">4</text:p>
          </table:table-cell>
          <table:table-cell table:style-name="CF_5f_Tab_5f_divi211012022140809.G10" office:value-type="string">
            <text:p text:style-name="P1"/>
          </table:table-cell>
          <table:table-cell table:style-name="CF_5f_Tab_5f_divi211012022140809.H10" office:value-type="string">
            <text:p text:style-name="P10">0</text:p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1" office:value-type="string">
            <text:p text:style-name="P1"/>
          </table:table-cell>
          <table:table-cell table:style-name="CF_5f_Tab_5f_divi211012022140809.E11" office:value-type="string">
            <text:p text:style-name="P1"/>
          </table:table-cell>
          <table:table-cell table:style-name="CF_5f_Tab_5f_divi211012022140809.F11" office:value-type="string">
            <text:p text:style-name="P1"/>
          </table:table-cell>
          <table:table-cell table:style-name="CF_5f_Tab_5f_divi211012022140809.G11" office:value-type="string">
            <text:p text:style-name="P1"/>
          </table:table-cell>
          <table:table-cell table:style-name="CF_5f_Tab_5f_divi211012022140809.H1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2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2">−</text:p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2" office:value-type="string">
            <text:p text:style-name="P1"/>
          </table:table-cell>
          <table:table-cell table:style-name="CF_5f_Tab_5f_divi211012022140809.E12" office:value-type="string">
            <text:p text:style-name="P1"/>
          </table:table-cell>
          <table:table-cell table:style-name="CF_5f_Tab_5f_divi211012022140809.F12" office:value-type="string">
            <text:p text:style-name="P1"/>
          </table:table-cell>
          <table:table-cell table:style-name="CF_5f_Tab_5f_divi211012022140809.G12" office:value-type="string">
            <text:p text:style-name="P1"/>
          </table:table-cell>
          <table:table-cell table:style-name="CF_5f_Tab_5f_divi211012022140809.H1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14" office:value-type="string">
            <text:p text:style-name="P1"/>
          </table:table-cell>
          <table:table-cell table:style-name="CF_5f_Tab_5f_divi211012022140809.C14" office:value-type="string">
            <text:p text:style-name="P1"/>
          </table:table-cell>
          <table:table-cell table:style-name="CF_5f_Tab_5f_divi211012022140809.D14" office:value-type="string">
            <text:p text:style-name="P1"/>
          </table:table-cell>
          <table:table-cell table:style-name="CF_5f_Tab_5f_divi211012022140809.E14" office:value-type="string">
            <text:p text:style-name="P1"/>
          </table:table-cell>
          <table:table-cell table:style-name="CF_5f_Tab_5f_divi211012022140809.F14" office:value-type="string">
            <text:p text:style-name="P1"/>
          </table:table-cell>
          <table:table-cell table:style-name="CF_5f_Tab_5f_divi211012022140809.G14" office:value-type="string">
            <text:p text:style-name="P1"/>
          </table:table-cell>
          <table:table-cell table:style-name="CF_5f_Tab_5f_divi211012022140809.H14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15" office:value-type="string">
            <text:p text:style-name="P1"/>
          </table:table-cell>
          <table:table-cell table:style-name="CF_5f_Tab_5f_divi211012022140809.C15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2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D16" office:value-type="string">
            <text:p text:style-name="P1"/>
          </table:table-cell>
          <table:table-cell table:style-name="CF_5f_Tab_5f_divi211012022140809.E16" office:value-type="string">
            <text:p text:style-name="P1"/>
          </table:table-cell>
          <table:table-cell table:style-name="CF_5f_Tab_5f_divi211012022140809.F16" office:value-type="string">
            <text:p text:style-name="P1"/>
          </table:table-cell>
          <table:table-cell table:style-name="CF_5f_Tab_5f_divi211012022140809.G16" office:value-type="string">
            <text:p text:style-name="P1"/>
          </table:table-cell>
          <table:table-cell table:style-name="CF_5f_Tab_5f_divi211012022140809.H16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  <table:table-row table:style-name="CF_5f_Tab_5f_divi211012022140809.3">
          <table:table-cell table:style-name="CF_5f_Tab_5f_divi211012022140809.A1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B2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table-cell table:style-name="CF_5f_Tab_5f_divi211012022140809.A1" office:value-type="string">
            <text:p text:style-name="P1"/>
          </table:table-cell>
          <table:covered-table-cell/>
        </table:table-row>
      </table:table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11"><text:span text:style-name="T9">Exercice</text:span><text:span text:style-name="T1"> <text:s/></text:span><text:span text:style-name="T10">4</text:span><text:span text:style-name="T8">2</text:span></text:p>
      <text:p text:style-name="P5"><text:span text:style-name="T4">Complète la division posée. </text:span></text:p>
      <text:p text:style-name="P5"><text:span text:style-name="T4"/></text:p>
      <text:p text:style-name="P7"><text:span text:style-name="T6"><text:line-break/></text:span></text:p>
      <table:table table:name="CF_Tab_divi211012022141004" table:style-name="CF_5f_Tab_5f_divi211012022141004">
        <table:table-column table:style-name="CF_5f_Tab_5f_divi211012022141004.A"/>
        <table:table-column table:style-name="CF_5f_Tab_5f_divi211012022141004.B"/>
        <table:table-column table:style-name="CF_5f_Tab_5f_divi211012022141004.C"/>
        <table:table-column table:style-name="CF_5f_Tab_5f_divi211012022141004.D"/>
        <table:table-column table:style-name="CF_5f_Tab_5f_divi211012022141004.C"/>
        <table:table-column table:style-name="CF_5f_Tab_5f_divi211012022141004.D"/>
        <table:table-column table:style-name="CF_5f_Tab_5f_divi211012022141004.C"/>
        <table:table-column table:style-name="CF_5f_Tab_5f_divi211012022141004.D"/>
        <table:table-column table:style-name="CF_5f_Tab_5f_divi211012022141004.C"/>
        <table:table-column table:style-name="CF_5f_Tab_5f_divi211012022141004.D"/>
        <table:table-column table:style-name="CF_5f_Tab_5f_divi211012022141004.K"/>
        <table:table-column table:style-name="CF_5f_Tab_5f_divi211012022141004.L"/>
        <table:table-column table:style-name="CF_5f_Tab_5f_divi211012022141004.M"/>
        <table:table-column table:style-name="CF_5f_Tab_5f_divi211012022141004.D"/>
        <table:table-column table:style-name="CF_5f_Tab_5f_divi211012022141004.C"/>
        <table:table-column table:style-name="CF_5f_Tab_5f_divi211012022141004.D"/>
        <table:table-column table:style-name="CF_5f_Tab_5f_divi211012022141004.C"/>
        <table:table-column table:style-name="CF_5f_Tab_5f_divi211012022141004.R"/>
        <table:table-row table:style-name="CF_5f_Tab_5f_divi211012022141004.1">
          <table:table-cell table:style-name="CF_5f_Tab_5f_divi211012022141004.A1" office:value-type="string">
            <text:p text:style-name="P1"/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table:number-rows-spanned="17" office:value-type="string">
            <text:p text:style-name="P1"/>
          </table:table-cell>
        </table:table-row>
        <table:table-row table:style-name="CF_5f_Tab_5f_divi211012022141004.2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D2" office:value-type="string">
            <text:p text:style-name="P1"/>
          </table:table-cell>
          <table:table-cell table:style-name="CF_5f_Tab_5f_divi211012022141004.E2" office:value-type="string">
            <text:p text:style-name="P1"/>
          </table:table-cell>
          <table:table-cell table:style-name="CF_5f_Tab_5f_divi211012022141004.D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L16" table:number-rows-spanned="15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N2" office:value-type="string">
            <text:p text:style-name="P10">4</text:p>
          </table:table-cell>
          <table:table-cell table:style-name="CF_5f_Tab_5f_divi211012022141004.G2" office:value-type="string">
            <text:p text:style-name="P3"/>
          </table:table-cell>
          <table:table-cell table:style-name="CF_5f_Tab_5f_divi211012022141004.N2" office:value-type="string">
            <text:p text:style-name="P10">2</text:p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M4" office:value-type="string">
            <text:p text:style-name="P1"/>
          </table:table-cell>
          <table:table-cell table:style-name="CF_5f_Tab_5f_divi211012022141004.N4" office:value-type="string">
            <text:p text:style-name="P1"/>
          </table:table-cell>
          <table:table-cell table:style-name="CF_5f_Tab_5f_divi211012022141004.O4" office:value-type="string">
            <text:p text:style-name="P1"/>
          </table:table-cell>
          <table:table-cell table:style-name="CF_5f_Tab_5f_divi211012022141004.P4" office:value-type="string">
            <text:p text:style-name="P1"/>
          </table:table-cell>
          <table:table-cell table:style-name="CF_5f_Tab_5f_divi211012022141004.Q4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2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2">−</text:p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N2" office:value-type="string">
            <text:p text:style-name="P1"/>
          </table:table-cell>
          <table:table-cell table:style-name="CF_5f_Tab_5f_divi211012022141004.E2" office:value-type="string">
            <text:p text:style-name="P1"/>
          </table:table-cell>
          <table:table-cell table:style-name="CF_5f_Tab_5f_divi211012022141004.N2" office:value-type="string">
            <text:p text:style-name="P10">8</text:p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6" office:value-type="string">
            <text:p text:style-name="P10">4</text:p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H6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B2" office:value-type="string">
            <text:p text:style-name="P1"/>
          </table:table-cell>
          <table:table-cell table:style-name="CF_5f_Tab_5f_divi211012022141004.H6" office:value-type="string">
            <text:p text:style-name="P10">2</text:p>
          </table:table-cell>
          <table:table-cell table:style-name="CF_5f_Tab_5f_divi211012022141004.G2" office:value-type="string">
            <text:p text:style-name="P3"/>
          </table:table-cell>
          <table:table-cell table:style-name="CF_5f_Tab_5f_divi211012022141004.H6" office:value-type="string">
            <text:p text:style-name="P10">9</text:p>
          </table:table-cell>
          <table:table-cell table:style-name="CF_5f_Tab_5f_divi211012022141004.G2" office:value-type="string">
            <text:p text:style-name="P3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B8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2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N2" office:value-type="string">
            <text:p text:style-name="P10">0</text:p>
          </table:table-cell>
          <table:table-cell table:style-name="CF_5f_Tab_5f_divi211012022141004.E2" office:value-type="string">
            <text:p text:style-name="P1"/>
          </table:table-cell>
          <table:table-cell table:style-name="CF_5f_Tab_5f_divi211012022141004.N2" office:value-type="string">
            <text:p text:style-name="P10">3</text:p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6" office:value-type="string">
            <text:p text:style-name="P10">7</text:p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6" office:value-type="string">
            <text:p text:style-name="P10">8</text:p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2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2">−</text:p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N2" office:value-type="string">
            <text:p text:style-name="P1"/>
          </table:table-cell>
          <table:table-cell table:style-name="CF_5f_Tab_5f_divi211012022141004.E2" office:value-type="string">
            <text:p text:style-name="P1"/>
          </table:table-cell>
          <table:table-cell table:style-name="CF_5f_Tab_5f_divi211012022141004.D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B14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15" office:value-type="string">
            <text:p text:style-name="P1"/>
          </table:table-cell>
          <table:table-cell table:style-name="CF_5f_Tab_5f_divi211012022141004.B15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2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N2" office:value-type="string">
            <text:p text:style-name="P1"/>
          </table:table-cell>
          <table:table-cell table:style-name="CF_5f_Tab_5f_divi211012022141004.E2" office:value-type="string">
            <text:p text:style-name="P1"/>
          </table:table-cell>
          <table:table-cell table:style-name="CF_5f_Tab_5f_divi211012022141004.D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G2" office:value-type="string">
            <text:p text:style-name="P1"/>
          </table:table-cell>
          <table:table-cell table:style-name="CF_5f_Tab_5f_divi211012022141004.H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  <table:table-row table:style-name="CF_5f_Tab_5f_divi211012022141004.3">
          <table:table-cell table:style-name="CF_5f_Tab_5f_divi211012022141004.A1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B2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table-cell table:style-name="CF_5f_Tab_5f_divi211012022141004.A1" office:value-type="string">
            <text:p text:style-name="P1"/>
          </table:table-cell>
          <table:covered-table-cell/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33.382000000</meta:creation-date>
    <dc:date>2022-01-11T14:11:03.055000000</dc:date>
    <meta:editing-duration>PT18M27S</meta:editing-duration>
    <meta:editing-cycles>5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8" meta:word-count="35" meta:character-count="104" meta:non-whitespace-character-count="91"/>
  </office:meta>
</office:document-meta>
</file>