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fo:font-weight="normal" officeooo:paragraph-rsid="000a66c5" fo:background-color="transparent" style:font-weight-asian="normal" style:font-weight-complex="normal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fo:font-weight="normal" officeooo:rsid="000a66c5" officeooo:paragraph-rsid="000a66c5" fo:background-color="transparent" style:font-weight-asian="normal" style:font-weight-complex="normal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fo:font-weight="normal" officeooo:paragraph-rsid="00081220" fo:background-color="transparent" style:font-weight-asian="normal" style:font-weight-complex="normal"/>
    </style:style>
    <style:style style:name="P4" style:family="paragraph" style:parent-style-name="Standard">
      <style:paragraph-properties fo:line-height="200%"/>
      <style:text-properties fo:color="#0022ee" style:font-name="Arial" fo:font-size="20pt" fo:language="fr" fo:country="FR" officeooo:rsid="000a66c5" officeooo:paragraph-rsid="000a66c5" fo:background-color="transparent"/>
    </style:style>
    <style:style style:name="P5" style:family="paragraph" style:parent-style-name="Standard">
      <style:paragraph-properties fo:line-height="200%"/>
      <style:text-properties fo:color="#0022ee" style:font-name="Arial" fo:font-size="20pt" fo:language="fr" fo:country="FR" fo:font-weight="normal" officeooo:paragraph-rsid="000a66c5" fo:background-color="transparent" style:font-weight-asian="normal" style:font-weight-complex="normal"/>
    </style:style>
    <style:style style:name="P6" style:family="paragraph" style:parent-style-name="Standard">
      <style:paragraph-properties fo:line-height="200%" fo:break-before="page"/>
      <style:text-properties fo:color="#0022ee" style:font-name="Arial" fo:font-size="20pt" fo:language="fr" fo:country="FR" fo:font-weight="normal" officeooo:paragraph-rsid="000a66c5" fo:background-color="transparent" style:font-weight-asian="normal" style:font-weight-complex="normal"/>
    </style:style>
    <style:style style:name="T1" style:family="text">
      <style:text-properties officeooo:rsid="00081220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officeooo:rsid="0008ce72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officeooo:rsid="000a66c5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officeooo:rsid="0008ce72" fo:background-color="transparent" loext:char-shading-value="0" style:font-size-asian="12pt" style:font-name-complex="Arial1" style:font-size-complex="12pt"/>
    </style:style>
    <style:style style:name="T7" style:family="text">
      <style:text-properties style:font-name="Arial" fo:font-size="20pt"/>
    </style:style>
    <style:style style:name="T8" style:family="text">
      <style:text-properties fo:font-size="12pt" style:font-size-asian="12pt" style:font-name-complex="Arial1" style:font-size-complex="12pt"/>
    </style:style>
    <style:style style:name="T9" style:family="text">
      <style:text-properties fo:font-size="12pt" officeooo:rsid="0008ce72" style:font-size-asian="12pt" style:font-name-complex="Arial1" style:font-size-complex="12pt"/>
    </style:style>
    <style:style style:name="T10" style:family="text">
      <style:text-properties fo:font-size="12pt" officeooo:rsid="000a66c5" style:font-size-asian="12pt" style:font-name-complex="Arial1" style:font-size-complex="12pt"/>
    </style:style>
    <style:style style:name="T11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2" style:family="text">
      <style:text-properties fo:font-size="12pt" fo:font-weight="bold" officeooo:rsid="000a66c5" style:font-size-asian="12pt" style:font-weight-asian="bold" style:font-name-complex="Arial1" style:font-size-complex="12pt" style:font-weight-complex="bold"/>
    </style:style>
    <style:style style:name="T13" style:family="text">
      <style:text-properties style:font-size-asian="12pt" style:font-name-complex="Arial1" style:font-size-complex="12pt"/>
    </style:style>
    <style:style style:name="T14" style:family="text">
      <style:text-properties officeooo:rsid="0008ce72" style:font-size-asian="12pt" style:font-name-complex="Arial1" style:font-size-complex="12pt"/>
    </style:style>
    <style:style style:name="T15" style:family="text">
      <style:text-properties officeooo:rsid="000a66c5" style:font-size-asian="12pt" style:font-name-complex="Arial1" style:font-size-complex="12pt"/>
    </style:style>
    <style:style style:name="T16" style:family="text">
      <style:text-properties fo:font-size="20pt"/>
    </style:style>
    <style:style style:name="T17" style:family="text">
      <style:text-properties fo:font-size="20pt" style:font-size-asian="12pt" style:font-name-complex="Arial1" style:font-size-complex="12pt"/>
    </style:style>
    <style:style style:name="T18" style:family="text">
      <style:text-properties fo:font-size="20pt" officeooo:rsid="0008ce72" style:font-size-asian="12pt" style:font-name-complex="Arial1" style:font-size-complex="12pt"/>
    </style:style>
    <style:style style:name="T19" style:family="text">
      <style:text-properties fo:font-size="20pt" fo:font-weight="bold" style:font-size-asian="12pt" style:font-weight-asian="bold" style:font-name-complex="Arial1" style:font-size-complex="12pt" style:font-weight-complex="bold"/>
    </style:style>
    <style:style style:name="T20" style:family="text">
      <style:text-properties fo:color="#000000" style:font-size-asian="12pt" style:font-name-complex="Arial1" style:font-size-complex="12pt"/>
    </style:style>
    <style:style style:name="T21" style:family="text">
      <style:text-properties fo:color="#000000" officeooo:rsid="0008ce72" style:font-size-asian="12pt" style:font-name-complex="Arial1" style:font-size-complex="12pt"/>
    </style:style>
    <style:style style:name="T22" style:family="text">
      <style:text-properties fo:color="#000000" officeooo:rsid="0008ce72"/>
    </style:style>
    <style:style style:name="T23" style:family="text">
      <style:text-properties fo:color="#000000" officeooo:rsid="000a66c5"/>
    </style:style>
    <style:style style:name="T24" style:family="text">
      <style:text-properties fo:color="#0022ee"/>
    </style:style>
    <style:style style:name="T25" style:family="text">
      <style:text-properties fo:color="#0022ee" style:font-size-asian="12pt" style:font-name-complex="Arial1" style:font-size-complex="12pt"/>
    </style:style>
    <style:style style:name="T26" style:family="text">
      <style:text-properties fo:color="#0022ee" officeooo:rsid="0008ce72" style:font-size-asian="12pt" style:font-name-complex="Arial1" style:font-size-complex="12pt"/>
    </style:style>
    <style:style style:name="T27" style:family="text">
      <style:text-properties fo:color="#0022ee" style:font-name="Arial" fo:font-size="20pt" officeooo:rsid="0008ce72" fo:background-color="transparent" loext:char-shading-value="0" style:font-size-asian="12pt" style:font-name-complex="Arial1" style:font-size-complex="12pt"/>
    </style:style>
    <style:style style:name="T28" style:family="text">
      <style:text-properties fo:color="#0022ee" style:font-name="Arial" fo:font-size="12pt" officeooo:rsid="0008ce72" fo:background-color="transparent" loext:char-shading-value="0" style:font-size-asian="12pt" style:font-name-complex="Arial1" style:font-size-complex="12pt"/>
    </style:style>
    <style:style style:name="T29" style:family="text">
      <style:text-properties fo:color="#0022ee" officeooo:rsid="000a66c5"/>
    </style:style>
    <style:style style:name="T30" style:family="text">
      <style:text-properties fo:color="#0022ee" fo:font-size="12pt" officeooo:rsid="0008ce72" style:font-size-asian="12pt" style:font-name-complex="Arial1" style:font-size-complex="12pt"/>
    </style:style>
    <style:style style:name="T31" style:family="text">
      <style:text-properties fo:color="#ff3333" style:font-size-asian="12pt" style:font-name-complex="Arial1" style:font-size-complex="12pt"/>
    </style:style>
    <style:style style:name="T32" style:family="text">
      <style:text-properties fo:color="#ff3333" officeooo:rsid="0008ce72" style:font-size-asian="12pt" style:font-name-complex="Arial1" style:font-size-complex="12pt"/>
    </style:style>
    <style:style style:name="T33" style:family="text">
      <style:text-properties fo:color="#ff3333" officeooo:rsid="000a66c5"/>
    </style:style>
    <style:style style:name="T34" style:family="text">
      <style:text-properties fo:color="#00c000" style:font-size-asian="12pt" style:font-name-complex="Arial1" style:font-size-complex="12pt"/>
    </style:style>
    <style:style style:name="T35" style:family="text">
      <style:text-properties fo:color="#00c000" officeooo:rsid="000a66c5" style:font-size-asian="12pt" style:font-name-complex="Arial1" style:font-size-complex="12pt"/>
    </style:style>
    <style:style style:name="T36" style:family="text">
      <style:text-properties fo:color="#00c000" officeooo:rsid="0008ce72" style:font-size-asian="12pt" style:font-name-complex="Arial1" style:font-size-complex="12pt"/>
    </style:style>
    <style:style style:name="T37" style:family="text">
      <style:text-properties style:use-window-font-color="true" officeooo:rsid="00081220"/>
    </style:style>
    <style:style style:name="T38" style:family="text">
      <style:text-properties officeooo:rsid="0008ce72"/>
    </style:style>
    <style:style style:name="T39" style:family="text">
      <style:text-properties officeooo:rsid="000a66c5"/>
    </style:style>
    <style:style style:name="T40" style:family="text">
      <style:text-properties fo:font-weight="bold" style:font-size-asian="12pt" style:font-weight-asian="bold" style:font-name-complex="Arial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7">Exercice</text:span><text:span text:style-name="T1"> <text:s/></text:span><text:span text:style-name="T39">4</text:span><text:span text:style-name="T29">1</text:span></text:p>
      <text:p text:style-name="P2">Résous <text:s/>le <text:s/>problème. <text:s/></text:p>
      <text:p text:style-name="P1"><text:span text:style-name="T26">Un <text:s/>avion <text:s/>consomme <text:s/>8</text:span><text:span text:style-name="T21"> </text:span><text:span text:style-name="T36">0</text:span><text:span text:style-name="T32">4</text:span><text:span text:style-name="T26">0</text:span><text:span text:style-name="T25"> <text:s/>litres <text:s/>de <text:s/>carburant <text:s/>par</text:span><text:span text:style-name="T13"> <text:s/></text:span><text:span text:style-name="T31">heure. <text:s/></text:span></text:p>
      <text:p text:style-name="P1"><text:span text:style-name="T13">Combien <text:s/>de <text:s/>carburant <text:s/>consomme-t-il <text:s/>chaque <text:s/>minute</text:span><text:span text:style-name="T15"> <text:s/></text:span><text:span text:style-name="T13">? <text:s/></text:span></text:p>
      <text:p text:style-name="P5"><text:span text:style-name="T37"/></text:p>
      <text:p text:style-name="P5"><text:span text:style-name="T37"/></text:p>
      <text:p text:style-name="P6"><text:span text:style-name="T37">Exercice</text:span><text:span text:style-name="T1"> <text:s/></text:span><text:span text:style-name="T33">4</text:span><text:span text:style-name="T39">1</text:span></text:p>
      <text:p text:style-name="P2"><text:span text:style-name="T14">Résous <text:s/>le <text:s/>problème. <text:s/></text:span></text:p>
      <text:p text:style-name="P2"><text:span text:style-name="T36">Laurent</text:span><text:span text:style-name="T34"> <text:s/>achète <text:s/>une <text:s/>voiture <text:s/>à <text:s/></text:span><text:span text:style-name="T31">1</text:span><text:span text:style-name="T25">2</text:span><text:span text:style-name="T20"> </text:span><text:span text:style-name="T34">7</text:span><text:span text:style-name="T31">8</text:span><text:span text:style-name="T25">0</text:span><text:span text:style-name="T34"> <text:s/>€. <text:s/>Le</text:span><text:span text:style-name="T13"> <text:s/></text:span><text:span text:style-name="T25">vendeur <text:s/>lui <text:s/>propose <text:s/>de <text:s/>payer <text:s/>la <text:s/>voiture <text:s/>en <text:s/></text:span><text:span text:style-name="T31">1</text:span><text:span text:style-name="T25">2</text:span><text:span text:style-name="T13"> <text:s/></text:span><text:span text:style-name="T31">mois. <text:s/></text:span></text:p>
      <text:p text:style-name="P2"><text:span text:style-name="T13">Combien <text:s/>Laurent <text:s/>devra-t-il <text:s/>payer <text:s/>chaque <text:s/>mois <text:s/>?</text:span></text:p>
      <text:p text:style-name="P4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3:52:33.382000000</meta:creation-date>
    <dc:date>2022-01-11T14:06:56.301000000</dc:date>
    <meta:editing-duration>PT14M21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8" meta:word-count="53" meta:character-count="356" meta:non-whitespace-character-count="258"/>
  </office:meta>
</office:document-meta>
</file>