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211012022140117" style:display-name="CF_Tab_divi21101202214011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0117.A" style:display-name="CF_Tab_divi211012022140117.A" style:family="table-column">
      <style:table-column-properties style:column-width="0.095cm"/>
    </style:style>
    <style:style style:name="CF_5f_Tab_5f_divi211012022140117.B" style:display-name="CF_Tab_divi211012022140117.B" style:family="table-column">
      <style:table-column-properties style:column-width="0.572cm"/>
    </style:style>
    <style:style style:name="CF_5f_Tab_5f_divi211012022140117.C" style:display-name="CF_Tab_divi211012022140117.C" style:family="table-column">
      <style:table-column-properties style:column-width="0.335cm"/>
    </style:style>
    <style:style style:name="CF_5f_Tab_5f_divi211012022140117.D" style:display-name="CF_Tab_divi211012022140117.D" style:family="table-column">
      <style:table-column-properties style:column-width="1.002cm"/>
    </style:style>
    <style:style style:name="CF_5f_Tab_5f_divi211012022140117.K" style:display-name="CF_Tab_divi211012022140117.K" style:family="table-column">
      <style:table-column-properties style:column-width="0.176cm"/>
    </style:style>
    <style:style style:name="CF_5f_Tab_5f_divi211012022140117.L" style:display-name="CF_Tab_divi211012022140117.L" style:family="table-column">
      <style:table-column-properties style:column-width="0.175cm"/>
    </style:style>
    <style:style style:name="CF_5f_Tab_5f_divi211012022140117.M" style:display-name="CF_Tab_divi211012022140117.M" style:family="table-column">
      <style:table-column-properties style:column-width="0.353cm"/>
    </style:style>
    <style:style style:name="CF_5f_Tab_5f_divi211012022140117.R" style:display-name="CF_Tab_divi211012022140117.R" style:family="table-column">
      <style:table-column-properties style:column-width="8.197cm"/>
    </style:style>
    <style:style style:name="CF_5f_Tab_5f_divi211012022140117.1" style:display-name="CF_Tab_divi211012022140117.1" style:family="table-row">
      <style:table-row-properties style:row-height="0.212cm" fo:keep-together="auto"/>
    </style:style>
    <style:style style:name="CF_5f_Tab_5f_divi211012022140117.A1" style:display-name="CF_Tab_divi211012022140117.A1" style:family="table-cell">
      <style:table-cell-properties style:vertical-align="middle" fo:padding="0cm" fo:border="none"/>
    </style:style>
    <style:style style:name="CF_5f_Tab_5f_divi211012022140117.2" style:display-name="CF_Tab_divi21101202214011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0117.B2" style:display-name="CF_Tab_divi21101202214011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0117.D2" style:display-name="CF_Tab_divi211012022140117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0117.E2" style:display-name="CF_Tab_divi211012022140117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0117.G2" style:display-name="CF_Tab_divi211012022140117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H2" style:display-name="CF_Tab_divi211012022140117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117.L2" style:display-name="CF_Tab_divi211012022140117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O2" style:display-name="CF_Tab_divi211012022140117.O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3" style:display-name="CF_Tab_divi21101202214011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0117.D3" style:display-name="CF_Tab_divi211012022140117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E3" style:display-name="CF_Tab_divi211012022140117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F3" style:display-name="CF_Tab_divi211012022140117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G3" style:display-name="CF_Tab_divi211012022140117.G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H3" style:display-name="CF_Tab_divi211012022140117.H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L3" style:display-name="CF_Tab_divi211012022140117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D4" style:display-name="CF_Tab_divi211012022140117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E4" style:display-name="CF_Tab_divi211012022140117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F4" style:display-name="CF_Tab_divi211012022140117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G4" style:display-name="CF_Tab_divi211012022140117.G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H4" style:display-name="CF_Tab_divi211012022140117.H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L4" style:display-name="CF_Tab_divi211012022140117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M4" style:display-name="CF_Tab_divi21101202214011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0117.N4" style:display-name="CF_Tab_divi21101202214011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0117.O4" style:display-name="CF_Tab_divi211012022140117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0117.P4" style:display-name="CF_Tab_divi211012022140117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0117.Q4" style:display-name="CF_Tab_divi211012022140117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0117.D5" style:display-name="CF_Tab_divi211012022140117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E5" style:display-name="CF_Tab_divi211012022140117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F5" style:display-name="CF_Tab_divi211012022140117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G5" style:display-name="CF_Tab_divi211012022140117.G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H5" style:display-name="CF_Tab_divi211012022140117.H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L5" style:display-name="CF_Tab_divi211012022140117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D6" style:display-name="CF_Tab_divi211012022140117.D6" style:family="table-cell">
      <style:table-cell-properties style:vertical-align="middle" fo:background-color="#ffff00" fo:padding="0.049cm" fo:border="1.4pt solid #010101" style:writing-mode="page">
        <style:background-image/>
      </style:table-cell-properties>
    </style:style>
    <style:style style:name="CF_5f_Tab_5f_divi211012022140117.E6" style:display-name="CF_Tab_divi211012022140117.E6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0117.F6" style:display-name="CF_Tab_divi211012022140117.F6" style:family="table-cell">
      <style:table-cell-properties style:vertical-align="middle" fo:background-color="#ffff00" fo:padding="0.049cm" fo:border="1.4pt solid #010101" style:writing-mode="page">
        <style:background-image/>
      </style:table-cell-properties>
    </style:style>
    <style:style style:name="CF_5f_Tab_5f_divi211012022140117.G6" style:display-name="CF_Tab_divi211012022140117.G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H6" style:display-name="CF_Tab_divi211012022140117.H6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0117.J6" style:display-name="CF_Tab_divi211012022140117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117.L6" style:display-name="CF_Tab_divi211012022140117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N6" style:display-name="CF_Tab_divi211012022140117.N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117.O6" style:display-name="CF_Tab_divi211012022140117.O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P6" style:display-name="CF_Tab_divi211012022140117.P6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0117.Q6" style:display-name="CF_Tab_divi211012022140117.Q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L7" style:display-name="CF_Tab_divi211012022140117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B8" style:display-name="CF_Tab_divi211012022140117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C8" style:display-name="CF_Tab_divi211012022140117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D8" style:display-name="CF_Tab_divi211012022140117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E8" style:display-name="CF_Tab_divi211012022140117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F8" style:display-name="CF_Tab_divi211012022140117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G8" style:display-name="CF_Tab_divi211012022140117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H8" style:display-name="CF_Tab_divi211012022140117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I8" style:display-name="CF_Tab_divi211012022140117.I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J8" style:display-name="CF_Tab_divi211012022140117.J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L8" style:display-name="CF_Tab_divi211012022140117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L9" style:display-name="CF_Tab_divi211012022140117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D10" style:display-name="CF_Tab_divi211012022140117.D10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0117.E10" style:display-name="CF_Tab_divi211012022140117.E10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0117.F10" style:display-name="CF_Tab_divi211012022140117.F10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0117.G10" style:display-name="CF_Tab_divi211012022140117.G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H10" style:display-name="CF_Tab_divi211012022140117.H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117.I10" style:display-name="CF_Tab_divi211012022140117.I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J10" style:display-name="CF_Tab_divi211012022140117.J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117.L10" style:display-name="CF_Tab_divi211012022140117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D11" style:display-name="CF_Tab_divi211012022140117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E11" style:display-name="CF_Tab_divi211012022140117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F11" style:display-name="CF_Tab_divi211012022140117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G11" style:display-name="CF_Tab_divi211012022140117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H11" style:display-name="CF_Tab_divi211012022140117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I11" style:display-name="CF_Tab_divi211012022140117.I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J11" style:display-name="CF_Tab_divi211012022140117.J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L11" style:display-name="CF_Tab_divi211012022140117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D12" style:display-name="CF_Tab_divi211012022140117.D1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0117.E12" style:display-name="CF_Tab_divi211012022140117.E1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0117.F12" style:display-name="CF_Tab_divi211012022140117.F1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0117.G12" style:display-name="CF_Tab_divi211012022140117.G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H12" style:display-name="CF_Tab_divi211012022140117.H12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0117.I12" style:display-name="CF_Tab_divi211012022140117.I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J12" style:display-name="CF_Tab_divi211012022140117.J12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0117.L12" style:display-name="CF_Tab_divi211012022140117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L13" style:display-name="CF_Tab_divi211012022140117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B14" style:display-name="CF_Tab_divi211012022140117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C14" style:display-name="CF_Tab_divi211012022140117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D14" style:display-name="CF_Tab_divi211012022140117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E14" style:display-name="CF_Tab_divi211012022140117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F14" style:display-name="CF_Tab_divi211012022140117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G14" style:display-name="CF_Tab_divi211012022140117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H14" style:display-name="CF_Tab_divi211012022140117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I14" style:display-name="CF_Tab_divi211012022140117.I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J14" style:display-name="CF_Tab_divi211012022140117.J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117.L14" style:display-name="CF_Tab_divi211012022140117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B15" style:display-name="CF_Tab_divi211012022140117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0117.C15" style:display-name="CF_Tab_divi211012022140117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0117.L15" style:display-name="CF_Tab_divi211012022140117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117.D16" style:display-name="CF_Tab_divi211012022140117.D1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0117.E16" style:display-name="CF_Tab_divi211012022140117.E16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0117.F16" style:display-name="CF_Tab_divi211012022140117.F1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0117.G16" style:display-name="CF_Tab_divi211012022140117.G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H16" style:display-name="CF_Tab_divi211012022140117.H16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0117.I16" style:display-name="CF_Tab_divi211012022140117.I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117.J16" style:display-name="CF_Tab_divi211012022140117.J16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0117.L16" style:display-name="CF_Tab_divi211012022140117.L16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line-height="200%"/>
      <style:text-properties fo:language="fr" fo:country="FR" officeooo:paragraph-rsid="0008ce72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paragraph-rsid="00081220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language="fr" fo:country="FR" fo:font-weight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08ce72" officeooo:paragraph-rsid="0008ce72" style:font-size-asian="20pt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fo:background-color="#ffff00" style:font-size-asian="20pt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language="fr" fo:country="FR" fo:font-weight="bold" officeooo:paragraph-rsid="001c69e9" fo:background-color="#ffff00" style:font-size-asian="20pt" style:font-weight-asian="bold" style:font-name-complex="Arial1" loext:padding-left="0.25cm" loext:padding-right="0.25cm" loext:padding-top="0.06cm" loext:padding-bottom="0.06cm" loext:border="0.45pt solid #ffffff"/>
    </style:style>
    <style:style style:name="T1" style:family="text">
      <style:text-properties officeooo:rsid="00081220"/>
    </style:style>
    <style:style style:name="T2" style:family="text">
      <style:text-properties style:font-size-asian="12pt" style:font-name-complex="Arial1" style:font-size-complex="12pt"/>
    </style:style>
    <style:style style:name="T3" style:family="text">
      <style:text-properties fo:color="#0022ee" style:font-name="Arial" fo:font-size="20pt" fo:language="fr" fo:country="FR" officeooo:rsid="0008ce72" fo:background-color="transparent" loext:char-shading-value="0" style:font-size-asian="12pt" style:font-name-complex="Arial1" style:font-size-complex="12pt"/>
    </style:style>
    <style:style style:name="T4" style:family="text">
      <style:text-properties fo:color="#0022ee" style:font-name="Arial" fo:font-size="20pt" officeooo:rsid="0008ce72" fo:background-color="transparent" loext:char-shading-value="0" style:font-size-asian="12pt" style:font-name-complex="Arial1" style:font-size-complex="12pt"/>
    </style:style>
    <style:style style:name="T5" style:family="text">
      <style:text-properties fo:color="#0022ee" officeooo:rsid="0008ce72"/>
    </style:style>
    <style:style style:name="T6" style:family="text">
      <style:text-properties style:use-window-font-color="true" officeooo:rsid="00081220"/>
    </style:style>
    <style:style style:name="T7" style:family="text">
      <style:text-properties officeooo:rsid="0008ce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Exercice</text:span><text:span text:style-name="T1"> <text:s/></text:span><text:span text:style-name="T7">4</text:span><text:span text:style-name="T5">0</text:span></text:p>
      <text:p text:style-name="P3"><text:span text:style-name="T5"/></text:p>
      <text:p text:style-name="P2"><text:span text:style-name="T4">Complète la division posée. </text:span></text:p>
      <text:p text:style-name="P2"><text:span text:style-name="T4"><text:line-break/></text:span></text:p>
      <table:table table:name="CF_Tab_divi211012022140117" table:style-name="CF_5f_Tab_5f_divi211012022140117">
        <table:table-column table:style-name="CF_5f_Tab_5f_divi211012022140117.A"/>
        <table:table-column table:style-name="CF_5f_Tab_5f_divi211012022140117.B"/>
        <table:table-column table:style-name="CF_5f_Tab_5f_divi211012022140117.C"/>
        <table:table-column table:style-name="CF_5f_Tab_5f_divi211012022140117.D"/>
        <table:table-column table:style-name="CF_5f_Tab_5f_divi211012022140117.C"/>
        <table:table-column table:style-name="CF_5f_Tab_5f_divi211012022140117.D"/>
        <table:table-column table:style-name="CF_5f_Tab_5f_divi211012022140117.C"/>
        <table:table-column table:style-name="CF_5f_Tab_5f_divi211012022140117.D"/>
        <table:table-column table:style-name="CF_5f_Tab_5f_divi211012022140117.C"/>
        <table:table-column table:style-name="CF_5f_Tab_5f_divi211012022140117.D"/>
        <table:table-column table:style-name="CF_5f_Tab_5f_divi211012022140117.K"/>
        <table:table-column table:style-name="CF_5f_Tab_5f_divi211012022140117.L"/>
        <table:table-column table:style-name="CF_5f_Tab_5f_divi211012022140117.M"/>
        <table:table-column table:style-name="CF_5f_Tab_5f_divi211012022140117.D"/>
        <table:table-column table:style-name="CF_5f_Tab_5f_divi211012022140117.C"/>
        <table:table-column table:style-name="CF_5f_Tab_5f_divi211012022140117.D"/>
        <table:table-column table:style-name="CF_5f_Tab_5f_divi211012022140117.C"/>
        <table:table-column table:style-name="CF_5f_Tab_5f_divi211012022140117.R"/>
        <table:table-row table:style-name="CF_5f_Tab_5f_divi211012022140117.1">
          <table:table-cell table:style-name="CF_5f_Tab_5f_divi211012022140117.A1" office:value-type="string">
            <text:p text:style-name="P5"/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table:number-rows-spanned="17" office:value-type="string">
            <text:p text:style-name="P5"/>
          </table:table-cell>
        </table:table-row>
        <table:table-row table:style-name="CF_5f_Tab_5f_divi211012022140117.2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D2" office:value-type="string">
            <text:p text:style-name="P5">1</text:p>
          </table:table-cell>
          <table:table-cell table:style-name="CF_5f_Tab_5f_divi211012022140117.E2" office:value-type="string">
            <text:p text:style-name="P5"/>
          </table:table-cell>
          <table:table-cell table:style-name="CF_5f_Tab_5f_divi211012022140117.D2" office:value-type="string">
            <text:p text:style-name="P5">6</text:p>
          </table:table-cell>
          <table:table-cell table:style-name="CF_5f_Tab_5f_divi211012022140117.G2" office:value-type="string">
            <text:p text:style-name="P5"/>
          </table:table-cell>
          <table:table-cell table:style-name="CF_5f_Tab_5f_divi211012022140117.H2" office:value-type="string">
            <text:p text:style-name="P5">3</text:p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H2" office:value-type="string">
            <text:p text:style-name="P5">2</text:p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L16" table:number-rows-spanned="15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D2" office:value-type="string">
            <text:p text:style-name="P5">3</text:p>
          </table:table-cell>
          <table:table-cell table:style-name="CF_5f_Tab_5f_divi211012022140117.O2" office:value-type="string">
            <text:p text:style-name="P9"/>
          </table:table-cell>
          <table:table-cell table:style-name="CF_5f_Tab_5f_divi211012022140117.D2" office:value-type="string">
            <text:p text:style-name="P5">2</text:p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3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D3" office:value-type="string">
            <text:p text:style-name="P5"/>
          </table:table-cell>
          <table:table-cell table:style-name="CF_5f_Tab_5f_divi211012022140117.E3" office:value-type="string">
            <text:p text:style-name="P5"/>
          </table:table-cell>
          <table:table-cell table:style-name="CF_5f_Tab_5f_divi211012022140117.F11" office:value-type="string">
            <text:p text:style-name="P5"/>
          </table:table-cell>
          <table:table-cell table:style-name="CF_5f_Tab_5f_divi211012022140117.G3" office:value-type="string">
            <text:p text:style-name="P5"/>
          </table:table-cell>
          <table:table-cell table:style-name="CF_5f_Tab_5f_divi211012022140117.H3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3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D4" office:value-type="string">
            <text:p text:style-name="P5"/>
          </table:table-cell>
          <table:table-cell table:style-name="CF_5f_Tab_5f_divi211012022140117.E4" office:value-type="string">
            <text:p text:style-name="P5"/>
          </table:table-cell>
          <table:table-cell table:style-name="CF_5f_Tab_5f_divi211012022140117.F11" office:value-type="string">
            <text:p text:style-name="P5"/>
          </table:table-cell>
          <table:table-cell table:style-name="CF_5f_Tab_5f_divi211012022140117.G4" office:value-type="string">
            <text:p text:style-name="P5"/>
          </table:table-cell>
          <table:table-cell table:style-name="CF_5f_Tab_5f_divi211012022140117.H4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M4" office:value-type="string">
            <text:p text:style-name="P5"/>
          </table:table-cell>
          <table:table-cell table:style-name="CF_5f_Tab_5f_divi211012022140117.N4" office:value-type="string">
            <text:p text:style-name="P5"/>
          </table:table-cell>
          <table:table-cell table:style-name="CF_5f_Tab_5f_divi211012022140117.O4" office:value-type="string">
            <text:p text:style-name="P5"/>
          </table:table-cell>
          <table:table-cell table:style-name="CF_5f_Tab_5f_divi211012022140117.P4" office:value-type="string">
            <text:p text:style-name="P5"/>
          </table:table-cell>
          <table:table-cell table:style-name="CF_5f_Tab_5f_divi211012022140117.Q4" office:value-type="string">
            <text:p text:style-name="P5"/>
          </table:table-cell>
          <table:covered-table-cell/>
        </table:table-row>
        <table:table-row table:style-name="CF_5f_Tab_5f_divi211012022140117.3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D5" office:value-type="string">
            <text:p text:style-name="P5"/>
          </table:table-cell>
          <table:table-cell table:style-name="CF_5f_Tab_5f_divi211012022140117.E5" office:value-type="string">
            <text:p text:style-name="P5"/>
          </table:table-cell>
          <table:table-cell table:style-name="CF_5f_Tab_5f_divi211012022140117.F11" office:value-type="string">
            <text:p text:style-name="P5"/>
          </table:table-cell>
          <table:table-cell table:style-name="CF_5f_Tab_5f_divi211012022140117.G5" office:value-type="string">
            <text:p text:style-name="P5"/>
          </table:table-cell>
          <table:table-cell table:style-name="CF_5f_Tab_5f_divi211012022140117.H5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2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6">−</text:p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D6" office:value-type="string">
            <text:p text:style-name="P10"/>
          </table:table-cell>
          <table:table-cell table:style-name="CF_5f_Tab_5f_divi211012022140117.E6" office:value-type="string">
            <text:p text:style-name="P8"/>
          </table:table-cell>
          <table:table-cell table:style-name="CF_5f_Tab_5f_divi211012022140117.F6" office:value-type="string">
            <text:p text:style-name="P8"/>
          </table:table-cell>
          <table:table-cell table:style-name="CF_5f_Tab_5f_divi211012022140117.G6" office:value-type="string">
            <text:p text:style-name="P8"/>
          </table:table-cell>
          <table:table-cell table:style-name="CF_5f_Tab_5f_divi211012022140117.H6" office:value-type="string">
            <text:p text:style-name="P8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J6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B2" office:value-type="string">
            <text:p text:style-name="P5"/>
          </table:table-cell>
          <table:table-cell table:style-name="CF_5f_Tab_5f_divi211012022140117.N6" office:value-type="string">
            <text:p text:style-name="P7">5</text:p>
          </table:table-cell>
          <table:table-cell table:style-name="CF_5f_Tab_5f_divi211012022140117.O6" office:value-type="string">
            <text:p text:style-name="P9"/>
          </table:table-cell>
          <table:table-cell table:style-name="CF_5f_Tab_5f_divi211012022140117.P6" office:value-type="string">
            <text:p text:style-name="P5"/>
          </table:table-cell>
          <table:table-cell table:style-name="CF_5f_Tab_5f_divi211012022140117.Q6" office:value-type="string">
            <text:p text:style-name="P9"/>
          </table:table-cell>
          <table:covered-table-cell/>
        </table:table-row>
        <table:table-row table:style-name="CF_5f_Tab_5f_divi211012022140117.3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3">
          <table:table-cell table:style-name="CF_5f_Tab_5f_divi211012022140117.A1" office:value-type="string">
            <text:p text:style-name="P5"/>
          </table:table-cell>
          <table:table-cell table:style-name="CF_5f_Tab_5f_divi211012022140117.B8" office:value-type="string">
            <text:p text:style-name="P5"/>
          </table:table-cell>
          <table:table-cell table:style-name="CF_5f_Tab_5f_divi211012022140117.C8" office:value-type="string">
            <text:p text:style-name="P5"/>
          </table:table-cell>
          <table:table-cell table:style-name="CF_5f_Tab_5f_divi211012022140117.D8" office:value-type="string">
            <text:p text:style-name="P5"/>
          </table:table-cell>
          <table:table-cell table:style-name="CF_5f_Tab_5f_divi211012022140117.E8" office:value-type="string">
            <text:p text:style-name="P5"/>
          </table:table-cell>
          <table:table-cell table:style-name="CF_5f_Tab_5f_divi211012022140117.F8" office:value-type="string">
            <text:p text:style-name="P5"/>
          </table:table-cell>
          <table:table-cell table:style-name="CF_5f_Tab_5f_divi211012022140117.G8" office:value-type="string">
            <text:p text:style-name="P5"/>
          </table:table-cell>
          <table:table-cell table:style-name="CF_5f_Tab_5f_divi211012022140117.H8" office:value-type="string">
            <text:p text:style-name="P5"/>
          </table:table-cell>
          <table:table-cell table:style-name="CF_5f_Tab_5f_divi211012022140117.I8" office:value-type="string">
            <text:p text:style-name="P5"/>
          </table:table-cell>
          <table:table-cell table:style-name="CF_5f_Tab_5f_divi211012022140117.J8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3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2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D10" office:value-type="string">
            <text:p text:style-name="P7">0</text:p>
          </table:table-cell>
          <table:table-cell table:style-name="CF_5f_Tab_5f_divi211012022140117.E10" office:value-type="string">
            <text:p text:style-name="P5"/>
          </table:table-cell>
          <table:table-cell table:style-name="CF_5f_Tab_5f_divi211012022140117.F10" office:value-type="string">
            <text:p text:style-name="P7">0</text:p>
          </table:table-cell>
          <table:table-cell table:style-name="CF_5f_Tab_5f_divi211012022140117.G10" office:value-type="string">
            <text:p text:style-name="P5"/>
          </table:table-cell>
          <table:table-cell table:style-name="CF_5f_Tab_5f_divi211012022140117.H10" office:value-type="string">
            <text:p text:style-name="P7">3</text:p>
          </table:table-cell>
          <table:table-cell table:style-name="CF_5f_Tab_5f_divi211012022140117.I16" office:value-type="string">
            <text:p text:style-name="P5"/>
          </table:table-cell>
          <table:table-cell table:style-name="CF_5f_Tab_5f_divi211012022140117.J10" office:value-type="string">
            <text:p text:style-name="P7">2</text:p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3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D11" office:value-type="string">
            <text:p text:style-name="P5"/>
          </table:table-cell>
          <table:table-cell table:style-name="CF_5f_Tab_5f_divi211012022140117.E11" office:value-type="string">
            <text:p text:style-name="P5"/>
          </table:table-cell>
          <table:table-cell table:style-name="CF_5f_Tab_5f_divi211012022140117.F11" office:value-type="string">
            <text:p text:style-name="P5"/>
          </table:table-cell>
          <table:table-cell table:style-name="CF_5f_Tab_5f_divi211012022140117.G11" office:value-type="string">
            <text:p text:style-name="P5"/>
          </table:table-cell>
          <table:table-cell table:style-name="CF_5f_Tab_5f_divi211012022140117.H11" office:value-type="string">
            <text:p text:style-name="P5"/>
          </table:table-cell>
          <table:table-cell table:style-name="CF_5f_Tab_5f_divi211012022140117.I16" office:value-type="string">
            <text:p text:style-name="P5"/>
          </table:table-cell>
          <table:table-cell table:style-name="CF_5f_Tab_5f_divi211012022140117.J1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2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6">−</text:p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D12" office:value-type="string">
            <text:p text:style-name="P5"/>
          </table:table-cell>
          <table:table-cell table:style-name="CF_5f_Tab_5f_divi211012022140117.E12" office:value-type="string">
            <text:p text:style-name="P5"/>
          </table:table-cell>
          <table:table-cell table:style-name="CF_5f_Tab_5f_divi211012022140117.F12" office:value-type="string">
            <text:p text:style-name="P5"/>
          </table:table-cell>
          <table:table-cell table:style-name="CF_5f_Tab_5f_divi211012022140117.G12" office:value-type="string">
            <text:p text:style-name="P5"/>
          </table:table-cell>
          <table:table-cell table:style-name="CF_5f_Tab_5f_divi211012022140117.H12" office:value-type="string">
            <text:p text:style-name="P5"/>
          </table:table-cell>
          <table:table-cell table:style-name="CF_5f_Tab_5f_divi211012022140117.I16" office:value-type="string">
            <text:p text:style-name="P5"/>
          </table:table-cell>
          <table:table-cell table:style-name="CF_5f_Tab_5f_divi211012022140117.J1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3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3">
          <table:table-cell table:style-name="CF_5f_Tab_5f_divi211012022140117.A1" office:value-type="string">
            <text:p text:style-name="P5"/>
          </table:table-cell>
          <table:table-cell table:style-name="CF_5f_Tab_5f_divi211012022140117.B14" office:value-type="string">
            <text:p text:style-name="P5"/>
          </table:table-cell>
          <table:table-cell table:style-name="CF_5f_Tab_5f_divi211012022140117.C14" office:value-type="string">
            <text:p text:style-name="P5"/>
          </table:table-cell>
          <table:table-cell table:style-name="CF_5f_Tab_5f_divi211012022140117.D14" office:value-type="string">
            <text:p text:style-name="P5"/>
          </table:table-cell>
          <table:table-cell table:style-name="CF_5f_Tab_5f_divi211012022140117.E14" office:value-type="string">
            <text:p text:style-name="P5"/>
          </table:table-cell>
          <table:table-cell table:style-name="CF_5f_Tab_5f_divi211012022140117.F14" office:value-type="string">
            <text:p text:style-name="P5"/>
          </table:table-cell>
          <table:table-cell table:style-name="CF_5f_Tab_5f_divi211012022140117.G14" office:value-type="string">
            <text:p text:style-name="P5"/>
          </table:table-cell>
          <table:table-cell table:style-name="CF_5f_Tab_5f_divi211012022140117.H14" office:value-type="string">
            <text:p text:style-name="P5"/>
          </table:table-cell>
          <table:table-cell table:style-name="CF_5f_Tab_5f_divi211012022140117.I14" office:value-type="string">
            <text:p text:style-name="P5"/>
          </table:table-cell>
          <table:table-cell table:style-name="CF_5f_Tab_5f_divi211012022140117.J14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3">
          <table:table-cell table:style-name="CF_5f_Tab_5f_divi211012022140117.A1" office:value-type="string">
            <text:p text:style-name="P5"/>
          </table:table-cell>
          <table:table-cell table:style-name="CF_5f_Tab_5f_divi211012022140117.B15" office:value-type="string">
            <text:p text:style-name="P5"/>
          </table:table-cell>
          <table:table-cell table:style-name="CF_5f_Tab_5f_divi211012022140117.C15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2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D16" office:value-type="string">
            <text:p text:style-name="P5"/>
          </table:table-cell>
          <table:table-cell table:style-name="CF_5f_Tab_5f_divi211012022140117.E16" office:value-type="string">
            <text:p text:style-name="P5"/>
          </table:table-cell>
          <table:table-cell table:style-name="CF_5f_Tab_5f_divi211012022140117.F16" office:value-type="string">
            <text:p text:style-name="P5"/>
          </table:table-cell>
          <table:table-cell table:style-name="CF_5f_Tab_5f_divi211012022140117.G16" office:value-type="string">
            <text:p text:style-name="P5"/>
          </table:table-cell>
          <table:table-cell table:style-name="CF_5f_Tab_5f_divi211012022140117.H16" office:value-type="string">
            <text:p text:style-name="P5"/>
          </table:table-cell>
          <table:table-cell table:style-name="CF_5f_Tab_5f_divi211012022140117.I16" office:value-type="string">
            <text:p text:style-name="P5"/>
          </table:table-cell>
          <table:table-cell table:style-name="CF_5f_Tab_5f_divi211012022140117.J16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  <table:table-row table:style-name="CF_5f_Tab_5f_divi211012022140117.3">
          <table:table-cell table:style-name="CF_5f_Tab_5f_divi211012022140117.A1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B2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table-cell table:style-name="CF_5f_Tab_5f_divi211012022140117.A1" office:value-type="string">
            <text:p text:style-name="P5"/>
          </table:table-cell>
          <table:covered-table-cell/>
        </table:table-row>
      </table:table>
      <text:p text:style-name="P1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3:52:33.382000000</meta:creation-date>
    <dc:date>2022-01-11T14:02:43.639000000</dc:date>
    <meta:editing-duration>PT10M9S</meta:editing-duration>
    <meta:editing-cycles>3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16" meta:word-count="19" meta:character-count="54" meta:non-whitespace-character-count="47"/>
  </office:meta>
</office:document-meta>
</file>