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divi211012022135447" style:display-name="CF_Tab_divi21101202213544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35447.A" style:display-name="CF_Tab_divi211012022135447.A" style:family="table-column">
      <style:table-column-properties style:column-width="0.095cm"/>
    </style:style>
    <style:style style:name="CF_5f_Tab_5f_divi211012022135447.B" style:display-name="CF_Tab_divi211012022135447.B" style:family="table-column">
      <style:table-column-properties style:column-width="0.572cm"/>
    </style:style>
    <style:style style:name="CF_5f_Tab_5f_divi211012022135447.C" style:display-name="CF_Tab_divi211012022135447.C" style:family="table-column">
      <style:table-column-properties style:column-width="0.335cm"/>
    </style:style>
    <style:style style:name="CF_5f_Tab_5f_divi211012022135447.D" style:display-name="CF_Tab_divi211012022135447.D" style:family="table-column">
      <style:table-column-properties style:column-width="1.002cm"/>
    </style:style>
    <style:style style:name="CF_5f_Tab_5f_divi211012022135447.I" style:display-name="CF_Tab_divi211012022135447.I" style:family="table-column">
      <style:table-column-properties style:column-width="0.176cm"/>
    </style:style>
    <style:style style:name="CF_5f_Tab_5f_divi211012022135447.J" style:display-name="CF_Tab_divi211012022135447.J" style:family="table-column">
      <style:table-column-properties style:column-width="0.175cm"/>
    </style:style>
    <style:style style:name="CF_5f_Tab_5f_divi211012022135447.K" style:display-name="CF_Tab_divi211012022135447.K" style:family="table-column">
      <style:table-column-properties style:column-width="0.353cm"/>
    </style:style>
    <style:style style:name="CF_5f_Tab_5f_divi211012022135447.P" style:display-name="CF_Tab_divi211012022135447.P" style:family="table-column">
      <style:table-column-properties style:column-width="9.534cm"/>
    </style:style>
    <style:style style:name="CF_5f_Tab_5f_divi211012022135447.1" style:display-name="CF_Tab_divi211012022135447.1" style:family="table-row">
      <style:table-row-properties style:row-height="0.212cm" fo:keep-together="auto"/>
    </style:style>
    <style:style style:name="CF_5f_Tab_5f_divi211012022135447.A1" style:display-name="CF_Tab_divi211012022135447.A1" style:family="table-cell">
      <style:table-cell-properties style:vertical-align="middle" fo:padding="0cm" fo:border="none"/>
    </style:style>
    <style:style style:name="CF_5f_Tab_5f_divi211012022135447.2" style:display-name="CF_Tab_divi211012022135447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35447.B2" style:display-name="CF_Tab_divi211012022135447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35447.D2" style:display-name="CF_Tab_divi211012022135447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35447.E2" style:display-name="CF_Tab_divi211012022135447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35447.J2" style:display-name="CF_Tab_divi211012022135447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447.L2" style:display-name="CF_Tab_divi211012022135447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35447.3" style:display-name="CF_Tab_divi211012022135447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35447.J3" style:display-name="CF_Tab_divi211012022135447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447.J4" style:display-name="CF_Tab_divi211012022135447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447.K4" style:display-name="CF_Tab_divi211012022135447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35447.L4" style:display-name="CF_Tab_divi211012022135447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35447.M4" style:display-name="CF_Tab_divi211012022135447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35447.N4" style:display-name="CF_Tab_divi211012022135447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35447.O4" style:display-name="CF_Tab_divi211012022135447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35447.J5" style:display-name="CF_Tab_divi211012022135447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447.J6" style:display-name="CF_Tab_divi211012022135447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447.J7" style:display-name="CF_Tab_divi211012022135447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447.B8" style:display-name="CF_Tab_divi211012022135447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35447.J8" style:display-name="CF_Tab_divi211012022135447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447.J9" style:display-name="CF_Tab_divi211012022135447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447.J10" style:display-name="CF_Tab_divi211012022135447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447.J11" style:display-name="CF_Tab_divi211012022135447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447.J12" style:display-name="CF_Tab_divi211012022135447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447.J13" style:display-name="CF_Tab_divi211012022135447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447.B14" style:display-name="CF_Tab_divi211012022135447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35447.J14" style:display-name="CF_Tab_divi211012022135447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447.B15" style:display-name="CF_Tab_divi211012022135447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11012022135447.J15" style:display-name="CF_Tab_divi211012022135447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447.J16" style:display-name="CF_Tab_divi211012022135447.J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542" style:display-name="CF_Tab_divi11101202213554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11012022135542.A" style:display-name="CF_Tab_divi111012022135542.A" style:family="table-column">
      <style:table-column-properties style:column-width="0.095cm"/>
    </style:style>
    <style:style style:name="CF_5f_Tab_5f_divi111012022135542.B" style:display-name="CF_Tab_divi111012022135542.B" style:family="table-column">
      <style:table-column-properties style:column-width="0.572cm"/>
    </style:style>
    <style:style style:name="CF_5f_Tab_5f_divi111012022135542.C" style:display-name="CF_Tab_divi111012022135542.C" style:family="table-column">
      <style:table-column-properties style:column-width="0.335cm"/>
    </style:style>
    <style:style style:name="CF_5f_Tab_5f_divi111012022135542.D" style:display-name="CF_Tab_divi111012022135542.D" style:family="table-column">
      <style:table-column-properties style:column-width="1.002cm"/>
    </style:style>
    <style:style style:name="CF_5f_Tab_5f_divi111012022135542.I" style:display-name="CF_Tab_divi111012022135542.I" style:family="table-column">
      <style:table-column-properties style:column-width="0.176cm"/>
    </style:style>
    <style:style style:name="CF_5f_Tab_5f_divi111012022135542.J" style:display-name="CF_Tab_divi111012022135542.J" style:family="table-column">
      <style:table-column-properties style:column-width="0.175cm"/>
    </style:style>
    <style:style style:name="CF_5f_Tab_5f_divi111012022135542.K" style:display-name="CF_Tab_divi111012022135542.K" style:family="table-column">
      <style:table-column-properties style:column-width="0.353cm"/>
    </style:style>
    <style:style style:name="CF_5f_Tab_5f_divi111012022135542.P" style:display-name="CF_Tab_divi111012022135542.P" style:family="table-column">
      <style:table-column-properties style:column-width="9.534cm"/>
    </style:style>
    <style:style style:name="CF_5f_Tab_5f_divi111012022135542.1" style:display-name="CF_Tab_divi111012022135542.1" style:family="table-row">
      <style:table-row-properties style:row-height="0.212cm" fo:keep-together="auto"/>
    </style:style>
    <style:style style:name="CF_5f_Tab_5f_divi111012022135542.A1" style:display-name="CF_Tab_divi111012022135542.A1" style:family="table-cell">
      <style:table-cell-properties style:vertical-align="middle" fo:padding="0cm" fo:border="none"/>
    </style:style>
    <style:style style:name="CF_5f_Tab_5f_divi111012022135542.2" style:display-name="CF_Tab_divi111012022135542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11012022135542.B2" style:display-name="CF_Tab_divi111012022135542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11012022135542.C2" style:display-name="CF_Tab_divi111012022135542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11012022135542.D2" style:display-name="CF_Tab_divi111012022135542.D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35542.J2" style:display-name="CF_Tab_divi111012022135542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542.L2" style:display-name="CF_Tab_divi111012022135542.L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11012022135542.3" style:display-name="CF_Tab_divi111012022135542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11012022135542.J3" style:display-name="CF_Tab_divi111012022135542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542.J4" style:display-name="CF_Tab_divi111012022135542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542.K4" style:display-name="CF_Tab_divi111012022135542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35542.L4" style:display-name="CF_Tab_divi111012022135542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35542.M4" style:display-name="CF_Tab_divi111012022135542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35542.N4" style:display-name="CF_Tab_divi111012022135542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35542.O4" style:display-name="CF_Tab_divi111012022135542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11012022135542.J5" style:display-name="CF_Tab_divi111012022135542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542.I6" style:display-name="CF_Tab_divi111012022135542.I6" style:family="table-cell">
      <style:table-cell-properties style:vertical-align="middle" fo:padding="0.097cm" fo:border="none"/>
    </style:style>
    <style:style style:name="CF_5f_Tab_5f_divi111012022135542.J6" style:display-name="CF_Tab_divi111012022135542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542.I7" style:display-name="CF_Tab_divi111012022135542.I7" style:family="table-cell">
      <style:table-cell-properties style:vertical-align="middle" fo:padding="0.097cm" fo:border="none"/>
    </style:style>
    <style:style style:name="CF_5f_Tab_5f_divi111012022135542.J7" style:display-name="CF_Tab_divi111012022135542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542.I8" style:display-name="CF_Tab_divi111012022135542.I8" style:family="table-cell">
      <style:table-cell-properties style:vertical-align="middle" fo:padding="0.097cm" fo:border="none"/>
    </style:style>
    <style:style style:name="CF_5f_Tab_5f_divi111012022135542.J8" style:display-name="CF_Tab_divi111012022135542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542.D9" style:display-name="CF_Tab_divi111012022135542.D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11012022135542.I9" style:display-name="CF_Tab_divi111012022135542.I9" style:family="table-cell">
      <style:table-cell-properties style:vertical-align="middle" fo:padding="0.097cm" fo:border="none"/>
    </style:style>
    <style:style style:name="CF_5f_Tab_5f_divi211012022135503" style:display-name="CF_Tab_divi21101202213550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35503.A" style:display-name="CF_Tab_divi211012022135503.A" style:family="table-column">
      <style:table-column-properties style:column-width="0.095cm"/>
    </style:style>
    <style:style style:name="CF_5f_Tab_5f_divi211012022135503.B" style:display-name="CF_Tab_divi211012022135503.B" style:family="table-column">
      <style:table-column-properties style:column-width="0.572cm"/>
    </style:style>
    <style:style style:name="CF_5f_Tab_5f_divi211012022135503.C" style:display-name="CF_Tab_divi211012022135503.C" style:family="table-column">
      <style:table-column-properties style:column-width="0.335cm"/>
    </style:style>
    <style:style style:name="CF_5f_Tab_5f_divi211012022135503.D" style:display-name="CF_Tab_divi211012022135503.D" style:family="table-column">
      <style:table-column-properties style:column-width="1.002cm"/>
    </style:style>
    <style:style style:name="CF_5f_Tab_5f_divi211012022135503.I" style:display-name="CF_Tab_divi211012022135503.I" style:family="table-column">
      <style:table-column-properties style:column-width="0.176cm"/>
    </style:style>
    <style:style style:name="CF_5f_Tab_5f_divi211012022135503.J" style:display-name="CF_Tab_divi211012022135503.J" style:family="table-column">
      <style:table-column-properties style:column-width="0.175cm"/>
    </style:style>
    <style:style style:name="CF_5f_Tab_5f_divi211012022135503.K" style:display-name="CF_Tab_divi211012022135503.K" style:family="table-column">
      <style:table-column-properties style:column-width="0.353cm"/>
    </style:style>
    <style:style style:name="CF_5f_Tab_5f_divi211012022135503.P" style:display-name="CF_Tab_divi211012022135503.P" style:family="table-column">
      <style:table-column-properties style:column-width="9.534cm"/>
    </style:style>
    <style:style style:name="CF_5f_Tab_5f_divi211012022135503.1" style:display-name="CF_Tab_divi211012022135503.1" style:family="table-row">
      <style:table-row-properties style:row-height="0.212cm" fo:keep-together="auto"/>
    </style:style>
    <style:style style:name="CF_5f_Tab_5f_divi211012022135503.A1" style:display-name="CF_Tab_divi211012022135503.A1" style:family="table-cell">
      <style:table-cell-properties style:vertical-align="middle" fo:padding="0cm" fo:border="none"/>
    </style:style>
    <style:style style:name="CF_5f_Tab_5f_divi211012022135503.2" style:display-name="CF_Tab_divi211012022135503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35503.B2" style:display-name="CF_Tab_divi211012022135503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35503.D2" style:display-name="CF_Tab_divi211012022135503.D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35503.E2" style:display-name="CF_Tab_divi211012022135503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35503.J2" style:display-name="CF_Tab_divi211012022135503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03.L2" style:display-name="CF_Tab_divi211012022135503.L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35503.3" style:display-name="CF_Tab_divi211012022135503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35503.J3" style:display-name="CF_Tab_divi211012022135503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03.J4" style:display-name="CF_Tab_divi211012022135503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03.K4" style:display-name="CF_Tab_divi211012022135503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35503.L4" style:display-name="CF_Tab_divi211012022135503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35503.M4" style:display-name="CF_Tab_divi211012022135503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35503.N4" style:display-name="CF_Tab_divi211012022135503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35503.O4" style:display-name="CF_Tab_divi211012022135503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35503.J5" style:display-name="CF_Tab_divi211012022135503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03.J6" style:display-name="CF_Tab_divi211012022135503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03.J7" style:display-name="CF_Tab_divi211012022135503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03.B8" style:display-name="CF_Tab_divi211012022135503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35503.J8" style:display-name="CF_Tab_divi211012022135503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03.J9" style:display-name="CF_Tab_divi211012022135503.J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03.J10" style:display-name="CF_Tab_divi211012022135503.J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03.J11" style:display-name="CF_Tab_divi211012022135503.J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03.J12" style:display-name="CF_Tab_divi211012022135503.J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03.J13" style:display-name="CF_Tab_divi211012022135503.J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03.B14" style:display-name="CF_Tab_divi211012022135503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35503.J14" style:display-name="CF_Tab_divi211012022135503.J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03.B15" style:display-name="CF_Tab_divi211012022135503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11012022135503.J15" style:display-name="CF_Tab_divi211012022135503.J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03.J16" style:display-name="CF_Tab_divi211012022135503.J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606" style:display-name="CF_Tab_divi11101202213560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11012022135606.A" style:display-name="CF_Tab_divi111012022135606.A" style:family="table-column">
      <style:table-column-properties style:column-width="0.095cm"/>
    </style:style>
    <style:style style:name="CF_5f_Tab_5f_divi111012022135606.B" style:display-name="CF_Tab_divi111012022135606.B" style:family="table-column">
      <style:table-column-properties style:column-width="0.572cm"/>
    </style:style>
    <style:style style:name="CF_5f_Tab_5f_divi111012022135606.C" style:display-name="CF_Tab_divi111012022135606.C" style:family="table-column">
      <style:table-column-properties style:column-width="0.335cm"/>
    </style:style>
    <style:style style:name="CF_5f_Tab_5f_divi111012022135606.D" style:display-name="CF_Tab_divi111012022135606.D" style:family="table-column">
      <style:table-column-properties style:column-width="1.002cm"/>
    </style:style>
    <style:style style:name="CF_5f_Tab_5f_divi111012022135606.I" style:display-name="CF_Tab_divi111012022135606.I" style:family="table-column">
      <style:table-column-properties style:column-width="0.176cm"/>
    </style:style>
    <style:style style:name="CF_5f_Tab_5f_divi111012022135606.J" style:display-name="CF_Tab_divi111012022135606.J" style:family="table-column">
      <style:table-column-properties style:column-width="0.175cm"/>
    </style:style>
    <style:style style:name="CF_5f_Tab_5f_divi111012022135606.K" style:display-name="CF_Tab_divi111012022135606.K" style:family="table-column">
      <style:table-column-properties style:column-width="0.353cm"/>
    </style:style>
    <style:style style:name="CF_5f_Tab_5f_divi111012022135606.P" style:display-name="CF_Tab_divi111012022135606.P" style:family="table-column">
      <style:table-column-properties style:column-width="9.534cm"/>
    </style:style>
    <style:style style:name="CF_5f_Tab_5f_divi111012022135606.1" style:display-name="CF_Tab_divi111012022135606.1" style:family="table-row">
      <style:table-row-properties style:row-height="0.212cm" fo:keep-together="auto"/>
    </style:style>
    <style:style style:name="CF_5f_Tab_5f_divi111012022135606.A1" style:display-name="CF_Tab_divi111012022135606.A1" style:family="table-cell">
      <style:table-cell-properties style:vertical-align="middle" fo:padding="0cm" fo:border="none"/>
    </style:style>
    <style:style style:name="CF_5f_Tab_5f_divi111012022135606.2" style:display-name="CF_Tab_divi111012022135606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11012022135606.B2" style:display-name="CF_Tab_divi111012022135606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11012022135606.C2" style:display-name="CF_Tab_divi111012022135606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11012022135606.D2" style:display-name="CF_Tab_divi111012022135606.D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35606.J2" style:display-name="CF_Tab_divi111012022135606.J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606.L2" style:display-name="CF_Tab_divi111012022135606.L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11012022135606.3" style:display-name="CF_Tab_divi111012022135606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11012022135606.J3" style:display-name="CF_Tab_divi111012022135606.J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606.J4" style:display-name="CF_Tab_divi111012022135606.J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606.K4" style:display-name="CF_Tab_divi111012022135606.K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35606.L4" style:display-name="CF_Tab_divi111012022135606.L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35606.M4" style:display-name="CF_Tab_divi111012022135606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35606.N4" style:display-name="CF_Tab_divi111012022135606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35606.O4" style:display-name="CF_Tab_divi111012022135606.O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11012022135606.J5" style:display-name="CF_Tab_divi111012022135606.J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606.I6" style:display-name="CF_Tab_divi111012022135606.I6" style:family="table-cell">
      <style:table-cell-properties style:vertical-align="middle" fo:padding="0.097cm" fo:border="none"/>
    </style:style>
    <style:style style:name="CF_5f_Tab_5f_divi111012022135606.J6" style:display-name="CF_Tab_divi111012022135606.J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606.I7" style:display-name="CF_Tab_divi111012022135606.I7" style:family="table-cell">
      <style:table-cell-properties style:vertical-align="middle" fo:padding="0.097cm" fo:border="none"/>
    </style:style>
    <style:style style:name="CF_5f_Tab_5f_divi111012022135606.J7" style:display-name="CF_Tab_divi111012022135606.J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606.I8" style:display-name="CF_Tab_divi111012022135606.I8" style:family="table-cell">
      <style:table-cell-properties style:vertical-align="middle" fo:padding="0.097cm" fo:border="none"/>
    </style:style>
    <style:style style:name="CF_5f_Tab_5f_divi111012022135606.J8" style:display-name="CF_Tab_divi111012022135606.J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606.D9" style:display-name="CF_Tab_divi111012022135606.D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11012022135606.I9" style:display-name="CF_Tab_divi111012022135606.I9" style:family="table-cell">
      <style:table-cell-properties style:vertical-align="middle" fo:padding="0.097cm" fo:border="none"/>
    </style:style>
    <style:style style:name="CF_5f_Tab_5f_divi211012022135514" style:display-name="CF_Tab_divi21101202213551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35514.A" style:display-name="CF_Tab_divi211012022135514.A" style:family="table-column">
      <style:table-column-properties style:column-width="0.095cm"/>
    </style:style>
    <style:style style:name="CF_5f_Tab_5f_divi211012022135514.B" style:display-name="CF_Tab_divi211012022135514.B" style:family="table-column">
      <style:table-column-properties style:column-width="0.572cm"/>
    </style:style>
    <style:style style:name="CF_5f_Tab_5f_divi211012022135514.C" style:display-name="CF_Tab_divi211012022135514.C" style:family="table-column">
      <style:table-column-properties style:column-width="0.335cm"/>
    </style:style>
    <style:style style:name="CF_5f_Tab_5f_divi211012022135514.D" style:display-name="CF_Tab_divi211012022135514.D" style:family="table-column">
      <style:table-column-properties style:column-width="1.002cm"/>
    </style:style>
    <style:style style:name="CF_5f_Tab_5f_divi211012022135514.K" style:display-name="CF_Tab_divi211012022135514.K" style:family="table-column">
      <style:table-column-properties style:column-width="0.176cm"/>
    </style:style>
    <style:style style:name="CF_5f_Tab_5f_divi211012022135514.L" style:display-name="CF_Tab_divi211012022135514.L" style:family="table-column">
      <style:table-column-properties style:column-width="0.175cm"/>
    </style:style>
    <style:style style:name="CF_5f_Tab_5f_divi211012022135514.M" style:display-name="CF_Tab_divi211012022135514.M" style:family="table-column">
      <style:table-column-properties style:column-width="0.353cm"/>
    </style:style>
    <style:style style:name="CF_5f_Tab_5f_divi211012022135514.R" style:display-name="CF_Tab_divi211012022135514.R" style:family="table-column">
      <style:table-column-properties style:column-width="8.197cm"/>
    </style:style>
    <style:style style:name="CF_5f_Tab_5f_divi211012022135514.1" style:display-name="CF_Tab_divi211012022135514.1" style:family="table-row">
      <style:table-row-properties style:row-height="0.212cm" fo:keep-together="auto"/>
    </style:style>
    <style:style style:name="CF_5f_Tab_5f_divi211012022135514.A1" style:display-name="CF_Tab_divi211012022135514.A1" style:family="table-cell">
      <style:table-cell-properties style:vertical-align="middle" fo:padding="0cm" fo:border="none"/>
    </style:style>
    <style:style style:name="CF_5f_Tab_5f_divi211012022135514.2" style:display-name="CF_Tab_divi211012022135514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35514.B2" style:display-name="CF_Tab_divi211012022135514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35514.D2" style:display-name="CF_Tab_divi211012022135514.D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35514.E2" style:display-name="CF_Tab_divi211012022135514.E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35514.G2" style:display-name="CF_Tab_divi211012022135514.G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35514.H2" style:display-name="CF_Tab_divi211012022135514.H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35514.L2" style:display-name="CF_Tab_divi211012022135514.L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14.3" style:display-name="CF_Tab_divi211012022135514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35514.L3" style:display-name="CF_Tab_divi211012022135514.L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14.L4" style:display-name="CF_Tab_divi211012022135514.L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14.M4" style:display-name="CF_Tab_divi211012022135514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35514.N4" style:display-name="CF_Tab_divi211012022135514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35514.O4" style:display-name="CF_Tab_divi211012022135514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35514.P4" style:display-name="CF_Tab_divi211012022135514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35514.Q4" style:display-name="CF_Tab_divi211012022135514.Q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35514.L5" style:display-name="CF_Tab_divi211012022135514.L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14.L6" style:display-name="CF_Tab_divi211012022135514.L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14.L7" style:display-name="CF_Tab_divi211012022135514.L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14.B8" style:display-name="CF_Tab_divi211012022135514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35514.L8" style:display-name="CF_Tab_divi211012022135514.L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14.L9" style:display-name="CF_Tab_divi211012022135514.L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14.L10" style:display-name="CF_Tab_divi211012022135514.L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14.L11" style:display-name="CF_Tab_divi211012022135514.L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14.L12" style:display-name="CF_Tab_divi211012022135514.L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14.L13" style:display-name="CF_Tab_divi211012022135514.L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14.B14" style:display-name="CF_Tab_divi211012022135514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35514.L14" style:display-name="CF_Tab_divi211012022135514.L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14.B15" style:display-name="CF_Tab_divi211012022135514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11012022135514.L15" style:display-name="CF_Tab_divi211012022135514.L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14.L16" style:display-name="CF_Tab_divi211012022135514.L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623" style:display-name="CF_Tab_divi11101202213562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11012022135623.A" style:display-name="CF_Tab_divi111012022135623.A" style:family="table-column">
      <style:table-column-properties style:column-width="0.095cm"/>
    </style:style>
    <style:style style:name="CF_5f_Tab_5f_divi111012022135623.B" style:display-name="CF_Tab_divi111012022135623.B" style:family="table-column">
      <style:table-column-properties style:column-width="0.572cm"/>
    </style:style>
    <style:style style:name="CF_5f_Tab_5f_divi111012022135623.C" style:display-name="CF_Tab_divi111012022135623.C" style:family="table-column">
      <style:table-column-properties style:column-width="0.335cm"/>
    </style:style>
    <style:style style:name="CF_5f_Tab_5f_divi111012022135623.D" style:display-name="CF_Tab_divi111012022135623.D" style:family="table-column">
      <style:table-column-properties style:column-width="1.002cm"/>
    </style:style>
    <style:style style:name="CF_5f_Tab_5f_divi111012022135623.K" style:display-name="CF_Tab_divi111012022135623.K" style:family="table-column">
      <style:table-column-properties style:column-width="0.176cm"/>
    </style:style>
    <style:style style:name="CF_5f_Tab_5f_divi111012022135623.L" style:display-name="CF_Tab_divi111012022135623.L" style:family="table-column">
      <style:table-column-properties style:column-width="0.175cm"/>
    </style:style>
    <style:style style:name="CF_5f_Tab_5f_divi111012022135623.M" style:display-name="CF_Tab_divi111012022135623.M" style:family="table-column">
      <style:table-column-properties style:column-width="0.353cm"/>
    </style:style>
    <style:style style:name="CF_5f_Tab_5f_divi111012022135623.R" style:display-name="CF_Tab_divi111012022135623.R" style:family="table-column">
      <style:table-column-properties style:column-width="8.197cm"/>
    </style:style>
    <style:style style:name="CF_5f_Tab_5f_divi111012022135623.1" style:display-name="CF_Tab_divi111012022135623.1" style:family="table-row">
      <style:table-row-properties style:row-height="0.212cm" fo:keep-together="auto"/>
    </style:style>
    <style:style style:name="CF_5f_Tab_5f_divi111012022135623.A1" style:display-name="CF_Tab_divi111012022135623.A1" style:family="table-cell">
      <style:table-cell-properties style:vertical-align="middle" fo:padding="0cm" fo:border="none"/>
    </style:style>
    <style:style style:name="CF_5f_Tab_5f_divi111012022135623.2" style:display-name="CF_Tab_divi111012022135623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11012022135623.B2" style:display-name="CF_Tab_divi111012022135623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11012022135623.C2" style:display-name="CF_Tab_divi111012022135623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11012022135623.D2" style:display-name="CF_Tab_divi111012022135623.D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11012022135623.H2" style:display-name="CF_Tab_divi111012022135623.H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35623.L2" style:display-name="CF_Tab_divi111012022135623.L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623.3" style:display-name="CF_Tab_divi111012022135623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11012022135623.L3" style:display-name="CF_Tab_divi111012022135623.L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623.L4" style:display-name="CF_Tab_divi111012022135623.L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623.M4" style:display-name="CF_Tab_divi111012022135623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35623.N4" style:display-name="CF_Tab_divi111012022135623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35623.O4" style:display-name="CF_Tab_divi111012022135623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35623.P4" style:display-name="CF_Tab_divi111012022135623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35623.Q4" style:display-name="CF_Tab_divi111012022135623.Q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11012022135623.L5" style:display-name="CF_Tab_divi111012022135623.L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623.K6" style:display-name="CF_Tab_divi111012022135623.K6" style:family="table-cell">
      <style:table-cell-properties style:vertical-align="middle" fo:padding="0.097cm" fo:border="none"/>
    </style:style>
    <style:style style:name="CF_5f_Tab_5f_divi111012022135623.L6" style:display-name="CF_Tab_divi111012022135623.L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623.K7" style:display-name="CF_Tab_divi111012022135623.K7" style:family="table-cell">
      <style:table-cell-properties style:vertical-align="middle" fo:padding="0.097cm" fo:border="none"/>
    </style:style>
    <style:style style:name="CF_5f_Tab_5f_divi111012022135623.L7" style:display-name="CF_Tab_divi111012022135623.L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623.K8" style:display-name="CF_Tab_divi111012022135623.K8" style:family="table-cell">
      <style:table-cell-properties style:vertical-align="middle" fo:padding="0.097cm" fo:border="none"/>
    </style:style>
    <style:style style:name="CF_5f_Tab_5f_divi111012022135623.L8" style:display-name="CF_Tab_divi111012022135623.L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623.H9" style:display-name="CF_Tab_divi111012022135623.H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11012022135623.K9" style:display-name="CF_Tab_divi111012022135623.K9" style:family="table-cell">
      <style:table-cell-properties style:vertical-align="middle" fo:padding="0.097cm" fo:border="none"/>
    </style:style>
    <style:style style:name="CF_5f_Tab_5f_divi211012022135522" style:display-name="CF_Tab_divi21101202213552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211012022135522.A" style:display-name="CF_Tab_divi211012022135522.A" style:family="table-column">
      <style:table-column-properties style:column-width="0.095cm"/>
    </style:style>
    <style:style style:name="CF_5f_Tab_5f_divi211012022135522.B" style:display-name="CF_Tab_divi211012022135522.B" style:family="table-column">
      <style:table-column-properties style:column-width="0.572cm"/>
    </style:style>
    <style:style style:name="CF_5f_Tab_5f_divi211012022135522.C" style:display-name="CF_Tab_divi211012022135522.C" style:family="table-column">
      <style:table-column-properties style:column-width="0.335cm"/>
    </style:style>
    <style:style style:name="CF_5f_Tab_5f_divi211012022135522.D" style:display-name="CF_Tab_divi211012022135522.D" style:family="table-column">
      <style:table-column-properties style:column-width="1.002cm"/>
    </style:style>
    <style:style style:name="CF_5f_Tab_5f_divi211012022135522.K" style:display-name="CF_Tab_divi211012022135522.K" style:family="table-column">
      <style:table-column-properties style:column-width="0.176cm"/>
    </style:style>
    <style:style style:name="CF_5f_Tab_5f_divi211012022135522.L" style:display-name="CF_Tab_divi211012022135522.L" style:family="table-column">
      <style:table-column-properties style:column-width="0.175cm"/>
    </style:style>
    <style:style style:name="CF_5f_Tab_5f_divi211012022135522.M" style:display-name="CF_Tab_divi211012022135522.M" style:family="table-column">
      <style:table-column-properties style:column-width="0.353cm"/>
    </style:style>
    <style:style style:name="CF_5f_Tab_5f_divi211012022135522.R" style:display-name="CF_Tab_divi211012022135522.R" style:family="table-column">
      <style:table-column-properties style:column-width="8.197cm"/>
    </style:style>
    <style:style style:name="CF_5f_Tab_5f_divi211012022135522.1" style:display-name="CF_Tab_divi211012022135522.1" style:family="table-row">
      <style:table-row-properties style:row-height="0.212cm" fo:keep-together="auto"/>
    </style:style>
    <style:style style:name="CF_5f_Tab_5f_divi211012022135522.A1" style:display-name="CF_Tab_divi211012022135522.A1" style:family="table-cell">
      <style:table-cell-properties style:vertical-align="middle" fo:padding="0cm" fo:border="none"/>
    </style:style>
    <style:style style:name="CF_5f_Tab_5f_divi211012022135522.2" style:display-name="CF_Tab_divi211012022135522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211012022135522.B2" style:display-name="CF_Tab_divi211012022135522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211012022135522.D2" style:display-name="CF_Tab_divi211012022135522.D2" style:family="table-cell">
      <style:table-cell-properties style:vertical-align="middle" fo:background-color="transparent" fo:padding="0.049cm" fo:border="1.4pt solid #010101" style:writing-mode="page">
        <style:background-image/>
      </style:table-cell-properties>
    </style:style>
    <style:style style:name="CF_5f_Tab_5f_divi211012022135522.E2" style:display-name="CF_Tab_divi211012022135522.E2" style:family="table-cell">
      <style:table-cell-properties style:vertical-align="middle" fo:background-color="transparent" fo:padding="0.049cm" fo:border="none" style:writing-mode="page">
        <style:background-image/>
      </style:table-cell-properties>
    </style:style>
    <style:style style:name="CF_5f_Tab_5f_divi211012022135522.G2" style:display-name="CF_Tab_divi211012022135522.G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211012022135522.H2" style:display-name="CF_Tab_divi211012022135522.H2" style:family="table-cell">
      <style:table-cell-properties style:vertical-align="middle" fo:background-color="transparent" fo:padding="0.049cm" fo:border="1.5pt solid #000000" style:writing-mode="page">
        <style:background-image/>
      </style:table-cell-properties>
    </style:style>
    <style:style style:name="CF_5f_Tab_5f_divi211012022135522.L2" style:display-name="CF_Tab_divi211012022135522.L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22.3" style:display-name="CF_Tab_divi211012022135522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211012022135522.L3" style:display-name="CF_Tab_divi211012022135522.L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22.L4" style:display-name="CF_Tab_divi211012022135522.L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22.M4" style:display-name="CF_Tab_divi211012022135522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35522.N4" style:display-name="CF_Tab_divi211012022135522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35522.O4" style:display-name="CF_Tab_divi211012022135522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35522.P4" style:display-name="CF_Tab_divi211012022135522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211012022135522.Q4" style:display-name="CF_Tab_divi211012022135522.Q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211012022135522.L5" style:display-name="CF_Tab_divi211012022135522.L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22.L6" style:display-name="CF_Tab_divi211012022135522.L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22.L7" style:display-name="CF_Tab_divi211012022135522.L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22.B8" style:display-name="CF_Tab_divi211012022135522.B8" style:family="table-cell">
      <style:table-cell-properties style:vertical-align="middle" fo:background-color="transparent" fo:padding="0.097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35522.L8" style:display-name="CF_Tab_divi211012022135522.L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22.L9" style:display-name="CF_Tab_divi211012022135522.L9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22.L10" style:display-name="CF_Tab_divi211012022135522.L10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22.L11" style:display-name="CF_Tab_divi211012022135522.L11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22.L12" style:display-name="CF_Tab_divi211012022135522.L1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22.L13" style:display-name="CF_Tab_divi211012022135522.L1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22.B14" style:display-name="CF_Tab_divi211012022135522.B14" style:family="table-cell">
      <style:table-cell-properties style:vertical-align="middle" fo:background-color="transparent" fo:padding="0.049cm" fo:border-left="none" fo:border-right="none" fo:border-top="none" fo:border-bottom="2pt solid #008000" style:writing-mode="page">
        <style:background-image/>
      </style:table-cell-properties>
    </style:style>
    <style:style style:name="CF_5f_Tab_5f_divi211012022135522.L14" style:display-name="CF_Tab_divi211012022135522.L1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22.B15" style:display-name="CF_Tab_divi211012022135522.B15" style:family="table-cell">
      <style:table-cell-properties style:vertical-align="middle" fo:background-color="transparent" fo:padding="0cm" fo:border-left="none" fo:border-right="none" fo:border-top="2pt solid #008000" fo:border-bottom="none" style:writing-mode="page">
        <style:background-image/>
      </style:table-cell-properties>
    </style:style>
    <style:style style:name="CF_5f_Tab_5f_divi211012022135522.L15" style:display-name="CF_Tab_divi211012022135522.L1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211012022135522.L16" style:display-name="CF_Tab_divi211012022135522.L1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640" style:display-name="CF_Tab_divi11101202213564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divi111012022135640.A" style:display-name="CF_Tab_divi111012022135640.A" style:family="table-column">
      <style:table-column-properties style:column-width="0.095cm"/>
    </style:style>
    <style:style style:name="CF_5f_Tab_5f_divi111012022135640.B" style:display-name="CF_Tab_divi111012022135640.B" style:family="table-column">
      <style:table-column-properties style:column-width="0.572cm"/>
    </style:style>
    <style:style style:name="CF_5f_Tab_5f_divi111012022135640.C" style:display-name="CF_Tab_divi111012022135640.C" style:family="table-column">
      <style:table-column-properties style:column-width="0.335cm"/>
    </style:style>
    <style:style style:name="CF_5f_Tab_5f_divi111012022135640.D" style:display-name="CF_Tab_divi111012022135640.D" style:family="table-column">
      <style:table-column-properties style:column-width="1.002cm"/>
    </style:style>
    <style:style style:name="CF_5f_Tab_5f_divi111012022135640.K" style:display-name="CF_Tab_divi111012022135640.K" style:family="table-column">
      <style:table-column-properties style:column-width="0.176cm"/>
    </style:style>
    <style:style style:name="CF_5f_Tab_5f_divi111012022135640.L" style:display-name="CF_Tab_divi111012022135640.L" style:family="table-column">
      <style:table-column-properties style:column-width="0.175cm"/>
    </style:style>
    <style:style style:name="CF_5f_Tab_5f_divi111012022135640.M" style:display-name="CF_Tab_divi111012022135640.M" style:family="table-column">
      <style:table-column-properties style:column-width="0.353cm"/>
    </style:style>
    <style:style style:name="CF_5f_Tab_5f_divi111012022135640.R" style:display-name="CF_Tab_divi111012022135640.R" style:family="table-column">
      <style:table-column-properties style:column-width="8.197cm"/>
    </style:style>
    <style:style style:name="CF_5f_Tab_5f_divi111012022135640.1" style:display-name="CF_Tab_divi111012022135640.1" style:family="table-row">
      <style:table-row-properties style:row-height="0.212cm" fo:keep-together="auto"/>
    </style:style>
    <style:style style:name="CF_5f_Tab_5f_divi111012022135640.A1" style:display-name="CF_Tab_divi111012022135640.A1" style:family="table-cell">
      <style:table-cell-properties style:vertical-align="middle" fo:padding="0cm" fo:border="none"/>
    </style:style>
    <style:style style:name="CF_5f_Tab_5f_divi111012022135640.2" style:display-name="CF_Tab_divi111012022135640.2" style:family="table-row">
      <style:table-row-properties style:row-height="1cm" fo:background-color="transparent" fo:keep-together="auto">
        <style:background-image/>
      </style:table-row-properties>
    </style:style>
    <style:style style:name="CF_5f_Tab_5f_divi111012022135640.B2" style:display-name="CF_Tab_divi111012022135640.B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divi111012022135640.C2" style:display-name="CF_Tab_divi111012022135640.C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divi111012022135640.D2" style:display-name="CF_Tab_divi111012022135640.D2" style:family="table-cell">
      <style:table-cell-properties style:vertical-align="middle" fo:background-color="transparent" fo:padding="0.097cm" fo:border="1.4pt solid #010101" style:writing-mode="page">
        <style:background-image/>
      </style:table-cell-properties>
    </style:style>
    <style:style style:name="CF_5f_Tab_5f_divi111012022135640.H2" style:display-name="CF_Tab_divi111012022135640.H2" style:family="table-cell">
      <style:table-cell-properties style:vertical-align="middle" fo:background-color="transparent" fo:padding="0.097cm" fo:border="1.5pt solid #000000" style:writing-mode="page">
        <style:background-image/>
      </style:table-cell-properties>
    </style:style>
    <style:style style:name="CF_5f_Tab_5f_divi111012022135640.L2" style:display-name="CF_Tab_divi111012022135640.L2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640.3" style:display-name="CF_Tab_divi111012022135640.3" style:family="table-row">
      <style:table-row-properties style:row-height="0.212cm" fo:background-color="transparent" fo:keep-together="auto">
        <style:background-image/>
      </style:table-row-properties>
    </style:style>
    <style:style style:name="CF_5f_Tab_5f_divi111012022135640.L3" style:display-name="CF_Tab_divi111012022135640.L3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640.L4" style:display-name="CF_Tab_divi111012022135640.L4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640.M4" style:display-name="CF_Tab_divi111012022135640.M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35640.N4" style:display-name="CF_Tab_divi111012022135640.N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35640.O4" style:display-name="CF_Tab_divi111012022135640.O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35640.P4" style:display-name="CF_Tab_divi111012022135640.P4" style:family="table-cell">
      <style:table-cell-properties style:vertical-align="middle" fo:padding="0cm" fo:border-left="none" fo:border-right="none" fo:border-top="3pt solid #000000" fo:border-bottom="none"/>
    </style:style>
    <style:style style:name="CF_5f_Tab_5f_divi111012022135640.Q4" style:display-name="CF_Tab_divi111012022135640.Q4" style:family="table-cell">
      <style:table-cell-properties style:vertical-align="middle" fo:background-color="transparent" fo:padding="0cm" fo:border-left="none" fo:border-right="none" fo:border-top="3pt solid #000000" fo:border-bottom="none" style:writing-mode="page">
        <style:background-image/>
      </style:table-cell-properties>
    </style:style>
    <style:style style:name="CF_5f_Tab_5f_divi111012022135640.L5" style:display-name="CF_Tab_divi111012022135640.L5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640.K6" style:display-name="CF_Tab_divi111012022135640.K6" style:family="table-cell">
      <style:table-cell-properties style:vertical-align="middle" fo:padding="0.097cm" fo:border="none"/>
    </style:style>
    <style:style style:name="CF_5f_Tab_5f_divi111012022135640.L6" style:display-name="CF_Tab_divi111012022135640.L6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640.K7" style:display-name="CF_Tab_divi111012022135640.K7" style:family="table-cell">
      <style:table-cell-properties style:vertical-align="middle" fo:padding="0.097cm" fo:border="none"/>
    </style:style>
    <style:style style:name="CF_5f_Tab_5f_divi111012022135640.L7" style:display-name="CF_Tab_divi111012022135640.L7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640.K8" style:display-name="CF_Tab_divi111012022135640.K8" style:family="table-cell">
      <style:table-cell-properties style:vertical-align="middle" fo:padding="0.097cm" fo:border="none"/>
    </style:style>
    <style:style style:name="CF_5f_Tab_5f_divi111012022135640.L8" style:display-name="CF_Tab_divi111012022135640.L8" style:family="table-cell">
      <style:table-cell-properties style:vertical-align="middle" fo:padding="0cm" fo:border-left="none" fo:border-right="3pt solid #000000" fo:border-top="none" fo:border-bottom="none"/>
    </style:style>
    <style:style style:name="CF_5f_Tab_5f_divi111012022135640.H9" style:display-name="CF_Tab_divi111012022135640.H9" style:family="table-cell">
      <style:table-cell-properties style:vertical-align="middle" fo:background-color="transparent" fo:padding="0.097cm" fo:border-left="none" fo:border-right="none" fo:border-top="1.5pt solid #000000" fo:border-bottom="none" style:writing-mode="page">
        <style:background-image/>
      </style:table-cell-properties>
    </style:style>
    <style:style style:name="CF_5f_Tab_5f_divi111012022135640.K9" style:display-name="CF_Tab_divi111012022135640.K9" style:family="table-cell">
      <style:table-cell-properties style:vertical-align="middle" fo:padding="0.097cm" fo:border="none"/>
    </style:style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81220" officeooo:paragraph-rsid="00081220" fo:background-color="transparent"/>
    </style:style>
    <style:style style:name="P3" style:family="paragraph" style:parent-style-name="Standard">
      <style:paragraph-properties fo:line-height="200%"/>
      <style:text-properties style:use-window-font-color="true" style:font-name="Arial" fo:font-size="20pt" fo:language="fr" fo:country="FR" officeooo:paragraph-rsid="00081220" fo:background-color="transparent"/>
    </style:style>
    <style:style style:name="P4" style:family="paragraph" style:parent-style-name="Standard">
      <style:paragraph-properties fo:margin-left="0cm" fo:margin-right="0cm" fo:margin-top="0.212cm" fo:margin-bottom="0.423cm" loext:contextual-spacing="false" fo:line-height="200%" fo:text-indent="0cm" style:auto-text-indent="false" style:writing-mode="lr-tb"/>
      <style:text-properties fo:language="fr" fo:country="FR" officeooo:paragraph-rsid="00081220"/>
    </style:style>
    <style:style style:name="P5" style:family="paragraph" style:parent-style-name="Standard">
      <style:paragraph-properties fo:margin-left="0cm" fo:margin-right="0cm" fo:margin-top="0.212cm" fo:margin-bottom="0.423cm" loext:contextual-spacing="false" fo:line-height="200%" fo:text-indent="0cm" style:auto-text-indent="false" style:writing-mode="lr-tb"/>
      <style:text-properties style:use-window-font-color="true" style:font-name="Arial" fo:font-size="20pt" fo:language="fr" fo:country="FR" officeooo:paragraph-rsid="00081220" fo:background-color="transparen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paragraph-rsid="001c69e9" style:font-size-asian="20pt" style:font-weight-asian="bold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234f2c" officeooo:paragraph-rsid="00234f2c" style:font-size-asian="20pt" style:font-weight-asian="bold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language="fr" fo:country="FR" fo:font-weight="bold" officeooo:rsid="00291c9a" officeooo:paragraph-rsid="00291c9a" style:font-size-asian="20pt" style:font-weight-asian="bold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language="fr" fo:country="FR" fo:font-weight="bold" officeooo:paragraph-rsid="001c69e9" style:font-size-asian="20pt" style:font-weight-asian="bold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e181e" style:font-name="Arial" fo:font-size="20pt" fo:language="fr" fo:country="FR" fo:font-weight="bold" officeooo:rsid="002a8d45" officeooo:paragraph-rsid="002a8d45" style:font-size-asian="20pt" style:font-weight-asian="bold" style:font-name-complex="Arial1"/>
    </style:style>
    <style:style style:name="P1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81220" officeooo:paragraph-rsid="00081220" fo:background-color="transparent" style:font-size-asian="12pt" style:font-name-complex="Arial1" style:font-size-complex="12pt"/>
    </style:style>
    <style:style style:name="P12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081220" officeooo:paragraph-rsid="00081220" fo:background-color="transparent"/>
    </style:style>
    <style:style style:name="P13" style:family="paragraph" style:parent-style-name="Standard">
      <style:text-properties fo:language="fr" fo:country="FR" style:font-size-asian="12pt" style:font-name-complex="Arial1" style:font-size-complex="12pt"/>
    </style:style>
    <style:style style:name="P14" style:family="paragraph" style:parent-style-name="Standard">
      <style:paragraph-properties fo:line-height="200%"/>
      <style:text-properties fo:color="#0022ee" style:font-name="Arial" fo:font-size="20pt" fo:language="fr" fo:country="FR" officeooo:paragraph-rsid="00081220" fo:background-color="transparent" style:font-size-asian="12pt" style:font-name-complex="Arial1" style:font-size-complex="12pt"/>
    </style:style>
    <style:style style:name="P15" style:family="paragraph" style:parent-style-name="Standard">
      <style:text-properties fo:color="#0022ee" fo:language="fr" fo:country="FR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margin-top="0.212cm" fo:margin-bottom="0.423cm" loext:contextual-spacing="false" fo:line-height="200%" fo:text-indent="0cm" style:auto-text-indent="false" style:writing-mode="lr-tb"/>
      <style:text-properties fo:color="#00c000" style:font-name="Arial" fo:font-size="20pt" fo:language="fr" fo:country="FR" officeooo:rsid="00081220" officeooo:paragraph-rsid="00081220" fo:background-color="transparent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margin-top="0.212cm" fo:margin-bottom="0.423cm" loext:contextual-spacing="false" fo:line-height="200%" fo:text-indent="0cm" style:auto-text-indent="false" style:writing-mode="lr-tb"/>
      <style:text-properties style:use-window-font-color="true" style:font-name="Arial" fo:font-size="20pt" fo:language="fr" fo:country="FR" officeooo:rsid="00081220" officeooo:paragraph-rsid="00081220" fo:background-color="transparent" style:font-size-asian="12pt" style:font-name-complex="Arial1" style:font-size-complex="12pt"/>
    </style:style>
    <style:style style:name="T1" style:family="text">
      <style:text-properties style:font-size-asian="12pt" style:font-name-complex="Arial1" style:font-size-complex="12pt"/>
    </style:style>
    <style:style style:name="T2" style:family="text">
      <style:text-properties officeooo:rsid="00081220" style:font-size-asian="12pt" style:font-name-complex="Arial1" style:font-size-complex="12pt"/>
    </style:style>
    <style:style style:name="T3" style:family="text">
      <style:text-properties fo:color="#0022ee"/>
    </style:style>
    <style:style style:name="T4" style:family="text">
      <style:text-properties fo:color="#0022ee" style:font-size-asian="12pt" style:font-name-complex="Arial1" style:font-size-complex="12pt"/>
    </style:style>
    <style:style style:name="T5" style:family="text">
      <style:text-properties fo:color="#0022ee" officeooo:rsid="00081220" style:font-size-asian="12pt" style:font-name-complex="Arial1" style:font-size-complex="12pt"/>
    </style:style>
    <style:style style:name="T6" style:family="text">
      <style:text-properties fo:color="#0022ee" style:font-name="Arial" fo:font-size="20pt" fo:background-color="transparent" loext:char-shading-value="0" style:font-size-asian="12pt" style:font-name-complex="Arial1" style:font-size-complex="12pt"/>
    </style:style>
    <style:style style:name="T7" style:family="text">
      <style:text-properties fo:color="#ff3333"/>
    </style:style>
    <style:style style:name="T8" style:family="text">
      <style:text-properties fo:color="#ff3333" style:font-size-asian="12pt" style:font-name-complex="Arial1" style:font-size-complex="12pt"/>
    </style:style>
    <style:style style:name="T9" style:family="text">
      <style:text-properties fo:color="#ff3333" officeooo:rsid="00081220" style:font-size-asian="12pt" style:font-name-complex="Arial1" style:font-size-complex="12pt"/>
    </style:style>
    <style:style style:name="T10" style:family="text">
      <style:text-properties fo:color="#ff3333" style:font-name="Arial" fo:font-size="20pt" fo:background-color="transparent" loext:char-shading-value="0" style:font-size-asian="12pt" style:font-name-complex="Arial1" style:font-size-complex="12pt"/>
    </style:style>
    <style:style style:name="T11" style:family="text">
      <style:text-properties fo:color="#00c000" style:font-size-asian="12pt" style:font-name-complex="Arial1" style:font-size-complex="12pt"/>
    </style:style>
    <style:style style:name="T12" style:family="text">
      <style:text-properties fo:color="#00c000" officeooo:rsid="00081220" style:font-size-asian="12pt" style:font-name-complex="Arial1" style:font-size-complex="12pt"/>
    </style:style>
    <style:style style:name="T13" style:family="text">
      <style:text-properties fo:color="#00c000" style:font-name="Arial" fo:font-size="20pt" fo:background-color="transparent" loext:char-shading-value="0" style:font-size-asian="12pt" style:font-name-complex="Arial1" style:font-size-complex="12pt"/>
    </style:style>
    <style:style style:name="T14" style:family="text">
      <style:text-properties fo:color="#00c000" style:font-name="Arial" fo:font-size="20pt" officeooo:rsid="00081220" fo:background-color="transparent" loext:char-shading-value="0" style:font-size-asian="12pt" style:font-name-complex="Arial1" style:font-size-complex="12pt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style:font-name="Arial" fo:font-size="20pt" fo:background-color="transparent" loext:char-shading-value="0" style:font-size-asian="12pt" style:font-name-complex="Arial1" style:font-size-complex="12pt"/>
    </style:style>
    <style:style style:name="T17" style:family="text">
      <style:text-properties style:use-window-font-color="true" style:font-name="Arial" fo:font-size="20pt" officeooo:rsid="00081220" fo:background-color="transparent" loext:char-shading-value="0" style:font-size-asian="12pt" style:font-name-complex="Arial1" style:font-size-complex="12pt"/>
    </style:style>
    <style:style style:name="T18" style:family="text">
      <style:text-properties style:use-window-font-color="true" style:font-name="Arial" fo:font-size="20pt" officeooo:rsid="00081220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xercice <text:s/><text:span text:style-name="T7">3</text:span><text:span text:style-name="T3">8</text:span></text:p>
      <text:p text:style-name="P2">Pose <text:s/>et <text:s/>calcule <text:s/>la <text:s/>division : <text:span text:style-name="T11">9</text:span><text:span text:style-name="T8">3</text:span><text:span text:style-name="T4">0</text:span><text:span text:style-name="T1"> <text:s/>÷ <text:s/></text:span><text:span text:style-name="T8">3</text:span><text:span text:style-name="T4">0</text:span></text:p>
      <text:p text:style-name="P11"/>
      <table:table table:name="CF_Tab_divi211012022135447" table:style-name="CF_5f_Tab_5f_divi211012022135447">
        <table:table-column table:style-name="CF_5f_Tab_5f_divi211012022135447.A"/>
        <table:table-column table:style-name="CF_5f_Tab_5f_divi211012022135447.B"/>
        <table:table-column table:style-name="CF_5f_Tab_5f_divi211012022135447.C"/>
        <table:table-column table:style-name="CF_5f_Tab_5f_divi211012022135447.D"/>
        <table:table-column table:style-name="CF_5f_Tab_5f_divi211012022135447.C"/>
        <table:table-column table:style-name="CF_5f_Tab_5f_divi211012022135447.D"/>
        <table:table-column table:style-name="CF_5f_Tab_5f_divi211012022135447.C"/>
        <table:table-column table:style-name="CF_5f_Tab_5f_divi211012022135447.D"/>
        <table:table-column table:style-name="CF_5f_Tab_5f_divi211012022135447.I"/>
        <table:table-column table:style-name="CF_5f_Tab_5f_divi211012022135447.J"/>
        <table:table-column table:style-name="CF_5f_Tab_5f_divi211012022135447.K"/>
        <table:table-column table:style-name="CF_5f_Tab_5f_divi211012022135447.D"/>
        <table:table-column table:style-name="CF_5f_Tab_5f_divi211012022135447.C"/>
        <table:table-column table:style-name="CF_5f_Tab_5f_divi211012022135447.D"/>
        <table:table-column table:style-name="CF_5f_Tab_5f_divi211012022135447.C"/>
        <table:table-column table:style-name="CF_5f_Tab_5f_divi211012022135447.P"/>
        <table:table-row table:style-name="CF_5f_Tab_5f_divi211012022135447.1">
          <table:table-cell table:style-name="CF_5f_Tab_5f_divi211012022135447.A1" office:value-type="string">
            <text:p text:style-name="P6"/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table:number-rows-spanned="17" office:value-type="string">
            <text:p text:style-name="P6"/>
          </table:table-cell>
        </table:table-row>
        <table:table-row table:style-name="CF_5f_Tab_5f_divi211012022135447.2">
          <table:table-cell table:style-name="CF_5f_Tab_5f_divi211012022135447.A1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D2" office:value-type="string">
            <text:p text:style-name="P6"/>
          </table:table-cell>
          <table:table-cell table:style-name="CF_5f_Tab_5f_divi211012022135447.E2" office:value-type="string">
            <text:p text:style-name="P6"/>
          </table:table-cell>
          <table:table-cell table:style-name="CF_5f_Tab_5f_divi211012022135447.D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D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J16" table:number-rows-spanned="15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L2" office:value-type="string">
            <text:p text:style-name="P6"/>
          </table:table-cell>
          <table:table-cell table:style-name="CF_5f_Tab_5f_divi211012022135447.E2" office:value-type="string">
            <text:p text:style-name="P9"/>
          </table:table-cell>
          <table:table-cell table:style-name="CF_5f_Tab_5f_divi211012022135447.L2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covered-table-cell/>
        </table:table-row>
        <table:table-row table:style-name="CF_5f_Tab_5f_divi211012022135447.3">
          <table:table-cell table:style-name="CF_5f_Tab_5f_divi211012022135447.A1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E2" office:value-type="string">
            <text:p text:style-name="P6"/>
          </table:table-cell>
          <table:table-cell table:style-name="CF_5f_Tab_5f_divi211012022135447.E2" office:value-type="string">
            <text:p text:style-name="P6"/>
          </table:table-cell>
          <table:table-cell table:style-name="CF_5f_Tab_5f_divi211012022135447.E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covered-table-cell/>
          <table:table-cell table:style-name="CF_5f_Tab_5f_divi211012022135447.A1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covered-table-cell/>
        </table:table-row>
        <table:table-row table:style-name="CF_5f_Tab_5f_divi211012022135447.3">
          <table:table-cell table:style-name="CF_5f_Tab_5f_divi211012022135447.A1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E2" office:value-type="string">
            <text:p text:style-name="P6"/>
          </table:table-cell>
          <table:table-cell table:style-name="CF_5f_Tab_5f_divi211012022135447.E2" office:value-type="string">
            <text:p text:style-name="P6"/>
          </table:table-cell>
          <table:table-cell table:style-name="CF_5f_Tab_5f_divi211012022135447.E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covered-table-cell/>
          <table:table-cell table:style-name="CF_5f_Tab_5f_divi211012022135447.K4" office:value-type="string">
            <text:p text:style-name="P6"/>
          </table:table-cell>
          <table:table-cell table:style-name="CF_5f_Tab_5f_divi211012022135447.L4" office:value-type="string">
            <text:p text:style-name="P6"/>
          </table:table-cell>
          <table:table-cell table:style-name="CF_5f_Tab_5f_divi211012022135447.M4" office:value-type="string">
            <text:p text:style-name="P6"/>
          </table:table-cell>
          <table:table-cell table:style-name="CF_5f_Tab_5f_divi211012022135447.N4" office:value-type="string">
            <text:p text:style-name="P6"/>
          </table:table-cell>
          <table:table-cell table:style-name="CF_5f_Tab_5f_divi211012022135447.O4" office:value-type="string">
            <text:p text:style-name="P6"/>
          </table:table-cell>
          <table:covered-table-cell/>
        </table:table-row>
        <table:table-row table:style-name="CF_5f_Tab_5f_divi211012022135447.3">
          <table:table-cell table:style-name="CF_5f_Tab_5f_divi211012022135447.A1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E2" office:value-type="string">
            <text:p text:style-name="P6"/>
          </table:table-cell>
          <table:table-cell table:style-name="CF_5f_Tab_5f_divi211012022135447.E2" office:value-type="string">
            <text:p text:style-name="P6"/>
          </table:table-cell>
          <table:table-cell table:style-name="CF_5f_Tab_5f_divi211012022135447.E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covered-table-cell/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covered-table-cell/>
        </table:table-row>
        <table:table-row table:style-name="CF_5f_Tab_5f_divi211012022135447.2">
          <table:table-cell table:style-name="CF_5f_Tab_5f_divi211012022135447.A1" office:value-type="string">
            <text:p text:style-name="P6"/>
          </table:table-cell>
          <table:table-cell table:style-name="CF_5f_Tab_5f_divi211012022135447.B2" office:value-type="string">
            <text:p text:style-name="P7">−</text:p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D2" office:value-type="string">
            <text:p text:style-name="P6"/>
          </table:table-cell>
          <table:table-cell table:style-name="CF_5f_Tab_5f_divi211012022135447.E2" office:value-type="string">
            <text:p text:style-name="P6"/>
          </table:table-cell>
          <table:table-cell table:style-name="CF_5f_Tab_5f_divi211012022135447.D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D2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covered-table-cell/>
          <table:table-cell table:style-name="CF_5f_Tab_5f_divi211012022135447.B2" office:value-type="string">
            <text:p text:style-name="P6"/>
          </table:table-cell>
          <table:table-cell table:style-name="CF_5f_Tab_5f_divi211012022135447.D2" office:value-type="string">
            <text:p text:style-name="P6"/>
          </table:table-cell>
          <table:table-cell table:style-name="CF_5f_Tab_5f_divi211012022135447.E2" office:value-type="string">
            <text:p text:style-name="P9"/>
          </table:table-cell>
          <table:table-cell table:style-name="CF_5f_Tab_5f_divi211012022135447.D2" office:value-type="string">
            <text:p text:style-name="P6"/>
          </table:table-cell>
          <table:table-cell table:style-name="CF_5f_Tab_5f_divi211012022135447.E2" office:value-type="string">
            <text:p text:style-name="P9"/>
          </table:table-cell>
          <table:covered-table-cell/>
        </table:table-row>
        <table:table-row table:style-name="CF_5f_Tab_5f_divi211012022135447.3">
          <table:table-cell table:style-name="CF_5f_Tab_5f_divi211012022135447.A1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covered-table-cell/>
          <table:table-cell table:style-name="CF_5f_Tab_5f_divi211012022135447.A1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covered-table-cell/>
        </table:table-row>
        <table:table-row table:style-name="CF_5f_Tab_5f_divi211012022135447.3">
          <table:table-cell table:style-name="CF_5f_Tab_5f_divi211012022135447.A1" office:value-type="string">
            <text:p text:style-name="P6"/>
          </table:table-cell>
          <table:table-cell table:style-name="CF_5f_Tab_5f_divi211012022135447.B8" office:value-type="string">
            <text:p text:style-name="P6"/>
          </table:table-cell>
          <table:table-cell table:style-name="CF_5f_Tab_5f_divi211012022135447.B8" office:value-type="string">
            <text:p text:style-name="P6"/>
          </table:table-cell>
          <table:table-cell table:style-name="CF_5f_Tab_5f_divi211012022135447.B8" office:value-type="string">
            <text:p text:style-name="P6"/>
          </table:table-cell>
          <table:table-cell table:style-name="CF_5f_Tab_5f_divi211012022135447.B8" office:value-type="string">
            <text:p text:style-name="P6"/>
          </table:table-cell>
          <table:table-cell table:style-name="CF_5f_Tab_5f_divi211012022135447.B8" office:value-type="string">
            <text:p text:style-name="P6"/>
          </table:table-cell>
          <table:table-cell table:style-name="CF_5f_Tab_5f_divi211012022135447.B8" office:value-type="string">
            <text:p text:style-name="P6"/>
          </table:table-cell>
          <table:table-cell table:style-name="CF_5f_Tab_5f_divi211012022135447.B8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covered-table-cell/>
          <table:table-cell table:style-name="CF_5f_Tab_5f_divi211012022135447.A1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covered-table-cell/>
        </table:table-row>
        <table:table-row table:style-name="CF_5f_Tab_5f_divi211012022135447.3">
          <table:table-cell table:style-name="CF_5f_Tab_5f_divi211012022135447.A1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covered-table-cell/>
          <table:table-cell table:style-name="CF_5f_Tab_5f_divi211012022135447.A1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covered-table-cell/>
        </table:table-row>
        <table:table-row table:style-name="CF_5f_Tab_5f_divi211012022135447.2">
          <table:table-cell table:style-name="CF_5f_Tab_5f_divi211012022135447.A1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D2" office:value-type="string">
            <text:p text:style-name="P6"/>
          </table:table-cell>
          <table:table-cell table:style-name="CF_5f_Tab_5f_divi211012022135447.E2" office:value-type="string">
            <text:p text:style-name="P6"/>
          </table:table-cell>
          <table:table-cell table:style-name="CF_5f_Tab_5f_divi211012022135447.D2" office:value-type="string">
            <text:p text:style-name="P6"/>
          </table:table-cell>
          <table:table-cell table:style-name="CF_5f_Tab_5f_divi211012022135447.E2" office:value-type="string">
            <text:p text:style-name="P6"/>
          </table:table-cell>
          <table:table-cell table:style-name="CF_5f_Tab_5f_divi211012022135447.D2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covered-table-cell/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covered-table-cell/>
        </table:table-row>
        <table:table-row table:style-name="CF_5f_Tab_5f_divi211012022135447.3">
          <table:table-cell table:style-name="CF_5f_Tab_5f_divi211012022135447.A1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E2" office:value-type="string">
            <text:p text:style-name="P6"/>
          </table:table-cell>
          <table:table-cell table:style-name="CF_5f_Tab_5f_divi211012022135447.E2" office:value-type="string">
            <text:p text:style-name="P6"/>
          </table:table-cell>
          <table:table-cell table:style-name="CF_5f_Tab_5f_divi211012022135447.E2" office:value-type="string">
            <text:p text:style-name="P6"/>
          </table:table-cell>
          <table:table-cell table:style-name="CF_5f_Tab_5f_divi211012022135447.E2" office:value-type="string">
            <text:p text:style-name="P6"/>
          </table:table-cell>
          <table:table-cell table:style-name="CF_5f_Tab_5f_divi211012022135447.E2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covered-table-cell/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covered-table-cell/>
        </table:table-row>
        <table:table-row table:style-name="CF_5f_Tab_5f_divi211012022135447.2">
          <table:table-cell table:style-name="CF_5f_Tab_5f_divi211012022135447.A1" office:value-type="string">
            <text:p text:style-name="P6"/>
          </table:table-cell>
          <table:table-cell table:style-name="CF_5f_Tab_5f_divi211012022135447.B2" office:value-type="string">
            <text:p text:style-name="P7">−</text:p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D2" office:value-type="string">
            <text:p text:style-name="P6"/>
          </table:table-cell>
          <table:table-cell table:style-name="CF_5f_Tab_5f_divi211012022135447.E2" office:value-type="string">
            <text:p text:style-name="P6"/>
          </table:table-cell>
          <table:table-cell table:style-name="CF_5f_Tab_5f_divi211012022135447.D2" office:value-type="string">
            <text:p text:style-name="P6"/>
          </table:table-cell>
          <table:table-cell table:style-name="CF_5f_Tab_5f_divi211012022135447.E2" office:value-type="string">
            <text:p text:style-name="P6"/>
          </table:table-cell>
          <table:table-cell table:style-name="CF_5f_Tab_5f_divi211012022135447.D2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covered-table-cell/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covered-table-cell/>
        </table:table-row>
        <table:table-row table:style-name="CF_5f_Tab_5f_divi211012022135447.3">
          <table:table-cell table:style-name="CF_5f_Tab_5f_divi211012022135447.A1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covered-table-cell/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covered-table-cell/>
        </table:table-row>
        <table:table-row table:style-name="CF_5f_Tab_5f_divi211012022135447.3">
          <table:table-cell table:style-name="CF_5f_Tab_5f_divi211012022135447.A1" office:value-type="string">
            <text:p text:style-name="P6"/>
          </table:table-cell>
          <table:table-cell table:style-name="CF_5f_Tab_5f_divi211012022135447.B14" office:value-type="string">
            <text:p text:style-name="P6"/>
          </table:table-cell>
          <table:table-cell table:style-name="CF_5f_Tab_5f_divi211012022135447.B14" office:value-type="string">
            <text:p text:style-name="P6"/>
          </table:table-cell>
          <table:table-cell table:style-name="CF_5f_Tab_5f_divi211012022135447.B14" office:value-type="string">
            <text:p text:style-name="P6"/>
          </table:table-cell>
          <table:table-cell table:style-name="CF_5f_Tab_5f_divi211012022135447.B14" office:value-type="string">
            <text:p text:style-name="P6"/>
          </table:table-cell>
          <table:table-cell table:style-name="CF_5f_Tab_5f_divi211012022135447.B14" office:value-type="string">
            <text:p text:style-name="P6"/>
          </table:table-cell>
          <table:table-cell table:style-name="CF_5f_Tab_5f_divi211012022135447.B14" office:value-type="string">
            <text:p text:style-name="P6"/>
          </table:table-cell>
          <table:table-cell table:style-name="CF_5f_Tab_5f_divi211012022135447.B14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covered-table-cell/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covered-table-cell/>
        </table:table-row>
        <table:table-row table:style-name="CF_5f_Tab_5f_divi211012022135447.3">
          <table:table-cell table:style-name="CF_5f_Tab_5f_divi211012022135447.A1" office:value-type="string">
            <text:p text:style-name="P6"/>
          </table:table-cell>
          <table:table-cell table:style-name="CF_5f_Tab_5f_divi211012022135447.B15" office:value-type="string">
            <text:p text:style-name="P6"/>
          </table:table-cell>
          <table:table-cell table:style-name="CF_5f_Tab_5f_divi211012022135447.B15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covered-table-cell/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covered-table-cell/>
        </table:table-row>
        <table:table-row table:style-name="CF_5f_Tab_5f_divi211012022135447.2">
          <table:table-cell table:style-name="CF_5f_Tab_5f_divi211012022135447.A1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D2" office:value-type="string">
            <text:p text:style-name="P6"/>
          </table:table-cell>
          <table:table-cell table:style-name="CF_5f_Tab_5f_divi211012022135447.E2" office:value-type="string">
            <text:p text:style-name="P6"/>
          </table:table-cell>
          <table:table-cell table:style-name="CF_5f_Tab_5f_divi211012022135447.D2" office:value-type="string">
            <text:p text:style-name="P6"/>
          </table:table-cell>
          <table:table-cell table:style-name="CF_5f_Tab_5f_divi211012022135447.E2" office:value-type="string">
            <text:p text:style-name="P6"/>
          </table:table-cell>
          <table:table-cell table:style-name="CF_5f_Tab_5f_divi211012022135447.D2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covered-table-cell/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covered-table-cell/>
        </table:table-row>
        <table:table-row table:style-name="CF_5f_Tab_5f_divi211012022135447.3">
          <table:table-cell table:style-name="CF_5f_Tab_5f_divi211012022135447.A1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B2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table-cell table:style-name="CF_5f_Tab_5f_divi211012022135447.A1" office:value-type="string">
            <text:p text:style-name="P6"/>
          </table:table-cell>
          <table:covered-table-cell/>
        </table:table-row>
      </table:table>
      <text:p text:style-name="P13"/>
      <text:p text:style-name="P11"/>
      <text:p text:style-name="P16">Sans <text:s/>soustractions <text:s/>intermédiaires :<text:span text:style-name="T15"><text:line-break/></text:span></text:p>
      <table:table table:name="CF_Tab_divi111012022135542" table:style-name="CF_5f_Tab_5f_divi111012022135542">
        <table:table-column table:style-name="CF_5f_Tab_5f_divi111012022135542.A"/>
        <table:table-column table:style-name="CF_5f_Tab_5f_divi111012022135542.B"/>
        <table:table-column table:style-name="CF_5f_Tab_5f_divi111012022135542.C"/>
        <table:table-column table:style-name="CF_5f_Tab_5f_divi111012022135542.D"/>
        <table:table-column table:style-name="CF_5f_Tab_5f_divi111012022135542.C"/>
        <table:table-column table:style-name="CF_5f_Tab_5f_divi111012022135542.D"/>
        <table:table-column table:style-name="CF_5f_Tab_5f_divi111012022135542.C"/>
        <table:table-column table:style-name="CF_5f_Tab_5f_divi111012022135542.D"/>
        <table:table-column table:style-name="CF_5f_Tab_5f_divi111012022135542.I"/>
        <table:table-column table:style-name="CF_5f_Tab_5f_divi111012022135542.J"/>
        <table:table-column table:style-name="CF_5f_Tab_5f_divi111012022135542.K"/>
        <table:table-column table:style-name="CF_5f_Tab_5f_divi111012022135542.D"/>
        <table:table-column table:style-name="CF_5f_Tab_5f_divi111012022135542.C"/>
        <table:table-column table:style-name="CF_5f_Tab_5f_divi111012022135542.D"/>
        <table:table-column table:style-name="CF_5f_Tab_5f_divi111012022135542.C"/>
        <table:table-column table:style-name="CF_5f_Tab_5f_divi111012022135542.P"/>
        <table:table-row table:style-name="CF_5f_Tab_5f_divi111012022135542.1">
          <table:table-cell table:style-name="CF_5f_Tab_5f_divi111012022135542.A1" office:value-type="string">
            <text:p text:style-name="P6"/>
            <text:p text:style-name="P6"/>
          </table:table-cell>
          <table:table-cell table:style-name="CF_5f_Tab_5f_divi111012022135542.A1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table-cell table:style-name="CF_5f_Tab_5f_divi111012022135542.A1" table:number-rows-spanned="9" office:value-type="string">
            <text:p text:style-name="P6"/>
          </table:table-cell>
        </table:table-row>
        <table:table-row table:style-name="CF_5f_Tab_5f_divi111012022135542.2">
          <table:table-cell table:style-name="CF_5f_Tab_5f_divi111012022135542.A1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C2" office:value-type="string">
            <text:p text:style-name="P6"/>
          </table:table-cell>
          <table:table-cell table:style-name="CF_5f_Tab_5f_divi111012022135542.D2" office:value-type="string">
            <text:p text:style-name="P6"/>
          </table:table-cell>
          <table:table-cell table:style-name="CF_5f_Tab_5f_divi111012022135542.C2" office:value-type="string">
            <text:p text:style-name="P6"/>
          </table:table-cell>
          <table:table-cell table:style-name="CF_5f_Tab_5f_divi111012022135542.D2" office:value-type="string">
            <text:p text:style-name="P8"/>
          </table:table-cell>
          <table:table-cell table:style-name="CF_5f_Tab_5f_divi111012022135542.C2" office:value-type="string">
            <text:p text:style-name="P6"/>
          </table:table-cell>
          <table:table-cell table:style-name="CF_5f_Tab_5f_divi111012022135542.D2" office:value-type="string">
            <text:p text:style-name="P8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J8" table:number-rows-spanned="7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L2" office:value-type="string">
            <text:p text:style-name="P8"/>
          </table:table-cell>
          <table:table-cell table:style-name="CF_5f_Tab_5f_divi111012022135542.C2" office:value-type="string">
            <text:p text:style-name="P10"/>
          </table:table-cell>
          <table:table-cell table:style-name="CF_5f_Tab_5f_divi111012022135542.L2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covered-table-cell/>
        </table:table-row>
        <table:table-row table:style-name="CF_5f_Tab_5f_divi111012022135542.3">
          <table:table-cell table:style-name="CF_5f_Tab_5f_divi111012022135542.A1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covered-table-cell/>
          <table:table-cell table:style-name="CF_5f_Tab_5f_divi111012022135542.A1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covered-table-cell/>
        </table:table-row>
        <table:table-row table:style-name="CF_5f_Tab_5f_divi111012022135542.3">
          <table:table-cell table:style-name="CF_5f_Tab_5f_divi111012022135542.A1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covered-table-cell/>
          <table:table-cell table:style-name="CF_5f_Tab_5f_divi111012022135542.K4" office:value-type="string">
            <text:p text:style-name="P6"/>
          </table:table-cell>
          <table:table-cell table:style-name="CF_5f_Tab_5f_divi111012022135542.L4" office:value-type="string">
            <text:p text:style-name="P6"/>
          </table:table-cell>
          <table:table-cell table:style-name="CF_5f_Tab_5f_divi111012022135542.M4" office:value-type="string">
            <text:p text:style-name="P6"/>
          </table:table-cell>
          <table:table-cell table:style-name="CF_5f_Tab_5f_divi111012022135542.N4" office:value-type="string">
            <text:p text:style-name="P6"/>
          </table:table-cell>
          <table:table-cell table:style-name="CF_5f_Tab_5f_divi111012022135542.O4" office:value-type="string">
            <text:p text:style-name="P6"/>
          </table:table-cell>
          <table:covered-table-cell/>
        </table:table-row>
        <table:table-row table:style-name="CF_5f_Tab_5f_divi111012022135542.3">
          <table:table-cell table:style-name="CF_5f_Tab_5f_divi111012022135542.A1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covered-table-cell/>
          <table:table-cell table:style-name="CF_5f_Tab_5f_divi111012022135542.A1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covered-table-cell/>
        </table:table-row>
        <table:table-row table:style-name="CF_5f_Tab_5f_divi111012022135542.2">
          <table:table-cell table:style-name="CF_5f_Tab_5f_divi111012022135542.A1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C2" office:value-type="string">
            <text:p text:style-name="P6"/>
          </table:table-cell>
          <table:table-cell table:style-name="CF_5f_Tab_5f_divi111012022135542.D2" office:value-type="string">
            <text:p text:style-name="P6"/>
          </table:table-cell>
          <table:table-cell table:style-name="CF_5f_Tab_5f_divi111012022135542.C2" office:value-type="string">
            <text:p text:style-name="P6"/>
          </table:table-cell>
          <table:table-cell table:style-name="CF_5f_Tab_5f_divi111012022135542.D2" office:value-type="string">
            <text:p text:style-name="P8"/>
          </table:table-cell>
          <table:table-cell table:style-name="CF_5f_Tab_5f_divi111012022135542.C2" office:value-type="string">
            <text:p text:style-name="P6"/>
          </table:table-cell>
          <table:table-cell table:style-name="CF_5f_Tab_5f_divi111012022135542.D2" office:value-type="string">
            <text:p text:style-name="P8"/>
          </table:table-cell>
          <table:table-cell table:style-name="CF_5f_Tab_5f_divi111012022135542.I6" office:value-type="string">
            <text:p text:style-name="P6"/>
          </table:table-cell>
          <table:covered-table-cell/>
          <table:table-cell table:style-name="CF_5f_Tab_5f_divi111012022135542.B2" office:value-type="string">
            <text:p text:style-name="P6"/>
          </table:table-cell>
          <table:table-cell table:style-name="CF_5f_Tab_5f_divi111012022135542.D2" office:value-type="string">
            <text:p text:style-name="P8"/>
          </table:table-cell>
          <table:table-cell table:style-name="CF_5f_Tab_5f_divi111012022135542.C2" office:value-type="string">
            <text:p text:style-name="P9"/>
          </table:table-cell>
          <table:table-cell table:style-name="CF_5f_Tab_5f_divi111012022135542.D2" office:value-type="string">
            <text:p text:style-name="P6"/>
          </table:table-cell>
          <table:table-cell table:style-name="CF_5f_Tab_5f_divi111012022135542.C2" office:value-type="string">
            <text:p text:style-name="P9"/>
          </table:table-cell>
          <table:covered-table-cell/>
        </table:table-row>
        <table:table-row table:style-name="CF_5f_Tab_5f_divi111012022135542.3">
          <table:table-cell table:style-name="CF_5f_Tab_5f_divi111012022135542.A1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C2" office:value-type="string">
            <text:p text:style-name="P6"/>
          </table:table-cell>
          <table:table-cell table:style-name="CF_5f_Tab_5f_divi111012022135542.C2" office:value-type="string">
            <text:p text:style-name="P6"/>
          </table:table-cell>
          <table:table-cell table:style-name="CF_5f_Tab_5f_divi111012022135542.C2" office:value-type="string">
            <text:p text:style-name="P6"/>
          </table:table-cell>
          <table:table-cell table:style-name="CF_5f_Tab_5f_divi111012022135542.C2" office:value-type="string">
            <text:p text:style-name="P6"/>
          </table:table-cell>
          <table:table-cell table:style-name="CF_5f_Tab_5f_divi111012022135542.C2" office:value-type="string">
            <text:p text:style-name="P6"/>
          </table:table-cell>
          <table:table-cell table:style-name="CF_5f_Tab_5f_divi111012022135542.C2" office:value-type="string">
            <text:p text:style-name="P6"/>
          </table:table-cell>
          <table:table-cell table:style-name="CF_5f_Tab_5f_divi111012022135542.I7" office:value-type="string">
            <text:p text:style-name="P6"/>
          </table:table-cell>
          <table:covered-table-cell/>
          <table:table-cell table:style-name="CF_5f_Tab_5f_divi111012022135542.A1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covered-table-cell/>
        </table:table-row>
        <table:table-row table:style-name="CF_5f_Tab_5f_divi111012022135542.2">
          <table:table-cell table:style-name="CF_5f_Tab_5f_divi111012022135542.A1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C2" office:value-type="string">
            <text:p text:style-name="P6"/>
          </table:table-cell>
          <table:table-cell table:style-name="CF_5f_Tab_5f_divi111012022135542.D2" office:value-type="string">
            <text:p text:style-name="P6"/>
          </table:table-cell>
          <table:table-cell table:style-name="CF_5f_Tab_5f_divi111012022135542.C2" office:value-type="string">
            <text:p text:style-name="P6"/>
          </table:table-cell>
          <table:table-cell table:style-name="CF_5f_Tab_5f_divi111012022135542.D2" office:value-type="string">
            <text:p text:style-name="P6"/>
          </table:table-cell>
          <table:table-cell table:style-name="CF_5f_Tab_5f_divi111012022135542.C2" office:value-type="string">
            <text:p text:style-name="P6"/>
          </table:table-cell>
          <table:table-cell table:style-name="CF_5f_Tab_5f_divi111012022135542.D2" office:value-type="string">
            <text:p text:style-name="P6"/>
          </table:table-cell>
          <table:table-cell table:style-name="CF_5f_Tab_5f_divi111012022135542.I8" office:value-type="string">
            <text:p text:style-name="P6"/>
          </table:table-cell>
          <table:covered-table-cell/>
          <table:table-cell table:style-name="CF_5f_Tab_5f_divi111012022135542.A1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covered-table-cell/>
        </table:table-row>
        <table:table-row table:style-name="CF_5f_Tab_5f_divi111012022135542.3">
          <table:table-cell table:style-name="CF_5f_Tab_5f_divi111012022135542.A1" office:value-type="string">
            <text:p text:style-name="P6"/>
          </table:table-cell>
          <table:table-cell table:style-name="CF_5f_Tab_5f_divi111012022135542.B2" office:value-type="string">
            <text:p text:style-name="P6"/>
          </table:table-cell>
          <table:table-cell table:style-name="CF_5f_Tab_5f_divi111012022135542.C2" office:value-type="string">
            <text:p text:style-name="P6"/>
          </table:table-cell>
          <table:table-cell table:style-name="CF_5f_Tab_5f_divi111012022135542.D9" office:value-type="string">
            <text:p text:style-name="P6"/>
          </table:table-cell>
          <table:table-cell table:style-name="CF_5f_Tab_5f_divi111012022135542.C2" office:value-type="string">
            <text:p text:style-name="P6"/>
          </table:table-cell>
          <table:table-cell table:style-name="CF_5f_Tab_5f_divi111012022135542.D9" office:value-type="string">
            <text:p text:style-name="P6"/>
          </table:table-cell>
          <table:table-cell table:style-name="CF_5f_Tab_5f_divi111012022135542.C2" office:value-type="string">
            <text:p text:style-name="P6"/>
          </table:table-cell>
          <table:table-cell table:style-name="CF_5f_Tab_5f_divi111012022135542.D9" office:value-type="string">
            <text:p text:style-name="P6"/>
          </table:table-cell>
          <table:table-cell table:style-name="CF_5f_Tab_5f_divi111012022135542.I9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table-cell table:style-name="CF_5f_Tab_5f_divi111012022135542.A1" office:value-type="string">
            <text:p text:style-name="P6"/>
          </table:table-cell>
          <table:covered-table-cell/>
        </table:table-row>
      </table:table>
      <text:p text:style-name="P13"/>
      <text:p text:style-name="P11"/>
      <text:p text:style-name="P2"/>
      <text:p text:style-name="P2"><text:soft-page-break/>Exercice <text:s/><text:span text:style-name="T7">3</text:span><text:span text:style-name="T3">8</text:span></text:p>
      <text:p text:style-name="P3"><text:span text:style-name="T2">Pose <text:s/>et <text:s/>calcule <text:s/>la <text:s/>division : </text:span><text:span text:style-name="T12">6</text:span><text:span text:style-name="T9">1</text:span><text:span text:style-name="T5">2</text:span><text:span text:style-name="T1"> <text:s/></text:span><text:span text:style-name="T2">÷ </text:span><text:span text:style-name="T1"><text:s/></text:span><text:span text:style-name="T8">1</text:span><text:span text:style-name="T4">8</text:span></text:p>
      <text:p text:style-name="P14"><text:line-break/></text:p>
      <table:table table:name="CF_Tab_divi211012022135503" table:style-name="CF_5f_Tab_5f_divi211012022135503">
        <table:table-column table:style-name="CF_5f_Tab_5f_divi211012022135503.A"/>
        <table:table-column table:style-name="CF_5f_Tab_5f_divi211012022135503.B"/>
        <table:table-column table:style-name="CF_5f_Tab_5f_divi211012022135503.C"/>
        <table:table-column table:style-name="CF_5f_Tab_5f_divi211012022135503.D"/>
        <table:table-column table:style-name="CF_5f_Tab_5f_divi211012022135503.C"/>
        <table:table-column table:style-name="CF_5f_Tab_5f_divi211012022135503.D"/>
        <table:table-column table:style-name="CF_5f_Tab_5f_divi211012022135503.C"/>
        <table:table-column table:style-name="CF_5f_Tab_5f_divi211012022135503.D"/>
        <table:table-column table:style-name="CF_5f_Tab_5f_divi211012022135503.I"/>
        <table:table-column table:style-name="CF_5f_Tab_5f_divi211012022135503.J"/>
        <table:table-column table:style-name="CF_5f_Tab_5f_divi211012022135503.K"/>
        <table:table-column table:style-name="CF_5f_Tab_5f_divi211012022135503.D"/>
        <table:table-column table:style-name="CF_5f_Tab_5f_divi211012022135503.C"/>
        <table:table-column table:style-name="CF_5f_Tab_5f_divi211012022135503.D"/>
        <table:table-column table:style-name="CF_5f_Tab_5f_divi211012022135503.C"/>
        <table:table-column table:style-name="CF_5f_Tab_5f_divi211012022135503.P"/>
        <table:table-row table:style-name="CF_5f_Tab_5f_divi211012022135503.1">
          <table:table-cell table:style-name="CF_5f_Tab_5f_divi211012022135503.A1" office:value-type="string">
            <text:p text:style-name="P6"/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table:number-rows-spanned="17" office:value-type="string">
            <text:p text:style-name="P6"/>
          </table:table-cell>
        </table:table-row>
        <table:table-row table:style-name="CF_5f_Tab_5f_divi211012022135503.2">
          <table:table-cell table:style-name="CF_5f_Tab_5f_divi211012022135503.A1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D2" office:value-type="string">
            <text:p text:style-name="P6"/>
          </table:table-cell>
          <table:table-cell table:style-name="CF_5f_Tab_5f_divi211012022135503.E2" office:value-type="string">
            <text:p text:style-name="P6"/>
          </table:table-cell>
          <table:table-cell table:style-name="CF_5f_Tab_5f_divi211012022135503.D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D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J16" table:number-rows-spanned="15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L2" office:value-type="string">
            <text:p text:style-name="P6"/>
          </table:table-cell>
          <table:table-cell table:style-name="CF_5f_Tab_5f_divi211012022135503.E2" office:value-type="string">
            <text:p text:style-name="P9"/>
          </table:table-cell>
          <table:table-cell table:style-name="CF_5f_Tab_5f_divi211012022135503.L2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covered-table-cell/>
        </table:table-row>
        <table:table-row table:style-name="CF_5f_Tab_5f_divi211012022135503.3">
          <table:table-cell table:style-name="CF_5f_Tab_5f_divi211012022135503.A1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E2" office:value-type="string">
            <text:p text:style-name="P6"/>
          </table:table-cell>
          <table:table-cell table:style-name="CF_5f_Tab_5f_divi211012022135503.E2" office:value-type="string">
            <text:p text:style-name="P6"/>
          </table:table-cell>
          <table:table-cell table:style-name="CF_5f_Tab_5f_divi211012022135503.E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covered-table-cell/>
          <table:table-cell table:style-name="CF_5f_Tab_5f_divi211012022135503.A1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covered-table-cell/>
        </table:table-row>
        <table:table-row table:style-name="CF_5f_Tab_5f_divi211012022135503.3">
          <table:table-cell table:style-name="CF_5f_Tab_5f_divi211012022135503.A1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E2" office:value-type="string">
            <text:p text:style-name="P6"/>
          </table:table-cell>
          <table:table-cell table:style-name="CF_5f_Tab_5f_divi211012022135503.E2" office:value-type="string">
            <text:p text:style-name="P6"/>
          </table:table-cell>
          <table:table-cell table:style-name="CF_5f_Tab_5f_divi211012022135503.E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covered-table-cell/>
          <table:table-cell table:style-name="CF_5f_Tab_5f_divi211012022135503.K4" office:value-type="string">
            <text:p text:style-name="P6"/>
          </table:table-cell>
          <table:table-cell table:style-name="CF_5f_Tab_5f_divi211012022135503.L4" office:value-type="string">
            <text:p text:style-name="P6"/>
          </table:table-cell>
          <table:table-cell table:style-name="CF_5f_Tab_5f_divi211012022135503.M4" office:value-type="string">
            <text:p text:style-name="P6"/>
          </table:table-cell>
          <table:table-cell table:style-name="CF_5f_Tab_5f_divi211012022135503.N4" office:value-type="string">
            <text:p text:style-name="P6"/>
          </table:table-cell>
          <table:table-cell table:style-name="CF_5f_Tab_5f_divi211012022135503.O4" office:value-type="string">
            <text:p text:style-name="P6"/>
          </table:table-cell>
          <table:covered-table-cell/>
        </table:table-row>
        <table:table-row table:style-name="CF_5f_Tab_5f_divi211012022135503.3">
          <table:table-cell table:style-name="CF_5f_Tab_5f_divi211012022135503.A1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E2" office:value-type="string">
            <text:p text:style-name="P6"/>
          </table:table-cell>
          <table:table-cell table:style-name="CF_5f_Tab_5f_divi211012022135503.E2" office:value-type="string">
            <text:p text:style-name="P6"/>
          </table:table-cell>
          <table:table-cell table:style-name="CF_5f_Tab_5f_divi211012022135503.E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covered-table-cell/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covered-table-cell/>
        </table:table-row>
        <table:table-row table:style-name="CF_5f_Tab_5f_divi211012022135503.2">
          <table:table-cell table:style-name="CF_5f_Tab_5f_divi211012022135503.A1" office:value-type="string">
            <text:p text:style-name="P6"/>
          </table:table-cell>
          <table:table-cell table:style-name="CF_5f_Tab_5f_divi211012022135503.B2" office:value-type="string">
            <text:p text:style-name="P7">−</text:p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D2" office:value-type="string">
            <text:p text:style-name="P6"/>
          </table:table-cell>
          <table:table-cell table:style-name="CF_5f_Tab_5f_divi211012022135503.E2" office:value-type="string">
            <text:p text:style-name="P6"/>
          </table:table-cell>
          <table:table-cell table:style-name="CF_5f_Tab_5f_divi211012022135503.D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D2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covered-table-cell/>
          <table:table-cell table:style-name="CF_5f_Tab_5f_divi211012022135503.B2" office:value-type="string">
            <text:p text:style-name="P6"/>
          </table:table-cell>
          <table:table-cell table:style-name="CF_5f_Tab_5f_divi211012022135503.D2" office:value-type="string">
            <text:p text:style-name="P6"/>
          </table:table-cell>
          <table:table-cell table:style-name="CF_5f_Tab_5f_divi211012022135503.E2" office:value-type="string">
            <text:p text:style-name="P9"/>
          </table:table-cell>
          <table:table-cell table:style-name="CF_5f_Tab_5f_divi211012022135503.D2" office:value-type="string">
            <text:p text:style-name="P6"/>
          </table:table-cell>
          <table:table-cell table:style-name="CF_5f_Tab_5f_divi211012022135503.E2" office:value-type="string">
            <text:p text:style-name="P9"/>
          </table:table-cell>
          <table:covered-table-cell/>
        </table:table-row>
        <table:table-row table:style-name="CF_5f_Tab_5f_divi211012022135503.3">
          <table:table-cell table:style-name="CF_5f_Tab_5f_divi211012022135503.A1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covered-table-cell/>
          <table:table-cell table:style-name="CF_5f_Tab_5f_divi211012022135503.A1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covered-table-cell/>
        </table:table-row>
        <table:table-row table:style-name="CF_5f_Tab_5f_divi211012022135503.3">
          <table:table-cell table:style-name="CF_5f_Tab_5f_divi211012022135503.A1" office:value-type="string">
            <text:p text:style-name="P6"/>
          </table:table-cell>
          <table:table-cell table:style-name="CF_5f_Tab_5f_divi211012022135503.B8" office:value-type="string">
            <text:p text:style-name="P6"/>
          </table:table-cell>
          <table:table-cell table:style-name="CF_5f_Tab_5f_divi211012022135503.B8" office:value-type="string">
            <text:p text:style-name="P6"/>
          </table:table-cell>
          <table:table-cell table:style-name="CF_5f_Tab_5f_divi211012022135503.B8" office:value-type="string">
            <text:p text:style-name="P6"/>
          </table:table-cell>
          <table:table-cell table:style-name="CF_5f_Tab_5f_divi211012022135503.B8" office:value-type="string">
            <text:p text:style-name="P6"/>
          </table:table-cell>
          <table:table-cell table:style-name="CF_5f_Tab_5f_divi211012022135503.B8" office:value-type="string">
            <text:p text:style-name="P6"/>
          </table:table-cell>
          <table:table-cell table:style-name="CF_5f_Tab_5f_divi211012022135503.B8" office:value-type="string">
            <text:p text:style-name="P6"/>
          </table:table-cell>
          <table:table-cell table:style-name="CF_5f_Tab_5f_divi211012022135503.B8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covered-table-cell/>
          <table:table-cell table:style-name="CF_5f_Tab_5f_divi211012022135503.A1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covered-table-cell/>
        </table:table-row>
        <table:table-row table:style-name="CF_5f_Tab_5f_divi211012022135503.3">
          <table:table-cell table:style-name="CF_5f_Tab_5f_divi211012022135503.A1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covered-table-cell/>
          <table:table-cell table:style-name="CF_5f_Tab_5f_divi211012022135503.A1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covered-table-cell/>
        </table:table-row>
        <table:table-row table:style-name="CF_5f_Tab_5f_divi211012022135503.2">
          <table:table-cell table:style-name="CF_5f_Tab_5f_divi211012022135503.A1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D2" office:value-type="string">
            <text:p text:style-name="P6"/>
          </table:table-cell>
          <table:table-cell table:style-name="CF_5f_Tab_5f_divi211012022135503.E2" office:value-type="string">
            <text:p text:style-name="P6"/>
          </table:table-cell>
          <table:table-cell table:style-name="CF_5f_Tab_5f_divi211012022135503.D2" office:value-type="string">
            <text:p text:style-name="P6"/>
          </table:table-cell>
          <table:table-cell table:style-name="CF_5f_Tab_5f_divi211012022135503.E2" office:value-type="string">
            <text:p text:style-name="P6"/>
          </table:table-cell>
          <table:table-cell table:style-name="CF_5f_Tab_5f_divi211012022135503.D2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covered-table-cell/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covered-table-cell/>
        </table:table-row>
        <table:table-row table:style-name="CF_5f_Tab_5f_divi211012022135503.3">
          <table:table-cell table:style-name="CF_5f_Tab_5f_divi211012022135503.A1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E2" office:value-type="string">
            <text:p text:style-name="P6"/>
          </table:table-cell>
          <table:table-cell table:style-name="CF_5f_Tab_5f_divi211012022135503.E2" office:value-type="string">
            <text:p text:style-name="P6"/>
          </table:table-cell>
          <table:table-cell table:style-name="CF_5f_Tab_5f_divi211012022135503.E2" office:value-type="string">
            <text:p text:style-name="P6"/>
          </table:table-cell>
          <table:table-cell table:style-name="CF_5f_Tab_5f_divi211012022135503.E2" office:value-type="string">
            <text:p text:style-name="P6"/>
          </table:table-cell>
          <table:table-cell table:style-name="CF_5f_Tab_5f_divi211012022135503.E2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covered-table-cell/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covered-table-cell/>
        </table:table-row>
        <table:table-row table:style-name="CF_5f_Tab_5f_divi211012022135503.2">
          <table:table-cell table:style-name="CF_5f_Tab_5f_divi211012022135503.A1" office:value-type="string">
            <text:p text:style-name="P6"/>
          </table:table-cell>
          <table:table-cell table:style-name="CF_5f_Tab_5f_divi211012022135503.B2" office:value-type="string">
            <text:p text:style-name="P7">−</text:p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D2" office:value-type="string">
            <text:p text:style-name="P6"/>
          </table:table-cell>
          <table:table-cell table:style-name="CF_5f_Tab_5f_divi211012022135503.E2" office:value-type="string">
            <text:p text:style-name="P6"/>
          </table:table-cell>
          <table:table-cell table:style-name="CF_5f_Tab_5f_divi211012022135503.D2" office:value-type="string">
            <text:p text:style-name="P6"/>
          </table:table-cell>
          <table:table-cell table:style-name="CF_5f_Tab_5f_divi211012022135503.E2" office:value-type="string">
            <text:p text:style-name="P6"/>
          </table:table-cell>
          <table:table-cell table:style-name="CF_5f_Tab_5f_divi211012022135503.D2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covered-table-cell/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covered-table-cell/>
        </table:table-row>
        <table:table-row table:style-name="CF_5f_Tab_5f_divi211012022135503.3">
          <table:table-cell table:style-name="CF_5f_Tab_5f_divi211012022135503.A1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covered-table-cell/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covered-table-cell/>
        </table:table-row>
        <table:table-row table:style-name="CF_5f_Tab_5f_divi211012022135503.3">
          <table:table-cell table:style-name="CF_5f_Tab_5f_divi211012022135503.A1" office:value-type="string">
            <text:p text:style-name="P6"/>
          </table:table-cell>
          <table:table-cell table:style-name="CF_5f_Tab_5f_divi211012022135503.B14" office:value-type="string">
            <text:p text:style-name="P6"/>
          </table:table-cell>
          <table:table-cell table:style-name="CF_5f_Tab_5f_divi211012022135503.B14" office:value-type="string">
            <text:p text:style-name="P6"/>
          </table:table-cell>
          <table:table-cell table:style-name="CF_5f_Tab_5f_divi211012022135503.B14" office:value-type="string">
            <text:p text:style-name="P6"/>
          </table:table-cell>
          <table:table-cell table:style-name="CF_5f_Tab_5f_divi211012022135503.B14" office:value-type="string">
            <text:p text:style-name="P6"/>
          </table:table-cell>
          <table:table-cell table:style-name="CF_5f_Tab_5f_divi211012022135503.B14" office:value-type="string">
            <text:p text:style-name="P6"/>
          </table:table-cell>
          <table:table-cell table:style-name="CF_5f_Tab_5f_divi211012022135503.B14" office:value-type="string">
            <text:p text:style-name="P6"/>
          </table:table-cell>
          <table:table-cell table:style-name="CF_5f_Tab_5f_divi211012022135503.B14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covered-table-cell/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covered-table-cell/>
        </table:table-row>
        <table:table-row table:style-name="CF_5f_Tab_5f_divi211012022135503.3">
          <table:table-cell table:style-name="CF_5f_Tab_5f_divi211012022135503.A1" office:value-type="string">
            <text:p text:style-name="P6"/>
          </table:table-cell>
          <table:table-cell table:style-name="CF_5f_Tab_5f_divi211012022135503.B15" office:value-type="string">
            <text:p text:style-name="P6"/>
          </table:table-cell>
          <table:table-cell table:style-name="CF_5f_Tab_5f_divi211012022135503.B15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covered-table-cell/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covered-table-cell/>
        </table:table-row>
        <table:table-row table:style-name="CF_5f_Tab_5f_divi211012022135503.2">
          <table:table-cell table:style-name="CF_5f_Tab_5f_divi211012022135503.A1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D2" office:value-type="string">
            <text:p text:style-name="P6"/>
          </table:table-cell>
          <table:table-cell table:style-name="CF_5f_Tab_5f_divi211012022135503.E2" office:value-type="string">
            <text:p text:style-name="P6"/>
          </table:table-cell>
          <table:table-cell table:style-name="CF_5f_Tab_5f_divi211012022135503.D2" office:value-type="string">
            <text:p text:style-name="P6"/>
          </table:table-cell>
          <table:table-cell table:style-name="CF_5f_Tab_5f_divi211012022135503.E2" office:value-type="string">
            <text:p text:style-name="P6"/>
          </table:table-cell>
          <table:table-cell table:style-name="CF_5f_Tab_5f_divi211012022135503.D2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covered-table-cell/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covered-table-cell/>
        </table:table-row>
        <table:table-row table:style-name="CF_5f_Tab_5f_divi211012022135503.3">
          <table:table-cell table:style-name="CF_5f_Tab_5f_divi211012022135503.A1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B2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table-cell table:style-name="CF_5f_Tab_5f_divi211012022135503.A1" office:value-type="string">
            <text:p text:style-name="P6"/>
          </table:table-cell>
          <table:covered-table-cell/>
        </table:table-row>
      </table:table>
      <text:p text:style-name="P15"/>
      <text:p text:style-name="P17"/>
      <text:p text:style-name="P16">Sans <text:s/>soustractions <text:s/>intermédiaires :</text:p>
      <text:p text:style-name="P17"/>
      <table:table table:name="CF_Tab_divi111012022135606" table:style-name="CF_5f_Tab_5f_divi111012022135606">
        <table:table-column table:style-name="CF_5f_Tab_5f_divi111012022135606.A"/>
        <table:table-column table:style-name="CF_5f_Tab_5f_divi111012022135606.B"/>
        <table:table-column table:style-name="CF_5f_Tab_5f_divi111012022135606.C"/>
        <table:table-column table:style-name="CF_5f_Tab_5f_divi111012022135606.D"/>
        <table:table-column table:style-name="CF_5f_Tab_5f_divi111012022135606.C"/>
        <table:table-column table:style-name="CF_5f_Tab_5f_divi111012022135606.D"/>
        <table:table-column table:style-name="CF_5f_Tab_5f_divi111012022135606.C"/>
        <table:table-column table:style-name="CF_5f_Tab_5f_divi111012022135606.D"/>
        <table:table-column table:style-name="CF_5f_Tab_5f_divi111012022135606.I"/>
        <table:table-column table:style-name="CF_5f_Tab_5f_divi111012022135606.J"/>
        <table:table-column table:style-name="CF_5f_Tab_5f_divi111012022135606.K"/>
        <table:table-column table:style-name="CF_5f_Tab_5f_divi111012022135606.D"/>
        <table:table-column table:style-name="CF_5f_Tab_5f_divi111012022135606.C"/>
        <table:table-column table:style-name="CF_5f_Tab_5f_divi111012022135606.D"/>
        <table:table-column table:style-name="CF_5f_Tab_5f_divi111012022135606.C"/>
        <table:table-column table:style-name="CF_5f_Tab_5f_divi111012022135606.P"/>
        <table:table-row table:style-name="CF_5f_Tab_5f_divi111012022135606.1">
          <table:table-cell table:style-name="CF_5f_Tab_5f_divi111012022135606.A1" office:value-type="string">
            <text:p text:style-name="P6"/>
            <text:p text:style-name="P6"/>
          </table:table-cell>
          <table:table-cell table:style-name="CF_5f_Tab_5f_divi111012022135606.A1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table-cell table:style-name="CF_5f_Tab_5f_divi111012022135606.A1" table:number-rows-spanned="9" office:value-type="string">
            <text:p text:style-name="P6"/>
          </table:table-cell>
        </table:table-row>
        <table:table-row table:style-name="CF_5f_Tab_5f_divi111012022135606.2">
          <table:table-cell table:style-name="CF_5f_Tab_5f_divi111012022135606.A1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C2" office:value-type="string">
            <text:p text:style-name="P6"/>
          </table:table-cell>
          <table:table-cell table:style-name="CF_5f_Tab_5f_divi111012022135606.D2" office:value-type="string">
            <text:p text:style-name="P6"/>
          </table:table-cell>
          <table:table-cell table:style-name="CF_5f_Tab_5f_divi111012022135606.C2" office:value-type="string">
            <text:p text:style-name="P6"/>
          </table:table-cell>
          <table:table-cell table:style-name="CF_5f_Tab_5f_divi111012022135606.D2" office:value-type="string">
            <text:p text:style-name="P8"/>
          </table:table-cell>
          <table:table-cell table:style-name="CF_5f_Tab_5f_divi111012022135606.C2" office:value-type="string">
            <text:p text:style-name="P6"/>
          </table:table-cell>
          <table:table-cell table:style-name="CF_5f_Tab_5f_divi111012022135606.D2" office:value-type="string">
            <text:p text:style-name="P8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J8" table:number-rows-spanned="7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L2" office:value-type="string">
            <text:p text:style-name="P8"/>
          </table:table-cell>
          <table:table-cell table:style-name="CF_5f_Tab_5f_divi111012022135606.C2" office:value-type="string">
            <text:p text:style-name="P10"/>
          </table:table-cell>
          <table:table-cell table:style-name="CF_5f_Tab_5f_divi111012022135606.L2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covered-table-cell/>
        </table:table-row>
        <table:table-row table:style-name="CF_5f_Tab_5f_divi111012022135606.3">
          <table:table-cell table:style-name="CF_5f_Tab_5f_divi111012022135606.A1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covered-table-cell/>
          <table:table-cell table:style-name="CF_5f_Tab_5f_divi111012022135606.A1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covered-table-cell/>
        </table:table-row>
        <table:table-row table:style-name="CF_5f_Tab_5f_divi111012022135606.3">
          <table:table-cell table:style-name="CF_5f_Tab_5f_divi111012022135606.A1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covered-table-cell/>
          <table:table-cell table:style-name="CF_5f_Tab_5f_divi111012022135606.K4" office:value-type="string">
            <text:p text:style-name="P6"/>
          </table:table-cell>
          <table:table-cell table:style-name="CF_5f_Tab_5f_divi111012022135606.L4" office:value-type="string">
            <text:p text:style-name="P6"/>
          </table:table-cell>
          <table:table-cell table:style-name="CF_5f_Tab_5f_divi111012022135606.M4" office:value-type="string">
            <text:p text:style-name="P6"/>
          </table:table-cell>
          <table:table-cell table:style-name="CF_5f_Tab_5f_divi111012022135606.N4" office:value-type="string">
            <text:p text:style-name="P6"/>
          </table:table-cell>
          <table:table-cell table:style-name="CF_5f_Tab_5f_divi111012022135606.O4" office:value-type="string">
            <text:p text:style-name="P6"/>
          </table:table-cell>
          <table:covered-table-cell/>
        </table:table-row>
        <table:table-row table:style-name="CF_5f_Tab_5f_divi111012022135606.3">
          <table:table-cell table:style-name="CF_5f_Tab_5f_divi111012022135606.A1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covered-table-cell/>
          <table:table-cell table:style-name="CF_5f_Tab_5f_divi111012022135606.A1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covered-table-cell/>
        </table:table-row>
        <table:table-row table:style-name="CF_5f_Tab_5f_divi111012022135606.2">
          <table:table-cell table:style-name="CF_5f_Tab_5f_divi111012022135606.A1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C2" office:value-type="string">
            <text:p text:style-name="P6"/>
          </table:table-cell>
          <table:table-cell table:style-name="CF_5f_Tab_5f_divi111012022135606.D2" office:value-type="string">
            <text:p text:style-name="P6"/>
          </table:table-cell>
          <table:table-cell table:style-name="CF_5f_Tab_5f_divi111012022135606.C2" office:value-type="string">
            <text:p text:style-name="P6"/>
          </table:table-cell>
          <table:table-cell table:style-name="CF_5f_Tab_5f_divi111012022135606.D2" office:value-type="string">
            <text:p text:style-name="P8"/>
          </table:table-cell>
          <table:table-cell table:style-name="CF_5f_Tab_5f_divi111012022135606.C2" office:value-type="string">
            <text:p text:style-name="P6"/>
          </table:table-cell>
          <table:table-cell table:style-name="CF_5f_Tab_5f_divi111012022135606.D2" office:value-type="string">
            <text:p text:style-name="P8"/>
          </table:table-cell>
          <table:table-cell table:style-name="CF_5f_Tab_5f_divi111012022135606.I6" office:value-type="string">
            <text:p text:style-name="P6"/>
          </table:table-cell>
          <table:covered-table-cell/>
          <table:table-cell table:style-name="CF_5f_Tab_5f_divi111012022135606.B2" office:value-type="string">
            <text:p text:style-name="P6"/>
          </table:table-cell>
          <table:table-cell table:style-name="CF_5f_Tab_5f_divi111012022135606.D2" office:value-type="string">
            <text:p text:style-name="P8"/>
          </table:table-cell>
          <table:table-cell table:style-name="CF_5f_Tab_5f_divi111012022135606.C2" office:value-type="string">
            <text:p text:style-name="P9"/>
          </table:table-cell>
          <table:table-cell table:style-name="CF_5f_Tab_5f_divi111012022135606.D2" office:value-type="string">
            <text:p text:style-name="P6"/>
          </table:table-cell>
          <table:table-cell table:style-name="CF_5f_Tab_5f_divi111012022135606.C2" office:value-type="string">
            <text:p text:style-name="P9"/>
          </table:table-cell>
          <table:covered-table-cell/>
        </table:table-row>
        <table:table-row table:style-name="CF_5f_Tab_5f_divi111012022135606.3">
          <table:table-cell table:style-name="CF_5f_Tab_5f_divi111012022135606.A1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C2" office:value-type="string">
            <text:p text:style-name="P6"/>
          </table:table-cell>
          <table:table-cell table:style-name="CF_5f_Tab_5f_divi111012022135606.C2" office:value-type="string">
            <text:p text:style-name="P6"/>
          </table:table-cell>
          <table:table-cell table:style-name="CF_5f_Tab_5f_divi111012022135606.C2" office:value-type="string">
            <text:p text:style-name="P6"/>
          </table:table-cell>
          <table:table-cell table:style-name="CF_5f_Tab_5f_divi111012022135606.C2" office:value-type="string">
            <text:p text:style-name="P6"/>
          </table:table-cell>
          <table:table-cell table:style-name="CF_5f_Tab_5f_divi111012022135606.C2" office:value-type="string">
            <text:p text:style-name="P6"/>
          </table:table-cell>
          <table:table-cell table:style-name="CF_5f_Tab_5f_divi111012022135606.C2" office:value-type="string">
            <text:p text:style-name="P6"/>
          </table:table-cell>
          <table:table-cell table:style-name="CF_5f_Tab_5f_divi111012022135606.I7" office:value-type="string">
            <text:p text:style-name="P6"/>
          </table:table-cell>
          <table:covered-table-cell/>
          <table:table-cell table:style-name="CF_5f_Tab_5f_divi111012022135606.A1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covered-table-cell/>
        </table:table-row>
        <table:table-row table:style-name="CF_5f_Tab_5f_divi111012022135606.2">
          <table:table-cell table:style-name="CF_5f_Tab_5f_divi111012022135606.A1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C2" office:value-type="string">
            <text:p text:style-name="P6"/>
          </table:table-cell>
          <table:table-cell table:style-name="CF_5f_Tab_5f_divi111012022135606.D2" office:value-type="string">
            <text:p text:style-name="P6"/>
          </table:table-cell>
          <table:table-cell table:style-name="CF_5f_Tab_5f_divi111012022135606.C2" office:value-type="string">
            <text:p text:style-name="P6"/>
          </table:table-cell>
          <table:table-cell table:style-name="CF_5f_Tab_5f_divi111012022135606.D2" office:value-type="string">
            <text:p text:style-name="P6"/>
          </table:table-cell>
          <table:table-cell table:style-name="CF_5f_Tab_5f_divi111012022135606.C2" office:value-type="string">
            <text:p text:style-name="P6"/>
          </table:table-cell>
          <table:table-cell table:style-name="CF_5f_Tab_5f_divi111012022135606.D2" office:value-type="string">
            <text:p text:style-name="P6"/>
          </table:table-cell>
          <table:table-cell table:style-name="CF_5f_Tab_5f_divi111012022135606.I8" office:value-type="string">
            <text:p text:style-name="P6"/>
          </table:table-cell>
          <table:covered-table-cell/>
          <table:table-cell table:style-name="CF_5f_Tab_5f_divi111012022135606.A1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covered-table-cell/>
        </table:table-row>
        <table:table-row table:style-name="CF_5f_Tab_5f_divi111012022135606.3">
          <table:table-cell table:style-name="CF_5f_Tab_5f_divi111012022135606.A1" office:value-type="string">
            <text:p text:style-name="P6"/>
          </table:table-cell>
          <table:table-cell table:style-name="CF_5f_Tab_5f_divi111012022135606.B2" office:value-type="string">
            <text:p text:style-name="P6"/>
          </table:table-cell>
          <table:table-cell table:style-name="CF_5f_Tab_5f_divi111012022135606.C2" office:value-type="string">
            <text:p text:style-name="P6"/>
          </table:table-cell>
          <table:table-cell table:style-name="CF_5f_Tab_5f_divi111012022135606.D9" office:value-type="string">
            <text:p text:style-name="P6"/>
          </table:table-cell>
          <table:table-cell table:style-name="CF_5f_Tab_5f_divi111012022135606.C2" office:value-type="string">
            <text:p text:style-name="P6"/>
          </table:table-cell>
          <table:table-cell table:style-name="CF_5f_Tab_5f_divi111012022135606.D9" office:value-type="string">
            <text:p text:style-name="P6"/>
          </table:table-cell>
          <table:table-cell table:style-name="CF_5f_Tab_5f_divi111012022135606.C2" office:value-type="string">
            <text:p text:style-name="P6"/>
          </table:table-cell>
          <table:table-cell table:style-name="CF_5f_Tab_5f_divi111012022135606.D9" office:value-type="string">
            <text:p text:style-name="P6"/>
          </table:table-cell>
          <table:table-cell table:style-name="CF_5f_Tab_5f_divi111012022135606.I9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table-cell table:style-name="CF_5f_Tab_5f_divi111012022135606.A1" office:value-type="string">
            <text:p text:style-name="P6"/>
          </table:table-cell>
          <table:covered-table-cell/>
        </table:table-row>
      </table:table>
      <text:p text:style-name="P13"/>
      <text:p text:style-name="P2"><text:soft-page-break/></text:p>
      <text:p text:style-name="P2">Exercice <text:s/><text:span text:style-name="T7">3</text:span><text:span text:style-name="T3">8</text:span></text:p>
      <text:p text:style-name="P4"><text:span text:style-name="T17">Pose <text:s/>et <text:s/>calcule <text:s/>la <text:s/>division : </text:span><text:span text:style-name="T6">1</text:span><text:span text:style-name="T16"> </text:span><text:span text:style-name="T13">8</text:span><text:span text:style-name="T10">0</text:span><text:span text:style-name="T6">4</text:span><text:span text:style-name="T16"> <text:s/></text:span><text:span text:style-name="T17">÷ </text:span><text:span text:style-name="T16"><text:s text:c="2"/></text:span><text:span text:style-name="T10">4</text:span><text:span text:style-name="T6">4</text:span><text:span text:style-name="T16"> <text:line-break/></text:span></text:p>
      <table:table table:name="CF_Tab_divi211012022135514" table:style-name="CF_5f_Tab_5f_divi211012022135514">
        <table:table-column table:style-name="CF_5f_Tab_5f_divi211012022135514.A"/>
        <table:table-column table:style-name="CF_5f_Tab_5f_divi211012022135514.B"/>
        <table:table-column table:style-name="CF_5f_Tab_5f_divi211012022135514.C"/>
        <table:table-column table:style-name="CF_5f_Tab_5f_divi211012022135514.D"/>
        <table:table-column table:style-name="CF_5f_Tab_5f_divi211012022135514.C"/>
        <table:table-column table:style-name="CF_5f_Tab_5f_divi211012022135514.D"/>
        <table:table-column table:style-name="CF_5f_Tab_5f_divi211012022135514.C"/>
        <table:table-column table:style-name="CF_5f_Tab_5f_divi211012022135514.D"/>
        <table:table-column table:style-name="CF_5f_Tab_5f_divi211012022135514.C"/>
        <table:table-column table:style-name="CF_5f_Tab_5f_divi211012022135514.D"/>
        <table:table-column table:style-name="CF_5f_Tab_5f_divi211012022135514.K"/>
        <table:table-column table:style-name="CF_5f_Tab_5f_divi211012022135514.L"/>
        <table:table-column table:style-name="CF_5f_Tab_5f_divi211012022135514.M"/>
        <table:table-column table:style-name="CF_5f_Tab_5f_divi211012022135514.D"/>
        <table:table-column table:style-name="CF_5f_Tab_5f_divi211012022135514.C"/>
        <table:table-column table:style-name="CF_5f_Tab_5f_divi211012022135514.D"/>
        <table:table-column table:style-name="CF_5f_Tab_5f_divi211012022135514.C"/>
        <table:table-column table:style-name="CF_5f_Tab_5f_divi211012022135514.R"/>
        <table:table-row table:style-name="CF_5f_Tab_5f_divi211012022135514.1">
          <table:table-cell table:style-name="CF_5f_Tab_5f_divi211012022135514.A1" office:value-type="string">
            <text:p text:style-name="P6"/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table:number-rows-spanned="17" office:value-type="string">
            <text:p text:style-name="P6"/>
          </table:table-cell>
        </table:table-row>
        <table:table-row table:style-name="CF_5f_Tab_5f_divi211012022135514.2">
          <table:table-cell table:style-name="CF_5f_Tab_5f_divi211012022135514.A1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D2" office:value-type="string">
            <text:p text:style-name="P6"/>
          </table:table-cell>
          <table:table-cell table:style-name="CF_5f_Tab_5f_divi211012022135514.E2" office:value-type="string">
            <text:p text:style-name="P6"/>
          </table:table-cell>
          <table:table-cell table:style-name="CF_5f_Tab_5f_divi211012022135514.D2" office:value-type="string">
            <text:p text:style-name="P6"/>
          </table:table-cell>
          <table:table-cell table:style-name="CF_5f_Tab_5f_divi211012022135514.G2" office:value-type="string">
            <text:p text:style-name="P6"/>
          </table:table-cell>
          <table:table-cell table:style-name="CF_5f_Tab_5f_divi211012022135514.H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H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L16" table:number-rows-spanned="15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D2" office:value-type="string">
            <text:p text:style-name="P6"/>
          </table:table-cell>
          <table:table-cell table:style-name="CF_5f_Tab_5f_divi211012022135514.G2" office:value-type="string">
            <text:p text:style-name="P9"/>
          </table:table-cell>
          <table:table-cell table:style-name="CF_5f_Tab_5f_divi211012022135514.D2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covered-table-cell/>
        </table:table-row>
        <table:table-row table:style-name="CF_5f_Tab_5f_divi211012022135514.3">
          <table:table-cell table:style-name="CF_5f_Tab_5f_divi211012022135514.A1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G2" office:value-type="string">
            <text:p text:style-name="P6"/>
          </table:table-cell>
          <table:table-cell table:style-name="CF_5f_Tab_5f_divi211012022135514.G2" office:value-type="string">
            <text:p text:style-name="P6"/>
          </table:table-cell>
          <table:table-cell table:style-name="CF_5f_Tab_5f_divi211012022135514.G2" office:value-type="string">
            <text:p text:style-name="P6"/>
          </table:table-cell>
          <table:table-cell table:style-name="CF_5f_Tab_5f_divi211012022135514.G2" office:value-type="string">
            <text:p text:style-name="P6"/>
          </table:table-cell>
          <table:table-cell table:style-name="CF_5f_Tab_5f_divi211012022135514.G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covered-table-cell/>
          <table:table-cell table:style-name="CF_5f_Tab_5f_divi211012022135514.A1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covered-table-cell/>
        </table:table-row>
        <table:table-row table:style-name="CF_5f_Tab_5f_divi211012022135514.3">
          <table:table-cell table:style-name="CF_5f_Tab_5f_divi211012022135514.A1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G2" office:value-type="string">
            <text:p text:style-name="P6"/>
          </table:table-cell>
          <table:table-cell table:style-name="CF_5f_Tab_5f_divi211012022135514.G2" office:value-type="string">
            <text:p text:style-name="P6"/>
          </table:table-cell>
          <table:table-cell table:style-name="CF_5f_Tab_5f_divi211012022135514.G2" office:value-type="string">
            <text:p text:style-name="P6"/>
          </table:table-cell>
          <table:table-cell table:style-name="CF_5f_Tab_5f_divi211012022135514.G2" office:value-type="string">
            <text:p text:style-name="P6"/>
          </table:table-cell>
          <table:table-cell table:style-name="CF_5f_Tab_5f_divi211012022135514.G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covered-table-cell/>
          <table:table-cell table:style-name="CF_5f_Tab_5f_divi211012022135514.M4" office:value-type="string">
            <text:p text:style-name="P6"/>
          </table:table-cell>
          <table:table-cell table:style-name="CF_5f_Tab_5f_divi211012022135514.N4" office:value-type="string">
            <text:p text:style-name="P6"/>
          </table:table-cell>
          <table:table-cell table:style-name="CF_5f_Tab_5f_divi211012022135514.O4" office:value-type="string">
            <text:p text:style-name="P6"/>
          </table:table-cell>
          <table:table-cell table:style-name="CF_5f_Tab_5f_divi211012022135514.P4" office:value-type="string">
            <text:p text:style-name="P6"/>
          </table:table-cell>
          <table:table-cell table:style-name="CF_5f_Tab_5f_divi211012022135514.Q4" office:value-type="string">
            <text:p text:style-name="P6"/>
          </table:table-cell>
          <table:covered-table-cell/>
        </table:table-row>
        <table:table-row table:style-name="CF_5f_Tab_5f_divi211012022135514.3">
          <table:table-cell table:style-name="CF_5f_Tab_5f_divi211012022135514.A1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G2" office:value-type="string">
            <text:p text:style-name="P6"/>
          </table:table-cell>
          <table:table-cell table:style-name="CF_5f_Tab_5f_divi211012022135514.G2" office:value-type="string">
            <text:p text:style-name="P6"/>
          </table:table-cell>
          <table:table-cell table:style-name="CF_5f_Tab_5f_divi211012022135514.G2" office:value-type="string">
            <text:p text:style-name="P6"/>
          </table:table-cell>
          <table:table-cell table:style-name="CF_5f_Tab_5f_divi211012022135514.G2" office:value-type="string">
            <text:p text:style-name="P6"/>
          </table:table-cell>
          <table:table-cell table:style-name="CF_5f_Tab_5f_divi211012022135514.G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covered-table-cell/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covered-table-cell/>
        </table:table-row>
        <table:table-row table:style-name="CF_5f_Tab_5f_divi211012022135514.2">
          <table:table-cell table:style-name="CF_5f_Tab_5f_divi211012022135514.A1" office:value-type="string">
            <text:p text:style-name="P6"/>
          </table:table-cell>
          <table:table-cell table:style-name="CF_5f_Tab_5f_divi211012022135514.B2" office:value-type="string">
            <text:p text:style-name="P7">−</text:p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D2" office:value-type="string">
            <text:p text:style-name="P6"/>
          </table:table-cell>
          <table:table-cell table:style-name="CF_5f_Tab_5f_divi211012022135514.E2" office:value-type="string">
            <text:p text:style-name="P6"/>
          </table:table-cell>
          <table:table-cell table:style-name="CF_5f_Tab_5f_divi211012022135514.D2" office:value-type="string">
            <text:p text:style-name="P6"/>
          </table:table-cell>
          <table:table-cell table:style-name="CF_5f_Tab_5f_divi211012022135514.G2" office:value-type="string">
            <text:p text:style-name="P6"/>
          </table:table-cell>
          <table:table-cell table:style-name="CF_5f_Tab_5f_divi211012022135514.H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H2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covered-table-cell/>
          <table:table-cell table:style-name="CF_5f_Tab_5f_divi211012022135514.B2" office:value-type="string">
            <text:p text:style-name="P6"/>
          </table:table-cell>
          <table:table-cell table:style-name="CF_5f_Tab_5f_divi211012022135514.H2" office:value-type="string">
            <text:p text:style-name="P6"/>
          </table:table-cell>
          <table:table-cell table:style-name="CF_5f_Tab_5f_divi211012022135514.G2" office:value-type="string">
            <text:p text:style-name="P9"/>
          </table:table-cell>
          <table:table-cell table:style-name="CF_5f_Tab_5f_divi211012022135514.H2" office:value-type="string">
            <text:p text:style-name="P6"/>
          </table:table-cell>
          <table:table-cell table:style-name="CF_5f_Tab_5f_divi211012022135514.G2" office:value-type="string">
            <text:p text:style-name="P9"/>
          </table:table-cell>
          <table:covered-table-cell/>
        </table:table-row>
        <table:table-row table:style-name="CF_5f_Tab_5f_divi211012022135514.3">
          <table:table-cell table:style-name="CF_5f_Tab_5f_divi211012022135514.A1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covered-table-cell/>
          <table:table-cell table:style-name="CF_5f_Tab_5f_divi211012022135514.A1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covered-table-cell/>
        </table:table-row>
        <table:table-row table:style-name="CF_5f_Tab_5f_divi211012022135514.3">
          <table:table-cell table:style-name="CF_5f_Tab_5f_divi211012022135514.A1" office:value-type="string">
            <text:p text:style-name="P6"/>
          </table:table-cell>
          <table:table-cell table:style-name="CF_5f_Tab_5f_divi211012022135514.B8" office:value-type="string">
            <text:p text:style-name="P6"/>
          </table:table-cell>
          <table:table-cell table:style-name="CF_5f_Tab_5f_divi211012022135514.B8" office:value-type="string">
            <text:p text:style-name="P6"/>
          </table:table-cell>
          <table:table-cell table:style-name="CF_5f_Tab_5f_divi211012022135514.B8" office:value-type="string">
            <text:p text:style-name="P6"/>
          </table:table-cell>
          <table:table-cell table:style-name="CF_5f_Tab_5f_divi211012022135514.B8" office:value-type="string">
            <text:p text:style-name="P6"/>
          </table:table-cell>
          <table:table-cell table:style-name="CF_5f_Tab_5f_divi211012022135514.B8" office:value-type="string">
            <text:p text:style-name="P6"/>
          </table:table-cell>
          <table:table-cell table:style-name="CF_5f_Tab_5f_divi211012022135514.B8" office:value-type="string">
            <text:p text:style-name="P6"/>
          </table:table-cell>
          <table:table-cell table:style-name="CF_5f_Tab_5f_divi211012022135514.B8" office:value-type="string">
            <text:p text:style-name="P6"/>
          </table:table-cell>
          <table:table-cell table:style-name="CF_5f_Tab_5f_divi211012022135514.B8" office:value-type="string">
            <text:p text:style-name="P6"/>
          </table:table-cell>
          <table:table-cell table:style-name="CF_5f_Tab_5f_divi211012022135514.B8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covered-table-cell/>
          <table:table-cell table:style-name="CF_5f_Tab_5f_divi211012022135514.A1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covered-table-cell/>
        </table:table-row>
        <table:table-row table:style-name="CF_5f_Tab_5f_divi211012022135514.3">
          <table:table-cell table:style-name="CF_5f_Tab_5f_divi211012022135514.A1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covered-table-cell/>
          <table:table-cell table:style-name="CF_5f_Tab_5f_divi211012022135514.A1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covered-table-cell/>
        </table:table-row>
        <table:table-row table:style-name="CF_5f_Tab_5f_divi211012022135514.2">
          <table:table-cell table:style-name="CF_5f_Tab_5f_divi211012022135514.A1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D2" office:value-type="string">
            <text:p text:style-name="P6"/>
          </table:table-cell>
          <table:table-cell table:style-name="CF_5f_Tab_5f_divi211012022135514.E2" office:value-type="string">
            <text:p text:style-name="P6"/>
          </table:table-cell>
          <table:table-cell table:style-name="CF_5f_Tab_5f_divi211012022135514.D2" office:value-type="string">
            <text:p text:style-name="P6"/>
          </table:table-cell>
          <table:table-cell table:style-name="CF_5f_Tab_5f_divi211012022135514.G2" office:value-type="string">
            <text:p text:style-name="P6"/>
          </table:table-cell>
          <table:table-cell table:style-name="CF_5f_Tab_5f_divi211012022135514.H2" office:value-type="string">
            <text:p text:style-name="P6"/>
          </table:table-cell>
          <table:table-cell table:style-name="CF_5f_Tab_5f_divi211012022135514.G2" office:value-type="string">
            <text:p text:style-name="P6"/>
          </table:table-cell>
          <table:table-cell table:style-name="CF_5f_Tab_5f_divi211012022135514.H2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covered-table-cell/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covered-table-cell/>
        </table:table-row>
        <table:table-row table:style-name="CF_5f_Tab_5f_divi211012022135514.3">
          <table:table-cell table:style-name="CF_5f_Tab_5f_divi211012022135514.A1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G2" office:value-type="string">
            <text:p text:style-name="P6"/>
          </table:table-cell>
          <table:table-cell table:style-name="CF_5f_Tab_5f_divi211012022135514.G2" office:value-type="string">
            <text:p text:style-name="P6"/>
          </table:table-cell>
          <table:table-cell table:style-name="CF_5f_Tab_5f_divi211012022135514.G2" office:value-type="string">
            <text:p text:style-name="P6"/>
          </table:table-cell>
          <table:table-cell table:style-name="CF_5f_Tab_5f_divi211012022135514.G2" office:value-type="string">
            <text:p text:style-name="P6"/>
          </table:table-cell>
          <table:table-cell table:style-name="CF_5f_Tab_5f_divi211012022135514.G2" office:value-type="string">
            <text:p text:style-name="P6"/>
          </table:table-cell>
          <table:table-cell table:style-name="CF_5f_Tab_5f_divi211012022135514.G2" office:value-type="string">
            <text:p text:style-name="P6"/>
          </table:table-cell>
          <table:table-cell table:style-name="CF_5f_Tab_5f_divi211012022135514.G2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covered-table-cell/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covered-table-cell/>
        </table:table-row>
        <table:table-row table:style-name="CF_5f_Tab_5f_divi211012022135514.2">
          <table:table-cell table:style-name="CF_5f_Tab_5f_divi211012022135514.A1" office:value-type="string">
            <text:p text:style-name="P6"/>
          </table:table-cell>
          <table:table-cell table:style-name="CF_5f_Tab_5f_divi211012022135514.B2" office:value-type="string">
            <text:p text:style-name="P7">−</text:p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D2" office:value-type="string">
            <text:p text:style-name="P6"/>
          </table:table-cell>
          <table:table-cell table:style-name="CF_5f_Tab_5f_divi211012022135514.E2" office:value-type="string">
            <text:p text:style-name="P6"/>
          </table:table-cell>
          <table:table-cell table:style-name="CF_5f_Tab_5f_divi211012022135514.D2" office:value-type="string">
            <text:p text:style-name="P6"/>
          </table:table-cell>
          <table:table-cell table:style-name="CF_5f_Tab_5f_divi211012022135514.G2" office:value-type="string">
            <text:p text:style-name="P6"/>
          </table:table-cell>
          <table:table-cell table:style-name="CF_5f_Tab_5f_divi211012022135514.H2" office:value-type="string">
            <text:p text:style-name="P6"/>
          </table:table-cell>
          <table:table-cell table:style-name="CF_5f_Tab_5f_divi211012022135514.G2" office:value-type="string">
            <text:p text:style-name="P6"/>
          </table:table-cell>
          <table:table-cell table:style-name="CF_5f_Tab_5f_divi211012022135514.H2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covered-table-cell/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covered-table-cell/>
        </table:table-row>
        <table:table-row table:style-name="CF_5f_Tab_5f_divi211012022135514.3">
          <table:table-cell table:style-name="CF_5f_Tab_5f_divi211012022135514.A1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covered-table-cell/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covered-table-cell/>
        </table:table-row>
        <table:table-row table:style-name="CF_5f_Tab_5f_divi211012022135514.3">
          <table:table-cell table:style-name="CF_5f_Tab_5f_divi211012022135514.A1" office:value-type="string">
            <text:p text:style-name="P6"/>
          </table:table-cell>
          <table:table-cell table:style-name="CF_5f_Tab_5f_divi211012022135514.B14" office:value-type="string">
            <text:p text:style-name="P6"/>
          </table:table-cell>
          <table:table-cell table:style-name="CF_5f_Tab_5f_divi211012022135514.B14" office:value-type="string">
            <text:p text:style-name="P6"/>
          </table:table-cell>
          <table:table-cell table:style-name="CF_5f_Tab_5f_divi211012022135514.B14" office:value-type="string">
            <text:p text:style-name="P6"/>
          </table:table-cell>
          <table:table-cell table:style-name="CF_5f_Tab_5f_divi211012022135514.B14" office:value-type="string">
            <text:p text:style-name="P6"/>
          </table:table-cell>
          <table:table-cell table:style-name="CF_5f_Tab_5f_divi211012022135514.B14" office:value-type="string">
            <text:p text:style-name="P6"/>
          </table:table-cell>
          <table:table-cell table:style-name="CF_5f_Tab_5f_divi211012022135514.B14" office:value-type="string">
            <text:p text:style-name="P6"/>
          </table:table-cell>
          <table:table-cell table:style-name="CF_5f_Tab_5f_divi211012022135514.B14" office:value-type="string">
            <text:p text:style-name="P6"/>
          </table:table-cell>
          <table:table-cell table:style-name="CF_5f_Tab_5f_divi211012022135514.B14" office:value-type="string">
            <text:p text:style-name="P6"/>
          </table:table-cell>
          <table:table-cell table:style-name="CF_5f_Tab_5f_divi211012022135514.B14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covered-table-cell/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covered-table-cell/>
        </table:table-row>
        <table:table-row table:style-name="CF_5f_Tab_5f_divi211012022135514.3">
          <table:table-cell table:style-name="CF_5f_Tab_5f_divi211012022135514.A1" office:value-type="string">
            <text:p text:style-name="P6"/>
          </table:table-cell>
          <table:table-cell table:style-name="CF_5f_Tab_5f_divi211012022135514.B15" office:value-type="string">
            <text:p text:style-name="P6"/>
          </table:table-cell>
          <table:table-cell table:style-name="CF_5f_Tab_5f_divi211012022135514.B15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covered-table-cell/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covered-table-cell/>
        </table:table-row>
        <table:table-row table:style-name="CF_5f_Tab_5f_divi211012022135514.2">
          <table:table-cell table:style-name="CF_5f_Tab_5f_divi211012022135514.A1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D2" office:value-type="string">
            <text:p text:style-name="P6"/>
          </table:table-cell>
          <table:table-cell table:style-name="CF_5f_Tab_5f_divi211012022135514.E2" office:value-type="string">
            <text:p text:style-name="P6"/>
          </table:table-cell>
          <table:table-cell table:style-name="CF_5f_Tab_5f_divi211012022135514.D2" office:value-type="string">
            <text:p text:style-name="P6"/>
          </table:table-cell>
          <table:table-cell table:style-name="CF_5f_Tab_5f_divi211012022135514.G2" office:value-type="string">
            <text:p text:style-name="P6"/>
          </table:table-cell>
          <table:table-cell table:style-name="CF_5f_Tab_5f_divi211012022135514.H2" office:value-type="string">
            <text:p text:style-name="P6"/>
          </table:table-cell>
          <table:table-cell table:style-name="CF_5f_Tab_5f_divi211012022135514.G2" office:value-type="string">
            <text:p text:style-name="P6"/>
          </table:table-cell>
          <table:table-cell table:style-name="CF_5f_Tab_5f_divi211012022135514.H2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covered-table-cell/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covered-table-cell/>
        </table:table-row>
        <table:table-row table:style-name="CF_5f_Tab_5f_divi211012022135514.3">
          <table:table-cell table:style-name="CF_5f_Tab_5f_divi211012022135514.A1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B2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table-cell table:style-name="CF_5f_Tab_5f_divi211012022135514.A1" office:value-type="string">
            <text:p text:style-name="P6"/>
          </table:table-cell>
          <table:covered-table-cell/>
        </table:table-row>
      </table:table>
      <text:p text:style-name="P13"><text:s/></text:p>
      <text:p text:style-name="P17"/>
      <text:p text:style-name="P4"><text:span text:style-name="T14">Sans <text:s/>soustractions <text:s/>intermédiaires :</text:span><text:span text:style-name="T17"><text:line-break/></text:span></text:p>
      <table:table table:name="CF_Tab_divi111012022135623" table:style-name="CF_5f_Tab_5f_divi111012022135623">
        <table:table-column table:style-name="CF_5f_Tab_5f_divi111012022135623.A"/>
        <table:table-column table:style-name="CF_5f_Tab_5f_divi111012022135623.B"/>
        <table:table-column table:style-name="CF_5f_Tab_5f_divi111012022135623.C"/>
        <table:table-column table:style-name="CF_5f_Tab_5f_divi111012022135623.D"/>
        <table:table-column table:style-name="CF_5f_Tab_5f_divi111012022135623.C"/>
        <table:table-column table:style-name="CF_5f_Tab_5f_divi111012022135623.D"/>
        <table:table-column table:style-name="CF_5f_Tab_5f_divi111012022135623.C"/>
        <table:table-column table:style-name="CF_5f_Tab_5f_divi111012022135623.D"/>
        <table:table-column table:style-name="CF_5f_Tab_5f_divi111012022135623.C"/>
        <table:table-column table:style-name="CF_5f_Tab_5f_divi111012022135623.D"/>
        <table:table-column table:style-name="CF_5f_Tab_5f_divi111012022135623.K"/>
        <table:table-column table:style-name="CF_5f_Tab_5f_divi111012022135623.L"/>
        <table:table-column table:style-name="CF_5f_Tab_5f_divi111012022135623.M"/>
        <table:table-column table:style-name="CF_5f_Tab_5f_divi111012022135623.D"/>
        <table:table-column table:style-name="CF_5f_Tab_5f_divi111012022135623.C"/>
        <table:table-column table:style-name="CF_5f_Tab_5f_divi111012022135623.D"/>
        <table:table-column table:style-name="CF_5f_Tab_5f_divi111012022135623.C"/>
        <table:table-column table:style-name="CF_5f_Tab_5f_divi111012022135623.R"/>
        <table:table-row table:style-name="CF_5f_Tab_5f_divi111012022135623.1">
          <table:table-cell table:style-name="CF_5f_Tab_5f_divi111012022135623.A1" office:value-type="string">
            <text:p text:style-name="P6"/>
            <text:p text:style-name="P6"/>
          </table:table-cell>
          <table:table-cell table:style-name="CF_5f_Tab_5f_divi111012022135623.A1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table-cell table:style-name="CF_5f_Tab_5f_divi111012022135623.A1" table:number-rows-spanned="9" office:value-type="string">
            <text:p text:style-name="P6"/>
          </table:table-cell>
        </table:table-row>
        <table:table-row table:style-name="CF_5f_Tab_5f_divi111012022135623.2">
          <table:table-cell table:style-name="CF_5f_Tab_5f_divi111012022135623.A1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C2" office:value-type="string">
            <text:p text:style-name="P6"/>
          </table:table-cell>
          <table:table-cell table:style-name="CF_5f_Tab_5f_divi111012022135623.D2" office:value-type="string">
            <text:p text:style-name="P6"/>
          </table:table-cell>
          <table:table-cell table:style-name="CF_5f_Tab_5f_divi111012022135623.C2" office:value-type="string">
            <text:p text:style-name="P6"/>
          </table:table-cell>
          <table:table-cell table:style-name="CF_5f_Tab_5f_divi111012022135623.D2" office:value-type="string">
            <text:p text:style-name="P6"/>
          </table:table-cell>
          <table:table-cell table:style-name="CF_5f_Tab_5f_divi111012022135623.C2" office:value-type="string">
            <text:p text:style-name="P6"/>
          </table:table-cell>
          <table:table-cell table:style-name="CF_5f_Tab_5f_divi111012022135623.H2" office:value-type="string">
            <text:p text:style-name="P8"/>
          </table:table-cell>
          <table:table-cell table:style-name="CF_5f_Tab_5f_divi111012022135623.C2" office:value-type="string">
            <text:p text:style-name="P6"/>
          </table:table-cell>
          <table:table-cell table:style-name="CF_5f_Tab_5f_divi111012022135623.H2" office:value-type="string">
            <text:p text:style-name="P8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L8" table:number-rows-spanned="7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D2" office:value-type="string">
            <text:p text:style-name="P8"/>
          </table:table-cell>
          <table:table-cell table:style-name="CF_5f_Tab_5f_divi111012022135623.C2" office:value-type="string">
            <text:p text:style-name="P10"/>
          </table:table-cell>
          <table:table-cell table:style-name="CF_5f_Tab_5f_divi111012022135623.D2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covered-table-cell/>
        </table:table-row>
        <table:table-row table:style-name="CF_5f_Tab_5f_divi111012022135623.3">
          <table:table-cell table:style-name="CF_5f_Tab_5f_divi111012022135623.A1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covered-table-cell/>
          <table:table-cell table:style-name="CF_5f_Tab_5f_divi111012022135623.A1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covered-table-cell/>
        </table:table-row>
        <table:table-row table:style-name="CF_5f_Tab_5f_divi111012022135623.3">
          <table:table-cell table:style-name="CF_5f_Tab_5f_divi111012022135623.A1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covered-table-cell/>
          <table:table-cell table:style-name="CF_5f_Tab_5f_divi111012022135623.M4" office:value-type="string">
            <text:p text:style-name="P6"/>
          </table:table-cell>
          <table:table-cell table:style-name="CF_5f_Tab_5f_divi111012022135623.N4" office:value-type="string">
            <text:p text:style-name="P6"/>
          </table:table-cell>
          <table:table-cell table:style-name="CF_5f_Tab_5f_divi111012022135623.O4" office:value-type="string">
            <text:p text:style-name="P6"/>
          </table:table-cell>
          <table:table-cell table:style-name="CF_5f_Tab_5f_divi111012022135623.P4" office:value-type="string">
            <text:p text:style-name="P6"/>
          </table:table-cell>
          <table:table-cell table:style-name="CF_5f_Tab_5f_divi111012022135623.Q4" office:value-type="string">
            <text:p text:style-name="P6"/>
          </table:table-cell>
          <table:covered-table-cell/>
        </table:table-row>
        <table:table-row table:style-name="CF_5f_Tab_5f_divi111012022135623.3">
          <table:table-cell table:style-name="CF_5f_Tab_5f_divi111012022135623.A1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covered-table-cell/>
          <table:table-cell table:style-name="CF_5f_Tab_5f_divi111012022135623.A1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covered-table-cell/>
        </table:table-row>
        <table:table-row table:style-name="CF_5f_Tab_5f_divi111012022135623.2">
          <table:table-cell table:style-name="CF_5f_Tab_5f_divi111012022135623.A1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C2" office:value-type="string">
            <text:p text:style-name="P6"/>
          </table:table-cell>
          <table:table-cell table:style-name="CF_5f_Tab_5f_divi111012022135623.D2" office:value-type="string">
            <text:p text:style-name="P6"/>
          </table:table-cell>
          <table:table-cell table:style-name="CF_5f_Tab_5f_divi111012022135623.C2" office:value-type="string">
            <text:p text:style-name="P6"/>
          </table:table-cell>
          <table:table-cell table:style-name="CF_5f_Tab_5f_divi111012022135623.D2" office:value-type="string">
            <text:p text:style-name="P6"/>
          </table:table-cell>
          <table:table-cell table:style-name="CF_5f_Tab_5f_divi111012022135623.C2" office:value-type="string">
            <text:p text:style-name="P6"/>
          </table:table-cell>
          <table:table-cell table:style-name="CF_5f_Tab_5f_divi111012022135623.H2" office:value-type="string">
            <text:p text:style-name="P8"/>
          </table:table-cell>
          <table:table-cell table:style-name="CF_5f_Tab_5f_divi111012022135623.C2" office:value-type="string">
            <text:p text:style-name="P6"/>
          </table:table-cell>
          <table:table-cell table:style-name="CF_5f_Tab_5f_divi111012022135623.H2" office:value-type="string">
            <text:p text:style-name="P8"/>
          </table:table-cell>
          <table:table-cell table:style-name="CF_5f_Tab_5f_divi111012022135623.K6" office:value-type="string">
            <text:p text:style-name="P6"/>
          </table:table-cell>
          <table:covered-table-cell/>
          <table:table-cell table:style-name="CF_5f_Tab_5f_divi111012022135623.B2" office:value-type="string">
            <text:p text:style-name="P6"/>
          </table:table-cell>
          <table:table-cell table:style-name="CF_5f_Tab_5f_divi111012022135623.H2" office:value-type="string">
            <text:p text:style-name="P8"/>
          </table:table-cell>
          <table:table-cell table:style-name="CF_5f_Tab_5f_divi111012022135623.C2" office:value-type="string">
            <text:p text:style-name="P9"/>
          </table:table-cell>
          <table:table-cell table:style-name="CF_5f_Tab_5f_divi111012022135623.H2" office:value-type="string">
            <text:p text:style-name="P6"/>
          </table:table-cell>
          <table:table-cell table:style-name="CF_5f_Tab_5f_divi111012022135623.C2" office:value-type="string">
            <text:p text:style-name="P9"/>
          </table:table-cell>
          <table:covered-table-cell/>
        </table:table-row>
        <table:table-row table:style-name="CF_5f_Tab_5f_divi111012022135623.3">
          <table:table-cell table:style-name="CF_5f_Tab_5f_divi111012022135623.A1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C2" office:value-type="string">
            <text:p text:style-name="P6"/>
          </table:table-cell>
          <table:table-cell table:style-name="CF_5f_Tab_5f_divi111012022135623.C2" office:value-type="string">
            <text:p text:style-name="P6"/>
          </table:table-cell>
          <table:table-cell table:style-name="CF_5f_Tab_5f_divi111012022135623.C2" office:value-type="string">
            <text:p text:style-name="P6"/>
          </table:table-cell>
          <table:table-cell table:style-name="CF_5f_Tab_5f_divi111012022135623.C2" office:value-type="string">
            <text:p text:style-name="P6"/>
          </table:table-cell>
          <table:table-cell table:style-name="CF_5f_Tab_5f_divi111012022135623.C2" office:value-type="string">
            <text:p text:style-name="P6"/>
          </table:table-cell>
          <table:table-cell table:style-name="CF_5f_Tab_5f_divi111012022135623.C2" office:value-type="string">
            <text:p text:style-name="P6"/>
          </table:table-cell>
          <table:table-cell table:style-name="CF_5f_Tab_5f_divi111012022135623.C2" office:value-type="string">
            <text:p text:style-name="P6"/>
          </table:table-cell>
          <table:table-cell table:style-name="CF_5f_Tab_5f_divi111012022135623.C2" office:value-type="string">
            <text:p text:style-name="P6"/>
          </table:table-cell>
          <table:table-cell table:style-name="CF_5f_Tab_5f_divi111012022135623.K7" office:value-type="string">
            <text:p text:style-name="P6"/>
          </table:table-cell>
          <table:covered-table-cell/>
          <table:table-cell table:style-name="CF_5f_Tab_5f_divi111012022135623.A1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covered-table-cell/>
        </table:table-row>
        <table:table-row table:style-name="CF_5f_Tab_5f_divi111012022135623.2">
          <table:table-cell table:style-name="CF_5f_Tab_5f_divi111012022135623.A1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C2" office:value-type="string">
            <text:p text:style-name="P6"/>
          </table:table-cell>
          <table:table-cell table:style-name="CF_5f_Tab_5f_divi111012022135623.D2" office:value-type="string">
            <text:p text:style-name="P6"/>
          </table:table-cell>
          <table:table-cell table:style-name="CF_5f_Tab_5f_divi111012022135623.C2" office:value-type="string">
            <text:p text:style-name="P6"/>
          </table:table-cell>
          <table:table-cell table:style-name="CF_5f_Tab_5f_divi111012022135623.D2" office:value-type="string">
            <text:p text:style-name="P6"/>
          </table:table-cell>
          <table:table-cell table:style-name="CF_5f_Tab_5f_divi111012022135623.C2" office:value-type="string">
            <text:p text:style-name="P6"/>
          </table:table-cell>
          <table:table-cell table:style-name="CF_5f_Tab_5f_divi111012022135623.H2" office:value-type="string">
            <text:p text:style-name="P6"/>
          </table:table-cell>
          <table:table-cell table:style-name="CF_5f_Tab_5f_divi111012022135623.C2" office:value-type="string">
            <text:p text:style-name="P6"/>
          </table:table-cell>
          <table:table-cell table:style-name="CF_5f_Tab_5f_divi111012022135623.H2" office:value-type="string">
            <text:p text:style-name="P6"/>
          </table:table-cell>
          <table:table-cell table:style-name="CF_5f_Tab_5f_divi111012022135623.K8" office:value-type="string">
            <text:p text:style-name="P6"/>
          </table:table-cell>
          <table:covered-table-cell/>
          <table:table-cell table:style-name="CF_5f_Tab_5f_divi111012022135623.A1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covered-table-cell/>
        </table:table-row>
        <table:table-row table:style-name="CF_5f_Tab_5f_divi111012022135623.3">
          <table:table-cell table:style-name="CF_5f_Tab_5f_divi111012022135623.A1" office:value-type="string">
            <text:p text:style-name="P6"/>
          </table:table-cell>
          <table:table-cell table:style-name="CF_5f_Tab_5f_divi111012022135623.B2" office:value-type="string">
            <text:p text:style-name="P6"/>
          </table:table-cell>
          <table:table-cell table:style-name="CF_5f_Tab_5f_divi111012022135623.C2" office:value-type="string">
            <text:p text:style-name="P6"/>
          </table:table-cell>
          <table:table-cell table:style-name="CF_5f_Tab_5f_divi111012022135623.C2" office:value-type="string">
            <text:p text:style-name="P6"/>
          </table:table-cell>
          <table:table-cell table:style-name="CF_5f_Tab_5f_divi111012022135623.C2" office:value-type="string">
            <text:p text:style-name="P6"/>
          </table:table-cell>
          <table:table-cell table:style-name="CF_5f_Tab_5f_divi111012022135623.C2" office:value-type="string">
            <text:p text:style-name="P6"/>
          </table:table-cell>
          <table:table-cell table:style-name="CF_5f_Tab_5f_divi111012022135623.C2" office:value-type="string">
            <text:p text:style-name="P6"/>
          </table:table-cell>
          <table:table-cell table:style-name="CF_5f_Tab_5f_divi111012022135623.H9" office:value-type="string">
            <text:p text:style-name="P6"/>
          </table:table-cell>
          <table:table-cell table:style-name="CF_5f_Tab_5f_divi111012022135623.C2" office:value-type="string">
            <text:p text:style-name="P6"/>
          </table:table-cell>
          <table:table-cell table:style-name="CF_5f_Tab_5f_divi111012022135623.H9" office:value-type="string">
            <text:p text:style-name="P6"/>
          </table:table-cell>
          <table:table-cell table:style-name="CF_5f_Tab_5f_divi111012022135623.K9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table-cell table:style-name="CF_5f_Tab_5f_divi111012022135623.A1" office:value-type="string">
            <text:p text:style-name="P6"/>
          </table:table-cell>
          <table:covered-table-cell/>
        </table:table-row>
      </table:table>
      <text:p text:style-name="P13"/>
      <text:p text:style-name="P2"/>
      <text:p text:style-name="P2"><text:soft-page-break/>Exercice <text:s/><text:span text:style-name="T7">3</text:span><text:span text:style-name="T3">8</text:span></text:p>
      <text:p text:style-name="P5"><text:span text:style-name="T2">Pose <text:s/>et <text:s/>calcule <text:s/>la <text:s/>division : </text:span><text:span text:style-name="T4">4</text:span><text:span text:style-name="T1"> </text:span><text:span text:style-name="T11">6</text:span><text:span text:style-name="T8">0</text:span><text:span text:style-name="T4">6</text:span><text:span text:style-name="T1"> <text:s/></text:span><text:span text:style-name="T2">÷ </text:span><text:span text:style-name="T1"><text:s text:c="2"/></text:span><text:span text:style-name="T8">4</text:span><text:span text:style-name="T4">7<text:line-break/></text:span></text:p>
      <table:table table:name="CF_Tab_divi211012022135522" table:style-name="CF_5f_Tab_5f_divi211012022135522">
        <table:table-column table:style-name="CF_5f_Tab_5f_divi211012022135522.A"/>
        <table:table-column table:style-name="CF_5f_Tab_5f_divi211012022135522.B"/>
        <table:table-column table:style-name="CF_5f_Tab_5f_divi211012022135522.C"/>
        <table:table-column table:style-name="CF_5f_Tab_5f_divi211012022135522.D"/>
        <table:table-column table:style-name="CF_5f_Tab_5f_divi211012022135522.C"/>
        <table:table-column table:style-name="CF_5f_Tab_5f_divi211012022135522.D"/>
        <table:table-column table:style-name="CF_5f_Tab_5f_divi211012022135522.C"/>
        <table:table-column table:style-name="CF_5f_Tab_5f_divi211012022135522.D"/>
        <table:table-column table:style-name="CF_5f_Tab_5f_divi211012022135522.C"/>
        <table:table-column table:style-name="CF_5f_Tab_5f_divi211012022135522.D"/>
        <table:table-column table:style-name="CF_5f_Tab_5f_divi211012022135522.K"/>
        <table:table-column table:style-name="CF_5f_Tab_5f_divi211012022135522.L"/>
        <table:table-column table:style-name="CF_5f_Tab_5f_divi211012022135522.M"/>
        <table:table-column table:style-name="CF_5f_Tab_5f_divi211012022135522.D"/>
        <table:table-column table:style-name="CF_5f_Tab_5f_divi211012022135522.C"/>
        <table:table-column table:style-name="CF_5f_Tab_5f_divi211012022135522.D"/>
        <table:table-column table:style-name="CF_5f_Tab_5f_divi211012022135522.C"/>
        <table:table-column table:style-name="CF_5f_Tab_5f_divi211012022135522.R"/>
        <table:table-row table:style-name="CF_5f_Tab_5f_divi211012022135522.1">
          <table:table-cell table:style-name="CF_5f_Tab_5f_divi211012022135522.A1" office:value-type="string">
            <text:p text:style-name="P6"/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table:number-rows-spanned="17" office:value-type="string">
            <text:p text:style-name="P6"/>
          </table:table-cell>
        </table:table-row>
        <table:table-row table:style-name="CF_5f_Tab_5f_divi211012022135522.2">
          <table:table-cell table:style-name="CF_5f_Tab_5f_divi211012022135522.A1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D2" office:value-type="string">
            <text:p text:style-name="P6"/>
          </table:table-cell>
          <table:table-cell table:style-name="CF_5f_Tab_5f_divi211012022135522.E2" office:value-type="string">
            <text:p text:style-name="P6"/>
          </table:table-cell>
          <table:table-cell table:style-name="CF_5f_Tab_5f_divi211012022135522.D2" office:value-type="string">
            <text:p text:style-name="P6"/>
          </table:table-cell>
          <table:table-cell table:style-name="CF_5f_Tab_5f_divi211012022135522.G2" office:value-type="string">
            <text:p text:style-name="P6"/>
          </table:table-cell>
          <table:table-cell table:style-name="CF_5f_Tab_5f_divi211012022135522.H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H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L16" table:number-rows-spanned="15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D2" office:value-type="string">
            <text:p text:style-name="P6"/>
          </table:table-cell>
          <table:table-cell table:style-name="CF_5f_Tab_5f_divi211012022135522.G2" office:value-type="string">
            <text:p text:style-name="P9"/>
          </table:table-cell>
          <table:table-cell table:style-name="CF_5f_Tab_5f_divi211012022135522.D2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covered-table-cell/>
        </table:table-row>
        <table:table-row table:style-name="CF_5f_Tab_5f_divi211012022135522.3">
          <table:table-cell table:style-name="CF_5f_Tab_5f_divi211012022135522.A1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G2" office:value-type="string">
            <text:p text:style-name="P6"/>
          </table:table-cell>
          <table:table-cell table:style-name="CF_5f_Tab_5f_divi211012022135522.G2" office:value-type="string">
            <text:p text:style-name="P6"/>
          </table:table-cell>
          <table:table-cell table:style-name="CF_5f_Tab_5f_divi211012022135522.G2" office:value-type="string">
            <text:p text:style-name="P6"/>
          </table:table-cell>
          <table:table-cell table:style-name="CF_5f_Tab_5f_divi211012022135522.G2" office:value-type="string">
            <text:p text:style-name="P6"/>
          </table:table-cell>
          <table:table-cell table:style-name="CF_5f_Tab_5f_divi211012022135522.G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covered-table-cell/>
          <table:table-cell table:style-name="CF_5f_Tab_5f_divi211012022135522.A1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covered-table-cell/>
        </table:table-row>
        <table:table-row table:style-name="CF_5f_Tab_5f_divi211012022135522.3">
          <table:table-cell table:style-name="CF_5f_Tab_5f_divi211012022135522.A1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G2" office:value-type="string">
            <text:p text:style-name="P6"/>
          </table:table-cell>
          <table:table-cell table:style-name="CF_5f_Tab_5f_divi211012022135522.G2" office:value-type="string">
            <text:p text:style-name="P6"/>
          </table:table-cell>
          <table:table-cell table:style-name="CF_5f_Tab_5f_divi211012022135522.G2" office:value-type="string">
            <text:p text:style-name="P6"/>
          </table:table-cell>
          <table:table-cell table:style-name="CF_5f_Tab_5f_divi211012022135522.G2" office:value-type="string">
            <text:p text:style-name="P6"/>
          </table:table-cell>
          <table:table-cell table:style-name="CF_5f_Tab_5f_divi211012022135522.G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covered-table-cell/>
          <table:table-cell table:style-name="CF_5f_Tab_5f_divi211012022135522.M4" office:value-type="string">
            <text:p text:style-name="P6"/>
          </table:table-cell>
          <table:table-cell table:style-name="CF_5f_Tab_5f_divi211012022135522.N4" office:value-type="string">
            <text:p text:style-name="P6"/>
          </table:table-cell>
          <table:table-cell table:style-name="CF_5f_Tab_5f_divi211012022135522.O4" office:value-type="string">
            <text:p text:style-name="P6"/>
          </table:table-cell>
          <table:table-cell table:style-name="CF_5f_Tab_5f_divi211012022135522.P4" office:value-type="string">
            <text:p text:style-name="P6"/>
          </table:table-cell>
          <table:table-cell table:style-name="CF_5f_Tab_5f_divi211012022135522.Q4" office:value-type="string">
            <text:p text:style-name="P6"/>
          </table:table-cell>
          <table:covered-table-cell/>
        </table:table-row>
        <table:table-row table:style-name="CF_5f_Tab_5f_divi211012022135522.3">
          <table:table-cell table:style-name="CF_5f_Tab_5f_divi211012022135522.A1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G2" office:value-type="string">
            <text:p text:style-name="P6"/>
          </table:table-cell>
          <table:table-cell table:style-name="CF_5f_Tab_5f_divi211012022135522.G2" office:value-type="string">
            <text:p text:style-name="P6"/>
          </table:table-cell>
          <table:table-cell table:style-name="CF_5f_Tab_5f_divi211012022135522.G2" office:value-type="string">
            <text:p text:style-name="P6"/>
          </table:table-cell>
          <table:table-cell table:style-name="CF_5f_Tab_5f_divi211012022135522.G2" office:value-type="string">
            <text:p text:style-name="P6"/>
          </table:table-cell>
          <table:table-cell table:style-name="CF_5f_Tab_5f_divi211012022135522.G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covered-table-cell/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covered-table-cell/>
        </table:table-row>
        <table:table-row table:style-name="CF_5f_Tab_5f_divi211012022135522.2">
          <table:table-cell table:style-name="CF_5f_Tab_5f_divi211012022135522.A1" office:value-type="string">
            <text:p text:style-name="P6"/>
          </table:table-cell>
          <table:table-cell table:style-name="CF_5f_Tab_5f_divi211012022135522.B2" office:value-type="string">
            <text:p text:style-name="P7">−</text:p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D2" office:value-type="string">
            <text:p text:style-name="P6"/>
          </table:table-cell>
          <table:table-cell table:style-name="CF_5f_Tab_5f_divi211012022135522.E2" office:value-type="string">
            <text:p text:style-name="P6"/>
          </table:table-cell>
          <table:table-cell table:style-name="CF_5f_Tab_5f_divi211012022135522.D2" office:value-type="string">
            <text:p text:style-name="P6"/>
          </table:table-cell>
          <table:table-cell table:style-name="CF_5f_Tab_5f_divi211012022135522.G2" office:value-type="string">
            <text:p text:style-name="P6"/>
          </table:table-cell>
          <table:table-cell table:style-name="CF_5f_Tab_5f_divi211012022135522.H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H2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covered-table-cell/>
          <table:table-cell table:style-name="CF_5f_Tab_5f_divi211012022135522.B2" office:value-type="string">
            <text:p text:style-name="P6"/>
          </table:table-cell>
          <table:table-cell table:style-name="CF_5f_Tab_5f_divi211012022135522.H2" office:value-type="string">
            <text:p text:style-name="P6"/>
          </table:table-cell>
          <table:table-cell table:style-name="CF_5f_Tab_5f_divi211012022135522.G2" office:value-type="string">
            <text:p text:style-name="P9"/>
          </table:table-cell>
          <table:table-cell table:style-name="CF_5f_Tab_5f_divi211012022135522.H2" office:value-type="string">
            <text:p text:style-name="P6"/>
          </table:table-cell>
          <table:table-cell table:style-name="CF_5f_Tab_5f_divi211012022135522.G2" office:value-type="string">
            <text:p text:style-name="P9"/>
          </table:table-cell>
          <table:covered-table-cell/>
        </table:table-row>
        <table:table-row table:style-name="CF_5f_Tab_5f_divi211012022135522.3">
          <table:table-cell table:style-name="CF_5f_Tab_5f_divi211012022135522.A1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covered-table-cell/>
          <table:table-cell table:style-name="CF_5f_Tab_5f_divi211012022135522.A1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covered-table-cell/>
        </table:table-row>
        <table:table-row table:style-name="CF_5f_Tab_5f_divi211012022135522.3">
          <table:table-cell table:style-name="CF_5f_Tab_5f_divi211012022135522.A1" office:value-type="string">
            <text:p text:style-name="P6"/>
          </table:table-cell>
          <table:table-cell table:style-name="CF_5f_Tab_5f_divi211012022135522.B8" office:value-type="string">
            <text:p text:style-name="P6"/>
          </table:table-cell>
          <table:table-cell table:style-name="CF_5f_Tab_5f_divi211012022135522.B8" office:value-type="string">
            <text:p text:style-name="P6"/>
          </table:table-cell>
          <table:table-cell table:style-name="CF_5f_Tab_5f_divi211012022135522.B8" office:value-type="string">
            <text:p text:style-name="P6"/>
          </table:table-cell>
          <table:table-cell table:style-name="CF_5f_Tab_5f_divi211012022135522.B8" office:value-type="string">
            <text:p text:style-name="P6"/>
          </table:table-cell>
          <table:table-cell table:style-name="CF_5f_Tab_5f_divi211012022135522.B8" office:value-type="string">
            <text:p text:style-name="P6"/>
          </table:table-cell>
          <table:table-cell table:style-name="CF_5f_Tab_5f_divi211012022135522.B8" office:value-type="string">
            <text:p text:style-name="P6"/>
          </table:table-cell>
          <table:table-cell table:style-name="CF_5f_Tab_5f_divi211012022135522.B8" office:value-type="string">
            <text:p text:style-name="P6"/>
          </table:table-cell>
          <table:table-cell table:style-name="CF_5f_Tab_5f_divi211012022135522.B8" office:value-type="string">
            <text:p text:style-name="P6"/>
          </table:table-cell>
          <table:table-cell table:style-name="CF_5f_Tab_5f_divi211012022135522.B8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covered-table-cell/>
          <table:table-cell table:style-name="CF_5f_Tab_5f_divi211012022135522.A1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covered-table-cell/>
        </table:table-row>
        <table:table-row table:style-name="CF_5f_Tab_5f_divi211012022135522.3">
          <table:table-cell table:style-name="CF_5f_Tab_5f_divi211012022135522.A1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covered-table-cell/>
          <table:table-cell table:style-name="CF_5f_Tab_5f_divi211012022135522.A1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covered-table-cell/>
        </table:table-row>
        <table:table-row table:style-name="CF_5f_Tab_5f_divi211012022135522.2">
          <table:table-cell table:style-name="CF_5f_Tab_5f_divi211012022135522.A1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D2" office:value-type="string">
            <text:p text:style-name="P6"/>
          </table:table-cell>
          <table:table-cell table:style-name="CF_5f_Tab_5f_divi211012022135522.E2" office:value-type="string">
            <text:p text:style-name="P6"/>
          </table:table-cell>
          <table:table-cell table:style-name="CF_5f_Tab_5f_divi211012022135522.D2" office:value-type="string">
            <text:p text:style-name="P6"/>
          </table:table-cell>
          <table:table-cell table:style-name="CF_5f_Tab_5f_divi211012022135522.G2" office:value-type="string">
            <text:p text:style-name="P6"/>
          </table:table-cell>
          <table:table-cell table:style-name="CF_5f_Tab_5f_divi211012022135522.H2" office:value-type="string">
            <text:p text:style-name="P6"/>
          </table:table-cell>
          <table:table-cell table:style-name="CF_5f_Tab_5f_divi211012022135522.G2" office:value-type="string">
            <text:p text:style-name="P6"/>
          </table:table-cell>
          <table:table-cell table:style-name="CF_5f_Tab_5f_divi211012022135522.H2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covered-table-cell/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covered-table-cell/>
        </table:table-row>
        <table:table-row table:style-name="CF_5f_Tab_5f_divi211012022135522.3">
          <table:table-cell table:style-name="CF_5f_Tab_5f_divi211012022135522.A1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G2" office:value-type="string">
            <text:p text:style-name="P6"/>
          </table:table-cell>
          <table:table-cell table:style-name="CF_5f_Tab_5f_divi211012022135522.G2" office:value-type="string">
            <text:p text:style-name="P6"/>
          </table:table-cell>
          <table:table-cell table:style-name="CF_5f_Tab_5f_divi211012022135522.G2" office:value-type="string">
            <text:p text:style-name="P6"/>
          </table:table-cell>
          <table:table-cell table:style-name="CF_5f_Tab_5f_divi211012022135522.G2" office:value-type="string">
            <text:p text:style-name="P6"/>
          </table:table-cell>
          <table:table-cell table:style-name="CF_5f_Tab_5f_divi211012022135522.G2" office:value-type="string">
            <text:p text:style-name="P6"/>
          </table:table-cell>
          <table:table-cell table:style-name="CF_5f_Tab_5f_divi211012022135522.G2" office:value-type="string">
            <text:p text:style-name="P6"/>
          </table:table-cell>
          <table:table-cell table:style-name="CF_5f_Tab_5f_divi211012022135522.G2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covered-table-cell/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covered-table-cell/>
        </table:table-row>
        <table:table-row table:style-name="CF_5f_Tab_5f_divi211012022135522.2">
          <table:table-cell table:style-name="CF_5f_Tab_5f_divi211012022135522.A1" office:value-type="string">
            <text:p text:style-name="P6"/>
          </table:table-cell>
          <table:table-cell table:style-name="CF_5f_Tab_5f_divi211012022135522.B2" office:value-type="string">
            <text:p text:style-name="P7">−</text:p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D2" office:value-type="string">
            <text:p text:style-name="P6"/>
          </table:table-cell>
          <table:table-cell table:style-name="CF_5f_Tab_5f_divi211012022135522.E2" office:value-type="string">
            <text:p text:style-name="P6"/>
          </table:table-cell>
          <table:table-cell table:style-name="CF_5f_Tab_5f_divi211012022135522.D2" office:value-type="string">
            <text:p text:style-name="P6"/>
          </table:table-cell>
          <table:table-cell table:style-name="CF_5f_Tab_5f_divi211012022135522.G2" office:value-type="string">
            <text:p text:style-name="P6"/>
          </table:table-cell>
          <table:table-cell table:style-name="CF_5f_Tab_5f_divi211012022135522.H2" office:value-type="string">
            <text:p text:style-name="P6"/>
          </table:table-cell>
          <table:table-cell table:style-name="CF_5f_Tab_5f_divi211012022135522.G2" office:value-type="string">
            <text:p text:style-name="P6"/>
          </table:table-cell>
          <table:table-cell table:style-name="CF_5f_Tab_5f_divi211012022135522.H2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covered-table-cell/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covered-table-cell/>
        </table:table-row>
        <table:table-row table:style-name="CF_5f_Tab_5f_divi211012022135522.3">
          <table:table-cell table:style-name="CF_5f_Tab_5f_divi211012022135522.A1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covered-table-cell/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covered-table-cell/>
        </table:table-row>
        <table:table-row table:style-name="CF_5f_Tab_5f_divi211012022135522.3">
          <table:table-cell table:style-name="CF_5f_Tab_5f_divi211012022135522.A1" office:value-type="string">
            <text:p text:style-name="P6"/>
          </table:table-cell>
          <table:table-cell table:style-name="CF_5f_Tab_5f_divi211012022135522.B14" office:value-type="string">
            <text:p text:style-name="P6"/>
          </table:table-cell>
          <table:table-cell table:style-name="CF_5f_Tab_5f_divi211012022135522.B14" office:value-type="string">
            <text:p text:style-name="P6"/>
          </table:table-cell>
          <table:table-cell table:style-name="CF_5f_Tab_5f_divi211012022135522.B14" office:value-type="string">
            <text:p text:style-name="P6"/>
          </table:table-cell>
          <table:table-cell table:style-name="CF_5f_Tab_5f_divi211012022135522.B14" office:value-type="string">
            <text:p text:style-name="P6"/>
          </table:table-cell>
          <table:table-cell table:style-name="CF_5f_Tab_5f_divi211012022135522.B14" office:value-type="string">
            <text:p text:style-name="P6"/>
          </table:table-cell>
          <table:table-cell table:style-name="CF_5f_Tab_5f_divi211012022135522.B14" office:value-type="string">
            <text:p text:style-name="P6"/>
          </table:table-cell>
          <table:table-cell table:style-name="CF_5f_Tab_5f_divi211012022135522.B14" office:value-type="string">
            <text:p text:style-name="P6"/>
          </table:table-cell>
          <table:table-cell table:style-name="CF_5f_Tab_5f_divi211012022135522.B14" office:value-type="string">
            <text:p text:style-name="P6"/>
          </table:table-cell>
          <table:table-cell table:style-name="CF_5f_Tab_5f_divi211012022135522.B14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covered-table-cell/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covered-table-cell/>
        </table:table-row>
        <table:table-row table:style-name="CF_5f_Tab_5f_divi211012022135522.3">
          <table:table-cell table:style-name="CF_5f_Tab_5f_divi211012022135522.A1" office:value-type="string">
            <text:p text:style-name="P6"/>
          </table:table-cell>
          <table:table-cell table:style-name="CF_5f_Tab_5f_divi211012022135522.B15" office:value-type="string">
            <text:p text:style-name="P6"/>
          </table:table-cell>
          <table:table-cell table:style-name="CF_5f_Tab_5f_divi211012022135522.B15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covered-table-cell/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covered-table-cell/>
        </table:table-row>
        <table:table-row table:style-name="CF_5f_Tab_5f_divi211012022135522.2">
          <table:table-cell table:style-name="CF_5f_Tab_5f_divi211012022135522.A1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D2" office:value-type="string">
            <text:p text:style-name="P6"/>
          </table:table-cell>
          <table:table-cell table:style-name="CF_5f_Tab_5f_divi211012022135522.E2" office:value-type="string">
            <text:p text:style-name="P6"/>
          </table:table-cell>
          <table:table-cell table:style-name="CF_5f_Tab_5f_divi211012022135522.D2" office:value-type="string">
            <text:p text:style-name="P6"/>
          </table:table-cell>
          <table:table-cell table:style-name="CF_5f_Tab_5f_divi211012022135522.G2" office:value-type="string">
            <text:p text:style-name="P6"/>
          </table:table-cell>
          <table:table-cell table:style-name="CF_5f_Tab_5f_divi211012022135522.H2" office:value-type="string">
            <text:p text:style-name="P6"/>
          </table:table-cell>
          <table:table-cell table:style-name="CF_5f_Tab_5f_divi211012022135522.G2" office:value-type="string">
            <text:p text:style-name="P6"/>
          </table:table-cell>
          <table:table-cell table:style-name="CF_5f_Tab_5f_divi211012022135522.H2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covered-table-cell/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covered-table-cell/>
        </table:table-row>
        <table:table-row table:style-name="CF_5f_Tab_5f_divi211012022135522.3">
          <table:table-cell table:style-name="CF_5f_Tab_5f_divi211012022135522.A1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B2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table-cell table:style-name="CF_5f_Tab_5f_divi211012022135522.A1" office:value-type="string">
            <text:p text:style-name="P6"/>
          </table:table-cell>
          <table:covered-table-cell/>
        </table:table-row>
      </table:table>
      <text:p text:style-name="P15"/>
      <text:p text:style-name="P17"/>
      <text:p text:style-name="P4"><text:span text:style-name="T14">Sans <text:s/>soustractions <text:s/>intermédiaires :</text:span><text:span text:style-name="T18"><text:line-break/></text:span></text:p>
      <table:table table:name="CF_Tab_divi111012022135640" table:style-name="CF_5f_Tab_5f_divi111012022135640">
        <table:table-column table:style-name="CF_5f_Tab_5f_divi111012022135640.A"/>
        <table:table-column table:style-name="CF_5f_Tab_5f_divi111012022135640.B"/>
        <table:table-column table:style-name="CF_5f_Tab_5f_divi111012022135640.C"/>
        <table:table-column table:style-name="CF_5f_Tab_5f_divi111012022135640.D"/>
        <table:table-column table:style-name="CF_5f_Tab_5f_divi111012022135640.C"/>
        <table:table-column table:style-name="CF_5f_Tab_5f_divi111012022135640.D"/>
        <table:table-column table:style-name="CF_5f_Tab_5f_divi111012022135640.C"/>
        <table:table-column table:style-name="CF_5f_Tab_5f_divi111012022135640.D"/>
        <table:table-column table:style-name="CF_5f_Tab_5f_divi111012022135640.C"/>
        <table:table-column table:style-name="CF_5f_Tab_5f_divi111012022135640.D"/>
        <table:table-column table:style-name="CF_5f_Tab_5f_divi111012022135640.K"/>
        <table:table-column table:style-name="CF_5f_Tab_5f_divi111012022135640.L"/>
        <table:table-column table:style-name="CF_5f_Tab_5f_divi111012022135640.M"/>
        <table:table-column table:style-name="CF_5f_Tab_5f_divi111012022135640.D"/>
        <table:table-column table:style-name="CF_5f_Tab_5f_divi111012022135640.C"/>
        <table:table-column table:style-name="CF_5f_Tab_5f_divi111012022135640.D"/>
        <table:table-column table:style-name="CF_5f_Tab_5f_divi111012022135640.C"/>
        <table:table-column table:style-name="CF_5f_Tab_5f_divi111012022135640.R"/>
        <table:table-row table:style-name="CF_5f_Tab_5f_divi111012022135640.1">
          <table:table-cell table:style-name="CF_5f_Tab_5f_divi111012022135640.A1" office:value-type="string">
            <text:p text:style-name="P6"/>
            <text:p text:style-name="P6"/>
          </table:table-cell>
          <table:table-cell table:style-name="CF_5f_Tab_5f_divi111012022135640.A1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table-cell table:style-name="CF_5f_Tab_5f_divi111012022135640.A1" table:number-rows-spanned="9" office:value-type="string">
            <text:p text:style-name="P6"/>
          </table:table-cell>
        </table:table-row>
        <table:table-row table:style-name="CF_5f_Tab_5f_divi111012022135640.2">
          <table:table-cell table:style-name="CF_5f_Tab_5f_divi111012022135640.A1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C2" office:value-type="string">
            <text:p text:style-name="P6"/>
          </table:table-cell>
          <table:table-cell table:style-name="CF_5f_Tab_5f_divi111012022135640.D2" office:value-type="string">
            <text:p text:style-name="P6"/>
          </table:table-cell>
          <table:table-cell table:style-name="CF_5f_Tab_5f_divi111012022135640.C2" office:value-type="string">
            <text:p text:style-name="P6"/>
          </table:table-cell>
          <table:table-cell table:style-name="CF_5f_Tab_5f_divi111012022135640.D2" office:value-type="string">
            <text:p text:style-name="P6"/>
          </table:table-cell>
          <table:table-cell table:style-name="CF_5f_Tab_5f_divi111012022135640.C2" office:value-type="string">
            <text:p text:style-name="P6"/>
          </table:table-cell>
          <table:table-cell table:style-name="CF_5f_Tab_5f_divi111012022135640.H2" office:value-type="string">
            <text:p text:style-name="P8"/>
          </table:table-cell>
          <table:table-cell table:style-name="CF_5f_Tab_5f_divi111012022135640.C2" office:value-type="string">
            <text:p text:style-name="P6"/>
          </table:table-cell>
          <table:table-cell table:style-name="CF_5f_Tab_5f_divi111012022135640.H2" office:value-type="string">
            <text:p text:style-name="P8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L8" table:number-rows-spanned="7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D2" office:value-type="string">
            <text:p text:style-name="P8"/>
          </table:table-cell>
          <table:table-cell table:style-name="CF_5f_Tab_5f_divi111012022135640.C2" office:value-type="string">
            <text:p text:style-name="P10"/>
          </table:table-cell>
          <table:table-cell table:style-name="CF_5f_Tab_5f_divi111012022135640.D2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covered-table-cell/>
        </table:table-row>
        <table:table-row table:style-name="CF_5f_Tab_5f_divi111012022135640.3">
          <table:table-cell table:style-name="CF_5f_Tab_5f_divi111012022135640.A1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covered-table-cell/>
          <table:table-cell table:style-name="CF_5f_Tab_5f_divi111012022135640.A1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covered-table-cell/>
        </table:table-row>
        <table:table-row table:style-name="CF_5f_Tab_5f_divi111012022135640.3">
          <table:table-cell table:style-name="CF_5f_Tab_5f_divi111012022135640.A1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covered-table-cell/>
          <table:table-cell table:style-name="CF_5f_Tab_5f_divi111012022135640.M4" office:value-type="string">
            <text:p text:style-name="P6"/>
          </table:table-cell>
          <table:table-cell table:style-name="CF_5f_Tab_5f_divi111012022135640.N4" office:value-type="string">
            <text:p text:style-name="P6"/>
          </table:table-cell>
          <table:table-cell table:style-name="CF_5f_Tab_5f_divi111012022135640.O4" office:value-type="string">
            <text:p text:style-name="P6"/>
          </table:table-cell>
          <table:table-cell table:style-name="CF_5f_Tab_5f_divi111012022135640.P4" office:value-type="string">
            <text:p text:style-name="P6"/>
          </table:table-cell>
          <table:table-cell table:style-name="CF_5f_Tab_5f_divi111012022135640.Q4" office:value-type="string">
            <text:p text:style-name="P6"/>
          </table:table-cell>
          <table:covered-table-cell/>
        </table:table-row>
        <table:table-row table:style-name="CF_5f_Tab_5f_divi111012022135640.3">
          <table:table-cell table:style-name="CF_5f_Tab_5f_divi111012022135640.A1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covered-table-cell/>
          <table:table-cell table:style-name="CF_5f_Tab_5f_divi111012022135640.A1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covered-table-cell/>
        </table:table-row>
        <table:table-row table:style-name="CF_5f_Tab_5f_divi111012022135640.2">
          <table:table-cell table:style-name="CF_5f_Tab_5f_divi111012022135640.A1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C2" office:value-type="string">
            <text:p text:style-name="P6"/>
          </table:table-cell>
          <table:table-cell table:style-name="CF_5f_Tab_5f_divi111012022135640.D2" office:value-type="string">
            <text:p text:style-name="P6"/>
          </table:table-cell>
          <table:table-cell table:style-name="CF_5f_Tab_5f_divi111012022135640.C2" office:value-type="string">
            <text:p text:style-name="P6"/>
          </table:table-cell>
          <table:table-cell table:style-name="CF_5f_Tab_5f_divi111012022135640.D2" office:value-type="string">
            <text:p text:style-name="P6"/>
          </table:table-cell>
          <table:table-cell table:style-name="CF_5f_Tab_5f_divi111012022135640.C2" office:value-type="string">
            <text:p text:style-name="P6"/>
          </table:table-cell>
          <table:table-cell table:style-name="CF_5f_Tab_5f_divi111012022135640.H2" office:value-type="string">
            <text:p text:style-name="P8"/>
          </table:table-cell>
          <table:table-cell table:style-name="CF_5f_Tab_5f_divi111012022135640.C2" office:value-type="string">
            <text:p text:style-name="P6"/>
          </table:table-cell>
          <table:table-cell table:style-name="CF_5f_Tab_5f_divi111012022135640.H2" office:value-type="string">
            <text:p text:style-name="P8"/>
          </table:table-cell>
          <table:table-cell table:style-name="CF_5f_Tab_5f_divi111012022135640.K6" office:value-type="string">
            <text:p text:style-name="P6"/>
          </table:table-cell>
          <table:covered-table-cell/>
          <table:table-cell table:style-name="CF_5f_Tab_5f_divi111012022135640.B2" office:value-type="string">
            <text:p text:style-name="P6"/>
          </table:table-cell>
          <table:table-cell table:style-name="CF_5f_Tab_5f_divi111012022135640.H2" office:value-type="string">
            <text:p text:style-name="P8"/>
          </table:table-cell>
          <table:table-cell table:style-name="CF_5f_Tab_5f_divi111012022135640.C2" office:value-type="string">
            <text:p text:style-name="P9"/>
          </table:table-cell>
          <table:table-cell table:style-name="CF_5f_Tab_5f_divi111012022135640.H2" office:value-type="string">
            <text:p text:style-name="P6"/>
          </table:table-cell>
          <table:table-cell table:style-name="CF_5f_Tab_5f_divi111012022135640.C2" office:value-type="string">
            <text:p text:style-name="P9"/>
          </table:table-cell>
          <table:covered-table-cell/>
        </table:table-row>
        <table:table-row table:style-name="CF_5f_Tab_5f_divi111012022135640.3">
          <table:table-cell table:style-name="CF_5f_Tab_5f_divi111012022135640.A1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C2" office:value-type="string">
            <text:p text:style-name="P6"/>
          </table:table-cell>
          <table:table-cell table:style-name="CF_5f_Tab_5f_divi111012022135640.C2" office:value-type="string">
            <text:p text:style-name="P6"/>
          </table:table-cell>
          <table:table-cell table:style-name="CF_5f_Tab_5f_divi111012022135640.C2" office:value-type="string">
            <text:p text:style-name="P6"/>
          </table:table-cell>
          <table:table-cell table:style-name="CF_5f_Tab_5f_divi111012022135640.C2" office:value-type="string">
            <text:p text:style-name="P6"/>
          </table:table-cell>
          <table:table-cell table:style-name="CF_5f_Tab_5f_divi111012022135640.C2" office:value-type="string">
            <text:p text:style-name="P6"/>
          </table:table-cell>
          <table:table-cell table:style-name="CF_5f_Tab_5f_divi111012022135640.C2" office:value-type="string">
            <text:p text:style-name="P6"/>
          </table:table-cell>
          <table:table-cell table:style-name="CF_5f_Tab_5f_divi111012022135640.C2" office:value-type="string">
            <text:p text:style-name="P6"/>
          </table:table-cell>
          <table:table-cell table:style-name="CF_5f_Tab_5f_divi111012022135640.C2" office:value-type="string">
            <text:p text:style-name="P6"/>
          </table:table-cell>
          <table:table-cell table:style-name="CF_5f_Tab_5f_divi111012022135640.K7" office:value-type="string">
            <text:p text:style-name="P6"/>
          </table:table-cell>
          <table:covered-table-cell/>
          <table:table-cell table:style-name="CF_5f_Tab_5f_divi111012022135640.A1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covered-table-cell/>
        </table:table-row>
        <table:table-row table:style-name="CF_5f_Tab_5f_divi111012022135640.2">
          <table:table-cell table:style-name="CF_5f_Tab_5f_divi111012022135640.A1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C2" office:value-type="string">
            <text:p text:style-name="P6"/>
          </table:table-cell>
          <table:table-cell table:style-name="CF_5f_Tab_5f_divi111012022135640.D2" office:value-type="string">
            <text:p text:style-name="P6"/>
          </table:table-cell>
          <table:table-cell table:style-name="CF_5f_Tab_5f_divi111012022135640.C2" office:value-type="string">
            <text:p text:style-name="P6"/>
          </table:table-cell>
          <table:table-cell table:style-name="CF_5f_Tab_5f_divi111012022135640.D2" office:value-type="string">
            <text:p text:style-name="P6"/>
          </table:table-cell>
          <table:table-cell table:style-name="CF_5f_Tab_5f_divi111012022135640.C2" office:value-type="string">
            <text:p text:style-name="P6"/>
          </table:table-cell>
          <table:table-cell table:style-name="CF_5f_Tab_5f_divi111012022135640.H2" office:value-type="string">
            <text:p text:style-name="P6"/>
          </table:table-cell>
          <table:table-cell table:style-name="CF_5f_Tab_5f_divi111012022135640.C2" office:value-type="string">
            <text:p text:style-name="P6"/>
          </table:table-cell>
          <table:table-cell table:style-name="CF_5f_Tab_5f_divi111012022135640.H2" office:value-type="string">
            <text:p text:style-name="P6"/>
          </table:table-cell>
          <table:table-cell table:style-name="CF_5f_Tab_5f_divi111012022135640.K8" office:value-type="string">
            <text:p text:style-name="P6"/>
          </table:table-cell>
          <table:covered-table-cell/>
          <table:table-cell table:style-name="CF_5f_Tab_5f_divi111012022135640.A1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covered-table-cell/>
        </table:table-row>
        <table:table-row table:style-name="CF_5f_Tab_5f_divi111012022135640.3">
          <table:table-cell table:style-name="CF_5f_Tab_5f_divi111012022135640.A1" office:value-type="string">
            <text:p text:style-name="P6"/>
          </table:table-cell>
          <table:table-cell table:style-name="CF_5f_Tab_5f_divi111012022135640.B2" office:value-type="string">
            <text:p text:style-name="P6"/>
          </table:table-cell>
          <table:table-cell table:style-name="CF_5f_Tab_5f_divi111012022135640.C2" office:value-type="string">
            <text:p text:style-name="P6"/>
          </table:table-cell>
          <table:table-cell table:style-name="CF_5f_Tab_5f_divi111012022135640.C2" office:value-type="string">
            <text:p text:style-name="P6"/>
          </table:table-cell>
          <table:table-cell table:style-name="CF_5f_Tab_5f_divi111012022135640.C2" office:value-type="string">
            <text:p text:style-name="P6"/>
          </table:table-cell>
          <table:table-cell table:style-name="CF_5f_Tab_5f_divi111012022135640.C2" office:value-type="string">
            <text:p text:style-name="P6"/>
          </table:table-cell>
          <table:table-cell table:style-name="CF_5f_Tab_5f_divi111012022135640.C2" office:value-type="string">
            <text:p text:style-name="P6"/>
          </table:table-cell>
          <table:table-cell table:style-name="CF_5f_Tab_5f_divi111012022135640.H9" office:value-type="string">
            <text:p text:style-name="P6"/>
          </table:table-cell>
          <table:table-cell table:style-name="CF_5f_Tab_5f_divi111012022135640.C2" office:value-type="string">
            <text:p text:style-name="P6"/>
          </table:table-cell>
          <table:table-cell table:style-name="CF_5f_Tab_5f_divi111012022135640.H9" office:value-type="string">
            <text:p text:style-name="P6"/>
          </table:table-cell>
          <table:table-cell table:style-name="CF_5f_Tab_5f_divi111012022135640.K9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table-cell table:style-name="CF_5f_Tab_5f_divi111012022135640.A1" office:value-type="string">
            <text:p text:style-name="P6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1T13:52:33.382000000</meta:creation-date>
    <dc:date>2022-01-12T14:58:30.001000000</dc:date>
    <meta:editing-duration>PT5M28S</meta:editing-duration>
    <meta:editing-cycles>2</meta:editing-cycles>
    <meta:generator>LibreOffice/6.4.7.2$Windows_X86_64 LibreOffice_project/639b8ac485750d5696d7590a72ef1b496725cfb5</meta:generator>
    <meta:document-statistic meta:table-count="8" meta:image-count="0" meta:object-count="0" meta:page-count="4" meta:paragraph-count="22" meta:word-count="70" meta:character-count="394" meta:non-whitespace-character-count="298"/>
  </office:meta>
</office:document-meta>
</file>