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divi211012022120437" style:display-name="CF_Tab_divi21101202212043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20437.A" style:display-name="CF_Tab_divi211012022120437.A" style:family="table-column">
      <style:table-column-properties style:column-width="0.095cm"/>
    </style:style>
    <style:style style:name="CF_5f_Tab_5f_divi211012022120437.B" style:display-name="CF_Tab_divi211012022120437.B" style:family="table-column">
      <style:table-column-properties style:column-width="0.572cm"/>
    </style:style>
    <style:style style:name="CF_5f_Tab_5f_divi211012022120437.C" style:display-name="CF_Tab_divi211012022120437.C" style:family="table-column">
      <style:table-column-properties style:column-width="0.335cm"/>
    </style:style>
    <style:style style:name="CF_5f_Tab_5f_divi211012022120437.D" style:display-name="CF_Tab_divi211012022120437.D" style:family="table-column">
      <style:table-column-properties style:column-width="1.002cm"/>
    </style:style>
    <style:style style:name="CF_5f_Tab_5f_divi211012022120437.I" style:display-name="CF_Tab_divi211012022120437.I" style:family="table-column">
      <style:table-column-properties style:column-width="0.176cm"/>
    </style:style>
    <style:style style:name="CF_5f_Tab_5f_divi211012022120437.J" style:display-name="CF_Tab_divi211012022120437.J" style:family="table-column">
      <style:table-column-properties style:column-width="0.175cm"/>
    </style:style>
    <style:style style:name="CF_5f_Tab_5f_divi211012022120437.K" style:display-name="CF_Tab_divi211012022120437.K" style:family="table-column">
      <style:table-column-properties style:column-width="0.353cm"/>
    </style:style>
    <style:style style:name="CF_5f_Tab_5f_divi211012022120437.P" style:display-name="CF_Tab_divi211012022120437.P" style:family="table-column">
      <style:table-column-properties style:column-width="9.534cm"/>
    </style:style>
    <style:style style:name="CF_5f_Tab_5f_divi211012022120437.1" style:display-name="CF_Tab_divi211012022120437.1" style:family="table-row">
      <style:table-row-properties style:row-height="0.212cm" fo:keep-together="auto"/>
    </style:style>
    <style:style style:name="CF_5f_Tab_5f_divi211012022120437.A1" style:display-name="CF_Tab_divi211012022120437.A1" style:family="table-cell">
      <style:table-cell-properties style:vertical-align="middle" fo:padding="0cm" fo:border="none"/>
    </style:style>
    <style:style style:name="CF_5f_Tab_5f_divi211012022120437.2" style:display-name="CF_Tab_divi211012022120437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20437.B2" style:display-name="CF_Tab_divi211012022120437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20437.D2" style:display-name="CF_Tab_divi211012022120437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20437.E2" style:display-name="CF_Tab_divi211012022120437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20437.J2" style:display-name="CF_Tab_divi211012022120437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20437.L2" style:display-name="CF_Tab_divi211012022120437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20437.M2" style:display-name="CF_Tab_divi211012022120437.M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20437.3" style:display-name="CF_Tab_divi211012022120437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20437.D3" style:display-name="CF_Tab_divi211012022120437.D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20437.E3" style:display-name="CF_Tab_divi211012022120437.E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20437.F3" style:display-name="CF_Tab_divi211012022120437.F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20437.J3" style:display-name="CF_Tab_divi211012022120437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20437.D4" style:display-name="CF_Tab_divi211012022120437.D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20437.E4" style:display-name="CF_Tab_divi211012022120437.E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20437.F4" style:display-name="CF_Tab_divi211012022120437.F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20437.J4" style:display-name="CF_Tab_divi211012022120437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20437.K4" style:display-name="CF_Tab_divi211012022120437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20437.L4" style:display-name="CF_Tab_divi211012022120437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20437.M4" style:display-name="CF_Tab_divi211012022120437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20437.N4" style:display-name="CF_Tab_divi211012022120437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20437.O4" style:display-name="CF_Tab_divi211012022120437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20437.D5" style:display-name="CF_Tab_divi211012022120437.D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20437.E5" style:display-name="CF_Tab_divi211012022120437.E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20437.F5" style:display-name="CF_Tab_divi211012022120437.F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20437.J5" style:display-name="CF_Tab_divi211012022120437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20437.D6" style:display-name="CF_Tab_divi211012022120437.D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20437.E6" style:display-name="CF_Tab_divi211012022120437.E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20437.F6" style:display-name="CF_Tab_divi211012022120437.F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20437.H6" style:display-name="CF_Tab_divi211012022120437.H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20437.J6" style:display-name="CF_Tab_divi211012022120437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20437.L6" style:display-name="CF_Tab_divi211012022120437.L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20437.M6" style:display-name="CF_Tab_divi211012022120437.M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20437.N6" style:display-name="CF_Tab_divi211012022120437.N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20437.O6" style:display-name="CF_Tab_divi211012022120437.O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20437.J7" style:display-name="CF_Tab_divi211012022120437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20437.B8" style:display-name="CF_Tab_divi211012022120437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20437.C8" style:display-name="CF_Tab_divi211012022120437.C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20437.D8" style:display-name="CF_Tab_divi211012022120437.D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20437.E8" style:display-name="CF_Tab_divi211012022120437.E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20437.F8" style:display-name="CF_Tab_divi211012022120437.F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20437.G8" style:display-name="CF_Tab_divi211012022120437.G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20437.H8" style:display-name="CF_Tab_divi211012022120437.H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20437.J8" style:display-name="CF_Tab_divi211012022120437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20437.J9" style:display-name="CF_Tab_divi211012022120437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20437.D10" style:display-name="CF_Tab_divi211012022120437.D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20437.E10" style:display-name="CF_Tab_divi211012022120437.E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20437.F10" style:display-name="CF_Tab_divi211012022120437.F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20437.G10" style:display-name="CF_Tab_divi211012022120437.G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20437.H10" style:display-name="CF_Tab_divi211012022120437.H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20437.J10" style:display-name="CF_Tab_divi211012022120437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20437.D11" style:display-name="CF_Tab_divi211012022120437.D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20437.E11" style:display-name="CF_Tab_divi211012022120437.E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20437.F11" style:display-name="CF_Tab_divi211012022120437.F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20437.G11" style:display-name="CF_Tab_divi211012022120437.G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20437.H11" style:display-name="CF_Tab_divi211012022120437.H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20437.J11" style:display-name="CF_Tab_divi211012022120437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20437.D12" style:display-name="CF_Tab_divi211012022120437.D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20437.E12" style:display-name="CF_Tab_divi211012022120437.E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20437.F12" style:display-name="CF_Tab_divi211012022120437.F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20437.G12" style:display-name="CF_Tab_divi211012022120437.G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20437.H12" style:display-name="CF_Tab_divi211012022120437.H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20437.J12" style:display-name="CF_Tab_divi211012022120437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20437.J13" style:display-name="CF_Tab_divi211012022120437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20437.B14" style:display-name="CF_Tab_divi211012022120437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20437.C14" style:display-name="CF_Tab_divi211012022120437.C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20437.D14" style:display-name="CF_Tab_divi211012022120437.D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20437.E14" style:display-name="CF_Tab_divi211012022120437.E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20437.F14" style:display-name="CF_Tab_divi211012022120437.F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20437.G14" style:display-name="CF_Tab_divi211012022120437.G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20437.H14" style:display-name="CF_Tab_divi211012022120437.H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20437.J14" style:display-name="CF_Tab_divi211012022120437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20437.B15" style:display-name="CF_Tab_divi211012022120437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11012022120437.C15" style:display-name="CF_Tab_divi211012022120437.C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11012022120437.J15" style:display-name="CF_Tab_divi211012022120437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20437.D16" style:display-name="CF_Tab_divi211012022120437.D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20437.E16" style:display-name="CF_Tab_divi211012022120437.E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20437.F16" style:display-name="CF_Tab_divi211012022120437.F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20437.G16" style:display-name="CF_Tab_divi211012022120437.G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20437.H16" style:display-name="CF_Tab_divi211012022120437.H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20437.J16" style:display-name="CF_Tab_divi211012022120437.J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20450" style:display-name="CF_Tab_divi11101202212045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11012022120450.A" style:display-name="CF_Tab_divi111012022120450.A" style:family="table-column">
      <style:table-column-properties style:column-width="0.095cm"/>
    </style:style>
    <style:style style:name="CF_5f_Tab_5f_divi111012022120450.B" style:display-name="CF_Tab_divi111012022120450.B" style:family="table-column">
      <style:table-column-properties style:column-width="0.572cm"/>
    </style:style>
    <style:style style:name="CF_5f_Tab_5f_divi111012022120450.C" style:display-name="CF_Tab_divi111012022120450.C" style:family="table-column">
      <style:table-column-properties style:column-width="0.335cm"/>
    </style:style>
    <style:style style:name="CF_5f_Tab_5f_divi111012022120450.D" style:display-name="CF_Tab_divi111012022120450.D" style:family="table-column">
      <style:table-column-properties style:column-width="1.002cm"/>
    </style:style>
    <style:style style:name="CF_5f_Tab_5f_divi111012022120450.I" style:display-name="CF_Tab_divi111012022120450.I" style:family="table-column">
      <style:table-column-properties style:column-width="0.176cm"/>
    </style:style>
    <style:style style:name="CF_5f_Tab_5f_divi111012022120450.J" style:display-name="CF_Tab_divi111012022120450.J" style:family="table-column">
      <style:table-column-properties style:column-width="0.175cm"/>
    </style:style>
    <style:style style:name="CF_5f_Tab_5f_divi111012022120450.K" style:display-name="CF_Tab_divi111012022120450.K" style:family="table-column">
      <style:table-column-properties style:column-width="0.353cm"/>
    </style:style>
    <style:style style:name="CF_5f_Tab_5f_divi111012022120450.P" style:display-name="CF_Tab_divi111012022120450.P" style:family="table-column">
      <style:table-column-properties style:column-width="9.534cm"/>
    </style:style>
    <style:style style:name="CF_5f_Tab_5f_divi111012022120450.1" style:display-name="CF_Tab_divi111012022120450.1" style:family="table-row">
      <style:table-row-properties style:row-height="0.212cm" fo:keep-together="auto"/>
    </style:style>
    <style:style style:name="CF_5f_Tab_5f_divi111012022120450.A1" style:display-name="CF_Tab_divi111012022120450.A1" style:family="table-cell">
      <style:table-cell-properties style:vertical-align="middle" fo:padding="0cm" fo:border="none"/>
    </style:style>
    <style:style style:name="CF_5f_Tab_5f_divi111012022120450.2" style:display-name="CF_Tab_divi111012022120450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11012022120450.B2" style:display-name="CF_Tab_divi111012022120450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11012022120450.C2" style:display-name="CF_Tab_divi111012022120450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11012022120450.D2" style:display-name="CF_Tab_divi111012022120450.D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20450.J2" style:display-name="CF_Tab_divi111012022120450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20450.L2" style:display-name="CF_Tab_divi111012022120450.L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11012022120450.3" style:display-name="CF_Tab_divi111012022120450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11012022120450.J3" style:display-name="CF_Tab_divi111012022120450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20450.J4" style:display-name="CF_Tab_divi111012022120450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20450.K4" style:display-name="CF_Tab_divi111012022120450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20450.L4" style:display-name="CF_Tab_divi111012022120450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20450.M4" style:display-name="CF_Tab_divi111012022120450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20450.N4" style:display-name="CF_Tab_divi111012022120450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20450.O4" style:display-name="CF_Tab_divi111012022120450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11012022120450.J5" style:display-name="CF_Tab_divi111012022120450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20450.D6" style:display-name="CF_Tab_divi111012022120450.D6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20450.F6" style:display-name="CF_Tab_divi111012022120450.F6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20450.H6" style:display-name="CF_Tab_divi111012022120450.H6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20450.I6" style:display-name="CF_Tab_divi111012022120450.I6" style:family="table-cell">
      <style:table-cell-properties style:vertical-align="middle" fo:padding="0.097cm" fo:border="none"/>
    </style:style>
    <style:style style:name="CF_5f_Tab_5f_divi111012022120450.J6" style:display-name="CF_Tab_divi111012022120450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20450.L6" style:display-name="CF_Tab_divi111012022120450.L6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20450.N6" style:display-name="CF_Tab_divi111012022120450.N6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20450.I7" style:display-name="CF_Tab_divi111012022120450.I7" style:family="table-cell">
      <style:table-cell-properties style:vertical-align="middle" fo:padding="0.097cm" fo:border="none"/>
    </style:style>
    <style:style style:name="CF_5f_Tab_5f_divi111012022120450.J7" style:display-name="CF_Tab_divi111012022120450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20450.D8" style:display-name="CF_Tab_divi111012022120450.D8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20450.F8" style:display-name="CF_Tab_divi111012022120450.F8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20450.H8" style:display-name="CF_Tab_divi111012022120450.H8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20450.I8" style:display-name="CF_Tab_divi111012022120450.I8" style:family="table-cell">
      <style:table-cell-properties style:vertical-align="middle" fo:padding="0.097cm" fo:border="none"/>
    </style:style>
    <style:style style:name="CF_5f_Tab_5f_divi111012022120450.J8" style:display-name="CF_Tab_divi111012022120450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20450.D9" style:display-name="CF_Tab_divi111012022120450.D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11012022120450.F9" style:display-name="CF_Tab_divi111012022120450.F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11012022120450.H9" style:display-name="CF_Tab_divi111012022120450.H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11012022120450.I9" style:display-name="CF_Tab_divi111012022120450.I9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c69e9" style:font-size-asian="20pt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34f2c" officeooo:paragraph-rsid="00234f2c" style:font-size-asian="20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91c9a" officeooo:paragraph-rsid="00291c9a" style:font-size-asian="20pt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font-weight="bold" officeooo:paragraph-rsid="001c69e9" style:font-size-asian="20pt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font-weight="bold" officeooo:rsid="002a8d45" officeooo:paragraph-rsid="002a8d45" style:font-size-asian="20pt" style:font-weight-asian="bold" style:font-name-complex="Arial1"/>
    </style:style>
    <style:style style:name="P6" style:family="paragraph" style:parent-style-name="Standard">
      <style:paragraph-properties fo:line-height="200%"/>
      <style:text-properties fo:color="#ff3333" style:font-name="Arial" fo:font-size="20pt" fo:language="fr" fo:country="FR" officeooo:rsid="001072ca" officeooo:paragraph-rsid="001072ca" fo:background-color="transparent"/>
    </style:style>
    <style:style style:name="P7" style:family="paragraph" style:parent-style-name="Standard">
      <style:paragraph-properties fo:line-height="200%"/>
      <style:text-properties officeooo:paragraph-rsid="0010febf"/>
    </style:style>
    <style:style style:name="P8" style:family="paragraph" style:parent-style-name="Standard">
      <style:text-properties officeooo:paragraph-rsid="0010febf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c69e9" style:font-size-asian="20pt" style:font-weight-asian="bold" style:font-name-complex="Arial1"/>
    </style:style>
    <style:style style:name="P10" style:family="paragraph" style:parent-style-name="Standard">
      <style:paragraph-properties fo:line-height="200%" fo:break-before="page"/>
      <style:text-properties officeooo:paragraph-rsid="0010febf"/>
    </style:style>
    <style:style style:name="T1" style:family="text">
      <style:text-properties fo:color="#0022ee" officeooo:rsid="0010febf"/>
    </style:style>
    <style:style style:name="T2" style:family="text">
      <style:text-properties fo:color="#0022ee" style:font-name="Arial" fo:font-size="20pt" fo:language="fr" fo:country="FR" officeooo:rsid="001072ca" fo:background-color="transparent" loext:char-shading-value="0"/>
    </style:style>
    <style:style style:name="T3" style:family="text">
      <style:text-properties fo:color="#0022ee" style:font-name="Arial" fo:font-size="20pt" fo:language="fr" fo:country="FR" officeooo:rsid="0010febf" fo:background-color="transparent" loext:char-shading-value="0"/>
    </style:style>
    <style:style style:name="T4" style:family="text">
      <style:text-properties fo:color="#ff3333" style:font-name="Arial" fo:font-size="20pt" fo:language="fr" fo:country="FR" officeooo:rsid="001072ca" fo:background-color="transparent" loext:char-shading-value="0"/>
    </style:style>
    <style:style style:name="T5" style:family="text">
      <style:text-properties fo:color="#00c000" style:font-name="Arial" fo:font-size="20pt" fo:language="fr" fo:country="FR" officeooo:rsid="0010febf" fo:background-color="transparent" loext:char-shading-value="0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Arial" fo:font-size="20pt" fo:language="fr" fo:country="FR" officeooo:rsid="001072ca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Exercice <text:s/></text:span>3<text:span text:style-name="T1">7</text:span></text:p>
      <text:p text:style-name="P6"><text:span text:style-name="T1"/></text:p>
      <text:p text:style-name="P7"><text:span text:style-name="T5">Calcule la division posée. </text:span></text:p>
      <text:p text:style-name="P7"><text:span text:style-name="T2"><text:line-break/></text:span></text:p>
      <table:table table:name="CF_Tab_divi111012022120450" table:style-name="CF_5f_Tab_5f_divi111012022120450">
        <table:table-column table:style-name="CF_5f_Tab_5f_divi111012022120450.A"/>
        <table:table-column table:style-name="CF_5f_Tab_5f_divi111012022120450.B"/>
        <table:table-column table:style-name="CF_5f_Tab_5f_divi111012022120450.C"/>
        <table:table-column table:style-name="CF_5f_Tab_5f_divi111012022120450.D"/>
        <table:table-column table:style-name="CF_5f_Tab_5f_divi111012022120450.C"/>
        <table:table-column table:style-name="CF_5f_Tab_5f_divi111012022120450.D"/>
        <table:table-column table:style-name="CF_5f_Tab_5f_divi111012022120450.C"/>
        <table:table-column table:style-name="CF_5f_Tab_5f_divi111012022120450.D"/>
        <table:table-column table:style-name="CF_5f_Tab_5f_divi111012022120450.I"/>
        <table:table-column table:style-name="CF_5f_Tab_5f_divi111012022120450.J"/>
        <table:table-column table:style-name="CF_5f_Tab_5f_divi111012022120450.K"/>
        <table:table-column table:style-name="CF_5f_Tab_5f_divi111012022120450.D"/>
        <table:table-column table:style-name="CF_5f_Tab_5f_divi111012022120450.C"/>
        <table:table-column table:style-name="CF_5f_Tab_5f_divi111012022120450.D"/>
        <table:table-column table:style-name="CF_5f_Tab_5f_divi111012022120450.C"/>
        <table:table-column table:style-name="CF_5f_Tab_5f_divi111012022120450.P"/>
        <table:table-row table:style-name="CF_5f_Tab_5f_divi111012022120450.1">
          <table:table-cell table:style-name="CF_5f_Tab_5f_divi111012022120450.A1" office:value-type="string">
            <text:p text:style-name="P1"/>
            <text:p text:style-name="P1"/>
          </table:table-cell>
          <table:table-cell table:style-name="CF_5f_Tab_5f_divi111012022120450.A1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table-cell table:style-name="CF_5f_Tab_5f_divi111012022120450.A1" table:number-rows-spanned="9" office:value-type="string">
            <text:p text:style-name="P1"/>
          </table:table-cell>
        </table:table-row>
        <table:table-row table:style-name="CF_5f_Tab_5f_divi111012022120450.2">
          <table:table-cell table:style-name="CF_5f_Tab_5f_divi111012022120450.A1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C2" office:value-type="string">
            <text:p text:style-name="P1"/>
          </table:table-cell>
          <table:table-cell table:style-name="CF_5f_Tab_5f_divi111012022120450.D2" office:value-type="string">
            <text:p text:style-name="P1">2</text:p>
          </table:table-cell>
          <table:table-cell table:style-name="CF_5f_Tab_5f_divi111012022120450.C2" office:value-type="string">
            <text:p text:style-name="P1"/>
          </table:table-cell>
          <table:table-cell table:style-name="CF_5f_Tab_5f_divi111012022120450.D2" office:value-type="string">
            <text:p text:style-name="P3">7</text:p>
          </table:table-cell>
          <table:table-cell table:style-name="CF_5f_Tab_5f_divi111012022120450.C2" office:value-type="string">
            <text:p text:style-name="P1"/>
          </table:table-cell>
          <table:table-cell table:style-name="CF_5f_Tab_5f_divi111012022120450.D2" office:value-type="string">
            <text:p text:style-name="P3">0</text:p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J2" table:number-rows-spanned="7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L2" office:value-type="string">
            <text:p text:style-name="P3">1</text:p>
          </table:table-cell>
          <table:table-cell table:style-name="CF_5f_Tab_5f_divi111012022120450.C2" office:value-type="string">
            <text:p text:style-name="P5"/>
          </table:table-cell>
          <table:table-cell table:style-name="CF_5f_Tab_5f_divi111012022120450.L2" office:value-type="string">
            <text:p text:style-name="P1">5</text:p>
          </table:table-cell>
          <table:table-cell table:style-name="CF_5f_Tab_5f_divi111012022120450.A1" office:value-type="string">
            <text:p text:style-name="P1"/>
          </table:table-cell>
          <table:covered-table-cell/>
        </table:table-row>
        <table:table-row table:style-name="CF_5f_Tab_5f_divi111012022120450.3">
          <table:table-cell table:style-name="CF_5f_Tab_5f_divi111012022120450.A1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covered-table-cell/>
          <table:table-cell table:style-name="CF_5f_Tab_5f_divi111012022120450.A1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covered-table-cell/>
        </table:table-row>
        <table:table-row table:style-name="CF_5f_Tab_5f_divi111012022120450.3">
          <table:table-cell table:style-name="CF_5f_Tab_5f_divi111012022120450.A1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covered-table-cell/>
          <table:table-cell table:style-name="CF_5f_Tab_5f_divi111012022120450.K4" office:value-type="string">
            <text:p text:style-name="P1"/>
          </table:table-cell>
          <table:table-cell table:style-name="CF_5f_Tab_5f_divi111012022120450.L4" office:value-type="string">
            <text:p text:style-name="P1"/>
          </table:table-cell>
          <table:table-cell table:style-name="CF_5f_Tab_5f_divi111012022120450.M4" office:value-type="string">
            <text:p text:style-name="P1"/>
          </table:table-cell>
          <table:table-cell table:style-name="CF_5f_Tab_5f_divi111012022120450.N4" office:value-type="string">
            <text:p text:style-name="P1"/>
          </table:table-cell>
          <table:table-cell table:style-name="CF_5f_Tab_5f_divi111012022120450.O4" office:value-type="string">
            <text:p text:style-name="P1"/>
          </table:table-cell>
          <table:covered-table-cell/>
        </table:table-row>
        <table:table-row table:style-name="CF_5f_Tab_5f_divi111012022120450.3">
          <table:table-cell table:style-name="CF_5f_Tab_5f_divi111012022120450.A1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covered-table-cell/>
          <table:table-cell table:style-name="CF_5f_Tab_5f_divi111012022120450.A1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covered-table-cell/>
        </table:table-row>
        <table:table-row table:style-name="CF_5f_Tab_5f_divi111012022120450.2">
          <table:table-cell table:style-name="CF_5f_Tab_5f_divi111012022120450.A1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C2" office:value-type="string">
            <text:p text:style-name="P1"/>
          </table:table-cell>
          <table:table-cell table:style-name="CF_5f_Tab_5f_divi111012022120450.D6" office:value-type="string">
            <text:p text:style-name="P1"/>
          </table:table-cell>
          <table:table-cell table:style-name="CF_5f_Tab_5f_divi111012022120450.C2" office:value-type="string">
            <text:p text:style-name="P1"/>
          </table:table-cell>
          <table:table-cell table:style-name="CF_5f_Tab_5f_divi111012022120450.F6" office:value-type="string">
            <text:p text:style-name="P3"/>
          </table:table-cell>
          <table:table-cell table:style-name="CF_5f_Tab_5f_divi111012022120450.C2" office:value-type="string">
            <text:p text:style-name="P1"/>
          </table:table-cell>
          <table:table-cell table:style-name="CF_5f_Tab_5f_divi111012022120450.H8" office:value-type="string">
            <text:p text:style-name="P3"/>
          </table:table-cell>
          <table:table-cell table:style-name="CF_5f_Tab_5f_divi111012022120450.I6" office:value-type="string">
            <text:p text:style-name="P1"/>
          </table:table-cell>
          <table:covered-table-cell/>
          <table:table-cell table:style-name="CF_5f_Tab_5f_divi111012022120450.B2" office:value-type="string">
            <text:p text:style-name="P1"/>
          </table:table-cell>
          <table:table-cell table:style-name="CF_5f_Tab_5f_divi111012022120450.L6" office:value-type="string">
            <text:p text:style-name="P3"/>
          </table:table-cell>
          <table:table-cell table:style-name="CF_5f_Tab_5f_divi111012022120450.C2" office:value-type="string">
            <text:p text:style-name="P4"/>
          </table:table-cell>
          <table:table-cell table:style-name="CF_5f_Tab_5f_divi111012022120450.N6" office:value-type="string">
            <text:p text:style-name="P1"/>
          </table:table-cell>
          <table:table-cell table:style-name="CF_5f_Tab_5f_divi111012022120450.C2" office:value-type="string">
            <text:p text:style-name="P4"/>
          </table:table-cell>
          <table:covered-table-cell/>
        </table:table-row>
        <table:table-row table:style-name="CF_5f_Tab_5f_divi111012022120450.3">
          <table:table-cell table:style-name="CF_5f_Tab_5f_divi111012022120450.A1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C2" office:value-type="string">
            <text:p text:style-name="P1"/>
          </table:table-cell>
          <table:table-cell table:style-name="CF_5f_Tab_5f_divi111012022120450.C2" office:value-type="string">
            <text:p text:style-name="P1"/>
          </table:table-cell>
          <table:table-cell table:style-name="CF_5f_Tab_5f_divi111012022120450.C2" office:value-type="string">
            <text:p text:style-name="P1"/>
          </table:table-cell>
          <table:table-cell table:style-name="CF_5f_Tab_5f_divi111012022120450.C2" office:value-type="string">
            <text:p text:style-name="P1"/>
          </table:table-cell>
          <table:table-cell table:style-name="CF_5f_Tab_5f_divi111012022120450.C2" office:value-type="string">
            <text:p text:style-name="P1"/>
          </table:table-cell>
          <table:table-cell table:style-name="CF_5f_Tab_5f_divi111012022120450.C2" office:value-type="string">
            <text:p text:style-name="P1"/>
          </table:table-cell>
          <table:table-cell table:style-name="CF_5f_Tab_5f_divi111012022120450.I7" office:value-type="string">
            <text:p text:style-name="P1"/>
          </table:table-cell>
          <table:covered-table-cell/>
          <table:table-cell table:style-name="CF_5f_Tab_5f_divi111012022120450.A1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covered-table-cell/>
        </table:table-row>
        <table:table-row table:style-name="CF_5f_Tab_5f_divi111012022120450.2">
          <table:table-cell table:style-name="CF_5f_Tab_5f_divi111012022120450.A1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C2" office:value-type="string">
            <text:p text:style-name="P1"/>
          </table:table-cell>
          <table:table-cell table:style-name="CF_5f_Tab_5f_divi111012022120450.D8" office:value-type="string">
            <text:p text:style-name="P1"/>
          </table:table-cell>
          <table:table-cell table:style-name="CF_5f_Tab_5f_divi111012022120450.C2" office:value-type="string">
            <text:p text:style-name="P1"/>
          </table:table-cell>
          <table:table-cell table:style-name="CF_5f_Tab_5f_divi111012022120450.F8" office:value-type="string">
            <text:p text:style-name="P1"/>
          </table:table-cell>
          <table:table-cell table:style-name="CF_5f_Tab_5f_divi111012022120450.C2" office:value-type="string">
            <text:p text:style-name="P1"/>
          </table:table-cell>
          <table:table-cell table:style-name="CF_5f_Tab_5f_divi111012022120450.H8" office:value-type="string">
            <text:p text:style-name="P1"/>
          </table:table-cell>
          <table:table-cell table:style-name="CF_5f_Tab_5f_divi111012022120450.I8" office:value-type="string">
            <text:p text:style-name="P1"/>
          </table:table-cell>
          <table:covered-table-cell/>
          <table:table-cell table:style-name="CF_5f_Tab_5f_divi111012022120450.A1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covered-table-cell/>
        </table:table-row>
        <table:table-row table:style-name="CF_5f_Tab_5f_divi111012022120450.3">
          <table:table-cell table:style-name="CF_5f_Tab_5f_divi111012022120450.A1" office:value-type="string">
            <text:p text:style-name="P1"/>
          </table:table-cell>
          <table:table-cell table:style-name="CF_5f_Tab_5f_divi111012022120450.B2" office:value-type="string">
            <text:p text:style-name="P1"/>
          </table:table-cell>
          <table:table-cell table:style-name="CF_5f_Tab_5f_divi111012022120450.C2" office:value-type="string">
            <text:p text:style-name="P1"/>
          </table:table-cell>
          <table:table-cell table:style-name="CF_5f_Tab_5f_divi111012022120450.D9" office:value-type="string">
            <text:p text:style-name="P1"/>
          </table:table-cell>
          <table:table-cell table:style-name="CF_5f_Tab_5f_divi111012022120450.C2" office:value-type="string">
            <text:p text:style-name="P1"/>
          </table:table-cell>
          <table:table-cell table:style-name="CF_5f_Tab_5f_divi111012022120450.F9" office:value-type="string">
            <text:p text:style-name="P1"/>
          </table:table-cell>
          <table:table-cell table:style-name="CF_5f_Tab_5f_divi111012022120450.C2" office:value-type="string">
            <text:p text:style-name="P1"/>
          </table:table-cell>
          <table:table-cell table:style-name="CF_5f_Tab_5f_divi111012022120450.H9" office:value-type="string">
            <text:p text:style-name="P1"/>
          </table:table-cell>
          <table:table-cell table:style-name="CF_5f_Tab_5f_divi111012022120450.I9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table-cell table:style-name="CF_5f_Tab_5f_divi111012022120450.A1" office:value-type="string">
            <text:p text:style-name="P1"/>
          </table:table-cell>
          <table:covered-table-cell/>
        </table:table-row>
      </table:table>
      <text:p text:style-name="P8"><text:span text:style-name="T2"><text:line-break/></text:span></text:p>
      <text:p text:style-name="P10"><text:span text:style-name="T7">Exercice <text:s/></text:span><text:span text:style-name="T4">3</text:span><text:span text:style-name="T3">7</text:span></text:p>
      <text:p text:style-name="P7"><text:span text:style-name="T3"/></text:p>
      <text:p text:style-name="P7"><text:span text:style-name="T5">Calcule la division posée. </text:span></text:p>
      <text:p text:style-name="P7"><text:span text:style-name="T2"><text:line-break/></text:span></text:p>
      <table:table table:name="CF_Tab_divi211012022120437" table:style-name="CF_5f_Tab_5f_divi211012022120437">
        <table:table-column table:style-name="CF_5f_Tab_5f_divi211012022120437.A"/>
        <table:table-column table:style-name="CF_5f_Tab_5f_divi211012022120437.B"/>
        <table:table-column table:style-name="CF_5f_Tab_5f_divi211012022120437.C"/>
        <table:table-column table:style-name="CF_5f_Tab_5f_divi211012022120437.D"/>
        <table:table-column table:style-name="CF_5f_Tab_5f_divi211012022120437.C"/>
        <table:table-column table:style-name="CF_5f_Tab_5f_divi211012022120437.D"/>
        <table:table-column table:style-name="CF_5f_Tab_5f_divi211012022120437.C"/>
        <table:table-column table:style-name="CF_5f_Tab_5f_divi211012022120437.D"/>
        <table:table-column table:style-name="CF_5f_Tab_5f_divi211012022120437.I"/>
        <table:table-column table:style-name="CF_5f_Tab_5f_divi211012022120437.J"/>
        <table:table-column table:style-name="CF_5f_Tab_5f_divi211012022120437.K"/>
        <table:table-column table:style-name="CF_5f_Tab_5f_divi211012022120437.D"/>
        <table:table-column table:style-name="CF_5f_Tab_5f_divi211012022120437.C"/>
        <table:table-column table:style-name="CF_5f_Tab_5f_divi211012022120437.D"/>
        <table:table-column table:style-name="CF_5f_Tab_5f_divi211012022120437.C"/>
        <table:table-column table:style-name="CF_5f_Tab_5f_divi211012022120437.P"/>
        <table:table-row table:style-name="CF_5f_Tab_5f_divi211012022120437.1">
          <table:table-cell table:style-name="CF_5f_Tab_5f_divi211012022120437.A1" office:value-type="string">
            <text:p text:style-name="P1"/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table:number-rows-spanned="17" office:value-type="string">
            <text:p text:style-name="P1"/>
          </table:table-cell>
        </table:table-row>
        <table:table-row table:style-name="CF_5f_Tab_5f_divi211012022120437.2">
          <table:table-cell table:style-name="CF_5f_Tab_5f_divi211012022120437.A1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D2" office:value-type="string">
            <text:p text:style-name="P1">9</text:p>
          </table:table-cell>
          <table:table-cell table:style-name="CF_5f_Tab_5f_divi211012022120437.E2" office:value-type="string">
            <text:p text:style-name="P1"/>
          </table:table-cell>
          <table:table-cell table:style-name="CF_5f_Tab_5f_divi211012022120437.D2" office:value-type="string">
            <text:p text:style-name="P1">1</text:p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D2" office:value-type="string">
            <text:p text:style-name="P1">8</text:p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J2" table:number-rows-spanned="15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L2" office:value-type="string">
            <text:p text:style-name="P1">3</text:p>
          </table:table-cell>
          <table:table-cell table:style-name="CF_5f_Tab_5f_divi211012022120437.M6" office:value-type="string">
            <text:p text:style-name="P4"/>
          </table:table-cell>
          <table:table-cell table:style-name="CF_5f_Tab_5f_divi211012022120437.L2" office:value-type="string">
            <text:p text:style-name="P1">4</text:p>
          </table:table-cell>
          <table:table-cell table:style-name="CF_5f_Tab_5f_divi211012022120437.A1" office:value-type="string">
            <text:p text:style-name="P1"/>
          </table:table-cell>
          <table:covered-table-cell/>
        </table:table-row>
        <table:table-row table:style-name="CF_5f_Tab_5f_divi211012022120437.3">
          <table:table-cell table:style-name="CF_5f_Tab_5f_divi211012022120437.A1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D11" office:value-type="string">
            <text:p text:style-name="P1"/>
          </table:table-cell>
          <table:table-cell table:style-name="CF_5f_Tab_5f_divi211012022120437.E3" office:value-type="string">
            <text:p text:style-name="P1"/>
          </table:table-cell>
          <table:table-cell table:style-name="CF_5f_Tab_5f_divi211012022120437.F11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covered-table-cell/>
          <table:table-cell table:style-name="CF_5f_Tab_5f_divi211012022120437.A1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covered-table-cell/>
        </table:table-row>
        <table:table-row table:style-name="CF_5f_Tab_5f_divi211012022120437.3">
          <table:table-cell table:style-name="CF_5f_Tab_5f_divi211012022120437.A1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D11" office:value-type="string">
            <text:p text:style-name="P1"/>
          </table:table-cell>
          <table:table-cell table:style-name="CF_5f_Tab_5f_divi211012022120437.E4" office:value-type="string">
            <text:p text:style-name="P1"/>
          </table:table-cell>
          <table:table-cell table:style-name="CF_5f_Tab_5f_divi211012022120437.F11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covered-table-cell/>
          <table:table-cell table:style-name="CF_5f_Tab_5f_divi211012022120437.K4" office:value-type="string">
            <text:p text:style-name="P1"/>
          </table:table-cell>
          <table:table-cell table:style-name="CF_5f_Tab_5f_divi211012022120437.L4" office:value-type="string">
            <text:p text:style-name="P1"/>
          </table:table-cell>
          <table:table-cell table:style-name="CF_5f_Tab_5f_divi211012022120437.M4" office:value-type="string">
            <text:p text:style-name="P1"/>
          </table:table-cell>
          <table:table-cell table:style-name="CF_5f_Tab_5f_divi211012022120437.N4" office:value-type="string">
            <text:p text:style-name="P1"/>
          </table:table-cell>
          <table:table-cell table:style-name="CF_5f_Tab_5f_divi211012022120437.O4" office:value-type="string">
            <text:p text:style-name="P1"/>
          </table:table-cell>
          <table:covered-table-cell/>
        </table:table-row>
        <table:table-row table:style-name="CF_5f_Tab_5f_divi211012022120437.3">
          <table:table-cell table:style-name="CF_5f_Tab_5f_divi211012022120437.A1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D11" office:value-type="string">
            <text:p text:style-name="P1"/>
          </table:table-cell>
          <table:table-cell table:style-name="CF_5f_Tab_5f_divi211012022120437.E5" office:value-type="string">
            <text:p text:style-name="P1"/>
          </table:table-cell>
          <table:table-cell table:style-name="CF_5f_Tab_5f_divi211012022120437.F11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covered-table-cell/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covered-table-cell/>
        </table:table-row>
        <table:table-row table:style-name="CF_5f_Tab_5f_divi211012022120437.2">
          <table:table-cell table:style-name="CF_5f_Tab_5f_divi211012022120437.A1" office:value-type="string">
            <text:p text:style-name="P1"/>
          </table:table-cell>
          <table:table-cell table:style-name="CF_5f_Tab_5f_divi211012022120437.B2" office:value-type="string">
            <text:p text:style-name="P2">−</text:p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D16" office:value-type="string">
            <text:p text:style-name="P1"/>
          </table:table-cell>
          <table:table-cell table:style-name="CF_5f_Tab_5f_divi211012022120437.E6" office:value-type="string">
            <text:p text:style-name="P1"/>
          </table:table-cell>
          <table:table-cell table:style-name="CF_5f_Tab_5f_divi211012022120437.F16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H6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covered-table-cell/>
          <table:table-cell table:style-name="CF_5f_Tab_5f_divi211012022120437.B2" office:value-type="string">
            <text:p text:style-name="P1"/>
          </table:table-cell>
          <table:table-cell table:style-name="CF_5f_Tab_5f_divi211012022120437.L6" office:value-type="string">
            <text:p text:style-name="P1"/>
          </table:table-cell>
          <table:table-cell table:style-name="CF_5f_Tab_5f_divi211012022120437.M6" office:value-type="string">
            <text:p text:style-name="P4"/>
          </table:table-cell>
          <table:table-cell table:style-name="CF_5f_Tab_5f_divi211012022120437.N6" office:value-type="string">
            <text:p text:style-name="P1"/>
          </table:table-cell>
          <table:table-cell table:style-name="CF_5f_Tab_5f_divi211012022120437.O6" office:value-type="string">
            <text:p text:style-name="P4"/>
          </table:table-cell>
          <table:covered-table-cell/>
        </table:table-row>
        <table:table-row table:style-name="CF_5f_Tab_5f_divi211012022120437.3">
          <table:table-cell table:style-name="CF_5f_Tab_5f_divi211012022120437.A1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covered-table-cell/>
          <table:table-cell table:style-name="CF_5f_Tab_5f_divi211012022120437.A1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covered-table-cell/>
        </table:table-row>
        <table:table-row table:style-name="CF_5f_Tab_5f_divi211012022120437.3">
          <table:table-cell table:style-name="CF_5f_Tab_5f_divi211012022120437.A1" office:value-type="string">
            <text:p text:style-name="P1"/>
          </table:table-cell>
          <table:table-cell table:style-name="CF_5f_Tab_5f_divi211012022120437.B8" office:value-type="string">
            <text:p text:style-name="P1"/>
          </table:table-cell>
          <table:table-cell table:style-name="CF_5f_Tab_5f_divi211012022120437.C8" office:value-type="string">
            <text:p text:style-name="P1"/>
          </table:table-cell>
          <table:table-cell table:style-name="CF_5f_Tab_5f_divi211012022120437.D8" office:value-type="string">
            <text:p text:style-name="P1"/>
          </table:table-cell>
          <table:table-cell table:style-name="CF_5f_Tab_5f_divi211012022120437.E8" office:value-type="string">
            <text:p text:style-name="P1"/>
          </table:table-cell>
          <table:table-cell table:style-name="CF_5f_Tab_5f_divi211012022120437.F8" office:value-type="string">
            <text:p text:style-name="P1"/>
          </table:table-cell>
          <table:table-cell table:style-name="CF_5f_Tab_5f_divi211012022120437.G8" office:value-type="string">
            <text:p text:style-name="P1"/>
          </table:table-cell>
          <table:table-cell table:style-name="CF_5f_Tab_5f_divi211012022120437.H8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covered-table-cell/>
          <table:table-cell table:style-name="CF_5f_Tab_5f_divi211012022120437.A1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covered-table-cell/>
        </table:table-row>
        <table:table-row table:style-name="CF_5f_Tab_5f_divi211012022120437.3">
          <table:table-cell table:style-name="CF_5f_Tab_5f_divi211012022120437.A1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covered-table-cell/>
          <table:table-cell table:style-name="CF_5f_Tab_5f_divi211012022120437.A1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covered-table-cell/>
        </table:table-row>
        <table:table-row table:style-name="CF_5f_Tab_5f_divi211012022120437.2">
          <table:table-cell table:style-name="CF_5f_Tab_5f_divi211012022120437.A1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D16" office:value-type="string">
            <text:p text:style-name="P1"/>
          </table:table-cell>
          <table:table-cell table:style-name="CF_5f_Tab_5f_divi211012022120437.E10" office:value-type="string">
            <text:p text:style-name="P1"/>
          </table:table-cell>
          <table:table-cell table:style-name="CF_5f_Tab_5f_divi211012022120437.F16" office:value-type="string">
            <text:p text:style-name="P1"/>
          </table:table-cell>
          <table:table-cell table:style-name="CF_5f_Tab_5f_divi211012022120437.G10" office:value-type="string">
            <text:p text:style-name="P1"/>
          </table:table-cell>
          <table:table-cell table:style-name="CF_5f_Tab_5f_divi211012022120437.H10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covered-table-cell/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covered-table-cell/>
        </table:table-row>
        <table:table-row table:style-name="CF_5f_Tab_5f_divi211012022120437.3">
          <table:table-cell table:style-name="CF_5f_Tab_5f_divi211012022120437.A1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D11" office:value-type="string">
            <text:p text:style-name="P1"/>
          </table:table-cell>
          <table:table-cell table:style-name="CF_5f_Tab_5f_divi211012022120437.E11" office:value-type="string">
            <text:p text:style-name="P1"/>
          </table:table-cell>
          <table:table-cell table:style-name="CF_5f_Tab_5f_divi211012022120437.F11" office:value-type="string">
            <text:p text:style-name="P1"/>
          </table:table-cell>
          <table:table-cell table:style-name="CF_5f_Tab_5f_divi211012022120437.G11" office:value-type="string">
            <text:p text:style-name="P1"/>
          </table:table-cell>
          <table:table-cell table:style-name="CF_5f_Tab_5f_divi211012022120437.H1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covered-table-cell/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covered-table-cell/>
        </table:table-row>
        <table:table-row table:style-name="CF_5f_Tab_5f_divi211012022120437.2">
          <table:table-cell table:style-name="CF_5f_Tab_5f_divi211012022120437.A1" office:value-type="string">
            <text:p text:style-name="P1"/>
          </table:table-cell>
          <table:table-cell table:style-name="CF_5f_Tab_5f_divi211012022120437.B2" office:value-type="string">
            <text:p text:style-name="P2">−</text:p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D16" office:value-type="string">
            <text:p text:style-name="P1"/>
          </table:table-cell>
          <table:table-cell table:style-name="CF_5f_Tab_5f_divi211012022120437.E12" office:value-type="string">
            <text:p text:style-name="P1"/>
          </table:table-cell>
          <table:table-cell table:style-name="CF_5f_Tab_5f_divi211012022120437.F16" office:value-type="string">
            <text:p text:style-name="P1"/>
          </table:table-cell>
          <table:table-cell table:style-name="CF_5f_Tab_5f_divi211012022120437.G12" office:value-type="string">
            <text:p text:style-name="P1"/>
          </table:table-cell>
          <table:table-cell table:style-name="CF_5f_Tab_5f_divi211012022120437.H12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covered-table-cell/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covered-table-cell/>
        </table:table-row>
        <table:table-row table:style-name="CF_5f_Tab_5f_divi211012022120437.3">
          <table:table-cell table:style-name="CF_5f_Tab_5f_divi211012022120437.A1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covered-table-cell/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covered-table-cell/>
        </table:table-row>
        <table:table-row table:style-name="CF_5f_Tab_5f_divi211012022120437.3">
          <table:table-cell table:style-name="CF_5f_Tab_5f_divi211012022120437.A1" office:value-type="string">
            <text:p text:style-name="P1"/>
          </table:table-cell>
          <table:table-cell table:style-name="CF_5f_Tab_5f_divi211012022120437.B14" office:value-type="string">
            <text:p text:style-name="P1"/>
          </table:table-cell>
          <table:table-cell table:style-name="CF_5f_Tab_5f_divi211012022120437.C14" office:value-type="string">
            <text:p text:style-name="P1"/>
          </table:table-cell>
          <table:table-cell table:style-name="CF_5f_Tab_5f_divi211012022120437.D14" office:value-type="string">
            <text:p text:style-name="P1"/>
          </table:table-cell>
          <table:table-cell table:style-name="CF_5f_Tab_5f_divi211012022120437.E14" office:value-type="string">
            <text:p text:style-name="P1"/>
          </table:table-cell>
          <table:table-cell table:style-name="CF_5f_Tab_5f_divi211012022120437.F14" office:value-type="string">
            <text:p text:style-name="P1"/>
          </table:table-cell>
          <table:table-cell table:style-name="CF_5f_Tab_5f_divi211012022120437.G14" office:value-type="string">
            <text:p text:style-name="P1"/>
          </table:table-cell>
          <table:table-cell table:style-name="CF_5f_Tab_5f_divi211012022120437.H14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covered-table-cell/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covered-table-cell/>
        </table:table-row>
        <table:table-row table:style-name="CF_5f_Tab_5f_divi211012022120437.3">
          <table:table-cell table:style-name="CF_5f_Tab_5f_divi211012022120437.A1" office:value-type="string">
            <text:p text:style-name="P1"/>
          </table:table-cell>
          <table:table-cell table:style-name="CF_5f_Tab_5f_divi211012022120437.B15" office:value-type="string">
            <text:p text:style-name="P1"/>
          </table:table-cell>
          <table:table-cell table:style-name="CF_5f_Tab_5f_divi211012022120437.C15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covered-table-cell/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covered-table-cell/>
        </table:table-row>
        <table:table-row table:style-name="CF_5f_Tab_5f_divi211012022120437.2">
          <table:table-cell table:style-name="CF_5f_Tab_5f_divi211012022120437.A1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D16" office:value-type="string">
            <text:p text:style-name="P1"/>
          </table:table-cell>
          <table:table-cell table:style-name="CF_5f_Tab_5f_divi211012022120437.E16" office:value-type="string">
            <text:p text:style-name="P1"/>
          </table:table-cell>
          <table:table-cell table:style-name="CF_5f_Tab_5f_divi211012022120437.F16" office:value-type="string">
            <text:p text:style-name="P1"/>
          </table:table-cell>
          <table:table-cell table:style-name="CF_5f_Tab_5f_divi211012022120437.G16" office:value-type="string">
            <text:p text:style-name="P1"/>
          </table:table-cell>
          <table:table-cell table:style-name="CF_5f_Tab_5f_divi211012022120437.H16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covered-table-cell/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covered-table-cell/>
        </table:table-row>
        <table:table-row table:style-name="CF_5f_Tab_5f_divi211012022120437.3">
          <table:table-cell table:style-name="CF_5f_Tab_5f_divi211012022120437.A1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B2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table-cell table:style-name="CF_5f_Tab_5f_divi211012022120437.A1" office:value-type="string">
            <text:p text:style-name="P1"/>
          </table:table-cell>
          <table:covered-table-cell/>
        </table:table-row>
      </table:table>
      <text:p text:style-name="Standard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1T12:01:41.159000000</meta:creation-date>
    <dc:date>2022-01-11T12:05:24.164000000</dc:date>
    <meta:editing-duration>PT3M42S</meta:editing-duration>
    <meta:editing-cycles>2</meta:editing-cycles>
    <meta:generator>LibreOffice/6.4.7.2$Windows_X86_64 LibreOffice_project/639b8ac485750d5696d7590a72ef1b496725cfb5</meta:generator>
    <meta:document-statistic meta:table-count="2" meta:image-count="0" meta:object-count="0" meta:page-count="2" meta:paragraph-count="19" meta:word-count="24" meta:character-count="93" meta:non-whitespace-character-count="78"/>
  </office:meta>
</office:document-meta>
</file>