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072ca" officeooo:paragraph-rsid="001072ca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072ca" officeooo:paragraph-rsid="001072ca" fo:background-color="transparen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1072ca" officeooo:paragraph-rsid="001072ca" fo:background-color="transparen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20pt"/>
    </style:style>
    <style:style style:name="T4" style:family="text">
      <style:text-properties fo:font-size="12pt" style:font-size-asian="12pt" style:font-name-complex="Arial1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fo:font-size="20pt"/>
    </style:style>
    <style:style style:name="T7" style:family="text">
      <style:text-properties fo:font-size="20pt" style:font-size-asian="12pt" style:font-name-complex="Arial1" style:font-size-complex="12pt"/>
    </style:style>
    <style:style style:name="T8" style:family="text">
      <style:text-properties fo:font-size="20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size-asian="12pt" style:font-name-complex="Arial1" style:font-size-complex="12pt"/>
    </style:style>
    <style:style style:name="T10" style:family="text">
      <style:text-properties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color="#0022ee"/>
    </style:style>
    <style:style style:name="T12" style:family="text">
      <style:text-properties fo:color="#0022ee" style:font-size-asian="12pt" style:font-name-complex="Arial1" style:font-size-complex="12pt"/>
    </style:style>
    <style:style style:name="T13" style:family="text">
      <style:text-properties fo:color="#ff3333" style:font-size-asian="12pt" style:font-name-complex="Arial1" style:font-size-complex="12pt"/>
    </style:style>
    <style:style style:name="T14" style:family="text">
      <style:text-properties fo:color="#00c000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fo:color="#00c000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c000" style:font-size-asian="12pt" style:font-name-complex="Arial1" style:font-size-complex="12pt"/>
    </style:style>
    <style:style style:name="T17" style:family="text">
      <style:text-properties fo:font-weight="normal" style:font-size-asian="12pt" style:font-weight-asian="normal" style:font-name-complex="Arial1" style:font-size-complex="12pt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fo:color="#000000"/>
    </style:style>
    <style:style style:name="T20" style:family="text">
      <style:text-properties fo:color="#000000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Exercice <text:s/></text:span>3<text:span text:style-name="T11">6</text:span></text:p>
      <text:p text:style-name="P1">Résous <text:s/>le <text:s/>problème.</text:p>
      <text:p text:style-name="P1"><text:span text:style-name="T12">5 <text:s/>amis <text:s/>gagnent <text:s/>au <text:s/>loto <text:s/>la <text:s/>somme <text:s/>de <text:s/></text:span><text:span text:style-name="T16">7</text:span><text:span text:style-name="T13">1</text:span><text:span text:style-name="T12">2 €. <text:s/><text:line-break/></text:span><text:span text:style-name="T13">Ils </text:span><text:span text:style-name="T9"><text:s/></text:span><text:span text:style-name="T13">veulent <text:s/>se <text:s/>partager <text:s/>la <text:s/>somme <text:s/>équitablement. </text:span><text:span text:style-name="T9"><text:s/></text:span><text:span text:style-name="T17">Quelle <text:s/>somme <text:s/>revient <text:s/>à <text:s/>chacun <text:s/>d’eux ?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2:01:41.159000000</meta:creation-date>
    <dc:date>2022-01-11T12:02:47.593000000</dc:date>
    <meta:editing-duration>PT1M6S</meta:editing-duration>
    <meta:editing-cycles>1</meta:editing-cycles>
    <meta:document-statistic meta:table-count="0" meta:image-count="0" meta:object-count="0" meta:page-count="1" meta:paragraph-count="3" meta:word-count="29" meta:character-count="182" meta:non-whitespace-character-count="131"/>
    <meta:generator>LibreOffice/6.4.7.2$Windows_X86_64 LibreOffice_project/639b8ac485750d5696d7590a72ef1b496725cfb5</meta:generator>
  </office:meta>
</office:document-meta>
</file>