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211012022114945" style:display-name="CF_Tab_divi21101202211494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14945.A" style:display-name="CF_Tab_divi211012022114945.A" style:family="table-column">
      <style:table-column-properties style:column-width="0.095cm"/>
    </style:style>
    <style:style style:name="CF_5f_Tab_5f_divi211012022114945.B" style:display-name="CF_Tab_divi211012022114945.B" style:family="table-column">
      <style:table-column-properties style:column-width="0.572cm"/>
    </style:style>
    <style:style style:name="CF_5f_Tab_5f_divi211012022114945.C" style:display-name="CF_Tab_divi211012022114945.C" style:family="table-column">
      <style:table-column-properties style:column-width="0.335cm"/>
    </style:style>
    <style:style style:name="CF_5f_Tab_5f_divi211012022114945.D" style:display-name="CF_Tab_divi211012022114945.D" style:family="table-column">
      <style:table-column-properties style:column-width="1.002cm"/>
    </style:style>
    <style:style style:name="CF_5f_Tab_5f_divi211012022114945.G" style:display-name="CF_Tab_divi211012022114945.G" style:family="table-column">
      <style:table-column-properties style:column-width="0.176cm"/>
    </style:style>
    <style:style style:name="CF_5f_Tab_5f_divi211012022114945.I" style:display-name="CF_Tab_divi211012022114945.I" style:family="table-column">
      <style:table-column-properties style:column-width="0.351cm"/>
    </style:style>
    <style:style style:name="CF_5f_Tab_5f_divi211012022114945.L" style:display-name="CF_Tab_divi211012022114945.L" style:family="table-column">
      <style:table-column-properties style:column-width="12.208cm"/>
    </style:style>
    <style:style style:name="CF_5f_Tab_5f_divi211012022114945.1" style:display-name="CF_Tab_divi211012022114945.1" style:family="table-row">
      <style:table-row-properties style:row-height="0.212cm" fo:keep-together="auto"/>
    </style:style>
    <style:style style:name="CF_5f_Tab_5f_divi211012022114945.A1" style:display-name="CF_Tab_divi211012022114945.A1" style:family="table-cell">
      <style:table-cell-properties style:vertical-align="middle" fo:padding="0cm" fo:border="none"/>
    </style:style>
    <style:style style:name="CF_5f_Tab_5f_divi211012022114945.2" style:display-name="CF_Tab_divi211012022114945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14945.B2" style:display-name="CF_Tab_divi211012022114945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14945.D2" style:display-name="CF_Tab_divi211012022114945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4945.H2" style:display-name="CF_Tab_divi211012022114945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4945.K2" style:display-name="CF_Tab_divi211012022114945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4945.3" style:display-name="CF_Tab_divi211012022114945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14945.H3" style:display-name="CF_Tab_divi211012022114945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4945.H4" style:display-name="CF_Tab_divi211012022114945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4945.I4" style:display-name="CF_Tab_divi211012022114945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4945.J4" style:display-name="CF_Tab_divi211012022114945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4945.K4" style:display-name="CF_Tab_divi211012022114945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4945.H5" style:display-name="CF_Tab_divi211012022114945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4945.H6" style:display-name="CF_Tab_divi211012022114945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4945.H7" style:display-name="CF_Tab_divi211012022114945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4945.B8" style:display-name="CF_Tab_divi211012022114945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4945.H8" style:display-name="CF_Tab_divi211012022114945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4945.H9" style:display-name="CF_Tab_divi211012022114945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4945.H10" style:display-name="CF_Tab_divi211012022114945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011" style:display-name="CF_Tab_divi11101202211501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15011.A" style:display-name="CF_Tab_divi111012022115011.A" style:family="table-column">
      <style:table-column-properties style:column-width="0.095cm"/>
    </style:style>
    <style:style style:name="CF_5f_Tab_5f_divi111012022115011.B" style:display-name="CF_Tab_divi111012022115011.B" style:family="table-column">
      <style:table-column-properties style:column-width="0.572cm"/>
    </style:style>
    <style:style style:name="CF_5f_Tab_5f_divi111012022115011.C" style:display-name="CF_Tab_divi111012022115011.C" style:family="table-column">
      <style:table-column-properties style:column-width="0.335cm"/>
    </style:style>
    <style:style style:name="CF_5f_Tab_5f_divi111012022115011.D" style:display-name="CF_Tab_divi111012022115011.D" style:family="table-column">
      <style:table-column-properties style:column-width="1.002cm"/>
    </style:style>
    <style:style style:name="CF_5f_Tab_5f_divi111012022115011.G" style:display-name="CF_Tab_divi111012022115011.G" style:family="table-column">
      <style:table-column-properties style:column-width="0.176cm"/>
    </style:style>
    <style:style style:name="CF_5f_Tab_5f_divi111012022115011.I" style:display-name="CF_Tab_divi111012022115011.I" style:family="table-column">
      <style:table-column-properties style:column-width="0.351cm"/>
    </style:style>
    <style:style style:name="CF_5f_Tab_5f_divi111012022115011.L" style:display-name="CF_Tab_divi111012022115011.L" style:family="table-column">
      <style:table-column-properties style:column-width="12.208cm"/>
    </style:style>
    <style:style style:name="CF_5f_Tab_5f_divi111012022115011.1" style:display-name="CF_Tab_divi111012022115011.1" style:family="table-row">
      <style:table-row-properties style:row-height="0.212cm" fo:keep-together="auto"/>
    </style:style>
    <style:style style:name="CF_5f_Tab_5f_divi111012022115011.A1" style:display-name="CF_Tab_divi111012022115011.A1" style:family="table-cell">
      <style:table-cell-properties style:vertical-align="middle" fo:padding="0cm" fo:border="none"/>
    </style:style>
    <style:style style:name="CF_5f_Tab_5f_divi111012022115011.2" style:display-name="CF_Tab_divi111012022115011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15011.B2" style:display-name="CF_Tab_divi111012022115011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15011.C2" style:display-name="CF_Tab_divi111012022115011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15011.D2" style:display-name="CF_Tab_divi111012022115011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15011.H2" style:display-name="CF_Tab_divi111012022115011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011.3" style:display-name="CF_Tab_divi111012022115011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15011.H3" style:display-name="CF_Tab_divi111012022115011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011.H4" style:display-name="CF_Tab_divi111012022115011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011.I4" style:display-name="CF_Tab_divi111012022115011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15011.J4" style:display-name="CF_Tab_divi111012022115011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15011.K4" style:display-name="CF_Tab_divi111012022115011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15011.H5" style:display-name="CF_Tab_divi111012022115011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011.G6" style:display-name="CF_Tab_divi111012022115011.G6" style:family="table-cell">
      <style:table-cell-properties style:vertical-align="middle" fo:padding="0.097cm" fo:border="none"/>
    </style:style>
    <style:style style:name="CF_5f_Tab_5f_divi111012022115011.H6" style:display-name="CF_Tab_divi111012022115011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011.G7" style:display-name="CF_Tab_divi111012022115011.G7" style:family="table-cell">
      <style:table-cell-properties style:vertical-align="middle" fo:padding="0.097cm" fo:border="none"/>
    </style:style>
    <style:style style:name="CF_5f_Tab_5f_divi111012022115011.H7" style:display-name="CF_Tab_divi111012022115011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011.G8" style:display-name="CF_Tab_divi111012022115011.G8" style:family="table-cell">
      <style:table-cell-properties style:vertical-align="middle" fo:padding="0.097cm" fo:border="none"/>
    </style:style>
    <style:style style:name="CF_5f_Tab_5f_divi111012022115011.H8" style:display-name="CF_Tab_divi111012022115011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011.G9" style:display-name="CF_Tab_divi111012022115011.G9" style:family="table-cell">
      <style:table-cell-properties style:vertical-align="middle" fo:padding="0.097cm" fo:border="none"/>
    </style:style>
    <style:style style:name="CF_5f_Tab_5f_divi111012022115157" style:display-name="CF_Tab_divi11101202211515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15157.A" style:display-name="CF_Tab_divi111012022115157.A" style:family="table-column">
      <style:table-column-properties style:column-width="0.095cm"/>
    </style:style>
    <style:style style:name="CF_5f_Tab_5f_divi111012022115157.B" style:display-name="CF_Tab_divi111012022115157.B" style:family="table-column">
      <style:table-column-properties style:column-width="0.572cm"/>
    </style:style>
    <style:style style:name="CF_5f_Tab_5f_divi111012022115157.C" style:display-name="CF_Tab_divi111012022115157.C" style:family="table-column">
      <style:table-column-properties style:column-width="0.335cm"/>
    </style:style>
    <style:style style:name="CF_5f_Tab_5f_divi111012022115157.D" style:display-name="CF_Tab_divi111012022115157.D" style:family="table-column">
      <style:table-column-properties style:column-width="1.002cm"/>
    </style:style>
    <style:style style:name="CF_5f_Tab_5f_divi111012022115157.I" style:display-name="CF_Tab_divi111012022115157.I" style:family="table-column">
      <style:table-column-properties style:column-width="0.176cm"/>
    </style:style>
    <style:style style:name="CF_5f_Tab_5f_divi111012022115157.J" style:display-name="CF_Tab_divi111012022115157.J" style:family="table-column">
      <style:table-column-properties style:column-width="0.175cm"/>
    </style:style>
    <style:style style:name="CF_5f_Tab_5f_divi111012022115157.K" style:display-name="CF_Tab_divi111012022115157.K" style:family="table-column">
      <style:table-column-properties style:column-width="0.353cm"/>
    </style:style>
    <style:style style:name="CF_5f_Tab_5f_divi111012022115157.P" style:display-name="CF_Tab_divi111012022115157.P" style:family="table-column">
      <style:table-column-properties style:column-width="9.534cm"/>
    </style:style>
    <style:style style:name="CF_5f_Tab_5f_divi111012022115157.1" style:display-name="CF_Tab_divi111012022115157.1" style:family="table-row">
      <style:table-row-properties style:row-height="0.212cm" fo:keep-together="auto"/>
    </style:style>
    <style:style style:name="CF_5f_Tab_5f_divi111012022115157.A1" style:display-name="CF_Tab_divi111012022115157.A1" style:family="table-cell">
      <style:table-cell-properties style:vertical-align="middle" fo:padding="0cm" fo:border="none"/>
    </style:style>
    <style:style style:name="CF_5f_Tab_5f_divi111012022115157.2" style:display-name="CF_Tab_divi11101202211515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15157.B2" style:display-name="CF_Tab_divi11101202211515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15157.C2" style:display-name="CF_Tab_divi111012022115157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15157.D2" style:display-name="CF_Tab_divi111012022115157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15157.J2" style:display-name="CF_Tab_divi111012022115157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157.L2" style:display-name="CF_Tab_divi111012022115157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15157.3" style:display-name="CF_Tab_divi11101202211515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15157.J3" style:display-name="CF_Tab_divi111012022115157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157.J4" style:display-name="CF_Tab_divi111012022115157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157.K4" style:display-name="CF_Tab_divi111012022115157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15157.L4" style:display-name="CF_Tab_divi111012022115157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15157.M4" style:display-name="CF_Tab_divi11101202211515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15157.N4" style:display-name="CF_Tab_divi11101202211515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15157.O4" style:display-name="CF_Tab_divi111012022115157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15157.J5" style:display-name="CF_Tab_divi111012022115157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157.I6" style:display-name="CF_Tab_divi111012022115157.I6" style:family="table-cell">
      <style:table-cell-properties style:vertical-align="middle" fo:padding="0.097cm" fo:border="none"/>
    </style:style>
    <style:style style:name="CF_5f_Tab_5f_divi111012022115157.J6" style:display-name="CF_Tab_divi111012022115157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157.I7" style:display-name="CF_Tab_divi111012022115157.I7" style:family="table-cell">
      <style:table-cell-properties style:vertical-align="middle" fo:padding="0.097cm" fo:border="none"/>
    </style:style>
    <style:style style:name="CF_5f_Tab_5f_divi111012022115157.J7" style:display-name="CF_Tab_divi111012022115157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157.I8" style:display-name="CF_Tab_divi111012022115157.I8" style:family="table-cell">
      <style:table-cell-properties style:vertical-align="middle" fo:padding="0.097cm" fo:border="none"/>
    </style:style>
    <style:style style:name="CF_5f_Tab_5f_divi111012022115157.J8" style:display-name="CF_Tab_divi111012022115157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15157.D9" style:display-name="CF_Tab_divi111012022115157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15157.I9" style:display-name="CF_Tab_divi111012022115157.I9" style:family="table-cell">
      <style:table-cell-properties style:vertical-align="middle" fo:padding="0.097cm" fo:border="none"/>
    </style:style>
    <style:style style:name="CF_5f_Tab_5f_divi211012022115210" style:display-name="CF_Tab_divi21101202211521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15210.A" style:display-name="CF_Tab_divi211012022115210.A" style:family="table-column">
      <style:table-column-properties style:column-width="0.095cm"/>
    </style:style>
    <style:style style:name="CF_5f_Tab_5f_divi211012022115210.B" style:display-name="CF_Tab_divi211012022115210.B" style:family="table-column">
      <style:table-column-properties style:column-width="0.572cm"/>
    </style:style>
    <style:style style:name="CF_5f_Tab_5f_divi211012022115210.C" style:display-name="CF_Tab_divi211012022115210.C" style:family="table-column">
      <style:table-column-properties style:column-width="0.335cm"/>
    </style:style>
    <style:style style:name="CF_5f_Tab_5f_divi211012022115210.D" style:display-name="CF_Tab_divi211012022115210.D" style:family="table-column">
      <style:table-column-properties style:column-width="1.002cm"/>
    </style:style>
    <style:style style:name="CF_5f_Tab_5f_divi211012022115210.I" style:display-name="CF_Tab_divi211012022115210.I" style:family="table-column">
      <style:table-column-properties style:column-width="0.176cm"/>
    </style:style>
    <style:style style:name="CF_5f_Tab_5f_divi211012022115210.J" style:display-name="CF_Tab_divi211012022115210.J" style:family="table-column">
      <style:table-column-properties style:column-width="0.175cm"/>
    </style:style>
    <style:style style:name="CF_5f_Tab_5f_divi211012022115210.K" style:display-name="CF_Tab_divi211012022115210.K" style:family="table-column">
      <style:table-column-properties style:column-width="0.353cm"/>
    </style:style>
    <style:style style:name="CF_5f_Tab_5f_divi211012022115210.P" style:display-name="CF_Tab_divi211012022115210.P" style:family="table-column">
      <style:table-column-properties style:column-width="9.534cm"/>
    </style:style>
    <style:style style:name="CF_5f_Tab_5f_divi211012022115210.1" style:display-name="CF_Tab_divi211012022115210.1" style:family="table-row">
      <style:table-row-properties style:row-height="0.212cm" fo:keep-together="auto"/>
    </style:style>
    <style:style style:name="CF_5f_Tab_5f_divi211012022115210.A1" style:display-name="CF_Tab_divi211012022115210.A1" style:family="table-cell">
      <style:table-cell-properties style:vertical-align="middle" fo:padding="0cm" fo:border="none"/>
    </style:style>
    <style:style style:name="CF_5f_Tab_5f_divi211012022115210.2" style:display-name="CF_Tab_divi21101202211521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15210.B2" style:display-name="CF_Tab_divi21101202211521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15210.D2" style:display-name="CF_Tab_divi211012022115210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5210.E2" style:display-name="CF_Tab_divi211012022115210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5210.J2" style:display-name="CF_Tab_divi211012022115210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L2" style:display-name="CF_Tab_divi211012022115210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15210.N2" style:display-name="CF_Tab_divi211012022115210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15210.3" style:display-name="CF_Tab_divi21101202211521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15210.J3" style:display-name="CF_Tab_divi211012022115210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J4" style:display-name="CF_Tab_divi211012022115210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K4" style:display-name="CF_Tab_divi211012022115210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5210.L4" style:display-name="CF_Tab_divi211012022115210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5210.M4" style:display-name="CF_Tab_divi211012022115210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5210.N4" style:display-name="CF_Tab_divi211012022115210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5210.O4" style:display-name="CF_Tab_divi211012022115210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15210.J5" style:display-name="CF_Tab_divi211012022115210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J6" style:display-name="CF_Tab_divi211012022115210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J7" style:display-name="CF_Tab_divi211012022115210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B8" style:display-name="CF_Tab_divi211012022115210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5210.J8" style:display-name="CF_Tab_divi211012022115210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J9" style:display-name="CF_Tab_divi211012022115210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J10" style:display-name="CF_Tab_divi211012022115210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J11" style:display-name="CF_Tab_divi211012022115210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J12" style:display-name="CF_Tab_divi211012022115210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J13" style:display-name="CF_Tab_divi211012022115210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B14" style:display-name="CF_Tab_divi211012022115210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5210.J14" style:display-name="CF_Tab_divi211012022115210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B15" style:display-name="CF_Tab_divi211012022115210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15210.J15" style:display-name="CF_Tab_divi211012022115210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10.J16" style:display-name="CF_Tab_divi211012022115210.J16" style:family="table-cell">
      <style:table-cell-properties style:vertical-align="middle" fo:padding="0cm" fo:border-left="none" fo:border-right="3pt solid #000000" fo:border-top="none" fo:border-bottom="none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I" style:family="table-column">
      <style:table-column-properties style:column-width="0.176cm"/>
    </style:style>
    <style:style style:name="Tableau2.J" style:family="table-column">
      <style:table-column-properties style:column-width="0.175cm"/>
    </style:style>
    <style:style style:name="Tableau2.K" style:family="table-column">
      <style:table-column-properties style:column-width="0.353cm"/>
    </style:style>
    <style:style style:name="Tableau2.P" style:family="table-column">
      <style:table-column-properties style:column-width="9.534cm"/>
    </style:style>
    <style:style style:name="Tableau2.1" style:family="table-row">
      <style:table-row-properties style:row-height="0.212cm" fo:keep-together="auto"/>
    </style:style>
    <style:style style:name="Tableau2.A1" style:family="table-cell">
      <style:table-cell-properties style:vertical-align="middle" fo:padding="0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leau2.J2" style:family="table-cell">
      <style:table-cell-properties style:vertical-align="middle" fo:padding="0cm" fo:border-left="none" fo:border-right="3pt solid #000000" fo:border-top="none" fo:border-bottom="none"/>
    </style:style>
    <style:style style:name="Tableau2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Tableau2.3" style:family="table-row">
      <style:table-row-properties style:row-height="0.212cm" fo:background-color="transparent" fo:keep-together="auto">
        <style:background-image/>
      </style:table-row-properties>
    </style:style>
    <style:style style:name="Tableau2.J3" style:family="table-cell">
      <style:table-cell-properties style:vertical-align="middle" fo:padding="0cm" fo:border-left="none" fo:border-right="3pt solid #000000" fo:border-top="none" fo:border-bottom="none"/>
    </style:style>
    <style:style style:name="Tableau2.J4" style:family="table-cell">
      <style:table-cell-properties style:vertical-align="middle" fo:padding="0cm" fo:border-left="none" fo:border-right="3pt solid #000000" fo:border-top="none" fo:border-bottom="none"/>
    </style:style>
    <style:style style:name="Tableau2.K4" style:family="table-cell">
      <style:table-cell-properties style:vertical-align="middle" fo:padding="0cm" fo:border-left="none" fo:border-right="none" fo:border-top="3pt solid #000000" fo:border-bottom="none"/>
    </style:style>
    <style:style style:name="Tableau2.L4" style:family="table-cell">
      <style:table-cell-properties style:vertical-align="middle" fo:padding="0cm" fo:border-left="none" fo:border-right="none" fo:border-top="3pt solid #000000" fo:border-bottom="none"/>
    </style:style>
    <style:style style:name="Tableau2.M4" style:family="table-cell">
      <style:table-cell-properties style:vertical-align="middle" fo:padding="0cm" fo:border-left="none" fo:border-right="none" fo:border-top="3pt solid #000000" fo:border-bottom="none"/>
    </style:style>
    <style:style style:name="Tableau2.N4" style:family="table-cell">
      <style:table-cell-properties style:vertical-align="middle" fo:padding="0cm" fo:border-left="none" fo:border-right="none" fo:border-top="3pt solid #000000" fo:border-bottom="none"/>
    </style:style>
    <style:style style:name="Tableau2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Tableau2.J5" style:family="table-cell">
      <style:table-cell-properties style:vertical-align="middle" fo:padding="0cm" fo:border-left="none" fo:border-right="3pt solid #000000" fo:border-top="none" fo:border-bottom="none"/>
    </style:style>
    <style:style style:name="Tableau2.I6" style:family="table-cell">
      <style:table-cell-properties style:vertical-align="middle" fo:padding="0.097cm" fo:border="none"/>
    </style:style>
    <style:style style:name="Tableau2.J6" style:family="table-cell">
      <style:table-cell-properties style:vertical-align="middle" fo:padding="0cm" fo:border-left="none" fo:border-right="3pt solid #000000" fo:border-top="none" fo:border-bottom="none"/>
    </style:style>
    <style:style style:name="Tableau2.I7" style:family="table-cell">
      <style:table-cell-properties style:vertical-align="middle" fo:padding="0.097cm" fo:border="none"/>
    </style:style>
    <style:style style:name="Tableau2.J7" style:family="table-cell">
      <style:table-cell-properties style:vertical-align="middle" fo:padding="0cm" fo:border-left="none" fo:border-right="3pt solid #000000" fo:border-top="none" fo:border-bottom="none"/>
    </style:style>
    <style:style style:name="Tableau2.I8" style:family="table-cell">
      <style:table-cell-properties style:vertical-align="middle" fo:padding="0.097cm" fo:border="none"/>
    </style:style>
    <style:style style:name="Tableau2.J8" style:family="table-cell">
      <style:table-cell-properties style:vertical-align="middle" fo:padding="0cm" fo:border-left="none" fo:border-right="3pt solid #000000" fo:border-top="none" fo:border-bottom="none"/>
    </style:style>
    <style:style style:name="Tableau2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Tableau2.I9" style:family="table-cell">
      <style:table-cell-properties style:vertical-align="middle" fo:padding="0.097cm" fo:border="none"/>
    </style:style>
    <style:style style:name="CF_5f_Tab_5f_divi211012022115258" style:display-name="CF_Tab_divi21101202211525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15258.A" style:display-name="CF_Tab_divi211012022115258.A" style:family="table-column">
      <style:table-column-properties style:column-width="0.095cm"/>
    </style:style>
    <style:style style:name="CF_5f_Tab_5f_divi211012022115258.B" style:display-name="CF_Tab_divi211012022115258.B" style:family="table-column">
      <style:table-column-properties style:column-width="0.572cm"/>
    </style:style>
    <style:style style:name="CF_5f_Tab_5f_divi211012022115258.C" style:display-name="CF_Tab_divi211012022115258.C" style:family="table-column">
      <style:table-column-properties style:column-width="0.335cm"/>
    </style:style>
    <style:style style:name="CF_5f_Tab_5f_divi211012022115258.D" style:display-name="CF_Tab_divi211012022115258.D" style:family="table-column">
      <style:table-column-properties style:column-width="1.002cm"/>
    </style:style>
    <style:style style:name="CF_5f_Tab_5f_divi211012022115258.I" style:display-name="CF_Tab_divi211012022115258.I" style:family="table-column">
      <style:table-column-properties style:column-width="0.176cm"/>
    </style:style>
    <style:style style:name="CF_5f_Tab_5f_divi211012022115258.J" style:display-name="CF_Tab_divi211012022115258.J" style:family="table-column">
      <style:table-column-properties style:column-width="0.175cm"/>
    </style:style>
    <style:style style:name="CF_5f_Tab_5f_divi211012022115258.K" style:display-name="CF_Tab_divi211012022115258.K" style:family="table-column">
      <style:table-column-properties style:column-width="0.353cm"/>
    </style:style>
    <style:style style:name="CF_5f_Tab_5f_divi211012022115258.P" style:display-name="CF_Tab_divi211012022115258.P" style:family="table-column">
      <style:table-column-properties style:column-width="9.534cm"/>
    </style:style>
    <style:style style:name="CF_5f_Tab_5f_divi211012022115258.1" style:display-name="CF_Tab_divi211012022115258.1" style:family="table-row">
      <style:table-row-properties style:row-height="0.212cm" fo:keep-together="auto"/>
    </style:style>
    <style:style style:name="CF_5f_Tab_5f_divi211012022115258.A1" style:display-name="CF_Tab_divi211012022115258.A1" style:family="table-cell">
      <style:table-cell-properties style:vertical-align="middle" fo:padding="0cm" fo:border="none"/>
    </style:style>
    <style:style style:name="CF_5f_Tab_5f_divi211012022115258.2" style:display-name="CF_Tab_divi211012022115258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15258.B2" style:display-name="CF_Tab_divi211012022115258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15258.D2" style:display-name="CF_Tab_divi211012022115258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15258.E2" style:display-name="CF_Tab_divi211012022115258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15258.J2" style:display-name="CF_Tab_divi211012022115258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L2" style:display-name="CF_Tab_divi211012022115258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15258.N2" style:display-name="CF_Tab_divi211012022115258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15258.3" style:display-name="CF_Tab_divi211012022115258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15258.J3" style:display-name="CF_Tab_divi211012022115258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J4" style:display-name="CF_Tab_divi211012022115258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K4" style:display-name="CF_Tab_divi211012022115258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5258.L4" style:display-name="CF_Tab_divi211012022115258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5258.M4" style:display-name="CF_Tab_divi211012022115258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5258.N4" style:display-name="CF_Tab_divi211012022115258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15258.O4" style:display-name="CF_Tab_divi211012022115258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15258.J5" style:display-name="CF_Tab_divi211012022115258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J6" style:display-name="CF_Tab_divi211012022115258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J7" style:display-name="CF_Tab_divi211012022115258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B8" style:display-name="CF_Tab_divi211012022115258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5258.J8" style:display-name="CF_Tab_divi211012022115258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J9" style:display-name="CF_Tab_divi211012022115258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J10" style:display-name="CF_Tab_divi211012022115258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J11" style:display-name="CF_Tab_divi211012022115258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J12" style:display-name="CF_Tab_divi211012022115258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J13" style:display-name="CF_Tab_divi211012022115258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B14" style:display-name="CF_Tab_divi211012022115258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15258.J14" style:display-name="CF_Tab_divi211012022115258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B15" style:display-name="CF_Tab_divi211012022115258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15258.J15" style:display-name="CF_Tab_divi211012022115258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15258.J16" style:display-name="CF_Tab_divi211012022115258.J16" style:family="table-cell">
      <style:table-cell-properties style:vertical-align="middle" fo:padding="0cm" fo:border-left="none" fo:border-right="3pt solid #000000" fo:border-top="none" fo:border-bottom="none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I" style:family="table-column">
      <style:table-column-properties style:column-width="0.176cm"/>
    </style:style>
    <style:style style:name="Tableau1.J" style:family="table-column">
      <style:table-column-properties style:column-width="0.175cm"/>
    </style:style>
    <style:style style:name="Tableau1.K" style:family="table-column">
      <style:table-column-properties style:column-width="0.353cm"/>
    </style:style>
    <style:style style:name="Tableau1.P" style:family="table-column">
      <style:table-column-properties style:column-width="9.534cm"/>
    </style:style>
    <style:style style:name="Tableau1.1" style:family="table-row">
      <style:table-row-properties style:row-height="0.212cm" fo:keep-together="auto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J2" style:family="table-cell">
      <style:table-cell-properties style:vertical-align="middle" fo:padding="0cm" fo:border-left="none" fo:border-right="3pt solid #000000" fo:border-top="none" fo:border-bottom="none"/>
    </style:style>
    <style:style style:name="Tableau1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Tableau1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1.3" style:family="table-row">
      <style:table-row-properties style:row-height="0.212cm" fo:background-color="transparent" fo:keep-together="auto">
        <style:background-image/>
      </style:table-row-properties>
    </style:style>
    <style:style style:name="Tableau1.J3" style:family="table-cell">
      <style:table-cell-properties style:vertical-align="middle" fo:padding="0cm" fo:border-left="none" fo:border-right="3pt solid #000000" fo:border-top="none" fo:border-bottom="none"/>
    </style:style>
    <style:style style:name="Tableau1.J4" style:family="table-cell">
      <style:table-cell-properties style:vertical-align="middle" fo:padding="0cm" fo:border-left="none" fo:border-right="3pt solid #000000" fo:border-top="none" fo:border-bottom="none"/>
    </style:style>
    <style:style style:name="Tableau1.K4" style:family="table-cell">
      <style:table-cell-properties style:vertical-align="middle" fo:padding="0cm" fo:border-left="none" fo:border-right="none" fo:border-top="3pt solid #000000" fo:border-bottom="none"/>
    </style:style>
    <style:style style:name="Tableau1.L4" style:family="table-cell">
      <style:table-cell-properties style:vertical-align="middle" fo:padding="0cm" fo:border-left="none" fo:border-right="none" fo:border-top="3pt solid #000000" fo:border-bottom="none"/>
    </style:style>
    <style:style style:name="Tableau1.M4" style:family="table-cell">
      <style:table-cell-properties style:vertical-align="middle" fo:padding="0cm" fo:border-left="none" fo:border-right="none" fo:border-top="3pt solid #000000" fo:border-bottom="none"/>
    </style:style>
    <style:style style:name="Tableau1.N4" style:family="table-cell">
      <style:table-cell-properties style:vertical-align="middle" fo:padding="0cm" fo:border-left="none" fo:border-right="none" fo:border-top="3pt solid #000000" fo:border-bottom="none"/>
    </style:style>
    <style:style style:name="Tableau1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Tableau1.J5" style:family="table-cell">
      <style:table-cell-properties style:vertical-align="middle" fo:padding="0cm" fo:border-left="none" fo:border-right="3pt solid #000000" fo:border-top="none" fo:border-bottom="none"/>
    </style:style>
    <style:style style:name="Tableau1.J6" style:family="table-cell">
      <style:table-cell-properties style:vertical-align="middle" fo:padding="0cm" fo:border-left="none" fo:border-right="3pt solid #000000" fo:border-top="none" fo:border-bottom="none"/>
    </style:style>
    <style:style style:name="Tableau1.J7" style:family="table-cell">
      <style:table-cell-properties style:vertical-align="middle" fo:padding="0cm" fo:border-left="none" fo:border-right="3pt solid #000000" fo:border-top="none" fo:border-bottom="none"/>
    </style:style>
    <style:style style:name="Tableau1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Tableau1.J8" style:family="table-cell">
      <style:table-cell-properties style:vertical-align="middle" fo:padding="0cm" fo:border-left="none" fo:border-right="3pt solid #000000" fo:border-top="none" fo:border-bottom="none"/>
    </style:style>
    <style:style style:name="Tableau1.J9" style:family="table-cell">
      <style:table-cell-properties style:vertical-align="middle" fo:padding="0cm" fo:border-left="none" fo:border-right="3pt solid #000000" fo:border-top="none" fo:border-bottom="none"/>
    </style:style>
    <style:style style:name="Tableau1.J10" style:family="table-cell">
      <style:table-cell-properties style:vertical-align="middle" fo:padding="0cm" fo:border-left="none" fo:border-right="3pt solid #000000" fo:border-top="none" fo:border-bottom="none"/>
    </style:style>
    <style:style style:name="Tableau1.J11" style:family="table-cell">
      <style:table-cell-properties style:vertical-align="middle" fo:padding="0cm" fo:border-left="none" fo:border-right="3pt solid #000000" fo:border-top="none" fo:border-bottom="none"/>
    </style:style>
    <style:style style:name="Tableau1.J12" style:family="table-cell">
      <style:table-cell-properties style:vertical-align="middle" fo:padding="0cm" fo:border-left="none" fo:border-right="3pt solid #000000" fo:border-top="none" fo:border-bottom="none"/>
    </style:style>
    <style:style style:name="Tableau1.J13" style:family="table-cell">
      <style:table-cell-properties style:vertical-align="middle" fo:padding="0cm" fo:border-left="none" fo:border-right="3pt solid #000000" fo:border-top="none" fo:border-bottom="none"/>
    </style:style>
    <style:style style:name="Tableau1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Tableau1.J14" style:family="table-cell">
      <style:table-cell-properties style:vertical-align="middle" fo:padding="0cm" fo:border-left="none" fo:border-right="3pt solid #000000" fo:border-top="none" fo:border-bottom="none"/>
    </style:style>
    <style:style style:name="Tableau1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Tableau1.J15" style:family="table-cell">
      <style:table-cell-properties style:vertical-align="middle" fo:padding="0cm" fo:border-left="none" fo:border-right="3pt solid #000000" fo:border-top="none" fo:border-bottom="none"/>
    </style:style>
    <style:style style:name="Tableau1.J16" style:family="table-cell">
      <style:table-cell-properties style:vertical-align="middle" fo:padding="0cm" fo:border-left="none" fo:border-right="3pt solid #000000" fo:border-top="none" fo:border-bottom="none"/>
    </style:style>
    <style:style style:name="Tableau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3.A" style:family="table-column">
      <style:table-column-properties style:column-width="0.095cm"/>
    </style:style>
    <style:style style:name="Tableau3.B" style:family="table-column">
      <style:table-column-properties style:column-width="0.572cm"/>
    </style:style>
    <style:style style:name="Tableau3.C" style:family="table-column">
      <style:table-column-properties style:column-width="0.335cm"/>
    </style:style>
    <style:style style:name="Tableau3.D" style:family="table-column">
      <style:table-column-properties style:column-width="1.002cm"/>
    </style:style>
    <style:style style:name="Tableau3.I" style:family="table-column">
      <style:table-column-properties style:column-width="0.176cm"/>
    </style:style>
    <style:style style:name="Tableau3.J" style:family="table-column">
      <style:table-column-properties style:column-width="0.175cm"/>
    </style:style>
    <style:style style:name="Tableau3.K" style:family="table-column">
      <style:table-column-properties style:column-width="0.353cm"/>
    </style:style>
    <style:style style:name="Tableau3.P" style:family="table-column">
      <style:table-column-properties style:column-width="9.534cm"/>
    </style:style>
    <style:style style:name="Tableau3.1" style:family="table-row">
      <style:table-row-properties style:row-height="0.212cm" fo:keep-together="auto"/>
    </style:style>
    <style:style style:name="Tableau3.A1" style:family="table-cell">
      <style:table-cell-properties style:vertical-align="middle" fo:padding="0cm" fo:border="none"/>
    </style:style>
    <style:style style:name="Tableau3.2" style:family="table-row">
      <style:table-row-properties style:row-height="1cm" fo:background-color="transparent" fo:keep-together="auto">
        <style:background-image/>
      </style:table-row-properties>
    </style:style>
    <style:style style:name="Tableau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3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leau3.J2" style:family="table-cell">
      <style:table-cell-properties style:vertical-align="middle" fo:padding="0cm" fo:border-left="none" fo:border-right="3pt solid #000000" fo:border-top="none" fo:border-bottom="none"/>
    </style:style>
    <style:style style:name="Tableau3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Tableau3.3" style:family="table-row">
      <style:table-row-properties style:row-height="0.212cm" fo:background-color="transparent" fo:keep-together="auto">
        <style:background-image/>
      </style:table-row-properties>
    </style:style>
    <style:style style:name="Tableau3.J3" style:family="table-cell">
      <style:table-cell-properties style:vertical-align="middle" fo:padding="0cm" fo:border-left="none" fo:border-right="3pt solid #000000" fo:border-top="none" fo:border-bottom="none"/>
    </style:style>
    <style:style style:name="Tableau3.J4" style:family="table-cell">
      <style:table-cell-properties style:vertical-align="middle" fo:padding="0cm" fo:border-left="none" fo:border-right="3pt solid #000000" fo:border-top="none" fo:border-bottom="none"/>
    </style:style>
    <style:style style:name="Tableau3.K4" style:family="table-cell">
      <style:table-cell-properties style:vertical-align="middle" fo:padding="0cm" fo:border-left="none" fo:border-right="none" fo:border-top="3pt solid #000000" fo:border-bottom="none"/>
    </style:style>
    <style:style style:name="Tableau3.L4" style:family="table-cell">
      <style:table-cell-properties style:vertical-align="middle" fo:padding="0cm" fo:border-left="none" fo:border-right="none" fo:border-top="3pt solid #000000" fo:border-bottom="none"/>
    </style:style>
    <style:style style:name="Tableau3.M4" style:family="table-cell">
      <style:table-cell-properties style:vertical-align="middle" fo:padding="0cm" fo:border-left="none" fo:border-right="none" fo:border-top="3pt solid #000000" fo:border-bottom="none"/>
    </style:style>
    <style:style style:name="Tableau3.N4" style:family="table-cell">
      <style:table-cell-properties style:vertical-align="middle" fo:padding="0cm" fo:border-left="none" fo:border-right="none" fo:border-top="3pt solid #000000" fo:border-bottom="none"/>
    </style:style>
    <style:style style:name="Tableau3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Tableau3.J5" style:family="table-cell">
      <style:table-cell-properties style:vertical-align="middle" fo:padding="0cm" fo:border-left="none" fo:border-right="3pt solid #000000" fo:border-top="none" fo:border-bottom="none"/>
    </style:style>
    <style:style style:name="Tableau3.I6" style:family="table-cell">
      <style:table-cell-properties style:vertical-align="middle" fo:padding="0.097cm" fo:border="none"/>
    </style:style>
    <style:style style:name="Tableau3.J6" style:family="table-cell">
      <style:table-cell-properties style:vertical-align="middle" fo:padding="0cm" fo:border-left="none" fo:border-right="3pt solid #000000" fo:border-top="none" fo:border-bottom="none"/>
    </style:style>
    <style:style style:name="Tableau3.I7" style:family="table-cell">
      <style:table-cell-properties style:vertical-align="middle" fo:padding="0.097cm" fo:border="none"/>
    </style:style>
    <style:style style:name="Tableau3.J7" style:family="table-cell">
      <style:table-cell-properties style:vertical-align="middle" fo:padding="0cm" fo:border-left="none" fo:border-right="3pt solid #000000" fo:border-top="none" fo:border-bottom="none"/>
    </style:style>
    <style:style style:name="Tableau3.I8" style:family="table-cell">
      <style:table-cell-properties style:vertical-align="middle" fo:padding="0.097cm" fo:border="none"/>
    </style:style>
    <style:style style:name="Tableau3.J8" style:family="table-cell">
      <style:table-cell-properties style:vertical-align="middle" fo:padding="0cm" fo:border-left="none" fo:border-right="3pt solid #000000" fo:border-top="none" fo:border-bottom="none"/>
    </style:style>
    <style:style style:name="Tableau3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Tableau3.I9" style:family="table-cell">
      <style:table-cell-properties style:vertical-align="middle" fo:padding="0.097cm" fo:border="none"/>
    </style:style>
    <style:style style:name="P1" style:family="paragraph" style:parent-style-name="Standard" style:master-page-name="Standard">
      <style:paragraph-properties fo:line-height="200%" style:page-number="auto" fo:break-before="page"/>
      <style:text-properties fo:color="#ff3333" style:font-name="Arial" fo:font-size="20pt" fo:language="fr" fo:country="FR" officeooo:rsid="0003f49c" officeooo:paragraph-rsid="0003f49c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paragraph-rsid="0003f49c" fo:background-color="transparen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03f49c" fo:background-color="transparent"/>
    </style:style>
    <style:style style:name="P4" style:family="paragraph" style:parent-style-name="Standard">
      <style:paragraph-properties fo:line-height="200%"/>
      <style:text-properties fo:color="#0022ee" style:font-name="Arial" fo:font-size="20pt" fo:language="fr" fo:country="FR" officeooo:rsid="0003f49c" officeooo:paragraph-rsid="0003f49c" fo:background-color="transparent"/>
    </style:style>
    <style:style style:name="P5" style:family="paragraph" style:parent-style-name="Standard">
      <style:paragraph-properties fo:line-height="200%"/>
      <style:text-properties style:use-window-font-color="true" style:font-name="Arial" fo:font-size="20pt" fo:language="fr" fo:country="FR" fo:background-color="transparent"/>
    </style:style>
    <style:style style:name="P6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3f49c" officeooo:paragraph-rsid="0003f49c" fo:background-color="transparent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 fo:line-height="200%"/>
      <style:text-properties fo:language="fr" fo:country="FR" officeooo:paragraph-rsid="0003f49c"/>
    </style:style>
    <style:style style:name="P9" style:family="paragraph" style:parent-style-name="Standard">
      <style:text-properties fo:language="fr" fo:country="FR" officeooo:paragraph-rsid="0003f49c"/>
    </style:style>
    <style:style style:name="P10" style:family="paragraph" style:parent-style-name="Standard">
      <style:paragraph-properties fo:line-height="200%"/>
      <style:text-properties fo:color="#00c000" style:font-name="Arial" fo:font-size="20pt" fo:language="fr" fo:country="FR" officeooo:rsid="0003f49c" officeooo:paragraph-rsid="0003f49c" fo:background-color="transparen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03f49c" style:font-size-asian="20pt" style:font-weight-asian="bold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03f49c" style:font-size-asian="20pt" style:font-weight-asian="bold" style:font-name-complex="Arial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91c9a" officeooo:paragraph-rsid="00291c9a" style:font-size-asian="20pt" style:font-weight-asian="bold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91c9a" officeooo:paragraph-rsid="0003f49c" style:font-size-asian="20pt" style:font-weight-asian="bold" style:font-name-complex="Arial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03f49c" style:font-size-asian="20pt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rsid="002a8d45" officeooo:paragraph-rsid="002a8d45" style:font-size-asian="20pt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rsid="002a8d45" officeooo:paragraph-rsid="0003f49c" style:font-size-asian="20pt" style:font-weight-asian="bold" style:font-name-complex="Arial2"/>
    </style:style>
    <style:style style:name="P21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use-window-font-color="true" style:font-name="Arial" fo:font-size="20pt" fo:language="fr" fo:country="FR" fo:font-weight="bold" officeooo:rsid="00234f2c" officeooo:paragraph-rsid="00234f2c" fo:background-color="transparent" style:font-size-asian="20pt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use-window-font-color="true" style:font-name="Arial" fo:font-size="20pt" fo:language="fr" fo:country="FR" fo:font-weight="bold" officeooo:rsid="00291c9a" officeooo:paragraph-rsid="00291c9a" fo:background-color="transparent" style:font-size-asian="20pt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use-window-font-color="true" style:font-name="Arial" fo:font-size="20pt" fo:language="fr" fo:country="FR" fo:font-weight="bold" officeooo:rsid="002a8d45" officeooo:paragraph-rsid="002a8d45" fo:background-color="transparent" style:font-size-asian="20pt" style:font-weight-asian="bold" style:font-name-complex="Arial2"/>
    </style:style>
    <style:style style:name="P24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use-window-font-color="true" style:font-name="Arial" fo:font-size="20pt" fo:language="fr" fo:country="FR" fo:font-weight="bold" officeooo:paragraph-rsid="001c69e9" fo:background-color="transparent" style:font-size-asian="20pt" style:font-weight-asian="bold" style:font-name-complex="Arial2"/>
    </style:style>
    <style:style style:name="P25" style:family="paragraph" style:parent-style-name="Standard" style:master-page-name="Standard">
      <style:paragraph-properties fo:line-height="200%" style:page-number="auto"/>
      <style:text-properties fo:color="#ff3333" style:font-name="Arial" fo:font-size="20pt" fo:language="fr" fo:country="FR" officeooo:rsid="0003f49c" officeooo:paragraph-rsid="0003f49c" fo:background-color="transparent"/>
    </style:style>
    <style:style style:name="P26" style:family="paragraph" style:parent-style-name="Standard" style:master-page-name="Standard">
      <style:paragraph-properties fo:line-height="200%" style:page-number="auto" fo:break-before="page"/>
      <style:text-properties fo:color="#ff3333" style:font-name="Arial" fo:font-size="20pt" fo:language="fr" fo:country="FR" officeooo:rsid="0003f49c" officeooo:paragraph-rsid="0003f49c" fo:background-color="transparent"/>
    </style:style>
    <style:style style:name="P27" style:family="paragraph" style:parent-style-name="Standard">
      <style:paragraph-properties fo:margin-top="0.302cm" fo:margin-bottom="0.302cm" loext:contextual-spacing="false" fo:line-height="200%"/>
      <style:text-properties fo:language="fr" fo:country="FR" officeooo:paragraph-rsid="0003f49c"/>
    </style:style>
    <style:style style:name="P28" style:family="paragraph" style:parent-style-name="Standard">
      <style:paragraph-properties fo:margin-top="0.302cm" fo:margin-bottom="0.302cm" loext:contextual-spacing="false"/>
      <style:text-properties style:use-window-font-color="true" style:font-name="Arial" fo:font-size="20pt" fo:language="fr" fo:country="FR" officeooo:rsid="0003f49c" officeooo:paragraph-rsid="0003f49c" fo:background-color="transparent"/>
    </style:style>
    <style:style style:name="P29" style:family="paragraph" style:parent-style-name="Standard">
      <style:paragraph-properties fo:margin-top="0.704cm" fo:margin-bottom="0.704cm" loext:contextual-spacing="false" fo:line-height="200%"/>
      <style:text-properties fo:language="fr" fo:country="FR" officeooo:paragraph-rsid="0003f49c"/>
    </style:style>
    <style:style style:name="P30" style:family="paragraph" style:parent-style-name="Standard">
      <style:paragraph-properties fo:margin-top="0.905cm" fo:margin-bottom="0.905cm" loext:contextual-spacing="false" fo:line-height="200%"/>
      <style:text-properties fo:language="fr" fo:country="FR" officeooo:paragraph-rsid="0003f49c"/>
    </style:style>
    <style:style style:name="T1" style:family="text">
      <style:text-properties fo:color="#0022ee"/>
    </style:style>
    <style:style style:name="T2" style:family="text">
      <style:text-properties fo:color="#0022ee" style:font-name="Arial" fo:font-size="20pt" fo:language="fr" fo:country="FR" officeooo:rsid="0003f49c" fo:background-color="transparent" loext:char-shading-value="0" style:font-size-asian="12pt" style:font-name-complex="Arial2" style:font-size-complex="12pt"/>
    </style:style>
    <style:style style:name="T3" style:family="text">
      <style:text-properties fo:color="#0022ee" style:font-name="Arial" fo:font-size="20pt" officeooo:rsid="0003f49c" fo:background-color="transparent" loext:char-shading-value="0" style:font-size-asian="12pt" style:font-name-complex="Arial2" style:font-size-complex="12pt"/>
    </style:style>
    <style:style style:name="T4" style:family="text">
      <style:text-properties fo:color="#0022ee" style:font-name="Arial" fo:font-size="20pt" officeooo:rsid="0003f49c" fo:background-color="transparent" loext:char-shading-value="0" style:font-size-asian="10.5pt"/>
    </style:style>
    <style:style style:name="T5" style:family="text">
      <style:text-properties fo:color="#0022ee" style:font-size-asian="12pt" style:font-name-complex="Arial2" style:font-size-complex="12pt"/>
    </style:style>
    <style:style style:name="T6" style:family="text">
      <style:text-properties fo:color="#0022ee" style:font-size-asian="10.5pt" style:font-name-complex="Arial2" style:font-size-complex="12pt"/>
    </style:style>
    <style:style style:name="T7" style:family="text">
      <style:text-properties fo:color="#ff3333"/>
    </style:style>
    <style:style style:name="T8" style:family="text">
      <style:text-properties fo:color="#ff3333" style:font-size-asian="12pt" style:font-name-complex="Arial2" style:font-size-complex="12pt"/>
    </style:style>
    <style:style style:name="T9" style:family="text">
      <style:text-properties fo:color="#ff3333" style:font-name="Arial" fo:font-size="20pt" officeooo:rsid="0003f49c" fo:background-color="transparent" loext:char-shading-value="0" style:font-size-asian="12pt" style:font-name-complex="Arial2" style:font-size-complex="12pt"/>
    </style:style>
    <style:style style:name="T10" style:family="text">
      <style:text-properties fo:color="#ff3333" style:font-name="Arial" fo:font-size="20pt" officeooo:rsid="0003f49c" fo:background-color="transparent" loext:char-shading-value="0" style:font-size-asian="10.5pt"/>
    </style:style>
    <style:style style:name="T11" style:family="text">
      <style:text-properties fo:color="#ff3333" style:font-size-asian="10.5pt" style:font-name-complex="Arial2" style:font-size-complex="12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Arial" fo:font-size="20pt" officeooo:rsid="0003f49c" fo:background-color="transparent" loext:char-shading-value="0" style:font-size-asian="12pt" style:font-name-complex="Arial2" style:font-size-complex="12pt"/>
    </style:style>
    <style:style style:name="T14" style:family="text">
      <style:text-properties style:use-window-font-color="true" style:font-size-asian="12pt" style:font-name-complex="Arial2" style:font-size-complex="12pt"/>
    </style:style>
    <style:style style:name="T15" style:family="text">
      <style:text-properties style:font-size-asian="12pt" style:font-name-complex="Arial2" style:font-size-complex="12pt"/>
    </style:style>
    <style:style style:name="T16" style:family="text">
      <style:text-properties officeooo:rsid="0003f49c" style:font-size-asian="12pt" style:font-name-complex="Arial2" style:font-size-complex="12pt"/>
    </style:style>
    <style:style style:name="T17" style:family="text">
      <style:text-properties fo:color="#00c000" style:font-name="Arial" fo:font-size="20pt" officeooo:rsid="0003f49c" fo:background-color="transparent" loext:char-shading-value="0" style:font-size-asian="12pt" style:font-name-complex="Arial2" style:font-size-complex="12pt"/>
    </style:style>
    <style:style style:name="T18" style:family="text">
      <style:text-properties fo:color="#00c000" style:font-name="Arial" fo:font-size="20pt" officeooo:rsid="0003f49c" fo:background-color="transparent" loext:char-shading-value="0"/>
    </style:style>
    <style:style style:name="T19" style:family="text">
      <style:text-properties fo:color="#00c000" style:font-name="Arial" fo:font-size="20pt" officeooo:rsid="0003f49c" fo:background-color="transparent" loext:char-shading-value="0" style:font-size-asian="10.5pt"/>
    </style:style>
    <style:style style:name="T20" style:family="text">
      <style:text-properties fo:color="#00c000" style:font-size-asian="12pt" style:font-name-complex="Arial2" style:font-size-complex="12pt"/>
    </style:style>
    <style:style style:name="T21" style:family="text">
      <style:text-properties fo:color="#00c000" style:font-size-asian="10.5pt" style:font-name-complex="Arial2" style:font-size-complex="12pt"/>
    </style:style>
    <style:style style:name="T22" style:family="text">
      <style:text-properties fo:background-color="#ffff00" loext:char-shading-value="0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2">Exercice</text:span> 3<text:span text:style-name="T1">5</text:span></text:p>
      <text:p text:style-name="P10">Pose la division <text:span text:style-name="T7">4</text:span><text:span text:style-name="T1">5</text:span> <text:span text:style-name="T14">÷</text:span><text:span text:style-name="T15"> </text:span><text:span text:style-name="T5">6</text:span><text:span text:style-name="T15">.</text:span></text:p>
      <text:p text:style-name="P4"><text:span text:style-name="T15">Puis, complète l'opération en ligne. </text:span></text:p>
      <text:p text:style-name="P2"><text:span text:style-name="T16"/></text:p>
      <table:table table:name="CF_Tab_divi211012022114945" table:style-name="CF_5f_Tab_5f_divi211012022114945">
        <table:table-column table:style-name="CF_5f_Tab_5f_divi211012022114945.A"/>
        <table:table-column table:style-name="CF_5f_Tab_5f_divi211012022114945.B"/>
        <table:table-column table:style-name="CF_5f_Tab_5f_divi211012022114945.C"/>
        <table:table-column table:style-name="CF_5f_Tab_5f_divi211012022114945.D"/>
        <table:table-column table:style-name="CF_5f_Tab_5f_divi211012022114945.C"/>
        <table:table-column table:style-name="CF_5f_Tab_5f_divi211012022114945.D"/>
        <table:table-column table:style-name="CF_5f_Tab_5f_divi211012022114945.G" table:number-columns-repeated="2"/>
        <table:table-column table:style-name="CF_5f_Tab_5f_divi211012022114945.I"/>
        <table:table-column table:style-name="CF_5f_Tab_5f_divi211012022114945.D"/>
        <table:table-column table:style-name="CF_5f_Tab_5f_divi211012022114945.C"/>
        <table:table-column table:style-name="CF_5f_Tab_5f_divi211012022114945.L"/>
        <table:table-row table:style-name="CF_5f_Tab_5f_divi211012022114945.1">
          <table:table-cell table:style-name="CF_5f_Tab_5f_divi211012022114945.A1" office:value-type="string">
            <text:p text:style-name="P24"/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table:number-rows-spanned="11" office:value-type="string">
            <text:p text:style-name="P24"/>
          </table:table-cell>
        </table:table-row>
        <table:table-row table:style-name="CF_5f_Tab_5f_divi211012022114945.2"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D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D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H2" table:number-rows-spanned="9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D2" office:value-type="string">
            <text:p text:style-name="P24"/>
          </table:table-cell>
          <table:table-cell table:style-name="CF_5f_Tab_5f_divi211012022114945.K2" office:value-type="string">
            <text:p text:style-name="P24"/>
          </table:table-cell>
          <table:covered-table-cell/>
        </table:table-row>
        <table:table-row table:style-name="CF_5f_Tab_5f_divi211012022114945.3"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K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</table:table-row>
        <table:table-row table:style-name="CF_5f_Tab_5f_divi211012022114945.3"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K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  <table:table-cell table:style-name="CF_5f_Tab_5f_divi211012022114945.I4" office:value-type="string">
            <text:p text:style-name="P24"/>
          </table:table-cell>
          <table:table-cell table:style-name="CF_5f_Tab_5f_divi211012022114945.J4" office:value-type="string">
            <text:p text:style-name="P24"/>
          </table:table-cell>
          <table:table-cell table:style-name="CF_5f_Tab_5f_divi211012022114945.K4" office:value-type="string">
            <text:p text:style-name="P24"/>
          </table:table-cell>
          <table:covered-table-cell/>
        </table:table-row>
        <table:table-row table:style-name="CF_5f_Tab_5f_divi211012022114945.3"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K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</table:table-row>
        <table:table-row table:style-name="CF_5f_Tab_5f_divi211012022114945.2"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1">−</text:p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D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D2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  <table:table-cell table:style-name="CF_5f_Tab_5f_divi211012022114945.B2" office:value-type="string">
            <text:p text:style-name="P24"/>
          </table:table-cell>
          <table:table-cell table:style-name="CF_5f_Tab_5f_divi211012022114945.D2" office:value-type="string">
            <text:p text:style-name="P24"/>
          </table:table-cell>
          <table:table-cell table:style-name="CF_5f_Tab_5f_divi211012022114945.K2" office:value-type="string">
            <text:p text:style-name="P24"/>
          </table:table-cell>
          <table:covered-table-cell/>
        </table:table-row>
        <table:table-row table:style-name="CF_5f_Tab_5f_divi211012022114945.3"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</table:table-row>
        <table:table-row table:style-name="CF_5f_Tab_5f_divi211012022114945.3">
          <table:table-cell table:style-name="CF_5f_Tab_5f_divi211012022114945.A1" office:value-type="string">
            <text:p text:style-name="P24"/>
          </table:table-cell>
          <table:table-cell table:style-name="CF_5f_Tab_5f_divi211012022114945.B8" office:value-type="string">
            <text:p text:style-name="P24"/>
          </table:table-cell>
          <table:table-cell table:style-name="CF_5f_Tab_5f_divi211012022114945.B8" office:value-type="string">
            <text:p text:style-name="P24"/>
          </table:table-cell>
          <table:table-cell table:style-name="CF_5f_Tab_5f_divi211012022114945.B8" office:value-type="string">
            <text:p text:style-name="P24"/>
          </table:table-cell>
          <table:table-cell table:style-name="CF_5f_Tab_5f_divi211012022114945.B8" office:value-type="string">
            <text:p text:style-name="P24"/>
          </table:table-cell>
          <table:table-cell table:style-name="CF_5f_Tab_5f_divi211012022114945.B8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</table:table-row>
        <table:table-row table:style-name="CF_5f_Tab_5f_divi211012022114945.3"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</table:table-row>
        <table:table-row table:style-name="CF_5f_Tab_5f_divi211012022114945.2"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D2" office:value-type="string">
            <text:p text:style-name="P24"/>
          </table:table-cell>
          <table:table-cell table:style-name="CF_5f_Tab_5f_divi211012022114945.K2" office:value-type="string">
            <text:p text:style-name="P24"/>
          </table:table-cell>
          <table:table-cell table:style-name="CF_5f_Tab_5f_divi211012022114945.D2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</table:table-row>
        <table:table-row table:style-name="CF_5f_Tab_5f_divi211012022114945.3">
          <table:table-cell table:style-name="CF_5f_Tab_5f_divi211012022114945.A1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B2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table-cell table:style-name="CF_5f_Tab_5f_divi211012022114945.A1" office:value-type="string">
            <text:p text:style-name="P24"/>
          </table:table-cell>
          <table:covered-table-cell/>
        </table:table-row>
      </table:table>
      <text:p text:style-name="P3"><text:span text:style-name="T15"/></text:p>
      <text:p text:style-name="P2"><text:span text:style-name="T16">Sans soustractions intermédiaires :</text:span></text:p>
      <text:p text:style-name="P2"><text:span text:style-name="T16"/></text:p>
      <table:table table:name="CF_Tab_divi111012022115011" table:style-name="CF_5f_Tab_5f_divi111012022115011">
        <table:table-column table:style-name="CF_5f_Tab_5f_divi111012022115011.A"/>
        <table:table-column table:style-name="CF_5f_Tab_5f_divi111012022115011.B"/>
        <table:table-column table:style-name="CF_5f_Tab_5f_divi111012022115011.C"/>
        <table:table-column table:style-name="CF_5f_Tab_5f_divi111012022115011.D"/>
        <table:table-column table:style-name="CF_5f_Tab_5f_divi111012022115011.C"/>
        <table:table-column table:style-name="CF_5f_Tab_5f_divi111012022115011.D"/>
        <table:table-column table:style-name="CF_5f_Tab_5f_divi111012022115011.G" table:number-columns-repeated="2"/>
        <table:table-column table:style-name="CF_5f_Tab_5f_divi111012022115011.I"/>
        <table:table-column table:style-name="CF_5f_Tab_5f_divi111012022115011.D"/>
        <table:table-column table:style-name="CF_5f_Tab_5f_divi111012022115011.C"/>
        <table:table-column table:style-name="CF_5f_Tab_5f_divi111012022115011.L"/>
        <table:table-row table:style-name="CF_5f_Tab_5f_divi111012022115011.1">
          <table:table-cell table:style-name="CF_5f_Tab_5f_divi111012022115011.A1" office:value-type="string">
            <text:p text:style-name="P24"/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table:number-rows-spanned="9" office:value-type="string">
            <text:p text:style-name="P24"/>
          </table:table-cell>
        </table:table-row>
        <table:table-row table:style-name="CF_5f_Tab_5f_divi111012022115011.2">
          <table:table-cell table:style-name="CF_5f_Tab_5f_divi111012022115011.A1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D2" office:value-type="string">
            <text:p text:style-name="P22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D2" office:value-type="string">
            <text:p text:style-name="P22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H2" table:number-rows-spanned="7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D2" office:value-type="string">
            <text:p text:style-name="P22"/>
          </table:table-cell>
          <table:table-cell table:style-name="CF_5f_Tab_5f_divi111012022115011.C2" office:value-type="string">
            <text:p text:style-name="P23"/>
          </table:table-cell>
          <table:covered-table-cell/>
        </table:table-row>
        <table:table-row table:style-name="CF_5f_Tab_5f_divi111012022115011.3">
          <table:table-cell table:style-name="CF_5f_Tab_5f_divi111012022115011.A1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covered-table-cell/>
          <table:table-cell table:style-name="CF_5f_Tab_5f_divi111012022115011.A1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covered-table-cell/>
        </table:table-row>
        <table:table-row table:style-name="CF_5f_Tab_5f_divi111012022115011.3">
          <table:table-cell table:style-name="CF_5f_Tab_5f_divi111012022115011.A1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covered-table-cell/>
          <table:table-cell table:style-name="CF_5f_Tab_5f_divi111012022115011.I4" office:value-type="string">
            <text:p text:style-name="P24"/>
          </table:table-cell>
          <table:table-cell table:style-name="CF_5f_Tab_5f_divi111012022115011.J4" office:value-type="string">
            <text:p text:style-name="P24"/>
          </table:table-cell>
          <table:table-cell table:style-name="CF_5f_Tab_5f_divi111012022115011.K4" office:value-type="string">
            <text:p text:style-name="P24"/>
          </table:table-cell>
          <table:covered-table-cell/>
        </table:table-row>
        <table:table-row table:style-name="CF_5f_Tab_5f_divi111012022115011.3">
          <table:table-cell table:style-name="CF_5f_Tab_5f_divi111012022115011.A1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covered-table-cell/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covered-table-cell/>
        </table:table-row>
        <table:table-row table:style-name="CF_5f_Tab_5f_divi111012022115011.2">
          <table:table-cell table:style-name="CF_5f_Tab_5f_divi111012022115011.A1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D2" office:value-type="string">
            <text:p text:style-name="P22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D2" office:value-type="string">
            <text:p text:style-name="P22"/>
          </table:table-cell>
          <table:table-cell table:style-name="CF_5f_Tab_5f_divi111012022115011.G6" office:value-type="string">
            <text:p text:style-name="P24"/>
          </table:table-cell>
          <table:covered-table-cell/>
          <table:table-cell table:style-name="CF_5f_Tab_5f_divi111012022115011.B2" office:value-type="string">
            <text:p text:style-name="P24"/>
          </table:table-cell>
          <table:table-cell table:style-name="CF_5f_Tab_5f_divi111012022115011.D2" office:value-type="string">
            <text:p text:style-name="P22"/>
          </table:table-cell>
          <table:table-cell table:style-name="CF_5f_Tab_5f_divi111012022115011.C2" office:value-type="string">
            <text:p text:style-name="P24"/>
          </table:table-cell>
          <table:covered-table-cell/>
        </table:table-row>
        <table:table-row table:style-name="CF_5f_Tab_5f_divi111012022115011.3">
          <table:table-cell table:style-name="CF_5f_Tab_5f_divi111012022115011.A1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G7" office:value-type="string">
            <text:p text:style-name="P24"/>
          </table:table-cell>
          <table:covered-table-cell/>
          <table:table-cell table:style-name="CF_5f_Tab_5f_divi111012022115011.A1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covered-table-cell/>
        </table:table-row>
        <table:table-row table:style-name="CF_5f_Tab_5f_divi111012022115011.2">
          <table:table-cell table:style-name="CF_5f_Tab_5f_divi111012022115011.A1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G8" office:value-type="string">
            <text:p text:style-name="P24"/>
          </table:table-cell>
          <table:covered-table-cell/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covered-table-cell/>
        </table:table-row>
        <table:table-row table:style-name="CF_5f_Tab_5f_divi111012022115011.3">
          <table:table-cell table:style-name="CF_5f_Tab_5f_divi111012022115011.A1" office:value-type="string">
            <text:p text:style-name="P24"/>
          </table:table-cell>
          <table:table-cell table:style-name="CF_5f_Tab_5f_divi111012022115011.B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C2" office:value-type="string">
            <text:p text:style-name="P24"/>
          </table:table-cell>
          <table:table-cell table:style-name="CF_5f_Tab_5f_divi111012022115011.G9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table-cell table:style-name="CF_5f_Tab_5f_divi111012022115011.A1" office:value-type="string">
            <text:p text:style-name="P24"/>
          </table:table-cell>
          <table:covered-table-cell/>
        </table:table-row>
      </table:table>
      <text:p text:style-name="P5"><text:span text:style-name="T15"/></text:p>
      <text:p text:style-name="P6"><text:span text:style-name="T8">4</text:span><text:span text:style-name="T5">5</text:span><text:span text:style-name="T15"> ÷ </text:span><text:span text:style-name="T5">6</text:span><text:span text:style-name="T15"> c'est ( </text:span><text:span text:style-name="T5">6</text:span><text:span text:style-name="T15"> x </text:span><text:span text:style-name="T22"><text:s text:c="3"/></text:span><text:span text:style-name="T15"><text:s/>) + </text:span><text:span text:style-name="T22"><text:s text:c="3"/></text:span><text:span text:style-name="T15"><text:s/>= </text:span><text:span text:style-name="T8">4</text:span><text:span text:style-name="T5">5</text:span></text:p>
      <text:p text:style-name="P1"><text:span text:style-name="T12">Exercice</text:span> 3<text:span text:style-name="T1">5</text:span></text:p>
      <text:p text:style-name="P8"><text:span text:style-name="T18">Pose la division </text:span><text:span text:style-name="T19">2</text:span><text:span text:style-name="T10">8</text:span><text:span text:style-name="T4">7</text:span><text:span text:style-name="T18"> </text:span><text:span text:style-name="T13">÷</text:span><text:span text:style-name="T17"> </text:span><text:span text:style-name="T3">8</text:span><text:span text:style-name="T17">.</text:span></text:p>
      <text:p text:style-name="P27"><text:span text:style-name="T3">Puis, complète l'opération en ligne. </text:span></text:p>
      <table:table table:name="CF_Tab_divi211012022115210" table:style-name="CF_5f_Tab_5f_divi211012022115210">
        <table:table-column table:style-name="CF_5f_Tab_5f_divi211012022115210.A"/>
        <table:table-column table:style-name="CF_5f_Tab_5f_divi211012022115210.B"/>
        <table:table-column table:style-name="CF_5f_Tab_5f_divi211012022115210.C"/>
        <table:table-column table:style-name="CF_5f_Tab_5f_divi211012022115210.D"/>
        <table:table-column table:style-name="CF_5f_Tab_5f_divi211012022115210.C"/>
        <table:table-column table:style-name="CF_5f_Tab_5f_divi211012022115210.D"/>
        <table:table-column table:style-name="CF_5f_Tab_5f_divi211012022115210.C"/>
        <table:table-column table:style-name="CF_5f_Tab_5f_divi211012022115210.D"/>
        <table:table-column table:style-name="CF_5f_Tab_5f_divi211012022115210.I"/>
        <table:table-column table:style-name="CF_5f_Tab_5f_divi211012022115210.J"/>
        <table:table-column table:style-name="CF_5f_Tab_5f_divi211012022115210.K"/>
        <table:table-column table:style-name="CF_5f_Tab_5f_divi211012022115210.D"/>
        <table:table-column table:style-name="CF_5f_Tab_5f_divi211012022115210.C"/>
        <table:table-column table:style-name="CF_5f_Tab_5f_divi211012022115210.D"/>
        <table:table-column table:style-name="CF_5f_Tab_5f_divi211012022115210.C"/>
        <table:table-column table:style-name="CF_5f_Tab_5f_divi211012022115210.P"/>
        <table:table-row table:style-name="CF_5f_Tab_5f_divi211012022115210.1">
          <table:table-cell table:style-name="CF_5f_Tab_5f_divi211012022115210.A1" office:value-type="string">
            <text:p text:style-name="P11"/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table:number-rows-spanned="17" office:value-type="string">
            <text:p text:style-name="P11"/>
          </table:table-cell>
        </table:table-row>
        <table:table-row table:style-name="CF_5f_Tab_5f_divi211012022115210.2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J2" table:number-rows-spanned="15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L2" office:value-type="string">
            <text:p text:style-name="P11"/>
          </table:table-cell>
          <table:table-cell table:style-name="CF_5f_Tab_5f_divi211012022115210.E2" office:value-type="string">
            <text:p text:style-name="P17"/>
          </table:table-cell>
          <table:table-cell table:style-name="CF_5f_Tab_5f_divi211012022115210.N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3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3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K4" office:value-type="string">
            <text:p text:style-name="P11"/>
          </table:table-cell>
          <table:table-cell table:style-name="CF_5f_Tab_5f_divi211012022115210.L4" office:value-type="string">
            <text:p text:style-name="P11"/>
          </table:table-cell>
          <table:table-cell table:style-name="CF_5f_Tab_5f_divi211012022115210.M4" office:value-type="string">
            <text:p text:style-name="P11"/>
          </table:table-cell>
          <table:table-cell table:style-name="CF_5f_Tab_5f_divi211012022115210.N4" office:value-type="string">
            <text:p text:style-name="P11"/>
          </table:table-cell>
          <table:table-cell table:style-name="CF_5f_Tab_5f_divi211012022115210.O4" office:value-type="string">
            <text:p text:style-name="P11"/>
          </table:table-cell>
          <table:covered-table-cell/>
        </table:table-row>
        <table:table-row table:style-name="CF_5f_Tab_5f_divi211012022115210.3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2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3">−</text:p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B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E2" office:value-type="string">
            <text:p text:style-name="P17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E2" office:value-type="string">
            <text:p text:style-name="P17"/>
          </table:table-cell>
          <table:covered-table-cell/>
        </table:table-row>
        <table:table-row table:style-name="CF_5f_Tab_5f_divi211012022115210.3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3">
          <table:table-cell table:style-name="CF_5f_Tab_5f_divi211012022115210.A1" office:value-type="string">
            <text:p text:style-name="P11"/>
          </table:table-cell>
          <table:table-cell table:style-name="CF_5f_Tab_5f_divi211012022115210.B8" office:value-type="string">
            <text:p text:style-name="P11"/>
          </table:table-cell>
          <table:table-cell table:style-name="CF_5f_Tab_5f_divi211012022115210.B8" office:value-type="string">
            <text:p text:style-name="P11"/>
          </table:table-cell>
          <table:table-cell table:style-name="CF_5f_Tab_5f_divi211012022115210.B8" office:value-type="string">
            <text:p text:style-name="P11"/>
          </table:table-cell>
          <table:table-cell table:style-name="CF_5f_Tab_5f_divi211012022115210.B8" office:value-type="string">
            <text:p text:style-name="P11"/>
          </table:table-cell>
          <table:table-cell table:style-name="CF_5f_Tab_5f_divi211012022115210.B8" office:value-type="string">
            <text:p text:style-name="P11"/>
          </table:table-cell>
          <table:table-cell table:style-name="CF_5f_Tab_5f_divi211012022115210.B8" office:value-type="string">
            <text:p text:style-name="P11"/>
          </table:table-cell>
          <table:table-cell table:style-name="CF_5f_Tab_5f_divi211012022115210.B8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3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2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3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2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3">−</text:p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3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3">
          <table:table-cell table:style-name="CF_5f_Tab_5f_divi211012022115210.A1" office:value-type="string">
            <text:p text:style-name="P11"/>
          </table:table-cell>
          <table:table-cell table:style-name="CF_5f_Tab_5f_divi211012022115210.B14" office:value-type="string">
            <text:p text:style-name="P11"/>
          </table:table-cell>
          <table:table-cell table:style-name="CF_5f_Tab_5f_divi211012022115210.B14" office:value-type="string">
            <text:p text:style-name="P11"/>
          </table:table-cell>
          <table:table-cell table:style-name="CF_5f_Tab_5f_divi211012022115210.B14" office:value-type="string">
            <text:p text:style-name="P11"/>
          </table:table-cell>
          <table:table-cell table:style-name="CF_5f_Tab_5f_divi211012022115210.B14" office:value-type="string">
            <text:p text:style-name="P11"/>
          </table:table-cell>
          <table:table-cell table:style-name="CF_5f_Tab_5f_divi211012022115210.B14" office:value-type="string">
            <text:p text:style-name="P11"/>
          </table:table-cell>
          <table:table-cell table:style-name="CF_5f_Tab_5f_divi211012022115210.B14" office:value-type="string">
            <text:p text:style-name="P11"/>
          </table:table-cell>
          <table:table-cell table:style-name="CF_5f_Tab_5f_divi211012022115210.B14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3">
          <table:table-cell table:style-name="CF_5f_Tab_5f_divi211012022115210.A1" office:value-type="string">
            <text:p text:style-name="P11"/>
          </table:table-cell>
          <table:table-cell table:style-name="CF_5f_Tab_5f_divi211012022115210.B15" office:value-type="string">
            <text:p text:style-name="P11"/>
          </table:table-cell>
          <table:table-cell table:style-name="CF_5f_Tab_5f_divi211012022115210.B15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2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E2" office:value-type="string">
            <text:p text:style-name="P11"/>
          </table:table-cell>
          <table:table-cell table:style-name="CF_5f_Tab_5f_divi211012022115210.D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  <table:table-row table:style-name="CF_5f_Tab_5f_divi211012022115210.3">
          <table:table-cell table:style-name="CF_5f_Tab_5f_divi211012022115210.A1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B2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table-cell table:style-name="CF_5f_Tab_5f_divi211012022115210.A1" office:value-type="string">
            <text:p text:style-name="P11"/>
          </table:table-cell>
          <table:covered-table-cell/>
        </table:table-row>
      </table:table>
      <text:p text:style-name="P7"><text:span text:style-name="T15"/></text:p>
      <text:p text:style-name="P29"><text:span text:style-name="T9">Sans soustractions intermédiaires :</text:span></text:p>
      <table:table table:name="CF_Tab_divi111012022115157" table:style-name="CF_5f_Tab_5f_divi111012022115157">
        <table:table-column table:style-name="CF_5f_Tab_5f_divi111012022115157.A"/>
        <table:table-column table:style-name="CF_5f_Tab_5f_divi111012022115157.B"/>
        <table:table-column table:style-name="CF_5f_Tab_5f_divi111012022115157.C"/>
        <table:table-column table:style-name="CF_5f_Tab_5f_divi111012022115157.D"/>
        <table:table-column table:style-name="CF_5f_Tab_5f_divi111012022115157.C"/>
        <table:table-column table:style-name="CF_5f_Tab_5f_divi111012022115157.D"/>
        <table:table-column table:style-name="CF_5f_Tab_5f_divi111012022115157.C"/>
        <table:table-column table:style-name="CF_5f_Tab_5f_divi111012022115157.D"/>
        <table:table-column table:style-name="CF_5f_Tab_5f_divi111012022115157.I"/>
        <table:table-column table:style-name="CF_5f_Tab_5f_divi111012022115157.J"/>
        <table:table-column table:style-name="CF_5f_Tab_5f_divi111012022115157.K"/>
        <table:table-column table:style-name="CF_5f_Tab_5f_divi111012022115157.D"/>
        <table:table-column table:style-name="CF_5f_Tab_5f_divi111012022115157.C"/>
        <table:table-column table:style-name="CF_5f_Tab_5f_divi111012022115157.D"/>
        <table:table-column table:style-name="CF_5f_Tab_5f_divi111012022115157.C"/>
        <table:table-column table:style-name="CF_5f_Tab_5f_divi111012022115157.P"/>
        <table:table-row table:style-name="CF_5f_Tab_5f_divi111012022115157.1">
          <table:table-cell table:style-name="CF_5f_Tab_5f_divi111012022115157.A1" office:value-type="string">
            <text:p text:style-name="P11"/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table:number-rows-spanned="9" office:value-type="string">
            <text:p text:style-name="P11"/>
          </table:table-cell>
        </table:table-row>
        <table:table-row table:style-name="CF_5f_Tab_5f_divi111012022115157.2">
          <table:table-cell table:style-name="CF_5f_Tab_5f_divi111012022115157.A1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D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D2" office:value-type="string">
            <text:p text:style-name="P15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D2" office:value-type="string">
            <text:p text:style-name="P15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J2" table:number-rows-spanned="7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L2" office:value-type="string">
            <text:p text:style-name="P15"/>
          </table:table-cell>
          <table:table-cell table:style-name="CF_5f_Tab_5f_divi111012022115157.C2" office:value-type="string">
            <text:p text:style-name="P19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covered-table-cell/>
        </table:table-row>
        <table:table-row table:style-name="CF_5f_Tab_5f_divi111012022115157.3">
          <table:table-cell table:style-name="CF_5f_Tab_5f_divi111012022115157.A1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covered-table-cell/>
          <table:table-cell table:style-name="CF_5f_Tab_5f_divi111012022115157.A1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covered-table-cell/>
        </table:table-row>
        <table:table-row table:style-name="CF_5f_Tab_5f_divi111012022115157.3">
          <table:table-cell table:style-name="CF_5f_Tab_5f_divi111012022115157.A1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covered-table-cell/>
          <table:table-cell table:style-name="CF_5f_Tab_5f_divi111012022115157.K4" office:value-type="string">
            <text:p text:style-name="P11"/>
          </table:table-cell>
          <table:table-cell table:style-name="CF_5f_Tab_5f_divi111012022115157.L4" office:value-type="string">
            <text:p text:style-name="P11"/>
          </table:table-cell>
          <table:table-cell table:style-name="CF_5f_Tab_5f_divi111012022115157.M4" office:value-type="string">
            <text:p text:style-name="P11"/>
          </table:table-cell>
          <table:table-cell table:style-name="CF_5f_Tab_5f_divi111012022115157.N4" office:value-type="string">
            <text:p text:style-name="P11"/>
          </table:table-cell>
          <table:table-cell table:style-name="CF_5f_Tab_5f_divi111012022115157.O4" office:value-type="string">
            <text:p text:style-name="P11"/>
          </table:table-cell>
          <table:covered-table-cell/>
        </table:table-row>
        <table:table-row table:style-name="CF_5f_Tab_5f_divi111012022115157.3">
          <table:table-cell table:style-name="CF_5f_Tab_5f_divi111012022115157.A1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covered-table-cell/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covered-table-cell/>
        </table:table-row>
        <table:table-row table:style-name="CF_5f_Tab_5f_divi111012022115157.2">
          <table:table-cell table:style-name="CF_5f_Tab_5f_divi111012022115157.A1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D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D2" office:value-type="string">
            <text:p text:style-name="P15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D2" office:value-type="string">
            <text:p text:style-name="P15"/>
          </table:table-cell>
          <table:table-cell table:style-name="CF_5f_Tab_5f_divi111012022115157.I6" office:value-type="string">
            <text:p text:style-name="P11"/>
          </table:table-cell>
          <table:covered-table-cell/>
          <table:table-cell table:style-name="CF_5f_Tab_5f_divi111012022115157.B2" office:value-type="string">
            <text:p text:style-name="P11"/>
          </table:table-cell>
          <table:table-cell table:style-name="CF_5f_Tab_5f_divi111012022115157.D2" office:value-type="string">
            <text:p text:style-name="P15"/>
          </table:table-cell>
          <table:table-cell table:style-name="CF_5f_Tab_5f_divi111012022115157.C2" office:value-type="string">
            <text:p text:style-name="P17"/>
          </table:table-cell>
          <table:table-cell table:style-name="CF_5f_Tab_5f_divi111012022115157.D2" office:value-type="string">
            <text:p text:style-name="P11"/>
          </table:table-cell>
          <table:table-cell table:style-name="CF_5f_Tab_5f_divi111012022115157.C2" office:value-type="string">
            <text:p text:style-name="P17"/>
          </table:table-cell>
          <table:covered-table-cell/>
        </table:table-row>
        <table:table-row table:style-name="CF_5f_Tab_5f_divi111012022115157.3">
          <table:table-cell table:style-name="CF_5f_Tab_5f_divi111012022115157.A1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I7" office:value-type="string">
            <text:p text:style-name="P11"/>
          </table:table-cell>
          <table:covered-table-cell/>
          <table:table-cell table:style-name="CF_5f_Tab_5f_divi111012022115157.A1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covered-table-cell/>
        </table:table-row>
        <table:table-row table:style-name="CF_5f_Tab_5f_divi111012022115157.2">
          <table:table-cell table:style-name="CF_5f_Tab_5f_divi111012022115157.A1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D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D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D2" office:value-type="string">
            <text:p text:style-name="P11"/>
          </table:table-cell>
          <table:table-cell table:style-name="CF_5f_Tab_5f_divi111012022115157.I8" office:value-type="string">
            <text:p text:style-name="P11"/>
          </table:table-cell>
          <table:covered-table-cell/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covered-table-cell/>
        </table:table-row>
        <table:table-row table:style-name="CF_5f_Tab_5f_divi111012022115157.3">
          <table:table-cell table:style-name="CF_5f_Tab_5f_divi111012022115157.A1" office:value-type="string">
            <text:p text:style-name="P11"/>
          </table:table-cell>
          <table:table-cell table:style-name="CF_5f_Tab_5f_divi111012022115157.B2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D9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D9" office:value-type="string">
            <text:p text:style-name="P11"/>
          </table:table-cell>
          <table:table-cell table:style-name="CF_5f_Tab_5f_divi111012022115157.C2" office:value-type="string">
            <text:p text:style-name="P11"/>
          </table:table-cell>
          <table:table-cell table:style-name="CF_5f_Tab_5f_divi111012022115157.D9" office:value-type="string">
            <text:p text:style-name="P11"/>
          </table:table-cell>
          <table:table-cell table:style-name="CF_5f_Tab_5f_divi111012022115157.I9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table-cell table:style-name="CF_5f_Tab_5f_divi111012022115157.A1" office:value-type="string">
            <text:p text:style-name="P11"/>
          </table:table-cell>
          <table:covered-table-cell/>
        </table:table-row>
      </table:table>
      <text:p text:style-name="P7"><text:span text:style-name="T15"/></text:p>
      <text:p text:style-name="P6"><text:span text:style-name="T21"/></text:p>
      <text:p text:style-name="P6"><text:span text:style-name="T21">2</text:span><text:span text:style-name="T11">8</text:span><text:span text:style-name="T6">7</text:span><text:span text:style-name="T20"> </text:span><text:span text:style-name="T15">÷</text:span><text:span text:style-name="T20"> </text:span><text:span text:style-name="T5">8 </text:span><text:span text:style-name="T15">c'est (</text:span><text:span text:style-name="T5"> 8 </text:span><text:span text:style-name="T15">x </text:span><text:span text:style-name="T22"><text:s text:c="3"/></text:span><text:span text:style-name="T15"><text:s/>) + </text:span><text:span text:style-name="T22"><text:s text:c="3"/></text:span><text:span text:style-name="T15"><text:s/>=</text:span><text:span text:style-name="T5"> </text:span><text:span text:style-name="T21">2</text:span><text:span text:style-name="T11">8</text:span><text:span text:style-name="T6">7</text:span><text:span text:style-name="T20"> </text:span></text:p>
      <text:p text:style-name="P1"><text:span text:style-name="T12">Exercice</text:span> 3<text:span text:style-name="T1">5</text:span></text:p>
      <text:p text:style-name="P8"><text:span text:style-name="T18">Pose la division </text:span><text:span text:style-name="T19">1</text:span><text:span text:style-name="T10">5</text:span><text:span text:style-name="T4">7</text:span><text:span text:style-name="T18"> </text:span><text:span text:style-name="T13">÷</text:span><text:span text:style-name="T17"> </text:span><text:span text:style-name="T3">5</text:span><text:span text:style-name="T17">.</text:span></text:p>
      <text:p text:style-name="P8"><text:span text:style-name="T3">Puis, complète l'opération en ligne. <text:line-break/></text:span></text:p>
      <table:table table:name="CF_Tab_divi211012022115258" table:style-name="CF_5f_Tab_5f_divi211012022115258">
        <table:table-column table:style-name="CF_5f_Tab_5f_divi211012022115258.A"/>
        <table:table-column table:style-name="CF_5f_Tab_5f_divi211012022115258.B"/>
        <table:table-column table:style-name="CF_5f_Tab_5f_divi211012022115258.C"/>
        <table:table-column table:style-name="CF_5f_Tab_5f_divi211012022115258.D"/>
        <table:table-column table:style-name="CF_5f_Tab_5f_divi211012022115258.C"/>
        <table:table-column table:style-name="CF_5f_Tab_5f_divi211012022115258.D"/>
        <table:table-column table:style-name="CF_5f_Tab_5f_divi211012022115258.C"/>
        <table:table-column table:style-name="CF_5f_Tab_5f_divi211012022115258.D"/>
        <table:table-column table:style-name="CF_5f_Tab_5f_divi211012022115258.I"/>
        <table:table-column table:style-name="CF_5f_Tab_5f_divi211012022115258.J"/>
        <table:table-column table:style-name="CF_5f_Tab_5f_divi211012022115258.K"/>
        <table:table-column table:style-name="CF_5f_Tab_5f_divi211012022115258.D"/>
        <table:table-column table:style-name="CF_5f_Tab_5f_divi211012022115258.C"/>
        <table:table-column table:style-name="CF_5f_Tab_5f_divi211012022115258.D"/>
        <table:table-column table:style-name="CF_5f_Tab_5f_divi211012022115258.C"/>
        <table:table-column table:style-name="CF_5f_Tab_5f_divi211012022115258.P"/>
        <table:table-row table:style-name="CF_5f_Tab_5f_divi211012022115258.1">
          <table:table-cell table:style-name="CF_5f_Tab_5f_divi211012022115258.A1" office:value-type="string">
            <text:p text:style-name="P11"/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table:number-rows-spanned="17" office:value-type="string">
            <text:p text:style-name="P11"/>
          </table:table-cell>
        </table:table-row>
        <table:table-row table:style-name="CF_5f_Tab_5f_divi211012022115258.2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J2" table:number-rows-spanned="15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L2" office:value-type="string">
            <text:p text:style-name="P11"/>
          </table:table-cell>
          <table:table-cell table:style-name="CF_5f_Tab_5f_divi211012022115258.E2" office:value-type="string">
            <text:p text:style-name="P17"/>
          </table:table-cell>
          <table:table-cell table:style-name="CF_5f_Tab_5f_divi211012022115258.N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3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3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K4" office:value-type="string">
            <text:p text:style-name="P11"/>
          </table:table-cell>
          <table:table-cell table:style-name="CF_5f_Tab_5f_divi211012022115258.L4" office:value-type="string">
            <text:p text:style-name="P11"/>
          </table:table-cell>
          <table:table-cell table:style-name="CF_5f_Tab_5f_divi211012022115258.M4" office:value-type="string">
            <text:p text:style-name="P11"/>
          </table:table-cell>
          <table:table-cell table:style-name="CF_5f_Tab_5f_divi211012022115258.N4" office:value-type="string">
            <text:p text:style-name="P11"/>
          </table:table-cell>
          <table:table-cell table:style-name="CF_5f_Tab_5f_divi211012022115258.O4" office:value-type="string">
            <text:p text:style-name="P11"/>
          </table:table-cell>
          <table:covered-table-cell/>
        </table:table-row>
        <table:table-row table:style-name="CF_5f_Tab_5f_divi211012022115258.3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2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3">−</text:p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B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E2" office:value-type="string">
            <text:p text:style-name="P17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E2" office:value-type="string">
            <text:p text:style-name="P17"/>
          </table:table-cell>
          <table:covered-table-cell/>
        </table:table-row>
        <table:table-row table:style-name="CF_5f_Tab_5f_divi211012022115258.3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3">
          <table:table-cell table:style-name="CF_5f_Tab_5f_divi211012022115258.A1" office:value-type="string">
            <text:p text:style-name="P11"/>
          </table:table-cell>
          <table:table-cell table:style-name="CF_5f_Tab_5f_divi211012022115258.B8" office:value-type="string">
            <text:p text:style-name="P11"/>
          </table:table-cell>
          <table:table-cell table:style-name="CF_5f_Tab_5f_divi211012022115258.B8" office:value-type="string">
            <text:p text:style-name="P11"/>
          </table:table-cell>
          <table:table-cell table:style-name="CF_5f_Tab_5f_divi211012022115258.B8" office:value-type="string">
            <text:p text:style-name="P11"/>
          </table:table-cell>
          <table:table-cell table:style-name="CF_5f_Tab_5f_divi211012022115258.B8" office:value-type="string">
            <text:p text:style-name="P11"/>
          </table:table-cell>
          <table:table-cell table:style-name="CF_5f_Tab_5f_divi211012022115258.B8" office:value-type="string">
            <text:p text:style-name="P11"/>
          </table:table-cell>
          <table:table-cell table:style-name="CF_5f_Tab_5f_divi211012022115258.B8" office:value-type="string">
            <text:p text:style-name="P11"/>
          </table:table-cell>
          <table:table-cell table:style-name="CF_5f_Tab_5f_divi211012022115258.B8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3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2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3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2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3">−</text:p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3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3">
          <table:table-cell table:style-name="CF_5f_Tab_5f_divi211012022115258.A1" office:value-type="string">
            <text:p text:style-name="P11"/>
          </table:table-cell>
          <table:table-cell table:style-name="CF_5f_Tab_5f_divi211012022115258.B14" office:value-type="string">
            <text:p text:style-name="P11"/>
          </table:table-cell>
          <table:table-cell table:style-name="CF_5f_Tab_5f_divi211012022115258.B14" office:value-type="string">
            <text:p text:style-name="P11"/>
          </table:table-cell>
          <table:table-cell table:style-name="CF_5f_Tab_5f_divi211012022115258.B14" office:value-type="string">
            <text:p text:style-name="P11"/>
          </table:table-cell>
          <table:table-cell table:style-name="CF_5f_Tab_5f_divi211012022115258.B14" office:value-type="string">
            <text:p text:style-name="P11"/>
          </table:table-cell>
          <table:table-cell table:style-name="CF_5f_Tab_5f_divi211012022115258.B14" office:value-type="string">
            <text:p text:style-name="P11"/>
          </table:table-cell>
          <table:table-cell table:style-name="CF_5f_Tab_5f_divi211012022115258.B14" office:value-type="string">
            <text:p text:style-name="P11"/>
          </table:table-cell>
          <table:table-cell table:style-name="CF_5f_Tab_5f_divi211012022115258.B14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3">
          <table:table-cell table:style-name="CF_5f_Tab_5f_divi211012022115258.A1" office:value-type="string">
            <text:p text:style-name="P11"/>
          </table:table-cell>
          <table:table-cell table:style-name="CF_5f_Tab_5f_divi211012022115258.B15" office:value-type="string">
            <text:p text:style-name="P11"/>
          </table:table-cell>
          <table:table-cell table:style-name="CF_5f_Tab_5f_divi211012022115258.B15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2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E2" office:value-type="string">
            <text:p text:style-name="P11"/>
          </table:table-cell>
          <table:table-cell table:style-name="CF_5f_Tab_5f_divi211012022115258.D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  <table:table-row table:style-name="CF_5f_Tab_5f_divi211012022115258.3">
          <table:table-cell table:style-name="CF_5f_Tab_5f_divi211012022115258.A1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B2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table-cell table:style-name="CF_5f_Tab_5f_divi211012022115258.A1" office:value-type="string">
            <text:p text:style-name="P11"/>
          </table:table-cell>
          <table:covered-table-cell/>
        </table:table-row>
      </table:table>
      <text:p text:style-name="P7"><text:span text:style-name="T3"/></text:p>
      <text:p text:style-name="P30"><text:span text:style-name="T9">Sans soustractions intermédiaires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I"/>
        <table:table-column table:style-name="Tableau2.J"/>
        <table:table-column table:style-name="Tableau2.K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P"/>
        <table:table-row table:style-name="Tableau2.1">
          <table:table-cell table:style-name="Tableau2.A1" office:value-type="string">
            <text:p text:style-name="P12"/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table:number-rows-spanned="9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6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6"/>
          </table:table-cell>
          <table:table-cell table:style-name="Tableau2.B2" office:value-type="string">
            <text:p text:style-name="P12"/>
          </table:table-cell>
          <table:table-cell table:style-name="Tableau2.J2" table:number-rows-spanned="7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L2" office:value-type="string">
            <text:p text:style-name="P16"/>
          </table:table-cell>
          <table:table-cell table:style-name="Tableau2.C2" office:value-type="string">
            <text:p text:style-name="P20"/>
          </table:table-cell>
          <table:table-cell table:style-name="Tableau2.C2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covered-table-cell/>
          <table:table-cell table:style-name="Tableau2.A1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covered-table-cell/>
          <table:table-cell table:style-name="Tableau2.K4" office:value-type="string">
            <text:p text:style-name="P12"/>
          </table:table-cell>
          <table:table-cell table:style-name="Tableau2.L4" office:value-type="string">
            <text:p text:style-name="P12"/>
          </table:table-cell>
          <table:table-cell table:style-name="Tableau2.M4" office:value-type="string">
            <text:p text:style-name="P12"/>
          </table:table-cell>
          <table:table-cell table:style-name="Tableau2.N4" office:value-type="string">
            <text:p text:style-name="P12"/>
          </table:table-cell>
          <table:table-cell table:style-name="Tableau2.O4" office:value-type="string">
            <text:p text:style-name="P12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covered-table-cell/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6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6"/>
          </table:table-cell>
          <table:table-cell table:style-name="Tableau2.I6" office:value-type="string">
            <text:p text:style-name="P12"/>
          </table:table-cell>
          <table:covered-table-cell/>
          <table:table-cell table:style-name="Tableau2.B2" office:value-type="string">
            <text:p text:style-name="P12"/>
          </table:table-cell>
          <table:table-cell table:style-name="Tableau2.D2" office:value-type="string">
            <text:p text:style-name="P16"/>
          </table:table-cell>
          <table:table-cell table:style-name="Tableau2.C2" office:value-type="string">
            <text:p text:style-name="P18"/>
          </table:table-cell>
          <table:table-cell table:style-name="Tableau2.D2" office:value-type="string">
            <text:p text:style-name="P12"/>
          </table:table-cell>
          <table:table-cell table:style-name="Tableau2.C2" office:value-type="string">
            <text:p text:style-name="P18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I7" office:value-type="string">
            <text:p text:style-name="P12"/>
          </table:table-cell>
          <table:covered-table-cell/>
          <table:table-cell table:style-name="Tableau2.A1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I8" office:value-type="string">
            <text:p text:style-name="P12"/>
          </table:table-cell>
          <table:covered-table-cell/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9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9" office:value-type="string">
            <text:p text:style-name="P12"/>
          </table:table-cell>
          <table:table-cell table:style-name="Tableau2.C2" office:value-type="string">
            <text:p text:style-name="P12"/>
          </table:table-cell>
          <table:table-cell table:style-name="Tableau2.D9" office:value-type="string">
            <text:p text:style-name="P12"/>
          </table:table-cell>
          <table:table-cell table:style-name="Tableau2.I9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covered-table-cell/>
        </table:table-row>
      </table:table>
      <text:p text:style-name="P28"><text:span text:style-name="T21"/></text:p>
      <text:p text:style-name="P6"><text:span text:style-name="T21">1</text:span><text:span text:style-name="T11">5</text:span><text:span text:style-name="T6">7</text:span><text:span text:style-name="T20"> </text:span><text:span text:style-name="T15">÷</text:span><text:span text:style-name="T20"> </text:span><text:span text:style-name="T5">5 </text:span><text:span text:style-name="T15">c'est (</text:span><text:span text:style-name="T5"> 5 </text:span><text:span text:style-name="T15">x </text:span><text:span text:style-name="T22"><text:s text:c="3"/></text:span><text:span text:style-name="T15"><text:s/>) + </text:span><text:span text:style-name="T22"><text:s text:c="3"/></text:span><text:span text:style-name="T15"><text:s/>=</text:span><text:span text:style-name="T5"> </text:span><text:span text:style-name="T21">1</text:span><text:span text:style-name="T11">5</text:span><text:span text:style-name="T6">7</text:span><text:span text:style-name="T20"> </text:span></text:p>
      <text:p text:style-name="P1"><text:span text:style-name="T12">Exercice</text:span> 3<text:span text:style-name="T1">5</text:span></text:p>
      <text:p text:style-name="P8"><text:span text:style-name="T18">Pose la division </text:span><text:span text:style-name="T19">3</text:span><text:span text:style-name="T10">9</text:span><text:span text:style-name="T4">4</text:span><text:span text:style-name="T18"> </text:span><text:span text:style-name="T13">÷</text:span><text:span text:style-name="T17"> </text:span><text:span text:style-name="T3">4</text:span><text:span text:style-name="T17">.</text:span></text:p>
      <text:p text:style-name="P8"><text:span text:style-name="T3">Puis, complète l'opération en ligne. <text:line-break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I"/>
        <table:table-column table:style-name="Tableau1.J"/>
        <table:table-column table:style-name="Tableau1.K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P"/>
        <table:table-row table:style-name="Tableau1.1">
          <table:table-cell table:style-name="Tableau1.A1" office:value-type="string">
            <text:p text:style-name="P12"/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rows-spanned="17" office:value-type="string">
            <text:p text:style-name="P12"/>
          </table:table-cell>
        </table:table-row>
        <table:table-row table:style-name="Tableau1.2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J2" table:number-rows-spanned="15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L2" office:value-type="string">
            <text:p text:style-name="P12"/>
          </table:table-cell>
          <table:table-cell table:style-name="Tableau1.E2" office:value-type="string">
            <text:p text:style-name="P18"/>
          </table:table-cell>
          <table:table-cell table:style-name="Tableau1.N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K4" office:value-type="string">
            <text:p text:style-name="P12"/>
          </table:table-cell>
          <table:table-cell table:style-name="Tableau1.L4" office:value-type="string">
            <text:p text:style-name="P12"/>
          </table:table-cell>
          <table:table-cell table:style-name="Tableau1.M4" office:value-type="string">
            <text:p text:style-name="P12"/>
          </table:table-cell>
          <table:table-cell table:style-name="Tableau1.N4" office:value-type="string">
            <text:p text:style-name="P12"/>
          </table:table-cell>
          <table:table-cell table:style-name="Tableau1.O4" office:value-type="string">
            <text:p text:style-name="P1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4">−</text:p>
          </table:table-cell>
          <table:table-cell table:style-name="Tableau1.B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B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8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8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/>
          </table:table-cell>
          <table:table-cell table:style-name="Tableau1.B8" office:value-type="string">
            <text:p text:style-name="P12"/>
          </table:table-cell>
          <table:table-cell table:style-name="Tableau1.B8" office:value-type="string">
            <text:p text:style-name="P12"/>
          </table:table-cell>
          <table:table-cell table:style-name="Tableau1.B8" office:value-type="string">
            <text:p text:style-name="P12"/>
          </table:table-cell>
          <table:table-cell table:style-name="Tableau1.B8" office:value-type="string">
            <text:p text:style-name="P12"/>
          </table:table-cell>
          <table:table-cell table:style-name="Tableau1.B8" office:value-type="string">
            <text:p text:style-name="P12"/>
          </table:table-cell>
          <table:table-cell table:style-name="Tableau1.B8" office:value-type="string">
            <text:p text:style-name="P12"/>
          </table:table-cell>
          <table:table-cell table:style-name="Tableau1.B8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4">−</text:p>
          </table:table-cell>
          <table:table-cell table:style-name="Tableau1.B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/>
          </table:table-cell>
          <table:table-cell table:style-name="Tableau1.B14" office:value-type="string">
            <text:p text:style-name="P12"/>
          </table:table-cell>
          <table:table-cell table:style-name="Tableau1.B14" office:value-type="string">
            <text:p text:style-name="P12"/>
          </table:table-cell>
          <table:table-cell table:style-name="Tableau1.B14" office:value-type="string">
            <text:p text:style-name="P12"/>
          </table:table-cell>
          <table:table-cell table:style-name="Tableau1.B14" office:value-type="string">
            <text:p text:style-name="P12"/>
          </table:table-cell>
          <table:table-cell table:style-name="Tableau1.B14" office:value-type="string">
            <text:p text:style-name="P12"/>
          </table:table-cell>
          <table:table-cell table:style-name="Tableau1.B14" office:value-type="string">
            <text:p text:style-name="P12"/>
          </table:table-cell>
          <table:table-cell table:style-name="Tableau1.B14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/>
          </table:table-cell>
          <table:table-cell table:style-name="Tableau1.B15" office:value-type="string">
            <text:p text:style-name="P12"/>
          </table:table-cell>
          <table:table-cell table:style-name="Tableau1.B15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covered-table-cell/>
        </table:table-row>
      </table:table>
      <text:p text:style-name="P9"><text:span text:style-name="T3"/></text:p>
      <text:p text:style-name="P30"><text:span text:style-name="T9">Sans soustractions intermédiaires 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I"/>
        <table:table-column table:style-name="Tableau3.J"/>
        <table:table-column table:style-name="Tableau3.K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P"/>
        <table:table-row table:style-name="Tableau3.1">
          <table:table-cell table:style-name="Tableau3.A1" office:value-type="string">
            <text:p text:style-name="P12"/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table:number-rows-spanned="9" office:value-type="string">
            <text:p text:style-name="P12"/>
          </table:table-cell>
        </table:table-row>
        <table:table-row table:style-name="Tableau3.2">
          <table:table-cell table:style-name="Tableau3.A1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6"/>
          </table:table-cell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6"/>
          </table:table-cell>
          <table:table-cell table:style-name="Tableau3.B2" office:value-type="string">
            <text:p text:style-name="P12"/>
          </table:table-cell>
          <table:table-cell table:style-name="Tableau3.J2" table:number-rows-spanned="7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L2" office:value-type="string">
            <text:p text:style-name="P16"/>
          </table:table-cell>
          <table:table-cell table:style-name="Tableau3.C2" office:value-type="string">
            <text:p text:style-name="P20"/>
          </table:table-cell>
          <table:table-cell table:style-name="Tableau3.C2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covered-table-cell/>
        </table:table-row>
        <table:table-row table:style-name="Tableau3.3">
          <table:table-cell table:style-name="Tableau3.A1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covered-table-cell/>
          <table:table-cell table:style-name="Tableau3.A1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covered-table-cell/>
        </table:table-row>
        <table:table-row table:style-name="Tableau3.3">
          <table:table-cell table:style-name="Tableau3.A1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covered-table-cell/>
          <table:table-cell table:style-name="Tableau3.K4" office:value-type="string">
            <text:p text:style-name="P12"/>
          </table:table-cell>
          <table:table-cell table:style-name="Tableau3.L4" office:value-type="string">
            <text:p text:style-name="P12"/>
          </table:table-cell>
          <table:table-cell table:style-name="Tableau3.M4" office:value-type="string">
            <text:p text:style-name="P12"/>
          </table:table-cell>
          <table:table-cell table:style-name="Tableau3.N4" office:value-type="string">
            <text:p text:style-name="P12"/>
          </table:table-cell>
          <table:table-cell table:style-name="Tableau3.O4" office:value-type="string">
            <text:p text:style-name="P12"/>
          </table:table-cell>
          <table:covered-table-cell/>
        </table:table-row>
        <table:table-row table:style-name="Tableau3.3">
          <table:table-cell table:style-name="Tableau3.A1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covered-table-cell/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6"/>
          </table:table-cell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6"/>
          </table:table-cell>
          <table:table-cell table:style-name="Tableau3.I6" office:value-type="string">
            <text:p text:style-name="P12"/>
          </table:table-cell>
          <table:covered-table-cell/>
          <table:table-cell table:style-name="Tableau3.B2" office:value-type="string">
            <text:p text:style-name="P12"/>
          </table:table-cell>
          <table:table-cell table:style-name="Tableau3.D2" office:value-type="string">
            <text:p text:style-name="P16"/>
          </table:table-cell>
          <table:table-cell table:style-name="Tableau3.C2" office:value-type="string">
            <text:p text:style-name="P18"/>
          </table:table-cell>
          <table:table-cell table:style-name="Tableau3.D2" office:value-type="string">
            <text:p text:style-name="P12"/>
          </table:table-cell>
          <table:table-cell table:style-name="Tableau3.C2" office:value-type="string">
            <text:p text:style-name="P18"/>
          </table:table-cell>
          <table:covered-table-cell/>
        </table:table-row>
        <table:table-row table:style-name="Tableau3.3">
          <table:table-cell table:style-name="Tableau3.A1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I7" office:value-type="string">
            <text:p text:style-name="P12"/>
          </table:table-cell>
          <table:covered-table-cell/>
          <table:table-cell table:style-name="Tableau3.A1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D2" office:value-type="string">
            <text:p text:style-name="P12"/>
          </table:table-cell>
          <table:table-cell table:style-name="Tableau3.I8" office:value-type="string">
            <text:p text:style-name="P12"/>
          </table:table-cell>
          <table:covered-table-cell/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covered-table-cell/>
        </table:table-row>
        <table:table-row table:style-name="Tableau3.3">
          <table:table-cell table:style-name="Tableau3.A1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D9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D9" office:value-type="string">
            <text:p text:style-name="P12"/>
          </table:table-cell>
          <table:table-cell table:style-name="Tableau3.C2" office:value-type="string">
            <text:p text:style-name="P12"/>
          </table:table-cell>
          <table:table-cell table:style-name="Tableau3.D9" office:value-type="string">
            <text:p text:style-name="P12"/>
          </table:table-cell>
          <table:table-cell table:style-name="Tableau3.I9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covered-table-cell/>
        </table:table-row>
      </table:table>
      <text:p text:style-name="P28"><text:span text:style-name="T21"/></text:p>
      <text:p text:style-name="P6"><text:span text:style-name="T21">3</text:span><text:span text:style-name="T11">9</text:span><text:span text:style-name="T6">4</text:span><text:span text:style-name="T20"> </text:span><text:span text:style-name="T15">÷</text:span><text:span text:style-name="T20"> </text:span><text:span text:style-name="T5">4 </text:span><text:span text:style-name="T15">c'est (</text:span><text:span text:style-name="T5"> 4 </text:span><text:span text:style-name="T15">x </text:span><text:span text:style-name="T22"><text:s text:c="3"/></text:span><text:span text:style-name="T15"><text:s/>) + </text:span><text:span text:style-name="T22"><text:s text:c="3"/></text:span><text:span text:style-name="T15"><text:s/>=</text:span><text:span text:style-name="T5"> </text:span><text:span text:style-name="T21">3</text:span><text:span text:style-name="T11">9</text:span><text:span text:style-name="T6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37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0:49:49.154000000</meta:creation-date>
    <dc:date>2022-01-11T11:56:25.817000000</dc:date>
    <meta:editing-duration>PT22M44S</meta:editing-duration>
    <meta:editing-cycles>3</meta:editing-cycles>
    <meta:generator>LibreOffice/6.4.7.2$Windows_X86_64 LibreOffice_project/639b8ac485750d5696d7590a72ef1b496725cfb5</meta:generator>
    <meta:document-statistic meta:table-count="8" meta:image-count="0" meta:object-count="0" meta:page-count="4" meta:paragraph-count="27" meta:word-count="119" meta:character-count="588" meta:non-whitespace-character-count="456"/>
  </office:meta>
</office:document-meta>
</file>