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10434" style:display-name="CF_Tab_divi21101202211043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0434.A" style:display-name="CF_Tab_divi211012022110434.A" style:family="table-column">
      <style:table-column-properties style:column-width="0.095cm"/>
    </style:style>
    <style:style style:name="CF_5f_Tab_5f_divi211012022110434.B" style:display-name="CF_Tab_divi211012022110434.B" style:family="table-column">
      <style:table-column-properties style:column-width="0.572cm"/>
    </style:style>
    <style:style style:name="CF_5f_Tab_5f_divi211012022110434.C" style:display-name="CF_Tab_divi211012022110434.C" style:family="table-column">
      <style:table-column-properties style:column-width="0.335cm"/>
    </style:style>
    <style:style style:name="CF_5f_Tab_5f_divi211012022110434.D" style:display-name="CF_Tab_divi211012022110434.D" style:family="table-column">
      <style:table-column-properties style:column-width="1.002cm"/>
    </style:style>
    <style:style style:name="CF_5f_Tab_5f_divi211012022110434.G" style:display-name="CF_Tab_divi211012022110434.G" style:family="table-column">
      <style:table-column-properties style:column-width="0.176cm"/>
    </style:style>
    <style:style style:name="CF_5f_Tab_5f_divi211012022110434.I" style:display-name="CF_Tab_divi211012022110434.I" style:family="table-column">
      <style:table-column-properties style:column-width="0.351cm"/>
    </style:style>
    <style:style style:name="CF_5f_Tab_5f_divi211012022110434.L" style:display-name="CF_Tab_divi211012022110434.L" style:family="table-column">
      <style:table-column-properties style:column-width="12.208cm"/>
    </style:style>
    <style:style style:name="CF_5f_Tab_5f_divi211012022110434.1" style:display-name="CF_Tab_divi211012022110434.1" style:family="table-row">
      <style:table-row-properties style:row-height="0.212cm" fo:keep-together="auto"/>
    </style:style>
    <style:style style:name="CF_5f_Tab_5f_divi211012022110434.A1" style:display-name="CF_Tab_divi211012022110434.A1" style:family="table-cell">
      <style:table-cell-properties style:vertical-align="middle" fo:padding="0cm" fo:border="none"/>
    </style:style>
    <style:style style:name="CF_5f_Tab_5f_divi211012022110434.2" style:display-name="CF_Tab_divi21101202211043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0434.B2" style:display-name="CF_Tab_divi21101202211043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0434.D2" style:display-name="CF_Tab_divi211012022110434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434.H2" style:display-name="CF_Tab_divi211012022110434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K2" style:display-name="CF_Tab_divi21101202211043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434.3" style:display-name="CF_Tab_divi21101202211043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0434.D3" style:display-name="CF_Tab_divi211012022110434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434.H3" style:display-name="CF_Tab_divi211012022110434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D4" style:display-name="CF_Tab_divi211012022110434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434.H4" style:display-name="CF_Tab_divi211012022110434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I4" style:display-name="CF_Tab_divi211012022110434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434.J4" style:display-name="CF_Tab_divi211012022110434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434.K4" style:display-name="CF_Tab_divi211012022110434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434.D5" style:display-name="CF_Tab_divi211012022110434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434.H5" style:display-name="CF_Tab_divi211012022110434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D6" style:display-name="CF_Tab_divi211012022110434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434.F6" style:display-name="CF_Tab_divi211012022110434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434.H6" style:display-name="CF_Tab_divi211012022110434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J6" style:display-name="CF_Tab_divi211012022110434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434.K6" style:display-name="CF_Tab_divi211012022110434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434.H7" style:display-name="CF_Tab_divi211012022110434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B8" style:display-name="CF_Tab_divi21101202211043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434.C8" style:display-name="CF_Tab_divi211012022110434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434.D8" style:display-name="CF_Tab_divi211012022110434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434.E8" style:display-name="CF_Tab_divi211012022110434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434.F8" style:display-name="CF_Tab_divi211012022110434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434.H8" style:display-name="CF_Tab_divi211012022110434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H9" style:display-name="CF_Tab_divi211012022110434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434.D10" style:display-name="CF_Tab_divi211012022110434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434.E10" style:display-name="CF_Tab_divi211012022110434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434.F10" style:display-name="CF_Tab_divi211012022110434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434.H10" style:display-name="CF_Tab_divi211012022110434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" style:display-name="CF_Tab_divi2110120221105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0514.A" style:display-name="CF_Tab_divi211012022110514.A" style:family="table-column">
      <style:table-column-properties style:column-width="0.095cm"/>
    </style:style>
    <style:style style:name="CF_5f_Tab_5f_divi211012022110514.B" style:display-name="CF_Tab_divi211012022110514.B" style:family="table-column">
      <style:table-column-properties style:column-width="0.572cm"/>
    </style:style>
    <style:style style:name="CF_5f_Tab_5f_divi211012022110514.C" style:display-name="CF_Tab_divi211012022110514.C" style:family="table-column">
      <style:table-column-properties style:column-width="0.335cm"/>
    </style:style>
    <style:style style:name="CF_5f_Tab_5f_divi211012022110514.D" style:display-name="CF_Tab_divi211012022110514.D" style:family="table-column">
      <style:table-column-properties style:column-width="1.002cm"/>
    </style:style>
    <style:style style:name="CF_5f_Tab_5f_divi211012022110514.G" style:display-name="CF_Tab_divi211012022110514.G" style:family="table-column">
      <style:table-column-properties style:column-width="0.176cm"/>
    </style:style>
    <style:style style:name="CF_5f_Tab_5f_divi211012022110514.I" style:display-name="CF_Tab_divi211012022110514.I" style:family="table-column">
      <style:table-column-properties style:column-width="0.351cm"/>
    </style:style>
    <style:style style:name="CF_5f_Tab_5f_divi211012022110514.L" style:display-name="CF_Tab_divi211012022110514.L" style:family="table-column">
      <style:table-column-properties style:column-width="12.208cm"/>
    </style:style>
    <style:style style:name="CF_5f_Tab_5f_divi211012022110514.1" style:display-name="CF_Tab_divi211012022110514.1" style:family="table-row">
      <style:table-row-properties style:row-height="0.212cm" fo:keep-together="auto"/>
    </style:style>
    <style:style style:name="CF_5f_Tab_5f_divi211012022110514.A1" style:display-name="CF_Tab_divi211012022110514.A1" style:family="table-cell">
      <style:table-cell-properties style:vertical-align="middle" fo:padding="0cm" fo:border="none"/>
    </style:style>
    <style:style style:name="CF_5f_Tab_5f_divi211012022110514.2" style:display-name="CF_Tab_divi21101202211051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0514.B2" style:display-name="CF_Tab_divi21101202211051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0514.D2" style:display-name="CF_Tab_divi211012022110514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514.H2" style:display-name="CF_Tab_divi211012022110514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K2" style:display-name="CF_Tab_divi2110120221105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514.3" style:display-name="CF_Tab_divi21101202211051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0514.D3" style:display-name="CF_Tab_divi211012022110514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514.H3" style:display-name="CF_Tab_divi211012022110514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D4" style:display-name="CF_Tab_divi211012022110514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514.H4" style:display-name="CF_Tab_divi211012022110514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I4" style:display-name="CF_Tab_divi211012022110514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514.J4" style:display-name="CF_Tab_divi211012022110514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514.K4" style:display-name="CF_Tab_divi211012022110514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514.D5" style:display-name="CF_Tab_divi211012022110514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514.H5" style:display-name="CF_Tab_divi211012022110514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D6" style:display-name="CF_Tab_divi211012022110514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514.F6" style:display-name="CF_Tab_divi211012022110514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514.H6" style:display-name="CF_Tab_divi211012022110514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J6" style:display-name="CF_Tab_divi211012022110514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514.K6" style:display-name="CF_Tab_divi211012022110514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514.H7" style:display-name="CF_Tab_divi211012022110514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B8" style:display-name="CF_Tab_divi21101202211051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514.C8" style:display-name="CF_Tab_divi211012022110514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514.D8" style:display-name="CF_Tab_divi211012022110514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514.E8" style:display-name="CF_Tab_divi211012022110514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514.F8" style:display-name="CF_Tab_divi211012022110514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514.H8" style:display-name="CF_Tab_divi211012022110514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H9" style:display-name="CF_Tab_divi211012022110514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514.D10" style:display-name="CF_Tab_divi211012022110514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514.E10" style:display-name="CF_Tab_divi211012022110514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514.F10" style:display-name="CF_Tab_divi211012022110514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514.H10" style:display-name="CF_Tab_divi211012022110514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" style:display-name="CF_Tab_divi21101202211064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0649.A" style:display-name="CF_Tab_divi211012022110649.A" style:family="table-column">
      <style:table-column-properties style:column-width="0.095cm"/>
    </style:style>
    <style:style style:name="CF_5f_Tab_5f_divi211012022110649.B" style:display-name="CF_Tab_divi211012022110649.B" style:family="table-column">
      <style:table-column-properties style:column-width="0.572cm"/>
    </style:style>
    <style:style style:name="CF_5f_Tab_5f_divi211012022110649.C" style:display-name="CF_Tab_divi211012022110649.C" style:family="table-column">
      <style:table-column-properties style:column-width="0.335cm"/>
    </style:style>
    <style:style style:name="CF_5f_Tab_5f_divi211012022110649.D" style:display-name="CF_Tab_divi211012022110649.D" style:family="table-column">
      <style:table-column-properties style:column-width="1.002cm"/>
    </style:style>
    <style:style style:name="CF_5f_Tab_5f_divi211012022110649.G" style:display-name="CF_Tab_divi211012022110649.G" style:family="table-column">
      <style:table-column-properties style:column-width="0.176cm"/>
    </style:style>
    <style:style style:name="CF_5f_Tab_5f_divi211012022110649.I" style:display-name="CF_Tab_divi211012022110649.I" style:family="table-column">
      <style:table-column-properties style:column-width="0.351cm"/>
    </style:style>
    <style:style style:name="CF_5f_Tab_5f_divi211012022110649.L" style:display-name="CF_Tab_divi211012022110649.L" style:family="table-column">
      <style:table-column-properties style:column-width="12.208cm"/>
    </style:style>
    <style:style style:name="CF_5f_Tab_5f_divi211012022110649.1" style:display-name="CF_Tab_divi211012022110649.1" style:family="table-row">
      <style:table-row-properties style:row-height="0.212cm" fo:keep-together="auto"/>
    </style:style>
    <style:style style:name="CF_5f_Tab_5f_divi211012022110649.A1" style:display-name="CF_Tab_divi211012022110649.A1" style:family="table-cell">
      <style:table-cell-properties style:vertical-align="middle" fo:padding="0cm" fo:border="none"/>
    </style:style>
    <style:style style:name="CF_5f_Tab_5f_divi211012022110649.2" style:display-name="CF_Tab_divi21101202211064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0649.B2" style:display-name="CF_Tab_divi21101202211064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0649.D2" style:display-name="CF_Tab_divi211012022110649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649.H2" style:display-name="CF_Tab_divi211012022110649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K2" style:display-name="CF_Tab_divi21101202211064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649.3" style:display-name="CF_Tab_divi21101202211064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0649.D3" style:display-name="CF_Tab_divi211012022110649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649.H3" style:display-name="CF_Tab_divi211012022110649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D4" style:display-name="CF_Tab_divi211012022110649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649.H4" style:display-name="CF_Tab_divi211012022110649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I4" style:display-name="CF_Tab_divi211012022110649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649.J4" style:display-name="CF_Tab_divi211012022110649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649.K4" style:display-name="CF_Tab_divi21101202211064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649.D5" style:display-name="CF_Tab_divi211012022110649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649.H5" style:display-name="CF_Tab_divi211012022110649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D6" style:display-name="CF_Tab_divi211012022110649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649.F6" style:display-name="CF_Tab_divi211012022110649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649.H6" style:display-name="CF_Tab_divi211012022110649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J6" style:display-name="CF_Tab_divi211012022110649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649.K6" style:display-name="CF_Tab_divi211012022110649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649.H7" style:display-name="CF_Tab_divi211012022110649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B8" style:display-name="CF_Tab_divi21101202211064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649.C8" style:display-name="CF_Tab_divi211012022110649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649.D8" style:display-name="CF_Tab_divi211012022110649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649.E8" style:display-name="CF_Tab_divi211012022110649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649.F8" style:display-name="CF_Tab_divi211012022110649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649.H8" style:display-name="CF_Tab_divi211012022110649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H9" style:display-name="CF_Tab_divi211012022110649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649.D10" style:display-name="CF_Tab_divi211012022110649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649.E10" style:display-name="CF_Tab_divi211012022110649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649.F10" style:display-name="CF_Tab_divi211012022110649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649.H10" style:display-name="CF_Tab_divi211012022110649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" style:display-name="CF_Tab_divi2110120221107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0703.A" style:display-name="CF_Tab_divi211012022110703.A" style:family="table-column">
      <style:table-column-properties style:column-width="0.095cm"/>
    </style:style>
    <style:style style:name="CF_5f_Tab_5f_divi211012022110703.B" style:display-name="CF_Tab_divi211012022110703.B" style:family="table-column">
      <style:table-column-properties style:column-width="0.572cm"/>
    </style:style>
    <style:style style:name="CF_5f_Tab_5f_divi211012022110703.C" style:display-name="CF_Tab_divi211012022110703.C" style:family="table-column">
      <style:table-column-properties style:column-width="0.335cm"/>
    </style:style>
    <style:style style:name="CF_5f_Tab_5f_divi211012022110703.D" style:display-name="CF_Tab_divi211012022110703.D" style:family="table-column">
      <style:table-column-properties style:column-width="1.002cm"/>
    </style:style>
    <style:style style:name="CF_5f_Tab_5f_divi211012022110703.G" style:display-name="CF_Tab_divi211012022110703.G" style:family="table-column">
      <style:table-column-properties style:column-width="0.176cm"/>
    </style:style>
    <style:style style:name="CF_5f_Tab_5f_divi211012022110703.I" style:display-name="CF_Tab_divi211012022110703.I" style:family="table-column">
      <style:table-column-properties style:column-width="0.351cm"/>
    </style:style>
    <style:style style:name="CF_5f_Tab_5f_divi211012022110703.L" style:display-name="CF_Tab_divi211012022110703.L" style:family="table-column">
      <style:table-column-properties style:column-width="12.208cm"/>
    </style:style>
    <style:style style:name="CF_5f_Tab_5f_divi211012022110703.1" style:display-name="CF_Tab_divi211012022110703.1" style:family="table-row">
      <style:table-row-properties style:row-height="0.212cm" fo:keep-together="auto"/>
    </style:style>
    <style:style style:name="CF_5f_Tab_5f_divi211012022110703.A1" style:display-name="CF_Tab_divi211012022110703.A1" style:family="table-cell">
      <style:table-cell-properties style:vertical-align="middle" fo:padding="0cm" fo:border="none"/>
    </style:style>
    <style:style style:name="CF_5f_Tab_5f_divi211012022110703.2" style:display-name="CF_Tab_divi21101202211070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0703.B2" style:display-name="CF_Tab_divi21101202211070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0703.D2" style:display-name="CF_Tab_divi21101202211070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703.H2" style:display-name="CF_Tab_divi211012022110703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K2" style:display-name="CF_Tab_divi21101202211070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703.3" style:display-name="CF_Tab_divi21101202211070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0703.D3" style:display-name="CF_Tab_divi211012022110703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703.H3" style:display-name="CF_Tab_divi211012022110703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D4" style:display-name="CF_Tab_divi211012022110703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703.H4" style:display-name="CF_Tab_divi211012022110703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I4" style:display-name="CF_Tab_divi211012022110703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703.J4" style:display-name="CF_Tab_divi211012022110703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703.K4" style:display-name="CF_Tab_divi21101202211070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703.D5" style:display-name="CF_Tab_divi211012022110703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703.H5" style:display-name="CF_Tab_divi211012022110703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D6" style:display-name="CF_Tab_divi211012022110703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703.F6" style:display-name="CF_Tab_divi211012022110703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703.H6" style:display-name="CF_Tab_divi211012022110703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J6" style:display-name="CF_Tab_divi211012022110703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703.K6" style:display-name="CF_Tab_divi211012022110703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703.H7" style:display-name="CF_Tab_divi211012022110703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B8" style:display-name="CF_Tab_divi21101202211070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703.C8" style:display-name="CF_Tab_divi211012022110703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703.D8" style:display-name="CF_Tab_divi211012022110703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703.E8" style:display-name="CF_Tab_divi211012022110703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703.F8" style:display-name="CF_Tab_divi211012022110703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703.H8" style:display-name="CF_Tab_divi211012022110703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H9" style:display-name="CF_Tab_divi211012022110703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703.D10" style:display-name="CF_Tab_divi211012022110703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703.E10" style:display-name="CF_Tab_divi211012022110703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703.F10" style:display-name="CF_Tab_divi211012022110703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703.H10" style:display-name="CF_Tab_divi211012022110703.H10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 officeooo:paragraph-rsid="00032cbd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2cbd" officeooo:paragraph-rsid="00032cbd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32cbd" officeooo:paragraph-rsid="00032cbd" fo:background-color="transparen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032cbd" officeooo:paragraph-rsid="00032cbd" fo:background-color="transparent"/>
    </style:style>
    <style:style style:name="P6" style:family="paragraph" style:parent-style-name="Standard">
      <style:paragraph-properties fo:line-height="200%"/>
      <style:text-properties fo:color="#0022ee" style:font-name="Arial" fo:font-size="20pt" fo:language="fr" fo:country="FR" officeooo:rsid="00032cbd" officeooo:paragraph-rsid="00032cbd" fo:background-color="transparent"/>
    </style:style>
    <style:style style:name="P7" style:family="paragraph" style:parent-style-name="Standard">
      <style:paragraph-properties fo:line-height="200%"/>
      <style:text-properties officeooo:paragraph-rsid="00032cb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language="fr" fo:country="FR" fo:font-weight="bold" officeooo:paragraph-rsid="001c69e9" fo:background-color="transparent" style:font-size-asian="20pt" style:font-weight-asian="bold" style:font-name-complex="Arial1" loext:padding-left="0.25cm" loext:padding-right="0.25cm" loext:padding-top="0.06cm" loext:padding-bottom="0.06cm" loext:border="none"/>
    </style:style>
    <style:style style:name="P12" style:family="paragraph" style:parent-style-name="Standard" style:master-page-name="Standard">
      <style:paragraph-properties fo:line-height="200%" style:page-number="auto"/>
      <style:text-properties fo:color="#ff3333" style:font-name="Arial" fo:font-size="20pt" fo:language="fr" fo:country="FR" officeooo:rsid="00032cbd" officeooo:paragraph-rsid="00032cbd" fo:background-color="transparent"/>
    </style:style>
    <style:style style:name="P13" style:family="paragraph" style:parent-style-name="Standard" style:master-page-name="Standard">
      <style:paragraph-properties fo:line-height="200%" style:page-number="auto" fo:break-before="page"/>
      <style:text-properties fo:color="#ff3333" style:font-name="Arial" fo:font-size="20pt" fo:language="fr" fo:country="FR" officeooo:rsid="00032cbd" officeooo:paragraph-rsid="00032cbd" fo:background-color="transparent"/>
    </style:style>
    <style:style style:name="T1" style:family="text">
      <style:text-properties style:font-name="Arial" fo:font-size="20pt"/>
    </style:style>
    <style:style style:name="T2" style:family="text">
      <style:text-properties fo:color="#0022ee"/>
    </style:style>
    <style:style style:name="T3" style:family="text">
      <style:text-properties fo:color="#0022ee" style:font-name="Arial" fo:font-size="20pt" fo:language="fr" fo:country="FR" officeooo:rsid="00032cbd" fo:background-color="transparent" loext:char-shading-value="0" style:font-size-asian="13pt" style:font-name-complex="Arial1" style:font-size-complex="13pt"/>
    </style:style>
    <style:style style:name="T4" style:family="text">
      <style:text-properties fo:color="#0022ee" style:font-name="Arial" fo:font-size="20pt" officeooo:rsid="00032cbd" fo:background-color="transparent" loext:char-shading-value="0" style:font-size-asian="13pt" style:font-name-complex="Arial1" style:font-size-complex="13pt"/>
    </style:style>
    <style:style style:name="T5" style:family="text">
      <style:text-properties fo:color="#0022ee" style:font-size-asian="13pt" style:font-name-complex="Arial1" style:font-size-complex="13pt"/>
    </style:style>
    <style:style style:name="T6" style:family="text">
      <style:text-properties fo:color="#ff3333" style:font-name="Arial" fo:font-size="20pt" officeooo:rsid="00032cbd" fo:background-color="transparent" loext:char-shading-value="0" style:font-size-asian="13pt" style:font-name-complex="Arial1" style:font-size-complex="13pt"/>
    </style:style>
    <style:style style:name="T7" style:family="text">
      <style:text-properties fo:color="#ff3333" style:font-name="Arial" fo:font-size="20pt" fo:language="fr" fo:country="FR" officeooo:rsid="00032cbd" fo:background-color="transparent" loext:char-shading-value="0" style:font-size-asian="13pt" style:font-name-complex="Arial1" style:font-size-complex="13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" fo:font-size="20pt" fo:language="fr" fo:country="FR" officeooo:rsid="00032cbd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0" style:family="text">
      <style:text-properties style:use-window-font-color="true" style:font-name="Arial" fo:font-size="20pt" fo:language="fr" fo:country="FR" officeooo:rsid="00032cbd" fo:background-color="#ffff00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11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2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.25cm" loext:padding-top="0cm" loext:padding-bottom="0.06cm" loext:border="none"/>
    </style:style>
    <style:style style:name="T13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.25cm" loext:padding-top="0cm" loext:padding-bottom="0cm" loext:border="none"/>
    </style:style>
    <style:style style:name="T14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cm" loext:padding-right="0.25cm" loext:padding-top="0cm" loext:padding-bottom="0cm" loext:border="none"/>
    </style:style>
    <style:style style:name="T15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="0cm" loext:border="none"/>
    </style:style>
    <style:style style:name="T16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cm" loext:padding-right="0cm" loext:padding-top="0.06cm" loext:padding-bottom="0cm" loext:border="none"/>
    </style:style>
    <style:style style:name="T17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cm" loext:padding-right="0cm" loext:padding-top="0.06cm" loext:padding-bottom="0.06cm" loext:border="none"/>
    </style:style>
    <style:style style:name="T18" style:family="text">
      <style:text-properties style:use-window-font-color="true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cm" loext:padding-top="0.06cm" loext:padding-bottom="0.06cm" loext:border="none"/>
    </style:style>
    <style:style style:name="T19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0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cm" loext:padding-bottom="0.06cm" loext:border="none"/>
    </style:style>
    <style:style style:name="T21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cm" loext:padding-bottom="0cm" loext:border="none"/>
    </style:style>
    <style:style style:name="T22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cm" loext:padding-right="0.25cm" loext:padding-top="0cm" loext:padding-bottom="0cm" loext:border="none"/>
    </style:style>
    <style:style style:name="T23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="0cm" loext:border="none"/>
    </style:style>
    <style:style style:name="T24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cm" loext:padding-right="0cm" loext:padding-top="0.06cm" loext:padding-bottom="0cm" loext:border="none"/>
    </style:style>
    <style:style style:name="T25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cm" loext:padding-right="0cm" loext:padding-top="0.06cm" loext:padding-bottom="0.06cm" loext:border="none"/>
    </style:style>
    <style:style style:name="T26" style:family="text">
      <style:text-properties style:use-window-font-color="true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cm" loext:padding-top="0.06cm" loext:padding-bottom="0.06cm" loext:border="none"/>
    </style:style>
    <style:style style:name="T27" style:family="text">
      <style:text-properties style:use-window-font-color="true" style:font-name="Arial" fo:font-size="20pt" officeooo:rsid="00032cbd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8" style:family="text">
      <style:text-properties style:use-window-font-color="true" officeooo:rsid="0001f50f"/>
    </style:style>
    <style:style style:name="T29" style:family="text">
      <style:text-properties style:use-window-font-color="true" style:font-size-asian="13pt" style:font-name-complex="Arial1" style:font-size-complex="13pt"/>
    </style:style>
    <style:style style:name="T30" style:family="text">
      <style:text-properties style:use-window-font-color="true" fo:background-color="#ffff00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31" style:family="text">
      <style:text-properties fo:color="#00c000" style:font-name="Arial" fo:font-size="20pt" officeooo:rsid="00032cbd" fo:background-color="transparent" loext:char-shading-value="0" style:font-size-asian="13pt" style:font-name-complex="Arial1" style:font-size-complex="13pt"/>
    </style:style>
    <style:style style:name="T32" style:family="text">
      <style:text-properties fo:color="#00c000" style:font-size-asian="13pt" style:font-name-complex="Arial1" style:font-size-complex="13pt"/>
    </style:style>
    <style:style style:name="T33" style:family="text">
      <style:text-properties officeooo:rsid="00032cbd"/>
    </style:style>
    <style:style style:name="T34" style:family="text">
      <style:text-properties style:font-size-asian="13pt" style:font-name-complex="Arial1" style:font-size-complex="13pt"/>
    </style:style>
    <style:style style:name="T35" style:family="text">
      <style:text-properties fo:color="#ffffff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36" style:family="text">
      <style:text-properties fo:color="#ffffff" style:font-name="Arial" fo:font-size="20pt" officeooo:rsid="00032cbd" fo:background-color="#00c000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37" style:family="text">
      <style:text-properties fo:color="#ffffff" style:font-name="Arial" fo:font-size="20pt" fo:language="fr" fo:country="FR" officeooo:rsid="00032cbd" fo:background-color="#00c000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38" style:family="text">
      <style:text-properties fo:color="#ffffff" style:font-name="Arial" fo:font-size="20pt" fo:language="fr" fo:country="FR" officeooo:rsid="00032cbd" fo:background-color="#00c000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39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/>
    </style:style>
    <style:style style:name="T40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="0cm" loext:border-left="none" loext:border-right="none" loext:border-top="0.45pt solid #ffffff" loext:border-bottom="none"/>
    </style:style>
    <style:style style:name="T41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="0cm" loext:border-left="none" loext:border-right="none" loext:border-top="0.45pt solid #ffffff" loext:border-bottom="0.45pt solid #ffffff"/>
    </style:style>
    <style:style style:name="T42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="0cm" loext:border-left="0.45pt solid #ffffff" loext:border-right="none" loext:border-top="0.45pt solid #ffffff" loext:border-bottom="0.45pt solid #ffffff"/>
    </style:style>
    <style:style style:name="T43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="0cm" loext:border="0.45pt solid #ffffff"/>
    </style:style>
    <style:style style:name="T44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-left="0cm" loext:padding-right="0cm" loext:padding-top="0.06cm" loext:padding-bottom="0cm" loext:border="0.45pt solid #ffffff"/>
    </style:style>
    <style:style style:name="T45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-left="0cm" loext:padding-right="0cm" loext:padding-top="0.06cm" loext:padding-bottom="0.06cm" loext:border="0.45pt solid #ffffff"/>
    </style:style>
    <style:style style:name="T46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-left="0.25cm" loext:padding-right="0cm" loext:padding-top="0.06cm" loext:padding-bottom="0.06cm" loext:border="0.45pt solid #ffffff"/>
    </style:style>
    <style:style style:name="T47" style:family="text">
      <style:text-properties fo:color="#ffffff" style:font-name="Arial" fo:font-size="20pt" fo:language="fr" fo:country="FR" officeooo:rsid="00032cbd" fo:background-color="transparent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48" style:family="text">
      <style:text-properties fo:color="#ffffff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49" style:family="text">
      <style:text-properties fo:color="#ffffff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50" style:family="text">
      <style:text-properties fo:color="#ffffff" style:font-name="Arial" fo:font-size="20pt" fo:language="fr" fo:country="FR" officeooo:rsid="00032cbd" fo:background-color="#ff3333" loext:char-shading-value="0" style:font-size-asian="13pt" style:font-name-complex="Arial1" style:font-size-complex="13pt" loext:padding="0cm" loext:border="none"/>
    </style:style>
    <style:style style:name="T51" style:family="text">
      <style:text-properties fo:color="#ffffff" style:font-name="Arial" fo:font-size="20pt" fo:language="fr" fo:country="FR" officeooo:rsid="00032cbd" fo:background-color="#ff3333" loext:char-shading-value="0" style:font-size-asian="13pt" style:font-name-complex="Arial1" style:font-size-complex="13pt" loext:padding-left="0cm" loext:padding-right="0cm" loext:padding-top="0.06cm" loext:padding-bottom="0cm" loext:border="none"/>
    </style:style>
    <style:style style:name="T52" style:family="text">
      <style:text-properties fo:color="#ffffff" style:font-name="Arial" fo:font-size="20pt" fo:language="fr" fo:country="FR" officeooo:rsid="00032cbd" fo:background-color="#ff3333" loext:char-shading-value="0" style:font-size-asian="13pt" style:font-name-complex="Arial1" style:font-size-complex="13pt" loext:padding-left="0cm" loext:padding-right="0cm" loext:padding-top="0.06cm" loext:padding-bottom="0.06cm" loext:border="none"/>
    </style:style>
    <style:style style:name="T53" style:family="text">
      <style:text-properties fo:color="#ffffff" style:font-name="Arial" fo:font-size="20pt" fo:language="fr" fo:country="FR" officeooo:rsid="00032cbd" fo:background-color="#ff3333" loext:char-shading-value="0" style:font-size-asian="13pt" style:font-name-complex="Arial1" style:font-size-complex="13pt" loext:padding-left="0.25cm" loext:padding-right="0cm" loext:padding-top="0.06cm" loext:padding-bottom="0.06cm" loext:border="none"/>
    </style:style>
    <style:style style:name="T54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55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  <style:style style:name="T56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-left="0.45pt solid #ffffff" loext:border-right="0.45pt solid #ffffff" loext:border-top="none" loext:border-bottom="0.45pt solid #ffffff"/>
    </style:style>
    <style:style style:name="T57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-left="0.45pt solid #ffffff" loext:border-right="0.45pt solid #ffffff" loext:border-top="none" loext:border-bottom="none"/>
    </style:style>
    <style:style style:name="T58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-left="none" loext:border-right="0.45pt solid #ffffff" loext:border-top="none" loext:border-bottom="none"/>
    </style:style>
    <style:style style:name="T59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60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cm" loext:padding-bottom="0.06cm" loext:border="none"/>
    </style:style>
    <style:style style:name="T61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.25cm" loext:padding-top="0cm" loext:padding-bottom="0cm" loext:border="none"/>
    </style:style>
    <style:style style:name="T62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cm" loext:padding-right="0.25cm" loext:padding-top="0cm" loext:padding-bottom="0cm" loext:border="none"/>
    </style:style>
    <style:style style:name="T63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="0cm" loext:border="none"/>
    </style:style>
    <style:style style:name="T64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cm" loext:padding-right="0cm" loext:padding-top="0.06cm" loext:padding-bottom="0cm" loext:border="none"/>
    </style:style>
    <style:style style:name="T65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cm" loext:padding-right="0cm" loext:padding-top="0.06cm" loext:padding-bottom="0.06cm" loext:border="none"/>
    </style:style>
    <style:style style:name="T66" style:family="text">
      <style:text-properties fo:color="#ffffff" style:font-name="Arial" fo:font-size="20pt" fo:language="fr" fo:country="FR" officeooo:rsid="00032cbd" fo:background-color="#0022ee" loext:char-shading-value="0" style:font-size-asian="13pt" style:font-name-complex="Arial1" style:font-size-complex="13pt" loext:padding-left="0.25cm" loext:padding-right="0cm" loext:padding-top="0.06cm" loext:padding-bottom="0.06cm" loext:border="none"/>
    </style:style>
    <style:style style:name="T67" style:family="text">
      <style:text-properties fo:color="#ffffff" style:font-name="Arial" fo:font-size="20pt" officeooo:rsid="00032cbd" fo:background-color="#ff3333" loext:char-shading-value="0" style:font-size-asian="13pt" style:font-name-complex="Arial1" style:font-size-complex="13pt" loext:padding-left="0.25cm" loext:padding-right="0.25cm" loext:padding-top="0.06cm" loext:padding-bottom="0.06cm" loext:border="0.45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8">E</text:span><text:span text:style-name="T8">xercice <text:s/></text:span>3<text:span text:style-name="T2">3</text:span></text:p>
      <text:p text:style-name="P3"><text:span text:style-name="T32">Calcule <text:s/>les <text:s/>divisions. <text:s/>Puis <text:s/>colorie <text:s/>les <text:s/>cases</text:span><text:span text:style-name="T34"> <text:s/></text:span><text:span text:style-name="T5">demandées. <text:s/></text:span></text:p>
      <text:p text:style-name="P4"><text:span text:style-name="T30">En <text:s/>jaune <text:s/>le <text:s/>quotient</text:span><text:span text:style-name="T34"> <text:s/>et <text:s/></text:span><text:span text:style-name="T35">en <text:s/>bleu <text:s/>le <text:s/>reste</text:span><text:span text:style-name="T34"> <text:s/>: <text:s/></text:span></text:p>
      <text:p text:style-name="P2"><text:span text:style-name="T6"/></text:p>
      <table:table table:name="CF_Tab_divi211012022110434" table:style-name="CF_5f_Tab_5f_divi211012022110434">
        <table:table-column table:style-name="CF_5f_Tab_5f_divi211012022110434.A"/>
        <table:table-column table:style-name="CF_5f_Tab_5f_divi211012022110434.B"/>
        <table:table-column table:style-name="CF_5f_Tab_5f_divi211012022110434.C"/>
        <table:table-column table:style-name="CF_5f_Tab_5f_divi211012022110434.D"/>
        <table:table-column table:style-name="CF_5f_Tab_5f_divi211012022110434.C"/>
        <table:table-column table:style-name="CF_5f_Tab_5f_divi211012022110434.D"/>
        <table:table-column table:style-name="CF_5f_Tab_5f_divi211012022110434.G" table:number-columns-repeated="2"/>
        <table:table-column table:style-name="CF_5f_Tab_5f_divi211012022110434.I"/>
        <table:table-column table:style-name="CF_5f_Tab_5f_divi211012022110434.D"/>
        <table:table-column table:style-name="CF_5f_Tab_5f_divi211012022110434.C"/>
        <table:table-column table:style-name="CF_5f_Tab_5f_divi211012022110434.L"/>
        <table:table-row table:style-name="CF_5f_Tab_5f_divi211012022110434.1">
          <table:table-cell table:style-name="CF_5f_Tab_5f_divi211012022110434.A1" office:value-type="string">
            <text:p text:style-name="P8"/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table:number-rows-spanned="11" office:value-type="string">
            <text:p text:style-name="P8"/>
          </table:table-cell>
        </table:table-row>
        <table:table-row table:style-name="CF_5f_Tab_5f_divi211012022110434.2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2" office:value-type="string">
            <text:p text:style-name="P11">2</text:p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2" office:value-type="string">
            <text:p text:style-name="P8">9</text:p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H2" table:number-rows-spanned="9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2" office:value-type="string">
            <text:p text:style-name="P8">3</text:p>
          </table:table-cell>
          <table:table-cell table:style-name="CF_5f_Tab_5f_divi211012022110434.K2" office:value-type="string">
            <text:p text:style-name="P10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3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4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I4" office:value-type="string">
            <text:p text:style-name="P8"/>
          </table:table-cell>
          <table:table-cell table:style-name="CF_5f_Tab_5f_divi211012022110434.J4" office:value-type="string">
            <text:p text:style-name="P8"/>
          </table:table-cell>
          <table:table-cell table:style-name="CF_5f_Tab_5f_divi211012022110434.K4" office:value-type="string">
            <text:p text:style-name="P8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5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  <table:table-row table:style-name="CF_5f_Tab_5f_divi211012022110434.2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9">−</text:p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6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F6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B2" office:value-type="string">
            <text:p text:style-name="P8"/>
          </table:table-cell>
          <table:table-cell table:style-name="CF_5f_Tab_5f_divi211012022110434.J6" office:value-type="string">
            <text:p text:style-name="P8"/>
          </table:table-cell>
          <table:table-cell table:style-name="CF_5f_Tab_5f_divi211012022110434.K6" office:value-type="string">
            <text:p text:style-name="P10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8" office:value-type="string">
            <text:p text:style-name="P8"/>
          </table:table-cell>
          <table:table-cell table:style-name="CF_5f_Tab_5f_divi211012022110434.C8" office:value-type="string">
            <text:p text:style-name="P8"/>
          </table:table-cell>
          <table:table-cell table:style-name="CF_5f_Tab_5f_divi211012022110434.D8" office:value-type="string">
            <text:p text:style-name="P8"/>
          </table:table-cell>
          <table:table-cell table:style-name="CF_5f_Tab_5f_divi211012022110434.E8" office:value-type="string">
            <text:p text:style-name="P8"/>
          </table:table-cell>
          <table:table-cell table:style-name="CF_5f_Tab_5f_divi211012022110434.F8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  <table:table-row table:style-name="CF_5f_Tab_5f_divi211012022110434.2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D10" office:value-type="string">
            <text:p text:style-name="P8"/>
          </table:table-cell>
          <table:table-cell table:style-name="CF_5f_Tab_5f_divi211012022110434.E10" office:value-type="string">
            <text:p text:style-name="P8"/>
          </table:table-cell>
          <table:table-cell table:style-name="CF_5f_Tab_5f_divi211012022110434.F10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  <table:table-row table:style-name="CF_5f_Tab_5f_divi211012022110434.3">
          <table:table-cell table:style-name="CF_5f_Tab_5f_divi211012022110434.A1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B2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table-cell table:style-name="CF_5f_Tab_5f_divi211012022110434.A1" office:value-type="string">
            <text:p text:style-name="P8"/>
          </table:table-cell>
          <table:covered-table-cell/>
        </table:table-row>
      </table:table>
      <text:p text:style-name="P1"><text:span text:style-name="T34"/></text:p>
      <text:p text:style-name="P5"><text:span text:style-name="T34"/></text:p>
      <text:p text:style-name="P2"><text:span text:style-name="T36">En vert le dividende</text:span><text:span text:style-name="T27"> </text:span><text:span text:style-name="T31">et </text:span><text:span text:style-name="T67">en rouge le diviseur</text:span><text:span text:style-name="T31"> : <text:line-break/></text:span></text:p>
      <table:table table:name="CF_Tab_divi211012022110514" table:style-name="CF_5f_Tab_5f_divi211012022110514">
        <table:table-column table:style-name="CF_5f_Tab_5f_divi211012022110514.A"/>
        <table:table-column table:style-name="CF_5f_Tab_5f_divi211012022110514.B"/>
        <table:table-column table:style-name="CF_5f_Tab_5f_divi211012022110514.C"/>
        <table:table-column table:style-name="CF_5f_Tab_5f_divi211012022110514.D"/>
        <table:table-column table:style-name="CF_5f_Tab_5f_divi211012022110514.C"/>
        <table:table-column table:style-name="CF_5f_Tab_5f_divi211012022110514.D"/>
        <table:table-column table:style-name="CF_5f_Tab_5f_divi211012022110514.G" table:number-columns-repeated="2"/>
        <table:table-column table:style-name="CF_5f_Tab_5f_divi211012022110514.I"/>
        <table:table-column table:style-name="CF_5f_Tab_5f_divi211012022110514.D"/>
        <table:table-column table:style-name="CF_5f_Tab_5f_divi211012022110514.C"/>
        <table:table-column table:style-name="CF_5f_Tab_5f_divi211012022110514.L"/>
        <table:table-row table:style-name="CF_5f_Tab_5f_divi211012022110514.1">
          <table:table-cell table:style-name="CF_5f_Tab_5f_divi211012022110514.A1" office:value-type="string">
            <text:p text:style-name="P8"/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table:number-rows-spanned="11" office:value-type="string">
            <text:p text:style-name="P8"/>
          </table:table-cell>
        </table:table-row>
        <table:table-row table:style-name="CF_5f_Tab_5f_divi211012022110514.2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2" office:value-type="string">
            <text:p text:style-name="P8">4</text:p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2" office:value-type="string">
            <text:p text:style-name="P8">7</text:p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H2" table:number-rows-spanned="9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2" office:value-type="string">
            <text:p text:style-name="P8">9</text:p>
          </table:table-cell>
          <table:table-cell table:style-name="CF_5f_Tab_5f_divi211012022110514.K2" office:value-type="string">
            <text:p text:style-name="P10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3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4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I4" office:value-type="string">
            <text:p text:style-name="P8"/>
          </table:table-cell>
          <table:table-cell table:style-name="CF_5f_Tab_5f_divi211012022110514.J4" office:value-type="string">
            <text:p text:style-name="P8"/>
          </table:table-cell>
          <table:table-cell table:style-name="CF_5f_Tab_5f_divi211012022110514.K4" office:value-type="string">
            <text:p text:style-name="P8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5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  <table:table-row table:style-name="CF_5f_Tab_5f_divi211012022110514.2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9">−</text:p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6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F6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B2" office:value-type="string">
            <text:p text:style-name="P8"/>
          </table:table-cell>
          <table:table-cell table:style-name="CF_5f_Tab_5f_divi211012022110514.J6" office:value-type="string">
            <text:p text:style-name="P8"/>
          </table:table-cell>
          <table:table-cell table:style-name="CF_5f_Tab_5f_divi211012022110514.K6" office:value-type="string">
            <text:p text:style-name="P10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8" office:value-type="string">
            <text:p text:style-name="P8"/>
          </table:table-cell>
          <table:table-cell table:style-name="CF_5f_Tab_5f_divi211012022110514.C8" office:value-type="string">
            <text:p text:style-name="P8"/>
          </table:table-cell>
          <table:table-cell table:style-name="CF_5f_Tab_5f_divi211012022110514.D8" office:value-type="string">
            <text:p text:style-name="P8"/>
          </table:table-cell>
          <table:table-cell table:style-name="CF_5f_Tab_5f_divi211012022110514.E8" office:value-type="string">
            <text:p text:style-name="P8"/>
          </table:table-cell>
          <table:table-cell table:style-name="CF_5f_Tab_5f_divi211012022110514.F8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  <table:table-row table:style-name="CF_5f_Tab_5f_divi211012022110514.2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D10" office:value-type="string">
            <text:p text:style-name="P8"/>
          </table:table-cell>
          <table:table-cell table:style-name="CF_5f_Tab_5f_divi211012022110514.E10" office:value-type="string">
            <text:p text:style-name="P8"/>
          </table:table-cell>
          <table:table-cell table:style-name="CF_5f_Tab_5f_divi211012022110514.F10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  <table:table-row table:style-name="CF_5f_Tab_5f_divi211012022110514.3">
          <table:table-cell table:style-name="CF_5f_Tab_5f_divi211012022110514.A1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B2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table-cell table:style-name="CF_5f_Tab_5f_divi211012022110514.A1" office:value-type="string">
            <text:p text:style-name="P8"/>
          </table:table-cell>
          <table:covered-table-cell/>
        </table:table-row>
      </table:table>
      <text:p text:style-name="P1"><text:span text:style-name="T34"/></text:p>
      <text:p text:style-name="P6"><text:span text:style-name="T34"/></text:p>
      <text:p text:style-name="P13"><text:span text:style-name="T28">E</text:span><text:span text:style-name="T8">xercice <text:s/></text:span>3<text:span text:style-name="T2">3</text:span></text:p>
      <text:p text:style-name="P6"><text:span text:style-name="T32">Calcule <text:s/>les <text:s/>divisions. <text:s/>Puis <text:s/>colorie <text:s/>les <text:s/>cases</text:span><text:span text:style-name="T29"> <text:s/></text:span><text:span text:style-name="T34">demandées. </text:span></text:p>
      <text:p text:style-name="P7"><text:span text:style-name="T48">En rouge le diviseur</text:span><text:span text:style-name="T9"> </text:span><text:span text:style-name="T3">et </text:span><text:span text:style-name="T10">en jaune le quotient</text:span><text:span text:style-name="T3"> : <text:line-break/></text:span></text:p>
      <table:table table:name="CF_Tab_divi211012022110649" table:style-name="CF_5f_Tab_5f_divi211012022110649">
        <table:table-column table:style-name="CF_5f_Tab_5f_divi211012022110649.A"/>
        <table:table-column table:style-name="CF_5f_Tab_5f_divi211012022110649.B"/>
        <table:table-column table:style-name="CF_5f_Tab_5f_divi211012022110649.C"/>
        <table:table-column table:style-name="CF_5f_Tab_5f_divi211012022110649.D"/>
        <table:table-column table:style-name="CF_5f_Tab_5f_divi211012022110649.C"/>
        <table:table-column table:style-name="CF_5f_Tab_5f_divi211012022110649.D"/>
        <table:table-column table:style-name="CF_5f_Tab_5f_divi211012022110649.G" table:number-columns-repeated="2"/>
        <table:table-column table:style-name="CF_5f_Tab_5f_divi211012022110649.I"/>
        <table:table-column table:style-name="CF_5f_Tab_5f_divi211012022110649.D"/>
        <table:table-column table:style-name="CF_5f_Tab_5f_divi211012022110649.C"/>
        <table:table-column table:style-name="CF_5f_Tab_5f_divi211012022110649.L"/>
        <table:table-row table:style-name="CF_5f_Tab_5f_divi211012022110649.1">
          <table:table-cell table:style-name="CF_5f_Tab_5f_divi211012022110649.A1" office:value-type="string">
            <text:p text:style-name="P8"/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table:number-rows-spanned="11" office:value-type="string">
            <text:p text:style-name="P8"/>
          </table:table-cell>
        </table:table-row>
        <table:table-row table:style-name="CF_5f_Tab_5f_divi211012022110649.2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2" office:value-type="string">
            <text:p text:style-name="P8">5</text:p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2" office:value-type="string">
            <text:p text:style-name="P8">5</text:p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H2" table:number-rows-spanned="9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2" office:value-type="string">
            <text:p text:style-name="P8">7</text:p>
          </table:table-cell>
          <table:table-cell table:style-name="CF_5f_Tab_5f_divi211012022110649.K2" office:value-type="string">
            <text:p text:style-name="P10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3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4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I4" office:value-type="string">
            <text:p text:style-name="P8"/>
          </table:table-cell>
          <table:table-cell table:style-name="CF_5f_Tab_5f_divi211012022110649.J4" office:value-type="string">
            <text:p text:style-name="P8"/>
          </table:table-cell>
          <table:table-cell table:style-name="CF_5f_Tab_5f_divi211012022110649.K4" office:value-type="string">
            <text:p text:style-name="P8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5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  <table:table-row table:style-name="CF_5f_Tab_5f_divi211012022110649.2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9">−</text:p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6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F6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B2" office:value-type="string">
            <text:p text:style-name="P8"/>
          </table:table-cell>
          <table:table-cell table:style-name="CF_5f_Tab_5f_divi211012022110649.J6" office:value-type="string">
            <text:p text:style-name="P8"/>
          </table:table-cell>
          <table:table-cell table:style-name="CF_5f_Tab_5f_divi211012022110649.K6" office:value-type="string">
            <text:p text:style-name="P10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8" office:value-type="string">
            <text:p text:style-name="P8"/>
          </table:table-cell>
          <table:table-cell table:style-name="CF_5f_Tab_5f_divi211012022110649.C8" office:value-type="string">
            <text:p text:style-name="P8"/>
          </table:table-cell>
          <table:table-cell table:style-name="CF_5f_Tab_5f_divi211012022110649.D8" office:value-type="string">
            <text:p text:style-name="P8"/>
          </table:table-cell>
          <table:table-cell table:style-name="CF_5f_Tab_5f_divi211012022110649.E8" office:value-type="string">
            <text:p text:style-name="P8"/>
          </table:table-cell>
          <table:table-cell table:style-name="CF_5f_Tab_5f_divi211012022110649.F8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  <table:table-row table:style-name="CF_5f_Tab_5f_divi211012022110649.2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D10" office:value-type="string">
            <text:p text:style-name="P8"/>
          </table:table-cell>
          <table:table-cell table:style-name="CF_5f_Tab_5f_divi211012022110649.E10" office:value-type="string">
            <text:p text:style-name="P8"/>
          </table:table-cell>
          <table:table-cell table:style-name="CF_5f_Tab_5f_divi211012022110649.F10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  <table:table-row table:style-name="CF_5f_Tab_5f_divi211012022110649.3">
          <table:table-cell table:style-name="CF_5f_Tab_5f_divi211012022110649.A1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B2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table-cell table:style-name="CF_5f_Tab_5f_divi211012022110649.A1" office:value-type="string">
            <text:p text:style-name="P8"/>
          </table:table-cell>
          <table:covered-table-cell/>
        </table:table-row>
      </table:table>
      <text:p text:style-name="P1"><text:span text:style-name="T34"/></text:p>
      <text:p text:style-name="P4"><text:span text:style-name="T34"/></text:p>
      <text:p text:style-name="P7"><text:span text:style-name="T55">En bleu le reste</text:span><text:span text:style-name="T9"> </text:span><text:span text:style-name="T7">et </text:span><text:span text:style-name="T38">en vert le dividende</text:span><text:span text:style-name="T7"> : </text:span></text:p>
      <text:p text:style-name="P2"><text:span text:style-name="T4"/></text:p>
      <table:table table:name="CF_Tab_divi211012022110703" table:style-name="CF_5f_Tab_5f_divi211012022110703">
        <table:table-column table:style-name="CF_5f_Tab_5f_divi211012022110703.A"/>
        <table:table-column table:style-name="CF_5f_Tab_5f_divi211012022110703.B"/>
        <table:table-column table:style-name="CF_5f_Tab_5f_divi211012022110703.C"/>
        <table:table-column table:style-name="CF_5f_Tab_5f_divi211012022110703.D"/>
        <table:table-column table:style-name="CF_5f_Tab_5f_divi211012022110703.C"/>
        <table:table-column table:style-name="CF_5f_Tab_5f_divi211012022110703.D"/>
        <table:table-column table:style-name="CF_5f_Tab_5f_divi211012022110703.G" table:number-columns-repeated="2"/>
        <table:table-column table:style-name="CF_5f_Tab_5f_divi211012022110703.I"/>
        <table:table-column table:style-name="CF_5f_Tab_5f_divi211012022110703.D"/>
        <table:table-column table:style-name="CF_5f_Tab_5f_divi211012022110703.C"/>
        <table:table-column table:style-name="CF_5f_Tab_5f_divi211012022110703.L"/>
        <table:table-row table:style-name="CF_5f_Tab_5f_divi211012022110703.1">
          <table:table-cell table:style-name="CF_5f_Tab_5f_divi211012022110703.A1" office:value-type="string">
            <text:p text:style-name="P8"/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table:number-rows-spanned="11" office:value-type="string">
            <text:p text:style-name="P8"/>
          </table:table-cell>
        </table:table-row>
        <table:table-row table:style-name="CF_5f_Tab_5f_divi211012022110703.2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2" office:value-type="string">
            <text:p text:style-name="P8">2</text:p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2" office:value-type="string">
            <text:p text:style-name="P8">5</text:p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H2" table:number-rows-spanned="9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2" office:value-type="string">
            <text:p text:style-name="P8">4</text:p>
          </table:table-cell>
          <table:table-cell table:style-name="CF_5f_Tab_5f_divi211012022110703.K2" office:value-type="string">
            <text:p text:style-name="P10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3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4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I4" office:value-type="string">
            <text:p text:style-name="P8"/>
          </table:table-cell>
          <table:table-cell table:style-name="CF_5f_Tab_5f_divi211012022110703.J4" office:value-type="string">
            <text:p text:style-name="P8"/>
          </table:table-cell>
          <table:table-cell table:style-name="CF_5f_Tab_5f_divi211012022110703.K4" office:value-type="string">
            <text:p text:style-name="P8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5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  <table:table-row table:style-name="CF_5f_Tab_5f_divi211012022110703.2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9">−</text:p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6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F6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B2" office:value-type="string">
            <text:p text:style-name="P8"/>
          </table:table-cell>
          <table:table-cell table:style-name="CF_5f_Tab_5f_divi211012022110703.J6" office:value-type="string">
            <text:p text:style-name="P8"/>
          </table:table-cell>
          <table:table-cell table:style-name="CF_5f_Tab_5f_divi211012022110703.K6" office:value-type="string">
            <text:p text:style-name="P10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8" office:value-type="string">
            <text:p text:style-name="P8"/>
          </table:table-cell>
          <table:table-cell table:style-name="CF_5f_Tab_5f_divi211012022110703.C8" office:value-type="string">
            <text:p text:style-name="P8"/>
          </table:table-cell>
          <table:table-cell table:style-name="CF_5f_Tab_5f_divi211012022110703.D8" office:value-type="string">
            <text:p text:style-name="P8"/>
          </table:table-cell>
          <table:table-cell table:style-name="CF_5f_Tab_5f_divi211012022110703.E8" office:value-type="string">
            <text:p text:style-name="P8"/>
          </table:table-cell>
          <table:table-cell table:style-name="CF_5f_Tab_5f_divi211012022110703.F8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  <table:table-row table:style-name="CF_5f_Tab_5f_divi211012022110703.2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D10" office:value-type="string">
            <text:p text:style-name="P8"/>
          </table:table-cell>
          <table:table-cell table:style-name="CF_5f_Tab_5f_divi211012022110703.E10" office:value-type="string">
            <text:p text:style-name="P8"/>
          </table:table-cell>
          <table:table-cell table:style-name="CF_5f_Tab_5f_divi211012022110703.F10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  <table:table-row table:style-name="CF_5f_Tab_5f_divi211012022110703.3">
          <table:table-cell table:style-name="CF_5f_Tab_5f_divi211012022110703.A1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B2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table-cell table:style-name="CF_5f_Tab_5f_divi211012022110703.A1" office:value-type="string">
            <text:p text:style-name="P8"/>
          </table:table-cell>
          <table:covered-table-cell/>
        </table:table-row>
      </table:table>
      <text:p text:style-name="P1"><text:span text:style-name="T34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37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49:49.154000000</meta:creation-date>
    <dc:date>2022-01-11T11:08:10.738000000</dc:date>
    <meta:editing-duration>PT18M21S</meta:editing-duration>
    <meta:editing-cycles>3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4" meta:word-count="76" meta:character-count="361" meta:non-whitespace-character-count="274"/>
  </office:meta>
</office:document-meta>
</file>