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F0000007C928D9F07FB8568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color="#ff3333" style:font-name="Arial" fo:font-size="20pt" fo:language="fr" fo:country="FR" officeooo:rsid="001a7e59" officeooo:paragraph-rsid="001a7e59" fo:background-color="transparent"/>
    </style:style>
    <style:style style:name="P2" style:family="paragraph" style:parent-style-name="Standard">
      <style:paragraph-properties fo:line-height="200%"/>
      <style:text-properties fo:color="#00c000" style:font-name="Arial" fo:font-size="20pt" fo:language="fr" fo:country="FR" officeooo:paragraph-rsid="001a7e59" fo:background-color="transparent"/>
    </style:style>
    <style:style style:name="P3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fo:background-color="transparent"/>
    </style:style>
    <style:style style:name="P4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officeooo:rsid="001a7e59" officeooo:paragraph-rsid="001a7e59" fo:background-color="transparent"/>
    </style:style>
    <style:style style:name="P5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color="#ff3333" style:font-name="Arial" fo:font-size="20pt" fo:language="fr" fo:country="FR" fo:background-color="transparent"/>
    </style:style>
    <style:style style:name="P6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color="#00c000" style:font-name="Arial" fo:font-size="20pt" fo:language="fr" fo:country="FR" officeooo:paragraph-rsid="001a7e59" fo:background-color="transparent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color="#0022ee" style:font-name="Arial" fo:font-size="20pt" fo:language="fr" fo:country="FR" officeooo:paragraph-rsid="001a7e59" fo:background-color="transparent"/>
    </style:style>
    <style:style style:name="P8" style:family="paragraph"/>
    <style:style style:name="T1" style:family="text">
      <style:text-properties style:font-name="Arial" fo:font-size="20pt"/>
    </style:style>
    <style:style style:name="T2" style:family="text">
      <style:text-properties officeooo:rsid="001a7e59" style:font-name-asian="Wingdings1" style:font-name-complex="Wingdings1"/>
    </style:style>
    <style:style style:name="T3" style:family="text">
      <style:text-properties style:font-size-asian="12pt" style:font-name-complex="Arial1" style:font-size-complex="12pt"/>
    </style:style>
    <style:style style:name="T4" style:family="text">
      <style:text-properties officeooo:rsid="001a7e59" style:font-size-asian="12pt" style:font-name-complex="Arial1" style:font-size-complex="12pt"/>
    </style:style>
    <style:style style:name="T5" style:family="text">
      <style:text-properties style:font-name-asian="MS Gothic1" style:font-size-asian="12pt" style:font-name-complex="MS Gothic1" style:font-size-complex="12pt"/>
    </style:style>
    <style:style style:name="T6" style:family="text">
      <style:text-properties fo:font-size="20pt"/>
    </style:style>
    <style:style style:name="T7" style:family="text">
      <style:text-properties fo:color="#00c000" style:font-size-asian="12pt" style:font-name-complex="Arial1" style:font-size-complex="12pt"/>
    </style:style>
    <style:style style:name="T8" style:family="text">
      <style:text-properties fo:color="#0022ee"/>
    </style:style>
    <style:style style:name="T9" style:family="text">
      <style:text-properties fo:color="#0022ee" style:font-size-asian="12pt" style:font-name-complex="Arial1" style:font-size-complex="12pt"/>
    </style:style>
    <style:style style:name="T10" style:family="text">
      <style:text-properties fo:color="#0022ee" style:font-name-asian="MS Gothic1" style:font-size-asian="12pt" style:font-name-complex="MS Gothic1" style:font-size-complex="12pt"/>
    </style:style>
    <style:style style:name="T11" style:family="text">
      <style:text-properties fo:color="#ff3333" style:font-name-asian="MS Gothic1" style:font-size-asian="12pt" style:font-name-complex="MS Gothic1" style:font-size-complex="12pt"/>
    </style:style>
    <style:style style:name="T12" style:family="text">
      <style:text-properties fo:color="#ff3333" style:font-size-asian="12pt" style:font-name-complex="Arial1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style:font-size-asian="12pt" style:font-name-complex="Arial1" style:font-size-complex="12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size-asian="12pt" style:font-name-complex="Arial1" style:font-size-complex="12pt"/>
    </style:style>
    <style:style style:name="gr1" style:family="graphic">
      <style:graphic-properties fo:background-color="#ffffcc" fo:border="non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CFform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image form:name="CFchkbox" form:control-implementation="ooo:com.sun.star.form.component.ImageButton" xml:id="control1" form:id="control1" office:target-frame="" form:image-data="Pictures/100002010000007F0000007C928D9F07FB856833.pn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file:///C:/Users/Adaptation/AppData/Roaming/LibreOffice/4/user/uno_packages/cache/uno_packages/lu156006rieyb.tmp_/CF-adaptateur.dev-2021-12-10_14-59-33.oxt/images//adaptateur/checkbox1.png"/>
            </form:properties>
            <office:event-listeners>
              <script:event-listener script:language="ooo:StarBasic" script:event-name="dom:keydown" script:macro-name="CartableFantastique.Adaptateur.CHGraphicState"/>
              <script:event-listener script:language="ooo:StarBasic" script:event-name="dom:mousedown" script:macro-name="CartableFantastique.Adaptateur.CHGraphicState"/>
            </office:event-listeners>
          </form:image>
          <form:image form:name="CFchkbox" form:control-implementation="ooo:com.sun.star.form.component.ImageButton" xml:id="control2" form:id="control2" office:target-frame="" form:image-data="Pictures/100002010000007F0000007C928D9F07FB856833.pn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file:///C:/Users/Adaptation/AppData/Roaming/LibreOffice/4/user/uno_packages/cache/uno_packages/lu156006rieyb.tmp_/CF-adaptateur.dev-2021-12-10_14-59-33.oxt/images//adaptateur/checkbox1.png"/>
            </form:properties>
            <office:event-listeners>
              <script:event-listener script:language="ooo:StarBasic" script:event-name="dom:keydown" script:macro-name="CartableFantastique.Adaptateur.CHGraphicState"/>
              <script:event-listener script:language="ooo:StarBasic" script:event-name="dom:mousedown" script:macro-name="CartableFantastique.Adaptateur.CHGraphicState"/>
            </office:event-listeners>
          </form:imag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Exercice </text:span><text:s/>2<text:span text:style-name="T8">9</text:span> <text:s/></text:p>
      <text:p text:style-name="P1"/>
      <text:p text:style-name="P5"><text:span text:style-name="T3">Léo <text:s/>a <text:s/>3</text:span><text:span text:style-name="T9">2</text:span><text:span text:style-name="T3"> <text:s/>cartes. <text:s/>Il <text:s/>les <text:s/>distribue <text:s/>entre <text:s/></text:span><text:span text:style-name="T9">5</text:span><text:span text:style-name="T3"> <text:s/>joueurs.</text:span></text:p>
      <text:p text:style-name="P6"><text:span text:style-name="T3">Voici <text:s/>le <text:s/>calcul <text:s/>de <text:s/>Léo</text:span><text:span text:style-name="T4"> :</text:span></text:p>
      <text:p text:style-name="P7"><text:span text:style-name="T12">3</text:span><text:span text:style-name="T3">2 <text:s/></text:span><text:span text:style-name="T16">= <text:s/>( <text:s/></text:span><text:span text:style-name="T3">5 <text:s/></text:span><text:span text:style-name="T16">x </text:span><text:span text:style-name="T3"><text:s/>6 </text:span><text:span text:style-name="T16"><text:s/>) <text:s/>+ <text:s/></text:span><text:span text:style-name="T3">2</text:span></text:p>
      <text:p text:style-name="P4"><text:span text:style-name="T3">Que <text:s/>signifie <text:s/>le <text:s/>calcul <text:s/>de <text:s/>Léo <text:s/>? </text:span><text:span text:style-name="T7"><text:s/></text:span></text:p>
      <text:p text:style-name="P4"><text:span text:style-name="T3">Coche <text:s/>la <text:s/>case <text:s/>devant <text:s/>la <text:s/>bonne <text:s/>réponse. </text:span><text:span text:style-name="T9"><text:s/></text:span></text:p>
      <text:p text:style-name="P4"><text:span text:style-name="T9"/></text:p>
      <text:p text:style-name="P3"><text:span text:style-name="T11"><draw:control text:anchor-type="as-char" draw:z-index="0" draw:name="Forme1" draw:style-name="gr1" draw:text-style-name="P8" svg:width="0.802cm" svg:height="0.802cm" draw:control="control1"/></text:span><text:span text:style-name="T12"><text:s/>Chaque <text:s/>joueur <text:s/>a <text:s/></text:span><text:span text:style-name="T9">5</text:span><text:span text:style-name="T12"> <text:s/>cartes. <text:s/>Il <text:s/>reste <text:s/></text:span><text:span text:style-name="T9">6</text:span><text:span text:style-name="T12"> <text:s/>cartes</text:span><text:span text:style-name="T3"> <text:s/></text:span><text:span text:style-name="T7">que <text:s/>Léo <text:s/>ne <text:s/>peut <text:s/>pas <text:s/>distribuer. <text:s/></text:span></text:p>
      <text:p text:style-name="P3"><text:span text:style-name="T10"><draw:control text:anchor-type="as-char" draw:z-index="1" draw:name="Forme2" draw:style-name="gr1" draw:text-style-name="P8" svg:width="0.802cm" svg:height="0.802cm" draw:control="control2"/></text:span><text:span text:style-name="T9"><text:s/>Chaque <text:s/>joueur <text:s/>a <text:s/>6 <text:s/>cartes. <text:s/>Il <text:s/>reste <text:s/>2 <text:s/>cartes</text:span><text:span text:style-name="T3"> <text:s/></text:span><text:span text:style-name="T12">que <text:s/>Léo <text:s/>ne <text:s/>peut <text:s/>pas <text:s/>distribuer.</text:span></text:p>
      <text:p text:style-name="P2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Wingdings1" style:font-family-asian="Wingdings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0:42:58.285000000</meta:creation-date>
    <dc:date>2022-01-11T10:46:17.647000000</dc:date>
    <meta:editing-duration>PT3M19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8" meta:word-count="71" meta:character-count="394" meta:non-whitespace-character-count="259"/>
  </office:meta>
</office:document-meta>
</file>