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11012022103559" style:display-name="CF_Tab_divi21101202210355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559.A" style:display-name="CF_Tab_divi211012022103559.A" style:family="table-column">
      <style:table-column-properties style:column-width="0.095cm"/>
    </style:style>
    <style:style style:name="CF_5f_Tab_5f_divi211012022103559.B" style:display-name="CF_Tab_divi211012022103559.B" style:family="table-column">
      <style:table-column-properties style:column-width="0.572cm"/>
    </style:style>
    <style:style style:name="CF_5f_Tab_5f_divi211012022103559.C" style:display-name="CF_Tab_divi211012022103559.C" style:family="table-column">
      <style:table-column-properties style:column-width="0.335cm"/>
    </style:style>
    <style:style style:name="CF_5f_Tab_5f_divi211012022103559.D" style:display-name="CF_Tab_divi211012022103559.D" style:family="table-column">
      <style:table-column-properties style:column-width="1.002cm"/>
    </style:style>
    <style:style style:name="CF_5f_Tab_5f_divi211012022103559.I" style:display-name="CF_Tab_divi211012022103559.I" style:family="table-column">
      <style:table-column-properties style:column-width="0.176cm"/>
    </style:style>
    <style:style style:name="CF_5f_Tab_5f_divi211012022103559.J" style:display-name="CF_Tab_divi211012022103559.J" style:family="table-column">
      <style:table-column-properties style:column-width="0.175cm"/>
    </style:style>
    <style:style style:name="CF_5f_Tab_5f_divi211012022103559.K" style:display-name="CF_Tab_divi211012022103559.K" style:family="table-column">
      <style:table-column-properties style:column-width="0.353cm"/>
    </style:style>
    <style:style style:name="CF_5f_Tab_5f_divi211012022103559.Q" style:display-name="CF_Tab_divi211012022103559.Q" style:family="table-column">
      <style:table-column-properties style:column-width="8.532cm"/>
    </style:style>
    <style:style style:name="CF_5f_Tab_5f_divi211012022103559.1" style:display-name="CF_Tab_divi211012022103559.1" style:family="table-row">
      <style:table-row-properties style:row-height="0.212cm" fo:keep-together="auto"/>
    </style:style>
    <style:style style:name="CF_5f_Tab_5f_divi211012022103559.A1" style:display-name="CF_Tab_divi211012022103559.A1" style:family="table-cell">
      <style:table-cell-properties style:vertical-align="middle" fo:padding="0cm" fo:border="none"/>
    </style:style>
    <style:style style:name="CF_5f_Tab_5f_divi211012022103559.2" style:display-name="CF_Tab_divi211012022103559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559.B2" style:display-name="CF_Tab_divi211012022103559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559.D2" style:display-name="CF_Tab_divi211012022103559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559.E2" style:display-name="CF_Tab_divi211012022103559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559.J2" style:display-name="CF_Tab_divi211012022103559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L2" style:display-name="CF_Tab_divi211012022103559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559.N2" style:display-name="CF_Tab_divi211012022103559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559.3" style:display-name="CF_Tab_divi211012022103559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559.J3" style:display-name="CF_Tab_divi211012022103559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4" style:display-name="CF_Tab_divi211012022103559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K4" style:display-name="CF_Tab_divi211012022103559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559.L4" style:display-name="CF_Tab_divi211012022103559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559.M4" style:display-name="CF_Tab_divi211012022103559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559.N4" style:display-name="CF_Tab_divi211012022103559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559.O4" style:display-name="CF_Tab_divi211012022103559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559.J5" style:display-name="CF_Tab_divi211012022103559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6" style:display-name="CF_Tab_divi211012022103559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7" style:display-name="CF_Tab_divi211012022103559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B8" style:display-name="CF_Tab_divi211012022103559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559.J8" style:display-name="CF_Tab_divi211012022103559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9" style:display-name="CF_Tab_divi211012022103559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0" style:display-name="CF_Tab_divi211012022103559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1" style:display-name="CF_Tab_divi211012022103559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2" style:display-name="CF_Tab_divi211012022103559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3" style:display-name="CF_Tab_divi211012022103559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B14" style:display-name="CF_Tab_divi211012022103559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559.J14" style:display-name="CF_Tab_divi211012022103559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5" style:display-name="CF_Tab_divi211012022103559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6" style:display-name="CF_Tab_divi211012022103559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7" style:display-name="CF_Tab_divi211012022103559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8" style:display-name="CF_Tab_divi211012022103559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19" style:display-name="CF_Tab_divi211012022103559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20" style:display-name="CF_Tab_divi211012022103559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21" style:display-name="CF_Tab_divi211012022103559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559.J22" style:display-name="CF_Tab_divi211012022103559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" style:display-name="CF_Tab_divi21101202210361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610.A" style:display-name="CF_Tab_divi211012022103610.A" style:family="table-column">
      <style:table-column-properties style:column-width="0.095cm"/>
    </style:style>
    <style:style style:name="CF_5f_Tab_5f_divi211012022103610.B" style:display-name="CF_Tab_divi211012022103610.B" style:family="table-column">
      <style:table-column-properties style:column-width="0.572cm"/>
    </style:style>
    <style:style style:name="CF_5f_Tab_5f_divi211012022103610.C" style:display-name="CF_Tab_divi211012022103610.C" style:family="table-column">
      <style:table-column-properties style:column-width="0.335cm"/>
    </style:style>
    <style:style style:name="CF_5f_Tab_5f_divi211012022103610.D" style:display-name="CF_Tab_divi211012022103610.D" style:family="table-column">
      <style:table-column-properties style:column-width="1.002cm"/>
    </style:style>
    <style:style style:name="CF_5f_Tab_5f_divi211012022103610.I" style:display-name="CF_Tab_divi211012022103610.I" style:family="table-column">
      <style:table-column-properties style:column-width="0.176cm"/>
    </style:style>
    <style:style style:name="CF_5f_Tab_5f_divi211012022103610.J" style:display-name="CF_Tab_divi211012022103610.J" style:family="table-column">
      <style:table-column-properties style:column-width="0.175cm"/>
    </style:style>
    <style:style style:name="CF_5f_Tab_5f_divi211012022103610.K" style:display-name="CF_Tab_divi211012022103610.K" style:family="table-column">
      <style:table-column-properties style:column-width="0.353cm"/>
    </style:style>
    <style:style style:name="CF_5f_Tab_5f_divi211012022103610.P" style:display-name="CF_Tab_divi211012022103610.P" style:family="table-column">
      <style:table-column-properties style:column-width="9.534cm"/>
    </style:style>
    <style:style style:name="CF_5f_Tab_5f_divi211012022103610.1" style:display-name="CF_Tab_divi211012022103610.1" style:family="table-row">
      <style:table-row-properties style:row-height="0.212cm" fo:keep-together="auto"/>
    </style:style>
    <style:style style:name="CF_5f_Tab_5f_divi211012022103610.A1" style:display-name="CF_Tab_divi211012022103610.A1" style:family="table-cell">
      <style:table-cell-properties style:vertical-align="middle" fo:padding="0cm" fo:border="none"/>
    </style:style>
    <style:style style:name="CF_5f_Tab_5f_divi211012022103610.2" style:display-name="CF_Tab_divi21101202210361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610.B2" style:display-name="CF_Tab_divi21101202210361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610.D2" style:display-name="CF_Tab_divi21101202210361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10.E2" style:display-name="CF_Tab_divi21101202210361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10.J2" style:display-name="CF_Tab_divi21101202210361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L2" style:display-name="CF_Tab_divi21101202210361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10.N2" style:display-name="CF_Tab_divi21101202210361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10.3" style:display-name="CF_Tab_divi21101202210361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610.J3" style:display-name="CF_Tab_divi21101202210361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4" style:display-name="CF_Tab_divi21101202210361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K4" style:display-name="CF_Tab_divi21101202210361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10.L4" style:display-name="CF_Tab_divi21101202210361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10.M4" style:display-name="CF_Tab_divi21101202210361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10.N4" style:display-name="CF_Tab_divi21101202210361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10.O4" style:display-name="CF_Tab_divi21101202210361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610.J5" style:display-name="CF_Tab_divi21101202210361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6" style:display-name="CF_Tab_divi21101202210361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7" style:display-name="CF_Tab_divi21101202210361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B8" style:display-name="CF_Tab_divi21101202210361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10.J8" style:display-name="CF_Tab_divi21101202210361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9" style:display-name="CF_Tab_divi21101202210361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10" style:display-name="CF_Tab_divi21101202210361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11" style:display-name="CF_Tab_divi21101202210361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12" style:display-name="CF_Tab_divi21101202210361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13" style:display-name="CF_Tab_divi21101202210361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B14" style:display-name="CF_Tab_divi21101202210361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10.J14" style:display-name="CF_Tab_divi21101202210361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B15" style:display-name="CF_Tab_divi211012022103610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3610.J15" style:display-name="CF_Tab_divi21101202210361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10.J16" style:display-name="CF_Tab_divi21101202210361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" style:display-name="CF_Tab_divi2110120221036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620.A" style:display-name="CF_Tab_divi211012022103620.A" style:family="table-column">
      <style:table-column-properties style:column-width="0.095cm"/>
    </style:style>
    <style:style style:name="CF_5f_Tab_5f_divi211012022103620.B" style:display-name="CF_Tab_divi211012022103620.B" style:family="table-column">
      <style:table-column-properties style:column-width="0.572cm"/>
    </style:style>
    <style:style style:name="CF_5f_Tab_5f_divi211012022103620.C" style:display-name="CF_Tab_divi211012022103620.C" style:family="table-column">
      <style:table-column-properties style:column-width="0.335cm"/>
    </style:style>
    <style:style style:name="CF_5f_Tab_5f_divi211012022103620.D" style:display-name="CF_Tab_divi211012022103620.D" style:family="table-column">
      <style:table-column-properties style:column-width="1.002cm"/>
    </style:style>
    <style:style style:name="CF_5f_Tab_5f_divi211012022103620.I" style:display-name="CF_Tab_divi211012022103620.I" style:family="table-column">
      <style:table-column-properties style:column-width="0.176cm"/>
    </style:style>
    <style:style style:name="CF_5f_Tab_5f_divi211012022103620.J" style:display-name="CF_Tab_divi211012022103620.J" style:family="table-column">
      <style:table-column-properties style:column-width="0.175cm"/>
    </style:style>
    <style:style style:name="CF_5f_Tab_5f_divi211012022103620.K" style:display-name="CF_Tab_divi211012022103620.K" style:family="table-column">
      <style:table-column-properties style:column-width="0.353cm"/>
    </style:style>
    <style:style style:name="CF_5f_Tab_5f_divi211012022103620.Q" style:display-name="CF_Tab_divi211012022103620.Q" style:family="table-column">
      <style:table-column-properties style:column-width="8.532cm"/>
    </style:style>
    <style:style style:name="CF_5f_Tab_5f_divi211012022103620.1" style:display-name="CF_Tab_divi211012022103620.1" style:family="table-row">
      <style:table-row-properties style:row-height="0.212cm" fo:keep-together="auto"/>
    </style:style>
    <style:style style:name="CF_5f_Tab_5f_divi211012022103620.A1" style:display-name="CF_Tab_divi211012022103620.A1" style:family="table-cell">
      <style:table-cell-properties style:vertical-align="middle" fo:padding="0cm" fo:border="none"/>
    </style:style>
    <style:style style:name="CF_5f_Tab_5f_divi211012022103620.2" style:display-name="CF_Tab_divi21101202210362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620.B2" style:display-name="CF_Tab_divi21101202210362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620.D2" style:display-name="CF_Tab_divi21101202210362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20.E2" style:display-name="CF_Tab_divi21101202210362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20.J2" style:display-name="CF_Tab_divi21101202210362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L2" style:display-name="CF_Tab_divi21101202210362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20.N2" style:display-name="CF_Tab_divi211012022103620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20.3" style:display-name="CF_Tab_divi21101202210362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620.J3" style:display-name="CF_Tab_divi21101202210362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4" style:display-name="CF_Tab_divi21101202210362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K4" style:display-name="CF_Tab_divi21101202210362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20.L4" style:display-name="CF_Tab_divi21101202210362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20.M4" style:display-name="CF_Tab_divi21101202210362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20.N4" style:display-name="CF_Tab_divi21101202210362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20.O4" style:display-name="CF_Tab_divi21101202210362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620.J5" style:display-name="CF_Tab_divi21101202210362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6" style:display-name="CF_Tab_divi21101202210362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7" style:display-name="CF_Tab_divi21101202210362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B8" style:display-name="CF_Tab_divi21101202210362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20.J8" style:display-name="CF_Tab_divi21101202210362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9" style:display-name="CF_Tab_divi21101202210362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0" style:display-name="CF_Tab_divi21101202210362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1" style:display-name="CF_Tab_divi21101202210362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2" style:display-name="CF_Tab_divi21101202210362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3" style:display-name="CF_Tab_divi21101202210362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B14" style:display-name="CF_Tab_divi21101202210362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20.J14" style:display-name="CF_Tab_divi21101202210362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5" style:display-name="CF_Tab_divi21101202210362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6" style:display-name="CF_Tab_divi21101202210362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7" style:display-name="CF_Tab_divi211012022103620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8" style:display-name="CF_Tab_divi211012022103620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19" style:display-name="CF_Tab_divi211012022103620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20" style:display-name="CF_Tab_divi211012022103620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21" style:display-name="CF_Tab_divi211012022103620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20.J22" style:display-name="CF_Tab_divi211012022103620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" style:display-name="CF_Tab_divi2110120221036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632.A" style:display-name="CF_Tab_divi211012022103632.A" style:family="table-column">
      <style:table-column-properties style:column-width="0.095cm"/>
    </style:style>
    <style:style style:name="CF_5f_Tab_5f_divi211012022103632.B" style:display-name="CF_Tab_divi211012022103632.B" style:family="table-column">
      <style:table-column-properties style:column-width="0.572cm"/>
    </style:style>
    <style:style style:name="CF_5f_Tab_5f_divi211012022103632.C" style:display-name="CF_Tab_divi211012022103632.C" style:family="table-column">
      <style:table-column-properties style:column-width="0.335cm"/>
    </style:style>
    <style:style style:name="CF_5f_Tab_5f_divi211012022103632.D" style:display-name="CF_Tab_divi211012022103632.D" style:family="table-column">
      <style:table-column-properties style:column-width="1.002cm"/>
    </style:style>
    <style:style style:name="CF_5f_Tab_5f_divi211012022103632.K" style:display-name="CF_Tab_divi211012022103632.K" style:family="table-column">
      <style:table-column-properties style:column-width="0.333cm"/>
    </style:style>
    <style:style style:name="CF_5f_Tab_5f_divi211012022103632.L" style:display-name="CF_Tab_divi211012022103632.L" style:family="table-column">
      <style:table-column-properties style:column-width="1.004cm"/>
    </style:style>
    <style:style style:name="CF_5f_Tab_5f_divi211012022103632.M" style:display-name="CF_Tab_divi211012022103632.M" style:family="table-column">
      <style:table-column-properties style:column-width="0.176cm"/>
    </style:style>
    <style:style style:name="CF_5f_Tab_5f_divi211012022103632.N" style:display-name="CF_Tab_divi211012022103632.N" style:family="table-column">
      <style:table-column-properties style:column-width="0.175cm"/>
    </style:style>
    <style:style style:name="CF_5f_Tab_5f_divi211012022103632.O" style:display-name="CF_Tab_divi211012022103632.O" style:family="table-column">
      <style:table-column-properties style:column-width="0.353cm"/>
    </style:style>
    <style:style style:name="CF_5f_Tab_5f_divi211012022103632.U" style:display-name="CF_Tab_divi211012022103632.U" style:family="table-column">
      <style:table-column-properties style:column-width="5.858cm"/>
    </style:style>
    <style:style style:name="CF_5f_Tab_5f_divi211012022103632.1" style:display-name="CF_Tab_divi211012022103632.1" style:family="table-row">
      <style:table-row-properties style:row-height="0.212cm" fo:keep-together="auto"/>
    </style:style>
    <style:style style:name="CF_5f_Tab_5f_divi211012022103632.A1" style:display-name="CF_Tab_divi211012022103632.A1" style:family="table-cell">
      <style:table-cell-properties style:vertical-align="middle" fo:padding="0cm" fo:border="none"/>
    </style:style>
    <style:style style:name="CF_5f_Tab_5f_divi211012022103632.2" style:display-name="CF_Tab_divi21101202210363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632.B2" style:display-name="CF_Tab_divi21101202210363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632.D2" style:display-name="CF_Tab_divi211012022103632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2" style:display-name="CF_Tab_divi211012022103632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G2" style:display-name="CF_Tab_divi211012022103632.G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I2" style:display-name="CF_Tab_divi211012022103632.I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2" style:display-name="CF_Tab_divi211012022103632.J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2" style:display-name="CF_Tab_divi211012022103632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Q2" style:display-name="CF_Tab_divi211012022103632.Q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T2" style:display-name="CF_Tab_divi211012022103632.T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3" style:display-name="CF_Tab_divi21101202210363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632.D3" style:display-name="CF_Tab_divi211012022103632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E3" style:display-name="CF_Tab_divi211012022103632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F3" style:display-name="CF_Tab_divi211012022103632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G3" style:display-name="CF_Tab_divi211012022103632.G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H3" style:display-name="CF_Tab_divi211012022103632.H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I3" style:display-name="CF_Tab_divi211012022103632.I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3" style:display-name="CF_Tab_divi211012022103632.J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N3" style:display-name="CF_Tab_divi211012022103632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4" style:display-name="CF_Tab_divi211012022103632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E4" style:display-name="CF_Tab_divi211012022103632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F4" style:display-name="CF_Tab_divi211012022103632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G4" style:display-name="CF_Tab_divi211012022103632.G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H4" style:display-name="CF_Tab_divi211012022103632.H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I4" style:display-name="CF_Tab_divi211012022103632.I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4" style:display-name="CF_Tab_divi211012022103632.J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N4" style:display-name="CF_Tab_divi211012022103632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O4" style:display-name="CF_Tab_divi211012022103632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32.P4" style:display-name="CF_Tab_divi211012022103632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32.Q4" style:display-name="CF_Tab_divi211012022103632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32.R4" style:display-name="CF_Tab_divi211012022103632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632.S4" style:display-name="CF_Tab_divi211012022103632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632.T4" style:display-name="CF_Tab_divi211012022103632.T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632.D5" style:display-name="CF_Tab_divi211012022103632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E5" style:display-name="CF_Tab_divi211012022103632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F5" style:display-name="CF_Tab_divi211012022103632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G5" style:display-name="CF_Tab_divi211012022103632.G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H5" style:display-name="CF_Tab_divi211012022103632.H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I5" style:display-name="CF_Tab_divi211012022103632.I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5" style:display-name="CF_Tab_divi211012022103632.J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N5" style:display-name="CF_Tab_divi211012022103632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6" style:display-name="CF_Tab_divi211012022103632.D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6" style:display-name="CF_Tab_divi211012022103632.E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6" style:display-name="CF_Tab_divi211012022103632.F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6" style:display-name="CF_Tab_divi211012022103632.G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6" style:display-name="CF_Tab_divi211012022103632.H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6" style:display-name="CF_Tab_divi211012022103632.I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6" style:display-name="CF_Tab_divi211012022103632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L6" style:display-name="CF_Tab_divi211012022103632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6" style:display-name="CF_Tab_divi211012022103632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P6" style:display-name="CF_Tab_divi211012022103632.P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Q6" style:display-name="CF_Tab_divi211012022103632.Q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R6" style:display-name="CF_Tab_divi211012022103632.R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S6" style:display-name="CF_Tab_divi211012022103632.S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T6" style:display-name="CF_Tab_divi211012022103632.T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N7" style:display-name="CF_Tab_divi211012022103632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B8" style:display-name="CF_Tab_divi21101202210363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C8" style:display-name="CF_Tab_divi211012022103632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D8" style:display-name="CF_Tab_divi211012022103632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E8" style:display-name="CF_Tab_divi211012022103632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F8" style:display-name="CF_Tab_divi211012022103632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G8" style:display-name="CF_Tab_divi211012022103632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H8" style:display-name="CF_Tab_divi211012022103632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I8" style:display-name="CF_Tab_divi211012022103632.I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J8" style:display-name="CF_Tab_divi211012022103632.J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K8" style:display-name="CF_Tab_divi211012022103632.K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L8" style:display-name="CF_Tab_divi211012022103632.L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N8" style:display-name="CF_Tab_divi211012022103632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N9" style:display-name="CF_Tab_divi211012022103632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0" style:display-name="CF_Tab_divi211012022103632.D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10" style:display-name="CF_Tab_divi211012022103632.E10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10" style:display-name="CF_Tab_divi211012022103632.F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10" style:display-name="CF_Tab_divi211012022103632.G10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10" style:display-name="CF_Tab_divi211012022103632.H10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10" style:display-name="CF_Tab_divi211012022103632.I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0" style:display-name="CF_Tab_divi211012022103632.J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K10" style:display-name="CF_Tab_divi211012022103632.K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0" style:display-name="CF_Tab_divi211012022103632.L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10" style:display-name="CF_Tab_divi211012022103632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1" style:display-name="CF_Tab_divi211012022103632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E11" style:display-name="CF_Tab_divi211012022103632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F11" style:display-name="CF_Tab_divi211012022103632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G11" style:display-name="CF_Tab_divi211012022103632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H11" style:display-name="CF_Tab_divi211012022103632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I11" style:display-name="CF_Tab_divi211012022103632.I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1" style:display-name="CF_Tab_divi211012022103632.J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K11" style:display-name="CF_Tab_divi211012022103632.K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1" style:display-name="CF_Tab_divi211012022103632.L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N11" style:display-name="CF_Tab_divi211012022103632.N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2" style:display-name="CF_Tab_divi211012022103632.D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12" style:display-name="CF_Tab_divi211012022103632.E1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12" style:display-name="CF_Tab_divi211012022103632.F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12" style:display-name="CF_Tab_divi211012022103632.G1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12" style:display-name="CF_Tab_divi211012022103632.H1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12" style:display-name="CF_Tab_divi211012022103632.I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2" style:display-name="CF_Tab_divi211012022103632.J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K12" style:display-name="CF_Tab_divi211012022103632.K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2" style:display-name="CF_Tab_divi211012022103632.L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12" style:display-name="CF_Tab_divi211012022103632.N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N13" style:display-name="CF_Tab_divi211012022103632.N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B14" style:display-name="CF_Tab_divi211012022103632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C14" style:display-name="CF_Tab_divi211012022103632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D14" style:display-name="CF_Tab_divi211012022103632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E14" style:display-name="CF_Tab_divi211012022103632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F14" style:display-name="CF_Tab_divi211012022103632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G14" style:display-name="CF_Tab_divi211012022103632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H14" style:display-name="CF_Tab_divi211012022103632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I14" style:display-name="CF_Tab_divi211012022103632.I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J14" style:display-name="CF_Tab_divi211012022103632.J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K14" style:display-name="CF_Tab_divi211012022103632.K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L14" style:display-name="CF_Tab_divi211012022103632.L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N14" style:display-name="CF_Tab_divi211012022103632.N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N15" style:display-name="CF_Tab_divi211012022103632.N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6" style:display-name="CF_Tab_divi211012022103632.D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16" style:display-name="CF_Tab_divi211012022103632.E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16" style:display-name="CF_Tab_divi211012022103632.F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16" style:display-name="CF_Tab_divi211012022103632.G16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16" style:display-name="CF_Tab_divi211012022103632.H1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16" style:display-name="CF_Tab_divi211012022103632.I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6" style:display-name="CF_Tab_divi211012022103632.J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K16" style:display-name="CF_Tab_divi211012022103632.K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6" style:display-name="CF_Tab_divi211012022103632.L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16" style:display-name="CF_Tab_divi211012022103632.N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7" style:display-name="CF_Tab_divi211012022103632.D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E17" style:display-name="CF_Tab_divi211012022103632.E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F17" style:display-name="CF_Tab_divi211012022103632.F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G17" style:display-name="CF_Tab_divi211012022103632.G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H17" style:display-name="CF_Tab_divi211012022103632.H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I17" style:display-name="CF_Tab_divi211012022103632.I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7" style:display-name="CF_Tab_divi211012022103632.J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K17" style:display-name="CF_Tab_divi211012022103632.K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7" style:display-name="CF_Tab_divi211012022103632.L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N17" style:display-name="CF_Tab_divi211012022103632.N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18" style:display-name="CF_Tab_divi211012022103632.D18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18" style:display-name="CF_Tab_divi211012022103632.E18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18" style:display-name="CF_Tab_divi211012022103632.F18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18" style:display-name="CF_Tab_divi211012022103632.G18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18" style:display-name="CF_Tab_divi211012022103632.H18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18" style:display-name="CF_Tab_divi211012022103632.I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18" style:display-name="CF_Tab_divi211012022103632.J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K18" style:display-name="CF_Tab_divi211012022103632.K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18" style:display-name="CF_Tab_divi211012022103632.L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18" style:display-name="CF_Tab_divi211012022103632.N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N19" style:display-name="CF_Tab_divi211012022103632.N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B20" style:display-name="CF_Tab_divi211012022103632.B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C20" style:display-name="CF_Tab_divi211012022103632.C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D20" style:display-name="CF_Tab_divi211012022103632.D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E20" style:display-name="CF_Tab_divi211012022103632.E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F20" style:display-name="CF_Tab_divi211012022103632.F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G20" style:display-name="CF_Tab_divi211012022103632.G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H20" style:display-name="CF_Tab_divi211012022103632.H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I20" style:display-name="CF_Tab_divi211012022103632.I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J20" style:display-name="CF_Tab_divi211012022103632.J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K20" style:display-name="CF_Tab_divi211012022103632.K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L20" style:display-name="CF_Tab_divi211012022103632.L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632.N20" style:display-name="CF_Tab_divi211012022103632.N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N21" style:display-name="CF_Tab_divi211012022103632.N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632.D22" style:display-name="CF_Tab_divi211012022103632.D2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E22" style:display-name="CF_Tab_divi211012022103632.E2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F22" style:display-name="CF_Tab_divi211012022103632.F2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G22" style:display-name="CF_Tab_divi211012022103632.G2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632.H22" style:display-name="CF_Tab_divi211012022103632.H2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632.I22" style:display-name="CF_Tab_divi211012022103632.I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J22" style:display-name="CF_Tab_divi211012022103632.J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K22" style:display-name="CF_Tab_divi211012022103632.K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632.L22" style:display-name="CF_Tab_divi211012022103632.L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632.N22" style:display-name="CF_Tab_divi211012022103632.N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" style:display-name="CF_Tab_divi1110120221036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3657.A" style:display-name="CF_Tab_divi111012022103657.A" style:family="table-column">
      <style:table-column-properties style:column-width="0.095cm"/>
    </style:style>
    <style:style style:name="CF_5f_Tab_5f_divi111012022103657.B" style:display-name="CF_Tab_divi111012022103657.B" style:family="table-column">
      <style:table-column-properties style:column-width="0.572cm"/>
    </style:style>
    <style:style style:name="CF_5f_Tab_5f_divi111012022103657.C" style:display-name="CF_Tab_divi111012022103657.C" style:family="table-column">
      <style:table-column-properties style:column-width="0.335cm"/>
    </style:style>
    <style:style style:name="CF_5f_Tab_5f_divi111012022103657.D" style:display-name="CF_Tab_divi111012022103657.D" style:family="table-column">
      <style:table-column-properties style:column-width="1.002cm"/>
    </style:style>
    <style:style style:name="CF_5f_Tab_5f_divi111012022103657.I" style:display-name="CF_Tab_divi111012022103657.I" style:family="table-column">
      <style:table-column-properties style:column-width="0.176cm"/>
    </style:style>
    <style:style style:name="CF_5f_Tab_5f_divi111012022103657.J" style:display-name="CF_Tab_divi111012022103657.J" style:family="table-column">
      <style:table-column-properties style:column-width="0.175cm"/>
    </style:style>
    <style:style style:name="CF_5f_Tab_5f_divi111012022103657.K" style:display-name="CF_Tab_divi111012022103657.K" style:family="table-column">
      <style:table-column-properties style:column-width="0.353cm"/>
    </style:style>
    <style:style style:name="CF_5f_Tab_5f_divi111012022103657.Q" style:display-name="CF_Tab_divi111012022103657.Q" style:family="table-column">
      <style:table-column-properties style:column-width="8.532cm"/>
    </style:style>
    <style:style style:name="CF_5f_Tab_5f_divi111012022103657.1" style:display-name="CF_Tab_divi111012022103657.1" style:family="table-row">
      <style:table-row-properties style:row-height="0.212cm" fo:keep-together="auto"/>
    </style:style>
    <style:style style:name="CF_5f_Tab_5f_divi111012022103657.A1" style:display-name="CF_Tab_divi111012022103657.A1" style:family="table-cell">
      <style:table-cell-properties style:vertical-align="middle" fo:padding="0cm" fo:border="none"/>
    </style:style>
    <style:style style:name="CF_5f_Tab_5f_divi111012022103657.2" style:display-name="CF_Tab_divi11101202210365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3657.B2" style:display-name="CF_Tab_divi11101202210365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3657.C2" style:display-name="CF_Tab_divi11101202210365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3657.D2" style:display-name="CF_Tab_divi111012022103657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3657.J2" style:display-name="CF_Tab_divi11101202210365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L2" style:display-name="CF_Tab_divi111012022103657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3657.3" style:display-name="CF_Tab_divi11101202210365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3657.J3" style:display-name="CF_Tab_divi11101202210365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J4" style:display-name="CF_Tab_divi11101202210365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K4" style:display-name="CF_Tab_divi11101202210365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657.L4" style:display-name="CF_Tab_divi11101202210365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657.M4" style:display-name="CF_Tab_divi11101202210365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657.N4" style:display-name="CF_Tab_divi11101202210365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657.O4" style:display-name="CF_Tab_divi11101202210365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3657.J5" style:display-name="CF_Tab_divi11101202210365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I6" style:display-name="CF_Tab_divi111012022103657.I6" style:family="table-cell">
      <style:table-cell-properties style:vertical-align="middle" fo:padding="0.097cm" fo:border="none"/>
    </style:style>
    <style:style style:name="CF_5f_Tab_5f_divi111012022103657.J6" style:display-name="CF_Tab_divi11101202210365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I7" style:display-name="CF_Tab_divi111012022103657.I7" style:family="table-cell">
      <style:table-cell-properties style:vertical-align="middle" fo:padding="0.097cm" fo:border="none"/>
    </style:style>
    <style:style style:name="CF_5f_Tab_5f_divi111012022103657.J7" style:display-name="CF_Tab_divi11101202210365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I8" style:display-name="CF_Tab_divi111012022103657.I8" style:family="table-cell">
      <style:table-cell-properties style:vertical-align="middle" fo:padding="0.097cm" fo:border="none"/>
    </style:style>
    <style:style style:name="CF_5f_Tab_5f_divi111012022103657.J8" style:display-name="CF_Tab_divi11101202210365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I9" style:display-name="CF_Tab_divi111012022103657.I9" style:family="table-cell">
      <style:table-cell-properties style:vertical-align="middle" fo:padding="0.097cm" fo:border="none"/>
    </style:style>
    <style:style style:name="CF_5f_Tab_5f_divi111012022103657.J9" style:display-name="CF_Tab_divi11101202210365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I10" style:display-name="CF_Tab_divi111012022103657.I10" style:family="table-cell">
      <style:table-cell-properties style:vertical-align="middle" fo:padding="0.097cm" fo:border="none"/>
    </style:style>
    <style:style style:name="CF_5f_Tab_5f_divi111012022103657.J10" style:display-name="CF_Tab_divi11101202210365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657.D11" style:display-name="CF_Tab_divi111012022103657.D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3657.I11" style:display-name="CF_Tab_divi111012022103657.I11" style:family="table-cell">
      <style:table-cell-properties style:vertical-align="middle" fo:padding="0.097cm" fo:border="none"/>
    </style:style>
    <style:style style:name="CF_5f_Tab_5f_divi111012022103722" style:display-name="CF_Tab_divi11101202210372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3722.A" style:display-name="CF_Tab_divi111012022103722.A" style:family="table-column">
      <style:table-column-properties style:column-width="0.095cm"/>
    </style:style>
    <style:style style:name="CF_5f_Tab_5f_divi111012022103722.B" style:display-name="CF_Tab_divi111012022103722.B" style:family="table-column">
      <style:table-column-properties style:column-width="0.572cm"/>
    </style:style>
    <style:style style:name="CF_5f_Tab_5f_divi111012022103722.C" style:display-name="CF_Tab_divi111012022103722.C" style:family="table-column">
      <style:table-column-properties style:column-width="0.335cm"/>
    </style:style>
    <style:style style:name="CF_5f_Tab_5f_divi111012022103722.D" style:display-name="CF_Tab_divi111012022103722.D" style:family="table-column">
      <style:table-column-properties style:column-width="1.002cm"/>
    </style:style>
    <style:style style:name="CF_5f_Tab_5f_divi111012022103722.I" style:display-name="CF_Tab_divi111012022103722.I" style:family="table-column">
      <style:table-column-properties style:column-width="0.176cm"/>
    </style:style>
    <style:style style:name="CF_5f_Tab_5f_divi111012022103722.J" style:display-name="CF_Tab_divi111012022103722.J" style:family="table-column">
      <style:table-column-properties style:column-width="0.175cm"/>
    </style:style>
    <style:style style:name="CF_5f_Tab_5f_divi111012022103722.K" style:display-name="CF_Tab_divi111012022103722.K" style:family="table-column">
      <style:table-column-properties style:column-width="0.353cm"/>
    </style:style>
    <style:style style:name="CF_5f_Tab_5f_divi111012022103722.P" style:display-name="CF_Tab_divi111012022103722.P" style:family="table-column">
      <style:table-column-properties style:column-width="9.534cm"/>
    </style:style>
    <style:style style:name="CF_5f_Tab_5f_divi111012022103722.1" style:display-name="CF_Tab_divi111012022103722.1" style:family="table-row">
      <style:table-row-properties style:row-height="0.212cm" fo:keep-together="auto"/>
    </style:style>
    <style:style style:name="CF_5f_Tab_5f_divi111012022103722.A1" style:display-name="CF_Tab_divi111012022103722.A1" style:family="table-cell">
      <style:table-cell-properties style:vertical-align="middle" fo:padding="0cm" fo:border="none"/>
    </style:style>
    <style:style style:name="CF_5f_Tab_5f_divi111012022103722.2" style:display-name="CF_Tab_divi11101202210372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3722.B2" style:display-name="CF_Tab_divi11101202210372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3722.C2" style:display-name="CF_Tab_divi11101202210372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3722.D2" style:display-name="CF_Tab_divi11101202210372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3722.J2" style:display-name="CF_Tab_divi11101202210372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L2" style:display-name="CF_Tab_divi11101202210372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3722.3" style:display-name="CF_Tab_divi11101202210372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3722.J3" style:display-name="CF_Tab_divi11101202210372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J4" style:display-name="CF_Tab_divi11101202210372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K4" style:display-name="CF_Tab_divi11101202210372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22.L4" style:display-name="CF_Tab_divi11101202210372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22.M4" style:display-name="CF_Tab_divi11101202210372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22.N4" style:display-name="CF_Tab_divi11101202210372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22.O4" style:display-name="CF_Tab_divi11101202210372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3722.J5" style:display-name="CF_Tab_divi11101202210372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I6" style:display-name="CF_Tab_divi111012022103722.I6" style:family="table-cell">
      <style:table-cell-properties style:vertical-align="middle" fo:padding="0.097cm" fo:border="none"/>
    </style:style>
    <style:style style:name="CF_5f_Tab_5f_divi111012022103722.J6" style:display-name="CF_Tab_divi11101202210372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I7" style:display-name="CF_Tab_divi111012022103722.I7" style:family="table-cell">
      <style:table-cell-properties style:vertical-align="middle" fo:padding="0.097cm" fo:border="none"/>
    </style:style>
    <style:style style:name="CF_5f_Tab_5f_divi111012022103722.J7" style:display-name="CF_Tab_divi11101202210372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I8" style:display-name="CF_Tab_divi111012022103722.I8" style:family="table-cell">
      <style:table-cell-properties style:vertical-align="middle" fo:padding="0.097cm" fo:border="none"/>
    </style:style>
    <style:style style:name="CF_5f_Tab_5f_divi111012022103722.J8" style:display-name="CF_Tab_divi11101202210372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22.D9" style:display-name="CF_Tab_divi111012022103722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3722.I9" style:display-name="CF_Tab_divi111012022103722.I9" style:family="table-cell">
      <style:table-cell-properties style:vertical-align="middle" fo:padding="0.097cm" fo:border="none"/>
    </style:style>
    <style:style style:name="CF_5f_Tab_5f_divi111012022103743" style:display-name="CF_Tab_divi1110120221037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3743.A" style:display-name="CF_Tab_divi111012022103743.A" style:family="table-column">
      <style:table-column-properties style:column-width="0.095cm"/>
    </style:style>
    <style:style style:name="CF_5f_Tab_5f_divi111012022103743.B" style:display-name="CF_Tab_divi111012022103743.B" style:family="table-column">
      <style:table-column-properties style:column-width="0.572cm"/>
    </style:style>
    <style:style style:name="CF_5f_Tab_5f_divi111012022103743.C" style:display-name="CF_Tab_divi111012022103743.C" style:family="table-column">
      <style:table-column-properties style:column-width="0.335cm"/>
    </style:style>
    <style:style style:name="CF_5f_Tab_5f_divi111012022103743.D" style:display-name="CF_Tab_divi111012022103743.D" style:family="table-column">
      <style:table-column-properties style:column-width="1.002cm"/>
    </style:style>
    <style:style style:name="CF_5f_Tab_5f_divi111012022103743.I" style:display-name="CF_Tab_divi111012022103743.I" style:family="table-column">
      <style:table-column-properties style:column-width="0.176cm"/>
    </style:style>
    <style:style style:name="CF_5f_Tab_5f_divi111012022103743.J" style:display-name="CF_Tab_divi111012022103743.J" style:family="table-column">
      <style:table-column-properties style:column-width="0.175cm"/>
    </style:style>
    <style:style style:name="CF_5f_Tab_5f_divi111012022103743.K" style:display-name="CF_Tab_divi111012022103743.K" style:family="table-column">
      <style:table-column-properties style:column-width="0.353cm"/>
    </style:style>
    <style:style style:name="CF_5f_Tab_5f_divi111012022103743.Q" style:display-name="CF_Tab_divi111012022103743.Q" style:family="table-column">
      <style:table-column-properties style:column-width="8.532cm"/>
    </style:style>
    <style:style style:name="CF_5f_Tab_5f_divi111012022103743.1" style:display-name="CF_Tab_divi111012022103743.1" style:family="table-row">
      <style:table-row-properties style:row-height="0.212cm" fo:keep-together="auto"/>
    </style:style>
    <style:style style:name="CF_5f_Tab_5f_divi111012022103743.A1" style:display-name="CF_Tab_divi111012022103743.A1" style:family="table-cell">
      <style:table-cell-properties style:vertical-align="middle" fo:padding="0cm" fo:border="none"/>
    </style:style>
    <style:style style:name="CF_5f_Tab_5f_divi111012022103743.2" style:display-name="CF_Tab_divi11101202210374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3743.B2" style:display-name="CF_Tab_divi11101202210374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3743.C2" style:display-name="CF_Tab_divi11101202210374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3743.D2" style:display-name="CF_Tab_divi111012022103743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3743.J2" style:display-name="CF_Tab_divi11101202210374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L2" style:display-name="CF_Tab_divi111012022103743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3743.3" style:display-name="CF_Tab_divi11101202210374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3743.J3" style:display-name="CF_Tab_divi11101202210374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J4" style:display-name="CF_Tab_divi11101202210374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K4" style:display-name="CF_Tab_divi11101202210374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43.L4" style:display-name="CF_Tab_divi11101202210374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43.M4" style:display-name="CF_Tab_divi11101202210374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43.N4" style:display-name="CF_Tab_divi11101202210374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43.O4" style:display-name="CF_Tab_divi11101202210374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3743.J5" style:display-name="CF_Tab_divi11101202210374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I6" style:display-name="CF_Tab_divi111012022103743.I6" style:family="table-cell">
      <style:table-cell-properties style:vertical-align="middle" fo:padding="0.097cm" fo:border="none"/>
    </style:style>
    <style:style style:name="CF_5f_Tab_5f_divi111012022103743.J6" style:display-name="CF_Tab_divi11101202210374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I7" style:display-name="CF_Tab_divi111012022103743.I7" style:family="table-cell">
      <style:table-cell-properties style:vertical-align="middle" fo:padding="0.097cm" fo:border="none"/>
    </style:style>
    <style:style style:name="CF_5f_Tab_5f_divi111012022103743.J7" style:display-name="CF_Tab_divi11101202210374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I8" style:display-name="CF_Tab_divi111012022103743.I8" style:family="table-cell">
      <style:table-cell-properties style:vertical-align="middle" fo:padding="0.097cm" fo:border="none"/>
    </style:style>
    <style:style style:name="CF_5f_Tab_5f_divi111012022103743.J8" style:display-name="CF_Tab_divi11101202210374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I9" style:display-name="CF_Tab_divi111012022103743.I9" style:family="table-cell">
      <style:table-cell-properties style:vertical-align="middle" fo:padding="0.097cm" fo:border="none"/>
    </style:style>
    <style:style style:name="CF_5f_Tab_5f_divi111012022103743.J9" style:display-name="CF_Tab_divi111012022103743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I10" style:display-name="CF_Tab_divi111012022103743.I10" style:family="table-cell">
      <style:table-cell-properties style:vertical-align="middle" fo:padding="0.097cm" fo:border="none"/>
    </style:style>
    <style:style style:name="CF_5f_Tab_5f_divi111012022103743.J10" style:display-name="CF_Tab_divi111012022103743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43.D11" style:display-name="CF_Tab_divi111012022103743.D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3743.I11" style:display-name="CF_Tab_divi111012022103743.I11" style:family="table-cell">
      <style:table-cell-properties style:vertical-align="middle" fo:padding="0.097cm" fo:border="none"/>
    </style:style>
    <style:style style:name="CF_5f_Tab_5f_divi111012022103753" style:display-name="CF_Tab_divi1110120221037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03753.A" style:display-name="CF_Tab_divi111012022103753.A" style:family="table-column">
      <style:table-column-properties style:column-width="0.095cm"/>
    </style:style>
    <style:style style:name="CF_5f_Tab_5f_divi111012022103753.B" style:display-name="CF_Tab_divi111012022103753.B" style:family="table-column">
      <style:table-column-properties style:column-width="0.572cm"/>
    </style:style>
    <style:style style:name="CF_5f_Tab_5f_divi111012022103753.C" style:display-name="CF_Tab_divi111012022103753.C" style:family="table-column">
      <style:table-column-properties style:column-width="0.335cm"/>
    </style:style>
    <style:style style:name="CF_5f_Tab_5f_divi111012022103753.D" style:display-name="CF_Tab_divi111012022103753.D" style:family="table-column">
      <style:table-column-properties style:column-width="1.002cm"/>
    </style:style>
    <style:style style:name="CF_5f_Tab_5f_divi111012022103753.K" style:display-name="CF_Tab_divi111012022103753.K" style:family="table-column">
      <style:table-column-properties style:column-width="0.333cm"/>
    </style:style>
    <style:style style:name="CF_5f_Tab_5f_divi111012022103753.L" style:display-name="CF_Tab_divi111012022103753.L" style:family="table-column">
      <style:table-column-properties style:column-width="1.004cm"/>
    </style:style>
    <style:style style:name="CF_5f_Tab_5f_divi111012022103753.M" style:display-name="CF_Tab_divi111012022103753.M" style:family="table-column">
      <style:table-column-properties style:column-width="0.176cm"/>
    </style:style>
    <style:style style:name="CF_5f_Tab_5f_divi111012022103753.N" style:display-name="CF_Tab_divi111012022103753.N" style:family="table-column">
      <style:table-column-properties style:column-width="0.175cm"/>
    </style:style>
    <style:style style:name="CF_5f_Tab_5f_divi111012022103753.O" style:display-name="CF_Tab_divi111012022103753.O" style:family="table-column">
      <style:table-column-properties style:column-width="0.353cm"/>
    </style:style>
    <style:style style:name="CF_5f_Tab_5f_divi111012022103753.U" style:display-name="CF_Tab_divi111012022103753.U" style:family="table-column">
      <style:table-column-properties style:column-width="5.858cm"/>
    </style:style>
    <style:style style:name="CF_5f_Tab_5f_divi111012022103753.1" style:display-name="CF_Tab_divi111012022103753.1" style:family="table-row">
      <style:table-row-properties style:row-height="0.212cm" fo:keep-together="auto"/>
    </style:style>
    <style:style style:name="CF_5f_Tab_5f_divi111012022103753.A1" style:display-name="CF_Tab_divi111012022103753.A1" style:family="table-cell">
      <style:table-cell-properties style:vertical-align="middle" fo:padding="0cm" fo:border="none"/>
    </style:style>
    <style:style style:name="CF_5f_Tab_5f_divi111012022103753.2" style:display-name="CF_Tab_divi11101202210375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03753.B2" style:display-name="CF_Tab_divi11101202210375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03753.C2" style:display-name="CF_Tab_divi11101202210375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03753.D2" style:display-name="CF_Tab_divi111012022103753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03753.J2" style:display-name="CF_Tab_divi111012022103753.J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03753.N2" style:display-name="CF_Tab_divi111012022103753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3" style:display-name="CF_Tab_divi11101202210375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03753.N3" style:display-name="CF_Tab_divi111012022103753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N4" style:display-name="CF_Tab_divi111012022103753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O4" style:display-name="CF_Tab_divi11101202210375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53.P4" style:display-name="CF_Tab_divi11101202210375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53.Q4" style:display-name="CF_Tab_divi111012022103753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53.R4" style:display-name="CF_Tab_divi111012022103753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03753.S4" style:display-name="CF_Tab_divi111012022103753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03753.N5" style:display-name="CF_Tab_divi111012022103753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M6" style:display-name="CF_Tab_divi111012022103753.M6" style:family="table-cell">
      <style:table-cell-properties style:vertical-align="middle" fo:padding="0.097cm" fo:border="none"/>
    </style:style>
    <style:style style:name="CF_5f_Tab_5f_divi111012022103753.N6" style:display-name="CF_Tab_divi111012022103753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M7" style:display-name="CF_Tab_divi111012022103753.M7" style:family="table-cell">
      <style:table-cell-properties style:vertical-align="middle" fo:padding="0.097cm" fo:border="none"/>
    </style:style>
    <style:style style:name="CF_5f_Tab_5f_divi111012022103753.N7" style:display-name="CF_Tab_divi111012022103753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M8" style:display-name="CF_Tab_divi111012022103753.M8" style:family="table-cell">
      <style:table-cell-properties style:vertical-align="middle" fo:padding="0.097cm" fo:border="none"/>
    </style:style>
    <style:style style:name="CF_5f_Tab_5f_divi111012022103753.N8" style:display-name="CF_Tab_divi111012022103753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M9" style:display-name="CF_Tab_divi111012022103753.M9" style:family="table-cell">
      <style:table-cell-properties style:vertical-align="middle" fo:padding="0.097cm" fo:border="none"/>
    </style:style>
    <style:style style:name="CF_5f_Tab_5f_divi111012022103753.N9" style:display-name="CF_Tab_divi111012022103753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M10" style:display-name="CF_Tab_divi111012022103753.M10" style:family="table-cell">
      <style:table-cell-properties style:vertical-align="middle" fo:padding="0.097cm" fo:border="none"/>
    </style:style>
    <style:style style:name="CF_5f_Tab_5f_divi111012022103753.N10" style:display-name="CF_Tab_divi111012022103753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03753.J11" style:display-name="CF_Tab_divi111012022103753.J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03753.M11" style:display-name="CF_Tab_divi111012022103753.M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etter-spacing="0.071cm" fo:language="fr" fo:country="FR" officeooo:rsid="002062a5" officeooo:paragraph-rsid="00212eb4" fo:background-color="transparent" style:font-size-asian="20pt" style:font-name-complex="Arial2"/>
    </style:style>
    <style:style style:name="P8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1d8916" officeooo:paragraph-rsid="001d8916" fo:background-color="transparent" style:font-name-complex="Arial2"/>
    </style:style>
    <style:style style:name="P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1d8916" officeooo:paragraph-rsid="001d8916" fo:background-color="transparent" style:font-name-complex="Arial2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text-properties fo:color="#00c000" style:font-name="Arial" fo:font-size="20pt" fo:letter-spacing="0.071cm" fo:language="fr" fo:country="FR" officeooo:rsid="002062a5" fo:background-color="transparent" style:font-size-asian="20pt" style:font-name-complex="Arial2"/>
    </style:style>
    <style:style style:name="P1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2670fc" fo:background-color="transparent"/>
    </style:style>
    <style:style style:name="P13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18e4f"/>
    </style:style>
    <style:style style:name="P14" style:family="paragraph" style:parent-style-name="Cartable">
      <style:paragraph-properties fo:margin-left="0cm" fo:margin-right="0cm" fo:line-height="115%" fo:text-indent="0cm" style:auto-text-indent="false" style:writing-mode="lr-tb"/>
      <style:text-properties officeooo:paragraph-rsid="002670fc"/>
    </style:style>
    <style:style style:name="P15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officeooo:rsid="001d8916" officeooo:paragraph-rsid="002670fc" fo:background-color="transparent"/>
    </style:style>
    <style:style style:name="P16" style:family="paragraph" style:parent-style-name="Cartable">
      <style:paragraph-properties fo:margin-left="0cm" fo:margin-right="0cm" fo:margin-top="0.101cm" fo:margin-bottom="0.101cm" loext:contextual-spacing="false" fo:line-height="150%" fo:text-indent="0cm" style:auto-text-indent="false" style:writing-mode="lr-tb"/>
      <style:text-properties officeooo:paragraph-rsid="00218e4f"/>
    </style:style>
    <style:style style:name="P17" style:family="paragraph" style:parent-style-name="Cartable">
      <style:paragraph-properties fo:margin-left="0cm" fo:margin-right="0cm" fo:margin-top="0.704cm" fo:margin-bottom="0.704cm" loext:contextual-spacing="false" fo:line-height="200%" fo:text-indent="0cm" style:auto-text-indent="false" style:writing-mode="lr-tb"/>
      <style:text-properties officeooo:paragraph-rsid="00212eb4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" fo:font-size="20pt" fo:language="fr" fo:country="FR" officeooo:rsid="00212eb4" officeooo:paragraph-rsid="002480bf" fo:background-color="transparent" style:font-name-complex="Arial2"/>
    </style:style>
    <style:style style:name="P19" style:family="paragraph" style:parent-style-name="Standard">
      <style:paragraph-properties fo:margin-left="0cm" fo:margin-right="0cm" fo:line-height="200%" fo:text-indent="0cm" style:auto-text-indent="false" style:writing-mode="lr-tb"/>
      <style:text-properties officeooo:paragraph-rsid="00212eb4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lr-tb"/>
      <style:text-properties officeooo:paragraph-rsid="002480bf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200%" fo:text-indent="0cm" style:auto-text-indent="false" style:writing-mode="lr-tb"/>
      <style:text-properties officeooo:paragraph-rsid="00212eb4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fo:font-weight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20pt" fo:background-color="transparent" loext:char-shading-value="0"/>
    </style:style>
    <style:style style:name="T3" style:family="text">
      <style:text-properties fo:color="#000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4" style:family="text">
      <style:text-properties fo:color="#000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5" style:family="text">
      <style:text-properties fo:color="#000000" style:font-name="Arial" fo:font-size="20pt" fo:letter-spacing="0.071cm" fo:language="fr" fo:country="FR" officeooo:rsid="002280e0" fo:background-color="transparent" loext:char-shading-value="0" style:font-size-asian="20pt" style:font-name-complex="Arial2"/>
    </style:style>
    <style:style style:name="T6" style:family="text">
      <style:text-properties fo:color="#000000" style:font-name="Arial" fo:font-size="20pt" fo:language="fr" fo:country="FR" officeooo:rsid="002480bf" fo:background-color="transparent" loext:char-shading-value="0" style:font-name-complex="Arial2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officeooo:rsid="002480bf" style:font-name-complex="Arial2"/>
    </style:style>
    <style:style style:name="T9" style:family="text">
      <style:text-properties fo:color="#000000" style:font-name="Arial1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10" style:family="text">
      <style:text-properties fo:color="#0022ee" style:font-name="Arial" fo:font-size="20pt" fo:language="fr" fo:country="FR" officeooo:rsid="00212eb4" fo:background-color="transparent" loext:char-shading-value="0" style:font-name-complex="Arial2"/>
    </style:style>
    <style:style style:name="T11" style:family="text">
      <style:text-properties fo:color="#0022ee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12" style:family="text">
      <style:text-properties fo:color="#0022ee" style:font-name="Arial" fo:font-size="20pt" fo:letter-spacing="0.071cm" fo:language="fr" fo:country="FR" officeooo:rsid="002670fc" fo:background-color="transparent" loext:char-shading-value="0" style:font-size-asian="20pt" style:font-name-complex="Arial2"/>
    </style:style>
    <style:style style:name="T13" style:family="text">
      <style:text-properties fo:color="#0022ee" officeooo:rsid="002480bf" style:font-name-complex="Arial2"/>
    </style:style>
    <style:style style:name="T14" style:family="text">
      <style:text-properties fo:color="#0022ee" officeooo:rsid="002670fc" style:font-name-complex="Arial2"/>
    </style:style>
    <style:style style:name="T15" style:family="text">
      <style:text-properties fo:color="#ff3333" style:font-name="Arial" fo:font-size="20pt" fo:letter-spacing="0.071cm" fo:language="fr" fo:country="FR" officeooo:rsid="002670fc" fo:background-color="transparent" loext:char-shading-value="0" style:font-size-asian="20pt" style:font-name-complex="Arial2"/>
    </style:style>
    <style:style style:name="T16" style:family="text">
      <style:text-properties fo:language="fr" fo:country="FR" style:font-name-complex="Arial2"/>
    </style:style>
    <style:style style:name="T17" style:family="text">
      <style:text-properties style:font-name-complex="Arial2"/>
    </style:style>
    <style:style style:name="T18" style:family="text">
      <style:text-properties officeooo:rsid="002670fc" style:font-name-complex="Arial2"/>
    </style:style>
    <style:style style:name="T19" style:family="text">
      <style:text-properties fo:color="#00c000" style:font-name="Arial" fo:font-size="20pt" fo:language="fr" fo:country="FR" officeooo:rsid="001d8916" fo:background-color="transparent" loext:char-shading-value="0" style:font-name-complex="Arial2"/>
    </style:style>
    <style:style style:name="T20" style:family="text">
      <style:text-properties fo:color="#00c000" style:font-name="Arial" fo:font-size="20pt" fo:letter-spacing="0.071cm" fo:language="fr" fo:country="FR" officeooo:rsid="002062a5" fo:background-color="transparent" loext:char-shading-value="0" style:font-size-asian="20pt" style:font-name-complex="Arial2"/>
    </style:style>
    <style:style style:name="T21" style:family="text">
      <style:text-properties fo:color="#00c000" style:font-name="Arial" fo:font-size="20pt" fo:letter-spacing="0.071cm" fo:language="fr" fo:country="FR" officeooo:rsid="00212eb4" fo:background-color="transparent" loext:char-shading-value="0" style:font-size-asian="20pt" style:font-name-complex="Arial2"/>
    </style:style>
    <style:style style:name="T22" style:family="text">
      <style:text-properties fo:color="#00c000" style:font-name="Arial" fo:font-size="20pt" fo:letter-spacing="0.071cm" fo:language="fr" fo:country="FR" officeooo:rsid="002670fc" fo:background-color="transparent" loext:char-shading-value="0" style:font-size-asian="20pt" style:font-name-complex="Arial2"/>
    </style:style>
    <style:style style:name="T23" style:family="text">
      <style:text-properties fo:color="#00c000" style:font-name="Arial" fo:font-size="20pt" fo:letter-spacing="0.071cm" officeooo:rsid="002062a5" fo:background-color="transparent" loext:char-shading-value="0" style:font-size-asian="20pt" style:font-name-complex="Arial2"/>
    </style:style>
    <style:style style:name="T24" style:family="text">
      <style:text-properties fo:color="#00c000" style:font-name="Arial" fo:font-size="20pt" officeooo:rsid="001d8916" fo:background-color="transparent" loext:char-shading-value="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Exercice </text:span><text:span text:style-name="T17"><text:s/></text:span><text:span text:style-name="T18">2</text:span><text:span text:style-name="T14">8</text:span></text:p>
      <text:p text:style-name="P14"><text:span text:style-name="T3">Pose et c</text:span><text:span text:style-name="T4">alcule <text:s/>la <text:s/>division </text:span><text:span text:style-name="T3">: </text:span><text:span text:style-name="T22">9</text:span><text:span text:style-name="T15">4</text:span><text:span text:style-name="T12">5</text:span><text:span text:style-name="T21"> </text:span><text:span text:style-name="T9">÷</text:span><text:span text:style-name="T21"> </text:span><text:span text:style-name="T12">9</text:span><text:span text:style-name="T20"> </text:span></text:p>
      <text:p text:style-name="P14"><text:span text:style-name="T20"/></text:p>
      <text:p text:style-name="P14"><text:span text:style-name="T20"><text:s/></text:span></text:p>
      <table:table table:name="CF_Tab_divi211012022103559" table:style-name="CF_5f_Tab_5f_divi211012022103559">
        <table:table-column table:style-name="CF_5f_Tab_5f_divi211012022103559.A"/>
        <table:table-column table:style-name="CF_5f_Tab_5f_divi211012022103559.B"/>
        <table:table-column table:style-name="CF_5f_Tab_5f_divi211012022103559.C"/>
        <table:table-column table:style-name="CF_5f_Tab_5f_divi211012022103559.D"/>
        <table:table-column table:style-name="CF_5f_Tab_5f_divi211012022103559.C"/>
        <table:table-column table:style-name="CF_5f_Tab_5f_divi211012022103559.D"/>
        <table:table-column table:style-name="CF_5f_Tab_5f_divi211012022103559.C"/>
        <table:table-column table:style-name="CF_5f_Tab_5f_divi211012022103559.D"/>
        <table:table-column table:style-name="CF_5f_Tab_5f_divi211012022103559.I"/>
        <table:table-column table:style-name="CF_5f_Tab_5f_divi211012022103559.J"/>
        <table:table-column table:style-name="CF_5f_Tab_5f_divi211012022103559.K"/>
        <table:table-column table:style-name="CF_5f_Tab_5f_divi211012022103559.D"/>
        <table:table-column table:style-name="CF_5f_Tab_5f_divi211012022103559.C"/>
        <table:table-column table:style-name="CF_5f_Tab_5f_divi211012022103559.D"/>
        <table:table-column table:style-name="CF_5f_Tab_5f_divi211012022103559.C"/>
        <table:table-column table:style-name="CF_5f_Tab_5f_divi211012022103559.D"/>
        <table:table-column table:style-name="CF_5f_Tab_5f_divi211012022103559.Q"/>
        <table:table-row table:style-name="CF_5f_Tab_5f_divi211012022103559.1">
          <table:table-cell table:style-name="CF_5f_Tab_5f_divi211012022103559.A1" office:value-type="string">
            <text:p text:style-name="P1"/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table:number-rows-spanned="23" office:value-type="string">
            <text:p text:style-name="P1"/>
          </table:table-cell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J2" table:number-rows-spanned="2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L2" office:value-type="string">
            <text:p text:style-name="P1"/>
          </table:table-cell>
          <table:table-cell table:style-name="CF_5f_Tab_5f_divi211012022103559.E2" office:value-type="string">
            <text:p text:style-name="P4"/>
          </table:table-cell>
          <table:table-cell table:style-name="CF_5f_Tab_5f_divi211012022103559.N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N2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K4" office:value-type="string">
            <text:p text:style-name="P1"/>
          </table:table-cell>
          <table:table-cell table:style-name="CF_5f_Tab_5f_divi211012022103559.L4" office:value-type="string">
            <text:p text:style-name="P1"/>
          </table:table-cell>
          <table:table-cell table:style-name="CF_5f_Tab_5f_divi211012022103559.M4" office:value-type="string">
            <text:p text:style-name="P1"/>
          </table:table-cell>
          <table:table-cell table:style-name="CF_5f_Tab_5f_divi211012022103559.N4" office:value-type="string">
            <text:p text:style-name="P1"/>
          </table:table-cell>
          <table:table-cell table:style-name="CF_5f_Tab_5f_divi211012022103559.O4" office:value-type="string">
            <text:p text:style-name="P1"/>
          </table:table-cell>
          <table:table-cell table:style-name="CF_5f_Tab_5f_divi211012022103559.O4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2">−</text:p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4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4"/>
          </table:table-cell>
          <table:table-cell table:style-name="CF_5f_Tab_5f_divi211012022103559.L2" office:value-type="string">
            <text:p text:style-name="P24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B8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2">−</text:p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2">−</text:p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B14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2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E2" office:value-type="string">
            <text:p text:style-name="P1"/>
          </table:table-cell>
          <table:table-cell table:style-name="CF_5f_Tab_5f_divi211012022103559.D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  <table:table-row table:style-name="CF_5f_Tab_5f_divi211012022103559.3">
          <table:table-cell table:style-name="CF_5f_Tab_5f_divi211012022103559.A1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B2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table-cell table:style-name="CF_5f_Tab_5f_divi211012022103559.A1" office:value-type="string">
            <text:p text:style-name="P1"/>
          </table:table-cell>
          <table:covered-table-cell/>
        </table:table-row>
      </table:table>
      <text:p text:style-name="Standard"/>
      <text:p text:style-name="P8"/>
      <text:p text:style-name="P19"><text:span text:style-name="T10">Sans soustractions intermédiaires : </text:span><text:span text:style-name="T6"><text:line-break/></text:span></text:p>
      <table:table table:name="CF_Tab_divi111012022103657" table:style-name="CF_5f_Tab_5f_divi111012022103657">
        <table:table-column table:style-name="CF_5f_Tab_5f_divi111012022103657.A"/>
        <table:table-column table:style-name="CF_5f_Tab_5f_divi111012022103657.B"/>
        <table:table-column table:style-name="CF_5f_Tab_5f_divi111012022103657.C"/>
        <table:table-column table:style-name="CF_5f_Tab_5f_divi111012022103657.D"/>
        <table:table-column table:style-name="CF_5f_Tab_5f_divi111012022103657.C"/>
        <table:table-column table:style-name="CF_5f_Tab_5f_divi111012022103657.D"/>
        <table:table-column table:style-name="CF_5f_Tab_5f_divi111012022103657.C"/>
        <table:table-column table:style-name="CF_5f_Tab_5f_divi111012022103657.D"/>
        <table:table-column table:style-name="CF_5f_Tab_5f_divi111012022103657.I"/>
        <table:table-column table:style-name="CF_5f_Tab_5f_divi111012022103657.J"/>
        <table:table-column table:style-name="CF_5f_Tab_5f_divi111012022103657.K"/>
        <table:table-column table:style-name="CF_5f_Tab_5f_divi111012022103657.D"/>
        <table:table-column table:style-name="CF_5f_Tab_5f_divi111012022103657.C"/>
        <table:table-column table:style-name="CF_5f_Tab_5f_divi111012022103657.D"/>
        <table:table-column table:style-name="CF_5f_Tab_5f_divi111012022103657.C"/>
        <table:table-column table:style-name="CF_5f_Tab_5f_divi111012022103657.D"/>
        <table:table-column table:style-name="CF_5f_Tab_5f_divi111012022103657.Q"/>
        <table:table-row table:style-name="CF_5f_Tab_5f_divi111012022103657.1">
          <table:table-cell table:style-name="CF_5f_Tab_5f_divi111012022103657.A1" office:value-type="string">
            <text:p text:style-name="P1"/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table:number-rows-spanned="11" office:value-type="string">
            <text:p text:style-name="P1"/>
          </table:table-cell>
        </table:table-row>
        <table:table-row table:style-name="CF_5f_Tab_5f_divi111012022103657.2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J2" table:number-rows-spanned="9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L2" office:value-type="string">
            <text:p text:style-name="P3"/>
          </table:table-cell>
          <table:table-cell table:style-name="CF_5f_Tab_5f_divi111012022103657.C2" office:value-type="string">
            <text:p text:style-name="P5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  <table:table-cell table:style-name="CF_5f_Tab_5f_divi111012022103657.K4" office:value-type="string">
            <text:p text:style-name="P1"/>
          </table:table-cell>
          <table:table-cell table:style-name="CF_5f_Tab_5f_divi111012022103657.L4" office:value-type="string">
            <text:p text:style-name="P1"/>
          </table:table-cell>
          <table:table-cell table:style-name="CF_5f_Tab_5f_divi111012022103657.M4" office:value-type="string">
            <text:p text:style-name="P1"/>
          </table:table-cell>
          <table:table-cell table:style-name="CF_5f_Tab_5f_divi111012022103657.N4" office:value-type="string">
            <text:p text:style-name="P1"/>
          </table:table-cell>
          <table:table-cell table:style-name="CF_5f_Tab_5f_divi111012022103657.O4" office:value-type="string">
            <text:p text:style-name="P1"/>
          </table:table-cell>
          <table:table-cell table:style-name="CF_5f_Tab_5f_divi111012022103657.O4" office:value-type="string">
            <text:p text:style-name="P1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  <table:table-row table:style-name="CF_5f_Tab_5f_divi111012022103657.2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I6" office:value-type="string">
            <text:p text:style-name="P1"/>
          </table:table-cell>
          <table:covered-table-cell/>
          <table:table-cell table:style-name="CF_5f_Tab_5f_divi111012022103657.B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C2" office:value-type="string">
            <text:p text:style-name="P4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4"/>
          </table:table-cell>
          <table:table-cell table:style-name="CF_5f_Tab_5f_divi111012022103657.L2" office:value-type="string">
            <text:p text:style-name="P24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I7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covered-table-cell/>
        </table:table-row>
        <table:table-row table:style-name="CF_5f_Tab_5f_divi111012022103657.2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3"/>
          </table:table-cell>
          <table:table-cell table:style-name="CF_5f_Tab_5f_divi111012022103657.I8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I9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  <table:table-row table:style-name="CF_5f_Tab_5f_divi111012022103657.2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2" office:value-type="string">
            <text:p text:style-name="P1"/>
          </table:table-cell>
          <table:table-cell table:style-name="CF_5f_Tab_5f_divi111012022103657.I10" office:value-type="string">
            <text:p text:style-name="P1"/>
          </table:table-cell>
          <table:covered-table-cell/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  <table:table-row table:style-name="CF_5f_Tab_5f_divi111012022103657.3">
          <table:table-cell table:style-name="CF_5f_Tab_5f_divi111012022103657.A1" office:value-type="string">
            <text:p text:style-name="P1"/>
          </table:table-cell>
          <table:table-cell table:style-name="CF_5f_Tab_5f_divi111012022103657.B2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11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11" office:value-type="string">
            <text:p text:style-name="P1"/>
          </table:table-cell>
          <table:table-cell table:style-name="CF_5f_Tab_5f_divi111012022103657.C2" office:value-type="string">
            <text:p text:style-name="P1"/>
          </table:table-cell>
          <table:table-cell table:style-name="CF_5f_Tab_5f_divi111012022103657.D11" office:value-type="string">
            <text:p text:style-name="P1"/>
          </table:table-cell>
          <table:table-cell table:style-name="CF_5f_Tab_5f_divi111012022103657.I1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table-cell table:style-name="CF_5f_Tab_5f_divi111012022103657.A1" office:value-type="string">
            <text:p text:style-name="P1"/>
          </table:table-cell>
          <table:covered-table-cell/>
        </table:table-row>
      </table:table>
      <text:p text:style-name="Standard"><text:span text:style-name="T2"/></text:p>
      <text:p text:style-name="P15"><text:span text:style-name="T8">Exercice </text:span><text:span text:style-name="T13"><text:s/></text:span><text:span text:style-name="T18">2</text:span><text:span text:style-name="T14">8</text:span></text:p>
      <text:p text:style-name="P17"><text:span text:style-name="T3">Pose et c</text:span><text:span text:style-name="T4">alcule <text:s/>la <text:s/>division </text:span><text:span text:style-name="T3">:</text:span><text:span text:style-name="T21"> </text:span><text:span text:style-name="T22">5</text:span><text:span text:style-name="T15">9</text:span><text:span text:style-name="T12">7</text:span><text:span text:style-name="T21"> </text:span><text:span text:style-name="T9">÷</text:span><text:span text:style-name="T21"> </text:span><text:span text:style-name="T12">7</text:span><text:span text:style-name="T20"> </text:span></text:p>
      <table:table table:name="CF_Tab_divi211012022103610" table:style-name="CF_5f_Tab_5f_divi211012022103610">
        <table:table-column table:style-name="CF_5f_Tab_5f_divi211012022103610.A"/>
        <table:table-column table:style-name="CF_5f_Tab_5f_divi211012022103610.B"/>
        <table:table-column table:style-name="CF_5f_Tab_5f_divi211012022103610.C"/>
        <table:table-column table:style-name="CF_5f_Tab_5f_divi211012022103610.D"/>
        <table:table-column table:style-name="CF_5f_Tab_5f_divi211012022103610.C"/>
        <table:table-column table:style-name="CF_5f_Tab_5f_divi211012022103610.D"/>
        <table:table-column table:style-name="CF_5f_Tab_5f_divi211012022103610.C"/>
        <table:table-column table:style-name="CF_5f_Tab_5f_divi211012022103610.D"/>
        <table:table-column table:style-name="CF_5f_Tab_5f_divi211012022103610.I"/>
        <table:table-column table:style-name="CF_5f_Tab_5f_divi211012022103610.J"/>
        <table:table-column table:style-name="CF_5f_Tab_5f_divi211012022103610.K"/>
        <table:table-column table:style-name="CF_5f_Tab_5f_divi211012022103610.D"/>
        <table:table-column table:style-name="CF_5f_Tab_5f_divi211012022103610.C"/>
        <table:table-column table:style-name="CF_5f_Tab_5f_divi211012022103610.D"/>
        <table:table-column table:style-name="CF_5f_Tab_5f_divi211012022103610.C"/>
        <table:table-column table:style-name="CF_5f_Tab_5f_divi211012022103610.P"/>
        <table:table-row table:style-name="CF_5f_Tab_5f_divi211012022103610.1">
          <table:table-cell table:style-name="CF_5f_Tab_5f_divi211012022103610.A1" office:value-type="string">
            <text:p text:style-name="P1"/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table:number-rows-spanned="17" office:value-type="string">
            <text:p text:style-name="P1"/>
          </table:table-cell>
        </table:table-row>
        <table:table-row table:style-name="CF_5f_Tab_5f_divi211012022103610.2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J2" table:number-rows-spanned="15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L2" office:value-type="string">
            <text:p text:style-name="P1"/>
          </table:table-cell>
          <table:table-cell table:style-name="CF_5f_Tab_5f_divi211012022103610.E2" office:value-type="string">
            <text:p text:style-name="P4"/>
          </table:table-cell>
          <table:table-cell table:style-name="CF_5f_Tab_5f_divi211012022103610.N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K4" office:value-type="string">
            <text:p text:style-name="P1"/>
          </table:table-cell>
          <table:table-cell table:style-name="CF_5f_Tab_5f_divi211012022103610.L4" office:value-type="string">
            <text:p text:style-name="P1"/>
          </table:table-cell>
          <table:table-cell table:style-name="CF_5f_Tab_5f_divi211012022103610.M4" office:value-type="string">
            <text:p text:style-name="P1"/>
          </table:table-cell>
          <table:table-cell table:style-name="CF_5f_Tab_5f_divi211012022103610.N4" office:value-type="string">
            <text:p text:style-name="P1"/>
          </table:table-cell>
          <table:table-cell table:style-name="CF_5f_Tab_5f_divi211012022103610.O4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2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2">−</text:p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4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4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B8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2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2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2">−</text:p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B14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15" office:value-type="string">
            <text:p text:style-name="P1"/>
          </table:table-cell>
          <table:table-cell table:style-name="CF_5f_Tab_5f_divi211012022103610.B15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2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E2" office:value-type="string">
            <text:p text:style-name="P1"/>
          </table:table-cell>
          <table:table-cell table:style-name="CF_5f_Tab_5f_divi211012022103610.D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  <table:table-row table:style-name="CF_5f_Tab_5f_divi211012022103610.3">
          <table:table-cell table:style-name="CF_5f_Tab_5f_divi211012022103610.A1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B2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table-cell table:style-name="CF_5f_Tab_5f_divi211012022103610.A1" office:value-type="string">
            <text:p text:style-name="P1"/>
          </table:table-cell>
          <table:covered-table-cell/>
        </table:table-row>
      </table:table>
      <text:p text:style-name="Standard"/>
      <text:p text:style-name="P9"/>
      <text:p text:style-name="P21"><text:span text:style-name="T10">Sans soustractions intermédiaires : </text:span><text:span text:style-name="T19"><text:line-break/></text:span></text:p>
      <table:table table:name="CF_Tab_divi111012022103722" table:style-name="CF_5f_Tab_5f_divi111012022103722">
        <table:table-column table:style-name="CF_5f_Tab_5f_divi111012022103722.A"/>
        <table:table-column table:style-name="CF_5f_Tab_5f_divi111012022103722.B"/>
        <table:table-column table:style-name="CF_5f_Tab_5f_divi111012022103722.C"/>
        <table:table-column table:style-name="CF_5f_Tab_5f_divi111012022103722.D"/>
        <table:table-column table:style-name="CF_5f_Tab_5f_divi111012022103722.C"/>
        <table:table-column table:style-name="CF_5f_Tab_5f_divi111012022103722.D"/>
        <table:table-column table:style-name="CF_5f_Tab_5f_divi111012022103722.C"/>
        <table:table-column table:style-name="CF_5f_Tab_5f_divi111012022103722.D"/>
        <table:table-column table:style-name="CF_5f_Tab_5f_divi111012022103722.I"/>
        <table:table-column table:style-name="CF_5f_Tab_5f_divi111012022103722.J"/>
        <table:table-column table:style-name="CF_5f_Tab_5f_divi111012022103722.K"/>
        <table:table-column table:style-name="CF_5f_Tab_5f_divi111012022103722.D"/>
        <table:table-column table:style-name="CF_5f_Tab_5f_divi111012022103722.C"/>
        <table:table-column table:style-name="CF_5f_Tab_5f_divi111012022103722.D"/>
        <table:table-column table:style-name="CF_5f_Tab_5f_divi111012022103722.C"/>
        <table:table-column table:style-name="CF_5f_Tab_5f_divi111012022103722.P"/>
        <table:table-row table:style-name="CF_5f_Tab_5f_divi111012022103722.1">
          <table:table-cell table:style-name="CF_5f_Tab_5f_divi111012022103722.A1" office:value-type="string">
            <text:p text:style-name="P1"/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table:number-rows-spanned="9" office:value-type="string">
            <text:p text:style-name="P1"/>
          </table:table-cell>
        </table:table-row>
        <table:table-row table:style-name="CF_5f_Tab_5f_divi111012022103722.2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3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3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J2" table:number-rows-spanned="7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L2" office:value-type="string">
            <text:p text:style-name="P3"/>
          </table:table-cell>
          <table:table-cell table:style-name="CF_5f_Tab_5f_divi111012022103722.C2" office:value-type="string">
            <text:p text:style-name="P5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  <table:table-row table:style-name="CF_5f_Tab_5f_divi111012022103722.3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  <table:table-row table:style-name="CF_5f_Tab_5f_divi111012022103722.3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  <table:table-cell table:style-name="CF_5f_Tab_5f_divi111012022103722.K4" office:value-type="string">
            <text:p text:style-name="P1"/>
          </table:table-cell>
          <table:table-cell table:style-name="CF_5f_Tab_5f_divi111012022103722.L4" office:value-type="string">
            <text:p text:style-name="P1"/>
          </table:table-cell>
          <table:table-cell table:style-name="CF_5f_Tab_5f_divi111012022103722.M4" office:value-type="string">
            <text:p text:style-name="P1"/>
          </table:table-cell>
          <table:table-cell table:style-name="CF_5f_Tab_5f_divi111012022103722.N4" office:value-type="string">
            <text:p text:style-name="P1"/>
          </table:table-cell>
          <table:table-cell table:style-name="CF_5f_Tab_5f_divi111012022103722.O4" office:value-type="string">
            <text:p text:style-name="P1"/>
          </table:table-cell>
          <table:covered-table-cell/>
        </table:table-row>
        <table:table-row table:style-name="CF_5f_Tab_5f_divi111012022103722.3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  <table:table-row table:style-name="CF_5f_Tab_5f_divi111012022103722.2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3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3"/>
          </table:table-cell>
          <table:table-cell table:style-name="CF_5f_Tab_5f_divi111012022103722.I6" office:value-type="string">
            <text:p text:style-name="P1"/>
          </table:table-cell>
          <table:covered-table-cell/>
          <table:table-cell table:style-name="CF_5f_Tab_5f_divi111012022103722.B2" office:value-type="string">
            <text:p text:style-name="P1"/>
          </table:table-cell>
          <table:table-cell table:style-name="CF_5f_Tab_5f_divi111012022103722.D2" office:value-type="string">
            <text:p text:style-name="P3"/>
          </table:table-cell>
          <table:table-cell table:style-name="CF_5f_Tab_5f_divi111012022103722.C2" office:value-type="string">
            <text:p text:style-name="P4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C2" office:value-type="string">
            <text:p text:style-name="P4"/>
          </table:table-cell>
          <table:covered-table-cell/>
        </table:table-row>
        <table:table-row table:style-name="CF_5f_Tab_5f_divi111012022103722.3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I7" office:value-type="string">
            <text:p text:style-name="P1"/>
          </table:table-cell>
          <table:covered-table-cell/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  <table:table-row table:style-name="CF_5f_Tab_5f_divi111012022103722.2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2" office:value-type="string">
            <text:p text:style-name="P1"/>
          </table:table-cell>
          <table:table-cell table:style-name="CF_5f_Tab_5f_divi111012022103722.I8" office:value-type="string">
            <text:p text:style-name="P1"/>
          </table:table-cell>
          <table:covered-table-cell/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  <table:table-row table:style-name="CF_5f_Tab_5f_divi111012022103722.3">
          <table:table-cell table:style-name="CF_5f_Tab_5f_divi111012022103722.A1" office:value-type="string">
            <text:p text:style-name="P1"/>
          </table:table-cell>
          <table:table-cell table:style-name="CF_5f_Tab_5f_divi111012022103722.B2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9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9" office:value-type="string">
            <text:p text:style-name="P1"/>
          </table:table-cell>
          <table:table-cell table:style-name="CF_5f_Tab_5f_divi111012022103722.C2" office:value-type="string">
            <text:p text:style-name="P1"/>
          </table:table-cell>
          <table:table-cell table:style-name="CF_5f_Tab_5f_divi111012022103722.D9" office:value-type="string">
            <text:p text:style-name="P1"/>
          </table:table-cell>
          <table:table-cell table:style-name="CF_5f_Tab_5f_divi111012022103722.I9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table-cell table:style-name="CF_5f_Tab_5f_divi111012022103722.A1" office:value-type="string">
            <text:p text:style-name="P1"/>
          </table:table-cell>
          <table:covered-table-cell/>
        </table:table-row>
      </table:table>
      <text:p text:style-name="Standard"><text:span text:style-name="T24"/></text:p>
      <text:p text:style-name="P15"><text:span text:style-name="T8">Exercice </text:span><text:span text:style-name="T13"><text:s/></text:span><text:span text:style-name="T18">2</text:span><text:span text:style-name="T14">8</text:span></text:p>
      <text:p text:style-name="P13"><text:span text:style-name="T3">Pose et c</text:span><text:span text:style-name="T4">alcule <text:s/>la <text:s/>division </text:span><text:span text:style-name="T3">:</text:span><text:span text:style-name="T21"> </text:span><text:span text:style-name="T22">7</text:span><text:span text:style-name="T15">2</text:span><text:span text:style-name="T12">5</text:span><text:span text:style-name="T21"> </text:span><text:span text:style-name="T9">÷</text:span><text:span text:style-name="T21"> </text:span><text:span text:style-name="T12">4</text:span><text:span text:style-name="T20"> </text:span></text:p>
      <table:table table:name="CF_Tab_divi211012022103620" table:style-name="CF_5f_Tab_5f_divi211012022103620">
        <table:table-column table:style-name="CF_5f_Tab_5f_divi211012022103620.A"/>
        <table:table-column table:style-name="CF_5f_Tab_5f_divi211012022103620.B"/>
        <table:table-column table:style-name="CF_5f_Tab_5f_divi211012022103620.C"/>
        <table:table-column table:style-name="CF_5f_Tab_5f_divi211012022103620.D"/>
        <table:table-column table:style-name="CF_5f_Tab_5f_divi211012022103620.C"/>
        <table:table-column table:style-name="CF_5f_Tab_5f_divi211012022103620.D"/>
        <table:table-column table:style-name="CF_5f_Tab_5f_divi211012022103620.C"/>
        <table:table-column table:style-name="CF_5f_Tab_5f_divi211012022103620.D"/>
        <table:table-column table:style-name="CF_5f_Tab_5f_divi211012022103620.I"/>
        <table:table-column table:style-name="CF_5f_Tab_5f_divi211012022103620.J"/>
        <table:table-column table:style-name="CF_5f_Tab_5f_divi211012022103620.K"/>
        <table:table-column table:style-name="CF_5f_Tab_5f_divi211012022103620.D"/>
        <table:table-column table:style-name="CF_5f_Tab_5f_divi211012022103620.C"/>
        <table:table-column table:style-name="CF_5f_Tab_5f_divi211012022103620.D"/>
        <table:table-column table:style-name="CF_5f_Tab_5f_divi211012022103620.C"/>
        <table:table-column table:style-name="CF_5f_Tab_5f_divi211012022103620.D"/>
        <table:table-column table:style-name="CF_5f_Tab_5f_divi211012022103620.Q"/>
        <table:table-row table:style-name="CF_5f_Tab_5f_divi211012022103620.1">
          <table:table-cell table:style-name="CF_5f_Tab_5f_divi211012022103620.A1" office:value-type="string">
            <text:p text:style-name="P1"/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table:number-rows-spanned="23" office:value-type="string">
            <text:p text:style-name="P1"/>
          </table:table-cell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J2" table:number-rows-spanned="2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L2" office:value-type="string">
            <text:p text:style-name="P1"/>
          </table:table-cell>
          <table:table-cell table:style-name="CF_5f_Tab_5f_divi211012022103620.E2" office:value-type="string">
            <text:p text:style-name="P4"/>
          </table:table-cell>
          <table:table-cell table:style-name="CF_5f_Tab_5f_divi211012022103620.N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N2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K4" office:value-type="string">
            <text:p text:style-name="P1"/>
          </table:table-cell>
          <table:table-cell table:style-name="CF_5f_Tab_5f_divi211012022103620.L4" office:value-type="string">
            <text:p text:style-name="P1"/>
          </table:table-cell>
          <table:table-cell table:style-name="CF_5f_Tab_5f_divi211012022103620.M4" office:value-type="string">
            <text:p text:style-name="P1"/>
          </table:table-cell>
          <table:table-cell table:style-name="CF_5f_Tab_5f_divi211012022103620.N4" office:value-type="string">
            <text:p text:style-name="P1"/>
          </table:table-cell>
          <table:table-cell table:style-name="CF_5f_Tab_5f_divi211012022103620.O4" office:value-type="string">
            <text:p text:style-name="P1"/>
          </table:table-cell>
          <table:table-cell table:style-name="CF_5f_Tab_5f_divi211012022103620.O4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2">−</text:p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4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4"/>
          </table:table-cell>
          <table:table-cell table:style-name="CF_5f_Tab_5f_divi211012022103620.L2" office:value-type="string">
            <text:p text:style-name="P24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B8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2">−</text:p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2">−</text:p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B14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2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E2" office:value-type="string">
            <text:p text:style-name="P1"/>
          </table:table-cell>
          <table:table-cell table:style-name="CF_5f_Tab_5f_divi211012022103620.D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  <table:table-row table:style-name="CF_5f_Tab_5f_divi211012022103620.3">
          <table:table-cell table:style-name="CF_5f_Tab_5f_divi211012022103620.A1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B2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table-cell table:style-name="CF_5f_Tab_5f_divi211012022103620.A1" office:value-type="string">
            <text:p text:style-name="P1"/>
          </table:table-cell>
          <table:covered-table-cell/>
        </table:table-row>
      </table:table>
      <text:p text:style-name="Standard"><text:span text:style-name="T23"/></text:p>
      <text:p text:style-name="P7"/>
      <text:p text:style-name="P19"><text:span text:style-name="T11">Sans soustractions intermédiaires : </text:span><text:span text:style-name="T20"><text:line-break/></text:span></text:p>
      <table:table table:name="CF_Tab_divi111012022103743" table:style-name="CF_5f_Tab_5f_divi111012022103743">
        <table:table-column table:style-name="CF_5f_Tab_5f_divi111012022103743.A"/>
        <table:table-column table:style-name="CF_5f_Tab_5f_divi111012022103743.B"/>
        <table:table-column table:style-name="CF_5f_Tab_5f_divi111012022103743.C"/>
        <table:table-column table:style-name="CF_5f_Tab_5f_divi111012022103743.D"/>
        <table:table-column table:style-name="CF_5f_Tab_5f_divi111012022103743.C"/>
        <table:table-column table:style-name="CF_5f_Tab_5f_divi111012022103743.D"/>
        <table:table-column table:style-name="CF_5f_Tab_5f_divi111012022103743.C"/>
        <table:table-column table:style-name="CF_5f_Tab_5f_divi111012022103743.D"/>
        <table:table-column table:style-name="CF_5f_Tab_5f_divi111012022103743.I"/>
        <table:table-column table:style-name="CF_5f_Tab_5f_divi111012022103743.J"/>
        <table:table-column table:style-name="CF_5f_Tab_5f_divi111012022103743.K"/>
        <table:table-column table:style-name="CF_5f_Tab_5f_divi111012022103743.D"/>
        <table:table-column table:style-name="CF_5f_Tab_5f_divi111012022103743.C"/>
        <table:table-column table:style-name="CF_5f_Tab_5f_divi111012022103743.D"/>
        <table:table-column table:style-name="CF_5f_Tab_5f_divi111012022103743.C"/>
        <table:table-column table:style-name="CF_5f_Tab_5f_divi111012022103743.D"/>
        <table:table-column table:style-name="CF_5f_Tab_5f_divi111012022103743.Q"/>
        <table:table-row table:style-name="CF_5f_Tab_5f_divi111012022103743.1">
          <table:table-cell table:style-name="CF_5f_Tab_5f_divi111012022103743.A1" office:value-type="string">
            <text:p text:style-name="P1"/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table:number-rows-spanned="11" office:value-type="string">
            <text:p text:style-name="P1"/>
          </table:table-cell>
        </table:table-row>
        <table:table-row table:style-name="CF_5f_Tab_5f_divi111012022103743.2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J2" table:number-rows-spanned="9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L2" office:value-type="string">
            <text:p text:style-name="P3"/>
          </table:table-cell>
          <table:table-cell table:style-name="CF_5f_Tab_5f_divi111012022103743.C2" office:value-type="string">
            <text:p text:style-name="P5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  <table:table-cell table:style-name="CF_5f_Tab_5f_divi111012022103743.K4" office:value-type="string">
            <text:p text:style-name="P1"/>
          </table:table-cell>
          <table:table-cell table:style-name="CF_5f_Tab_5f_divi111012022103743.L4" office:value-type="string">
            <text:p text:style-name="P1"/>
          </table:table-cell>
          <table:table-cell table:style-name="CF_5f_Tab_5f_divi111012022103743.M4" office:value-type="string">
            <text:p text:style-name="P1"/>
          </table:table-cell>
          <table:table-cell table:style-name="CF_5f_Tab_5f_divi111012022103743.N4" office:value-type="string">
            <text:p text:style-name="P1"/>
          </table:table-cell>
          <table:table-cell table:style-name="CF_5f_Tab_5f_divi111012022103743.O4" office:value-type="string">
            <text:p text:style-name="P1"/>
          </table:table-cell>
          <table:table-cell table:style-name="CF_5f_Tab_5f_divi111012022103743.O4" office:value-type="string">
            <text:p text:style-name="P1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  <table:table-row table:style-name="CF_5f_Tab_5f_divi111012022103743.2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I6" office:value-type="string">
            <text:p text:style-name="P1"/>
          </table:table-cell>
          <table:covered-table-cell/>
          <table:table-cell table:style-name="CF_5f_Tab_5f_divi111012022103743.B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C2" office:value-type="string">
            <text:p text:style-name="P4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4"/>
          </table:table-cell>
          <table:table-cell table:style-name="CF_5f_Tab_5f_divi111012022103743.L2" office:value-type="string">
            <text:p text:style-name="P24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I7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covered-table-cell/>
        </table:table-row>
        <table:table-row table:style-name="CF_5f_Tab_5f_divi111012022103743.2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3"/>
          </table:table-cell>
          <table:table-cell table:style-name="CF_5f_Tab_5f_divi111012022103743.I8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I9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  <table:table-row table:style-name="CF_5f_Tab_5f_divi111012022103743.2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2" office:value-type="string">
            <text:p text:style-name="P1"/>
          </table:table-cell>
          <table:table-cell table:style-name="CF_5f_Tab_5f_divi111012022103743.I10" office:value-type="string">
            <text:p text:style-name="P1"/>
          </table:table-cell>
          <table:covered-table-cell/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  <table:table-row table:style-name="CF_5f_Tab_5f_divi111012022103743.3">
          <table:table-cell table:style-name="CF_5f_Tab_5f_divi111012022103743.A1" office:value-type="string">
            <text:p text:style-name="P1"/>
          </table:table-cell>
          <table:table-cell table:style-name="CF_5f_Tab_5f_divi111012022103743.B2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11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11" office:value-type="string">
            <text:p text:style-name="P1"/>
          </table:table-cell>
          <table:table-cell table:style-name="CF_5f_Tab_5f_divi111012022103743.C2" office:value-type="string">
            <text:p text:style-name="P1"/>
          </table:table-cell>
          <table:table-cell table:style-name="CF_5f_Tab_5f_divi111012022103743.D11" office:value-type="string">
            <text:p text:style-name="P1"/>
          </table:table-cell>
          <table:table-cell table:style-name="CF_5f_Tab_5f_divi111012022103743.I1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table-cell table:style-name="CF_5f_Tab_5f_divi111012022103743.A1" office:value-type="string">
            <text:p text:style-name="P1"/>
          </table:table-cell>
          <table:covered-table-cell/>
        </table:table-row>
      </table:table>
      <text:p text:style-name="Standard"><text:span text:style-name="T23"/></text:p>
      <text:p text:style-name="P11"/>
      <text:p text:style-name="P12"><text:soft-page-break/><text:span text:style-name="T8">Exercice </text:span><text:span text:style-name="T13"><text:s/></text:span><text:span text:style-name="T18">2</text:span><text:span text:style-name="T14">8</text:span></text:p>
      <text:p text:style-name="P16"><text:span text:style-name="T3">Pose et c</text:span><text:span text:style-name="T4">alcule <text:s/>la <text:s/>division </text:span><text:span text:style-name="T3">:</text:span><text:span text:style-name="T5"> </text:span><text:span text:style-name="T15">1</text:span><text:span text:style-name="T12">0 </text:span><text:span text:style-name="T22">3</text:span><text:span text:style-name="T15">4</text:span><text:span text:style-name="T12">8 </text:span><text:span text:style-name="T9">÷</text:span><text:span text:style-name="T21"> </text:span><text:span text:style-name="T15">2</text:span><text:span text:style-name="T12">6</text:span><text:span text:style-name="T20"><text:line-break/></text:span></text:p>
      <table:table table:name="CF_Tab_divi211012022103632" table:style-name="CF_5f_Tab_5f_divi211012022103632">
        <table:table-column table:style-name="CF_5f_Tab_5f_divi211012022103632.A"/>
        <table:table-column table:style-name="CF_5f_Tab_5f_divi211012022103632.B"/>
        <table:table-column table:style-name="CF_5f_Tab_5f_divi211012022103632.C"/>
        <table:table-column table:style-name="CF_5f_Tab_5f_divi211012022103632.D"/>
        <table:table-column table:style-name="CF_5f_Tab_5f_divi211012022103632.C"/>
        <table:table-column table:style-name="CF_5f_Tab_5f_divi211012022103632.D"/>
        <table:table-column table:style-name="CF_5f_Tab_5f_divi211012022103632.C"/>
        <table:table-column table:style-name="CF_5f_Tab_5f_divi211012022103632.D"/>
        <table:table-column table:style-name="CF_5f_Tab_5f_divi211012022103632.C"/>
        <table:table-column table:style-name="CF_5f_Tab_5f_divi211012022103632.D"/>
        <table:table-column table:style-name="CF_5f_Tab_5f_divi211012022103632.K"/>
        <table:table-column table:style-name="CF_5f_Tab_5f_divi211012022103632.L"/>
        <table:table-column table:style-name="CF_5f_Tab_5f_divi211012022103632.M"/>
        <table:table-column table:style-name="CF_5f_Tab_5f_divi211012022103632.N"/>
        <table:table-column table:style-name="CF_5f_Tab_5f_divi211012022103632.O"/>
        <table:table-column table:style-name="CF_5f_Tab_5f_divi211012022103632.D"/>
        <table:table-column table:style-name="CF_5f_Tab_5f_divi211012022103632.C"/>
        <table:table-column table:style-name="CF_5f_Tab_5f_divi211012022103632.D"/>
        <table:table-column table:style-name="CF_5f_Tab_5f_divi211012022103632.K"/>
        <table:table-column table:style-name="CF_5f_Tab_5f_divi211012022103632.L"/>
        <table:table-column table:style-name="CF_5f_Tab_5f_divi211012022103632.U"/>
        <table:table-row table:style-name="CF_5f_Tab_5f_divi211012022103632.1">
          <table:table-cell table:style-name="CF_5f_Tab_5f_divi211012022103632.A1" office:value-type="string">
            <text:p text:style-name="P1"/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table:number-rows-spanned="23" office:value-type="string">
            <text:p text:style-name="P1"/>
          </table:table-cell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2" office:value-type="string">
            <text:p text:style-name="P1"/>
          </table:table-cell>
          <table:table-cell table:style-name="CF_5f_Tab_5f_divi211012022103632.E2" office:value-type="string">
            <text:p text:style-name="P1"/>
          </table:table-cell>
          <table:table-cell table:style-name="CF_5f_Tab_5f_divi211012022103632.D2" office:value-type="string">
            <text:p text:style-name="P1"/>
          </table:table-cell>
          <table:table-cell table:style-name="CF_5f_Tab_5f_divi211012022103632.G2" office:value-type="string">
            <text:p text:style-name="P1"/>
          </table:table-cell>
          <table:table-cell table:style-name="CF_5f_Tab_5f_divi211012022103632.D2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J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N2" table:number-rows-spanned="2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2" office:value-type="string">
            <text:p text:style-name="P1"/>
          </table:table-cell>
          <table:table-cell table:style-name="CF_5f_Tab_5f_divi211012022103632.Q6" office:value-type="string">
            <text:p text:style-name="P4"/>
          </table:table-cell>
          <table:table-cell table:style-name="CF_5f_Tab_5f_divi211012022103632.D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T2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3" office:value-type="string">
            <text:p text:style-name="P1"/>
          </table:table-cell>
          <table:table-cell table:style-name="CF_5f_Tab_5f_divi211012022103632.E3" office:value-type="string">
            <text:p text:style-name="P1"/>
          </table:table-cell>
          <table:table-cell table:style-name="CF_5f_Tab_5f_divi211012022103632.F3" office:value-type="string">
            <text:p text:style-name="P1"/>
          </table:table-cell>
          <table:table-cell table:style-name="CF_5f_Tab_5f_divi211012022103632.G3" office:value-type="string">
            <text:p text:style-name="P1"/>
          </table:table-cell>
          <table:table-cell table:style-name="CF_5f_Tab_5f_divi211012022103632.H3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3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4" office:value-type="string">
            <text:p text:style-name="P1"/>
          </table:table-cell>
          <table:table-cell table:style-name="CF_5f_Tab_5f_divi211012022103632.E4" office:value-type="string">
            <text:p text:style-name="P1"/>
          </table:table-cell>
          <table:table-cell table:style-name="CF_5f_Tab_5f_divi211012022103632.F4" office:value-type="string">
            <text:p text:style-name="P1"/>
          </table:table-cell>
          <table:table-cell table:style-name="CF_5f_Tab_5f_divi211012022103632.G4" office:value-type="string">
            <text:p text:style-name="P1"/>
          </table:table-cell>
          <table:table-cell table:style-name="CF_5f_Tab_5f_divi211012022103632.H4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4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O4" office:value-type="string">
            <text:p text:style-name="P1"/>
          </table:table-cell>
          <table:table-cell table:style-name="CF_5f_Tab_5f_divi211012022103632.P4" office:value-type="string">
            <text:p text:style-name="P1"/>
          </table:table-cell>
          <table:table-cell table:style-name="CF_5f_Tab_5f_divi211012022103632.Q4" office:value-type="string">
            <text:p text:style-name="P1"/>
          </table:table-cell>
          <table:table-cell table:style-name="CF_5f_Tab_5f_divi211012022103632.R4" office:value-type="string">
            <text:p text:style-name="P1"/>
          </table:table-cell>
          <table:table-cell table:style-name="CF_5f_Tab_5f_divi211012022103632.S4" office:value-type="string">
            <text:p text:style-name="P1"/>
          </table:table-cell>
          <table:table-cell table:style-name="CF_5f_Tab_5f_divi211012022103632.T4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5" office:value-type="string">
            <text:p text:style-name="P1"/>
          </table:table-cell>
          <table:table-cell table:style-name="CF_5f_Tab_5f_divi211012022103632.E5" office:value-type="string">
            <text:p text:style-name="P1"/>
          </table:table-cell>
          <table:table-cell table:style-name="CF_5f_Tab_5f_divi211012022103632.F5" office:value-type="string">
            <text:p text:style-name="P1"/>
          </table:table-cell>
          <table:table-cell table:style-name="CF_5f_Tab_5f_divi211012022103632.G5" office:value-type="string">
            <text:p text:style-name="P1"/>
          </table:table-cell>
          <table:table-cell table:style-name="CF_5f_Tab_5f_divi211012022103632.H5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5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2">−</text:p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6" office:value-type="string">
            <text:p text:style-name="P1"/>
          </table:table-cell>
          <table:table-cell table:style-name="CF_5f_Tab_5f_divi211012022103632.E6" office:value-type="string">
            <text:p text:style-name="P1"/>
          </table:table-cell>
          <table:table-cell table:style-name="CF_5f_Tab_5f_divi211012022103632.F6" office:value-type="string">
            <text:p text:style-name="P1"/>
          </table:table-cell>
          <table:table-cell table:style-name="CF_5f_Tab_5f_divi211012022103632.G6" office:value-type="string">
            <text:p text:style-name="P1"/>
          </table:table-cell>
          <table:table-cell table:style-name="CF_5f_Tab_5f_divi211012022103632.H6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6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L6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B2" office:value-type="string">
            <text:p text:style-name="P1"/>
          </table:table-cell>
          <table:table-cell table:style-name="CF_5f_Tab_5f_divi211012022103632.P6" office:value-type="string">
            <text:p text:style-name="P1"/>
          </table:table-cell>
          <table:table-cell table:style-name="CF_5f_Tab_5f_divi211012022103632.Q6" office:value-type="string">
            <text:p text:style-name="P4"/>
          </table:table-cell>
          <table:table-cell table:style-name="CF_5f_Tab_5f_divi211012022103632.R6" office:value-type="string">
            <text:p text:style-name="P1"/>
          </table:table-cell>
          <table:table-cell table:style-name="CF_5f_Tab_5f_divi211012022103632.S6" office:value-type="string">
            <text:p text:style-name="P4"/>
          </table:table-cell>
          <table:table-cell table:style-name="CF_5f_Tab_5f_divi211012022103632.T6" office:value-type="string">
            <text:p text:style-name="P24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8" office:value-type="string">
            <text:p text:style-name="P1"/>
          </table:table-cell>
          <table:table-cell table:style-name="CF_5f_Tab_5f_divi211012022103632.C8" office:value-type="string">
            <text:p text:style-name="P1"/>
          </table:table-cell>
          <table:table-cell table:style-name="CF_5f_Tab_5f_divi211012022103632.D8" office:value-type="string">
            <text:p text:style-name="P1"/>
          </table:table-cell>
          <table:table-cell table:style-name="CF_5f_Tab_5f_divi211012022103632.E8" office:value-type="string">
            <text:p text:style-name="P1"/>
          </table:table-cell>
          <table:table-cell table:style-name="CF_5f_Tab_5f_divi211012022103632.F8" office:value-type="string">
            <text:p text:style-name="P1"/>
          </table:table-cell>
          <table:table-cell table:style-name="CF_5f_Tab_5f_divi211012022103632.G8" office:value-type="string">
            <text:p text:style-name="P1"/>
          </table:table-cell>
          <table:table-cell table:style-name="CF_5f_Tab_5f_divi211012022103632.H8" office:value-type="string">
            <text:p text:style-name="P1"/>
          </table:table-cell>
          <table:table-cell table:style-name="CF_5f_Tab_5f_divi211012022103632.I8" office:value-type="string">
            <text:p text:style-name="P1"/>
          </table:table-cell>
          <table:table-cell table:style-name="CF_5f_Tab_5f_divi211012022103632.J8" office:value-type="string">
            <text:p text:style-name="P1"/>
          </table:table-cell>
          <table:table-cell table:style-name="CF_5f_Tab_5f_divi211012022103632.K8" office:value-type="string">
            <text:p text:style-name="P1"/>
          </table:table-cell>
          <table:table-cell table:style-name="CF_5f_Tab_5f_divi211012022103632.L8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0" office:value-type="string">
            <text:p text:style-name="P1"/>
          </table:table-cell>
          <table:table-cell table:style-name="CF_5f_Tab_5f_divi211012022103632.E10" office:value-type="string">
            <text:p text:style-name="P1"/>
          </table:table-cell>
          <table:table-cell table:style-name="CF_5f_Tab_5f_divi211012022103632.F10" office:value-type="string">
            <text:p text:style-name="P1"/>
          </table:table-cell>
          <table:table-cell table:style-name="CF_5f_Tab_5f_divi211012022103632.G10" office:value-type="string">
            <text:p text:style-name="P1"/>
          </table:table-cell>
          <table:table-cell table:style-name="CF_5f_Tab_5f_divi211012022103632.H10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0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0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1" office:value-type="string">
            <text:p text:style-name="P1"/>
          </table:table-cell>
          <table:table-cell table:style-name="CF_5f_Tab_5f_divi211012022103632.E11" office:value-type="string">
            <text:p text:style-name="P1"/>
          </table:table-cell>
          <table:table-cell table:style-name="CF_5f_Tab_5f_divi211012022103632.F11" office:value-type="string">
            <text:p text:style-name="P1"/>
          </table:table-cell>
          <table:table-cell table:style-name="CF_5f_Tab_5f_divi211012022103632.G11" office:value-type="string">
            <text:p text:style-name="P1"/>
          </table:table-cell>
          <table:table-cell table:style-name="CF_5f_Tab_5f_divi211012022103632.H11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1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2">−</text:p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2" office:value-type="string">
            <text:p text:style-name="P1"/>
          </table:table-cell>
          <table:table-cell table:style-name="CF_5f_Tab_5f_divi211012022103632.E12" office:value-type="string">
            <text:p text:style-name="P1"/>
          </table:table-cell>
          <table:table-cell table:style-name="CF_5f_Tab_5f_divi211012022103632.F12" office:value-type="string">
            <text:p text:style-name="P1"/>
          </table:table-cell>
          <table:table-cell table:style-name="CF_5f_Tab_5f_divi211012022103632.G12" office:value-type="string">
            <text:p text:style-name="P1"/>
          </table:table-cell>
          <table:table-cell table:style-name="CF_5f_Tab_5f_divi211012022103632.H12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2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14" office:value-type="string">
            <text:p text:style-name="P1"/>
          </table:table-cell>
          <table:table-cell table:style-name="CF_5f_Tab_5f_divi211012022103632.C14" office:value-type="string">
            <text:p text:style-name="P1"/>
          </table:table-cell>
          <table:table-cell table:style-name="CF_5f_Tab_5f_divi211012022103632.D14" office:value-type="string">
            <text:p text:style-name="P1"/>
          </table:table-cell>
          <table:table-cell table:style-name="CF_5f_Tab_5f_divi211012022103632.E14" office:value-type="string">
            <text:p text:style-name="P1"/>
          </table:table-cell>
          <table:table-cell table:style-name="CF_5f_Tab_5f_divi211012022103632.F14" office:value-type="string">
            <text:p text:style-name="P1"/>
          </table:table-cell>
          <table:table-cell table:style-name="CF_5f_Tab_5f_divi211012022103632.G14" office:value-type="string">
            <text:p text:style-name="P1"/>
          </table:table-cell>
          <table:table-cell table:style-name="CF_5f_Tab_5f_divi211012022103632.H14" office:value-type="string">
            <text:p text:style-name="P1"/>
          </table:table-cell>
          <table:table-cell table:style-name="CF_5f_Tab_5f_divi211012022103632.I20" office:value-type="string">
            <text:p text:style-name="P1"/>
          </table:table-cell>
          <table:table-cell table:style-name="CF_5f_Tab_5f_divi211012022103632.J14" office:value-type="string">
            <text:p text:style-name="P1"/>
          </table:table-cell>
          <table:table-cell table:style-name="CF_5f_Tab_5f_divi211012022103632.K20" office:value-type="string">
            <text:p text:style-name="P1"/>
          </table:table-cell>
          <table:table-cell table:style-name="CF_5f_Tab_5f_divi211012022103632.L14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6" office:value-type="string">
            <text:p text:style-name="P1"/>
          </table:table-cell>
          <table:table-cell table:style-name="CF_5f_Tab_5f_divi211012022103632.E16" office:value-type="string">
            <text:p text:style-name="P1"/>
          </table:table-cell>
          <table:table-cell table:style-name="CF_5f_Tab_5f_divi211012022103632.F16" office:value-type="string">
            <text:p text:style-name="P1"/>
          </table:table-cell>
          <table:table-cell table:style-name="CF_5f_Tab_5f_divi211012022103632.G16" office:value-type="string">
            <text:p text:style-name="P1"/>
          </table:table-cell>
          <table:table-cell table:style-name="CF_5f_Tab_5f_divi211012022103632.H16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6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6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7" office:value-type="string">
            <text:p text:style-name="P1"/>
          </table:table-cell>
          <table:table-cell table:style-name="CF_5f_Tab_5f_divi211012022103632.E17" office:value-type="string">
            <text:p text:style-name="P1"/>
          </table:table-cell>
          <table:table-cell table:style-name="CF_5f_Tab_5f_divi211012022103632.F17" office:value-type="string">
            <text:p text:style-name="P1"/>
          </table:table-cell>
          <table:table-cell table:style-name="CF_5f_Tab_5f_divi211012022103632.G17" office:value-type="string">
            <text:p text:style-name="P1"/>
          </table:table-cell>
          <table:table-cell table:style-name="CF_5f_Tab_5f_divi211012022103632.H17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7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7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2">−</text:p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18" office:value-type="string">
            <text:p text:style-name="P1"/>
          </table:table-cell>
          <table:table-cell table:style-name="CF_5f_Tab_5f_divi211012022103632.E18" office:value-type="string">
            <text:p text:style-name="P1"/>
          </table:table-cell>
          <table:table-cell table:style-name="CF_5f_Tab_5f_divi211012022103632.F18" office:value-type="string">
            <text:p text:style-name="P1"/>
          </table:table-cell>
          <table:table-cell table:style-name="CF_5f_Tab_5f_divi211012022103632.G18" office:value-type="string">
            <text:p text:style-name="P1"/>
          </table:table-cell>
          <table:table-cell table:style-name="CF_5f_Tab_5f_divi211012022103632.H18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18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18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0" office:value-type="string">
            <text:p text:style-name="P1"/>
          </table:table-cell>
          <table:table-cell table:style-name="CF_5f_Tab_5f_divi211012022103632.C20" office:value-type="string">
            <text:p text:style-name="P1"/>
          </table:table-cell>
          <table:table-cell table:style-name="CF_5f_Tab_5f_divi211012022103632.D20" office:value-type="string">
            <text:p text:style-name="P1"/>
          </table:table-cell>
          <table:table-cell table:style-name="CF_5f_Tab_5f_divi211012022103632.E20" office:value-type="string">
            <text:p text:style-name="P1"/>
          </table:table-cell>
          <table:table-cell table:style-name="CF_5f_Tab_5f_divi211012022103632.F20" office:value-type="string">
            <text:p text:style-name="P1"/>
          </table:table-cell>
          <table:table-cell table:style-name="CF_5f_Tab_5f_divi211012022103632.G20" office:value-type="string">
            <text:p text:style-name="P1"/>
          </table:table-cell>
          <table:table-cell table:style-name="CF_5f_Tab_5f_divi211012022103632.H20" office:value-type="string">
            <text:p text:style-name="P1"/>
          </table:table-cell>
          <table:table-cell table:style-name="CF_5f_Tab_5f_divi211012022103632.I20" office:value-type="string">
            <text:p text:style-name="P1"/>
          </table:table-cell>
          <table:table-cell table:style-name="CF_5f_Tab_5f_divi211012022103632.J20" office:value-type="string">
            <text:p text:style-name="P1"/>
          </table:table-cell>
          <table:table-cell table:style-name="CF_5f_Tab_5f_divi211012022103632.K20" office:value-type="string">
            <text:p text:style-name="P1"/>
          </table:table-cell>
          <table:table-cell table:style-name="CF_5f_Tab_5f_divi211012022103632.L20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2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D22" office:value-type="string">
            <text:p text:style-name="P1"/>
          </table:table-cell>
          <table:table-cell table:style-name="CF_5f_Tab_5f_divi211012022103632.E22" office:value-type="string">
            <text:p text:style-name="P1"/>
          </table:table-cell>
          <table:table-cell table:style-name="CF_5f_Tab_5f_divi211012022103632.F22" office:value-type="string">
            <text:p text:style-name="P1"/>
          </table:table-cell>
          <table:table-cell table:style-name="CF_5f_Tab_5f_divi211012022103632.G22" office:value-type="string">
            <text:p text:style-name="P1"/>
          </table:table-cell>
          <table:table-cell table:style-name="CF_5f_Tab_5f_divi211012022103632.H22" office:value-type="string">
            <text:p text:style-name="P1"/>
          </table:table-cell>
          <table:table-cell table:style-name="CF_5f_Tab_5f_divi211012022103632.I22" office:value-type="string">
            <text:p text:style-name="P1"/>
          </table:table-cell>
          <table:table-cell table:style-name="CF_5f_Tab_5f_divi211012022103632.J22" office:value-type="string">
            <text:p text:style-name="P1"/>
          </table:table-cell>
          <table:table-cell table:style-name="CF_5f_Tab_5f_divi211012022103632.K22" office:value-type="string">
            <text:p text:style-name="P1"/>
          </table:table-cell>
          <table:table-cell table:style-name="CF_5f_Tab_5f_divi211012022103632.L2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  <table:table-row table:style-name="CF_5f_Tab_5f_divi211012022103632.3">
          <table:table-cell table:style-name="CF_5f_Tab_5f_divi211012022103632.A1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B2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table-cell table:style-name="CF_5f_Tab_5f_divi211012022103632.A1" office:value-type="string">
            <text:p text:style-name="P1"/>
          </table:table-cell>
          <table:covered-table-cell/>
        </table:table-row>
      </table:table>
      <text:p text:style-name="Standard"><text:span text:style-name="T23"/></text:p>
      <text:p text:style-name="P10"/>
      <text:p text:style-name="P10"/>
      <text:p text:style-name="P10"/>
      <text:p text:style-name="P18">Sans soustractions intermédiaires : </text:p>
      <text:p text:style-name="P20"><text:span text:style-name="T16"><text:line-break/></text:span></text:p>
      <table:table table:name="CF_Tab_divi111012022103753" table:style-name="CF_5f_Tab_5f_divi111012022103753">
        <table:table-column table:style-name="CF_5f_Tab_5f_divi111012022103753.A"/>
        <table:table-column table:style-name="CF_5f_Tab_5f_divi111012022103753.B"/>
        <table:table-column table:style-name="CF_5f_Tab_5f_divi111012022103753.C"/>
        <table:table-column table:style-name="CF_5f_Tab_5f_divi111012022103753.D"/>
        <table:table-column table:style-name="CF_5f_Tab_5f_divi111012022103753.C"/>
        <table:table-column table:style-name="CF_5f_Tab_5f_divi111012022103753.D"/>
        <table:table-column table:style-name="CF_5f_Tab_5f_divi111012022103753.C"/>
        <table:table-column table:style-name="CF_5f_Tab_5f_divi111012022103753.D"/>
        <table:table-column table:style-name="CF_5f_Tab_5f_divi111012022103753.C"/>
        <table:table-column table:style-name="CF_5f_Tab_5f_divi111012022103753.D"/>
        <table:table-column table:style-name="CF_5f_Tab_5f_divi111012022103753.K"/>
        <table:table-column table:style-name="CF_5f_Tab_5f_divi111012022103753.L"/>
        <table:table-column table:style-name="CF_5f_Tab_5f_divi111012022103753.M"/>
        <table:table-column table:style-name="CF_5f_Tab_5f_divi111012022103753.N"/>
        <table:table-column table:style-name="CF_5f_Tab_5f_divi111012022103753.O"/>
        <table:table-column table:style-name="CF_5f_Tab_5f_divi111012022103753.D"/>
        <table:table-column table:style-name="CF_5f_Tab_5f_divi111012022103753.C"/>
        <table:table-column table:style-name="CF_5f_Tab_5f_divi111012022103753.D"/>
        <table:table-column table:style-name="CF_5f_Tab_5f_divi111012022103753.K"/>
        <table:table-column table:style-name="CF_5f_Tab_5f_divi111012022103753.L"/>
        <table:table-column table:style-name="CF_5f_Tab_5f_divi111012022103753.U"/>
        <table:table-row table:style-name="CF_5f_Tab_5f_divi111012022103753.1">
          <table:table-cell table:style-name="CF_5f_Tab_5f_divi111012022103753.A1" office:value-type="string">
            <text:p text:style-name="P1"/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table:number-rows-spanned="11" office:value-type="string">
            <text:p text:style-name="P1"/>
          </table:table-cell>
        </table:table-row>
        <table:table-row table:style-name="CF_5f_Tab_5f_divi111012022103753.2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N2" table:number-rows-spanned="9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D2" office:value-type="string">
            <text:p text:style-name="P3"/>
          </table:table-cell>
          <table:table-cell table:style-name="CF_5f_Tab_5f_divi111012022103753.C2" office:value-type="string">
            <text:p text:style-name="P5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  <table:table-cell table:style-name="CF_5f_Tab_5f_divi111012022103753.O4" office:value-type="string">
            <text:p text:style-name="P1"/>
          </table:table-cell>
          <table:table-cell table:style-name="CF_5f_Tab_5f_divi111012022103753.P4" office:value-type="string">
            <text:p text:style-name="P1"/>
          </table:table-cell>
          <table:table-cell table:style-name="CF_5f_Tab_5f_divi111012022103753.Q4" office:value-type="string">
            <text:p text:style-name="P1"/>
          </table:table-cell>
          <table:table-cell table:style-name="CF_5f_Tab_5f_divi111012022103753.R4" office:value-type="string">
            <text:p text:style-name="P1"/>
          </table:table-cell>
          <table:table-cell table:style-name="CF_5f_Tab_5f_divi111012022103753.S4" office:value-type="string">
            <text:p text:style-name="P1"/>
          </table:table-cell>
          <table:table-cell table:style-name="CF_5f_Tab_5f_divi111012022103753.S4" office:value-type="string">
            <text:p text:style-name="P1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  <table:table-row table:style-name="CF_5f_Tab_5f_divi111012022103753.2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M6" office:value-type="string">
            <text:p text:style-name="P1"/>
          </table:table-cell>
          <table:covered-table-cell/>
          <table:table-cell table:style-name="CF_5f_Tab_5f_divi111012022103753.B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C2" office:value-type="string">
            <text:p text:style-name="P4"/>
          </table:table-cell>
          <table:table-cell table:style-name="CF_5f_Tab_5f_divi111012022103753.J2" office:value-type="string">
            <text:p text:style-name="P1"/>
          </table:table-cell>
          <table:table-cell table:style-name="CF_5f_Tab_5f_divi111012022103753.C2" office:value-type="string">
            <text:p text:style-name="P4"/>
          </table:table-cell>
          <table:table-cell table:style-name="CF_5f_Tab_5f_divi111012022103753.D2" office:value-type="string">
            <text:p text:style-name="P24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M7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covered-table-cell/>
        </table:table-row>
        <table:table-row table:style-name="CF_5f_Tab_5f_divi111012022103753.2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3"/>
          </table:table-cell>
          <table:table-cell table:style-name="CF_5f_Tab_5f_divi111012022103753.M8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M9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  <table:table-row table:style-name="CF_5f_Tab_5f_divi111012022103753.2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D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2" office:value-type="string">
            <text:p text:style-name="P1"/>
          </table:table-cell>
          <table:table-cell table:style-name="CF_5f_Tab_5f_divi111012022103753.M10" office:value-type="string">
            <text:p text:style-name="P1"/>
          </table:table-cell>
          <table:covered-table-cell/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  <table:table-row table:style-name="CF_5f_Tab_5f_divi111012022103753.3">
          <table:table-cell table:style-name="CF_5f_Tab_5f_divi111012022103753.A1" office:value-type="string">
            <text:p text:style-name="P1"/>
          </table:table-cell>
          <table:table-cell table:style-name="CF_5f_Tab_5f_divi111012022103753.B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11" office:value-type="string">
            <text:p text:style-name="P1"/>
          </table:table-cell>
          <table:table-cell table:style-name="CF_5f_Tab_5f_divi111012022103753.C2" office:value-type="string">
            <text:p text:style-name="P1"/>
          </table:table-cell>
          <table:table-cell table:style-name="CF_5f_Tab_5f_divi111012022103753.J11" office:value-type="string">
            <text:p text:style-name="P1"/>
          </table:table-cell>
          <table:table-cell table:style-name="CF_5f_Tab_5f_divi111012022103753.M1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table-cell table:style-name="CF_5f_Tab_5f_divi111012022103753.A1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11T10:38:06.075000000</dc:date>
    <meta:editing-duration>PT44M45S</meta:editing-duration>
    <meta:editing-cycles>11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5" meta:word-count="72" meta:character-count="372" meta:non-whitespace-character-count="298"/>
  </office:meta>
</office:document-meta>
</file>