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11012022103014" style:display-name="CF_Tab_divi2110120221030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3014.A" style:display-name="CF_Tab_divi211012022103014.A" style:family="table-column">
      <style:table-column-properties style:column-width="0.095cm"/>
    </style:style>
    <style:style style:name="CF_5f_Tab_5f_divi211012022103014.B" style:display-name="CF_Tab_divi211012022103014.B" style:family="table-column">
      <style:table-column-properties style:column-width="0.572cm"/>
    </style:style>
    <style:style style:name="CF_5f_Tab_5f_divi211012022103014.C" style:display-name="CF_Tab_divi211012022103014.C" style:family="table-column">
      <style:table-column-properties style:column-width="0.335cm"/>
    </style:style>
    <style:style style:name="CF_5f_Tab_5f_divi211012022103014.D" style:display-name="CF_Tab_divi211012022103014.D" style:family="table-column">
      <style:table-column-properties style:column-width="1.002cm"/>
    </style:style>
    <style:style style:name="CF_5f_Tab_5f_divi211012022103014.I" style:display-name="CF_Tab_divi211012022103014.I" style:family="table-column">
      <style:table-column-properties style:column-width="0.176cm"/>
    </style:style>
    <style:style style:name="CF_5f_Tab_5f_divi211012022103014.J" style:display-name="CF_Tab_divi211012022103014.J" style:family="table-column">
      <style:table-column-properties style:column-width="0.175cm"/>
    </style:style>
    <style:style style:name="CF_5f_Tab_5f_divi211012022103014.K" style:display-name="CF_Tab_divi211012022103014.K" style:family="table-column">
      <style:table-column-properties style:column-width="0.353cm"/>
    </style:style>
    <style:style style:name="CF_5f_Tab_5f_divi211012022103014.Q" style:display-name="CF_Tab_divi211012022103014.Q" style:family="table-column">
      <style:table-column-properties style:column-width="8.532cm"/>
    </style:style>
    <style:style style:name="CF_5f_Tab_5f_divi211012022103014.1" style:display-name="CF_Tab_divi211012022103014.1" style:family="table-row">
      <style:table-row-properties style:row-height="0.212cm" fo:keep-together="auto"/>
    </style:style>
    <style:style style:name="CF_5f_Tab_5f_divi211012022103014.A1" style:display-name="CF_Tab_divi211012022103014.A1" style:family="table-cell">
      <style:table-cell-properties style:vertical-align="middle" fo:padding="0cm" fo:border="none"/>
    </style:style>
    <style:style style:name="CF_5f_Tab_5f_divi211012022103014.2" style:display-name="CF_Tab_divi21101202210301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3014.B2" style:display-name="CF_Tab_divi21101202210301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3014.D2" style:display-name="CF_Tab_divi211012022103014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2" style:display-name="CF_Tab_divi211012022103014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J2" style:display-name="CF_Tab_divi211012022103014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L2" style:display-name="CF_Tab_divi211012022103014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014.M2" style:display-name="CF_Tab_divi211012022103014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N2" style:display-name="CF_Tab_divi211012022103014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014.P2" style:display-name="CF_Tab_divi211012022103014.P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014.3" style:display-name="CF_Tab_divi21101202210301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3014.D3" style:display-name="CF_Tab_divi211012022103014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E3" style:display-name="CF_Tab_divi211012022103014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3" style:display-name="CF_Tab_divi211012022103014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J3" style:display-name="CF_Tab_divi211012022103014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4" style:display-name="CF_Tab_divi211012022103014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E4" style:display-name="CF_Tab_divi211012022103014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4" style:display-name="CF_Tab_divi211012022103014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J4" style:display-name="CF_Tab_divi211012022103014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K4" style:display-name="CF_Tab_divi211012022103014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14.L4" style:display-name="CF_Tab_divi211012022103014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14.M4" style:display-name="CF_Tab_divi21101202210301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14.N4" style:display-name="CF_Tab_divi21101202210301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14.O4" style:display-name="CF_Tab_divi211012022103014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014.P4" style:display-name="CF_Tab_divi211012022103014.P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014.D5" style:display-name="CF_Tab_divi211012022103014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E5" style:display-name="CF_Tab_divi211012022103014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5" style:display-name="CF_Tab_divi211012022103014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J5" style:display-name="CF_Tab_divi211012022103014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6" style:display-name="CF_Tab_divi211012022103014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6" style:display-name="CF_Tab_divi211012022103014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6" style:display-name="CF_Tab_divi211012022103014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H6" style:display-name="CF_Tab_divi211012022103014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J6" style:display-name="CF_Tab_divi211012022103014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L6" style:display-name="CF_Tab_divi211012022103014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M6" style:display-name="CF_Tab_divi211012022103014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N6" style:display-name="CF_Tab_divi211012022103014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O6" style:display-name="CF_Tab_divi211012022103014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P6" style:display-name="CF_Tab_divi211012022103014.P6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014.J7" style:display-name="CF_Tab_divi211012022103014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B8" style:display-name="CF_Tab_divi21101202210301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C8" style:display-name="CF_Tab_divi211012022103014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D8" style:display-name="CF_Tab_divi211012022103014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E8" style:display-name="CF_Tab_divi211012022103014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F8" style:display-name="CF_Tab_divi211012022103014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G8" style:display-name="CF_Tab_divi211012022103014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H8" style:display-name="CF_Tab_divi211012022103014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J8" style:display-name="CF_Tab_divi211012022103014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J9" style:display-name="CF_Tab_divi211012022103014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10" style:display-name="CF_Tab_divi211012022103014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10" style:display-name="CF_Tab_divi211012022103014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10" style:display-name="CF_Tab_divi211012022103014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G10" style:display-name="CF_Tab_divi211012022103014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10" style:display-name="CF_Tab_divi211012022103014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J10" style:display-name="CF_Tab_divi211012022103014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11" style:display-name="CF_Tab_divi211012022103014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E11" style:display-name="CF_Tab_divi211012022103014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11" style:display-name="CF_Tab_divi211012022103014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G11" style:display-name="CF_Tab_divi211012022103014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11" style:display-name="CF_Tab_divi211012022103014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J11" style:display-name="CF_Tab_divi211012022103014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12" style:display-name="CF_Tab_divi211012022103014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12" style:display-name="CF_Tab_divi211012022103014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12" style:display-name="CF_Tab_divi211012022103014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G12" style:display-name="CF_Tab_divi211012022103014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12" style:display-name="CF_Tab_divi211012022103014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J12" style:display-name="CF_Tab_divi211012022103014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J13" style:display-name="CF_Tab_divi211012022103014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B14" style:display-name="CF_Tab_divi21101202210301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C14" style:display-name="CF_Tab_divi211012022103014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D14" style:display-name="CF_Tab_divi211012022103014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E14" style:display-name="CF_Tab_divi211012022103014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F14" style:display-name="CF_Tab_divi211012022103014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G14" style:display-name="CF_Tab_divi211012022103014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H14" style:display-name="CF_Tab_divi211012022103014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J14" style:display-name="CF_Tab_divi211012022103014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J15" style:display-name="CF_Tab_divi211012022103014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16" style:display-name="CF_Tab_divi211012022103014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16" style:display-name="CF_Tab_divi211012022103014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16" style:display-name="CF_Tab_divi211012022103014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G16" style:display-name="CF_Tab_divi211012022103014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16" style:display-name="CF_Tab_divi211012022103014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J16" style:display-name="CF_Tab_divi211012022103014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17" style:display-name="CF_Tab_divi211012022103014.D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E17" style:display-name="CF_Tab_divi211012022103014.E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17" style:display-name="CF_Tab_divi211012022103014.F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G17" style:display-name="CF_Tab_divi211012022103014.G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17" style:display-name="CF_Tab_divi211012022103014.H17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J17" style:display-name="CF_Tab_divi211012022103014.J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18" style:display-name="CF_Tab_divi211012022103014.D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18" style:display-name="CF_Tab_divi211012022103014.E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18" style:display-name="CF_Tab_divi211012022103014.F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G18" style:display-name="CF_Tab_divi211012022103014.G1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18" style:display-name="CF_Tab_divi211012022103014.H18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J18" style:display-name="CF_Tab_divi211012022103014.J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J19" style:display-name="CF_Tab_divi211012022103014.J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B20" style:display-name="CF_Tab_divi211012022103014.B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C20" style:display-name="CF_Tab_divi211012022103014.C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D20" style:display-name="CF_Tab_divi211012022103014.D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E20" style:display-name="CF_Tab_divi211012022103014.E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F20" style:display-name="CF_Tab_divi211012022103014.F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G20" style:display-name="CF_Tab_divi211012022103014.G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H20" style:display-name="CF_Tab_divi211012022103014.H20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14.J20" style:display-name="CF_Tab_divi211012022103014.J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J21" style:display-name="CF_Tab_divi211012022103014.J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14.D22" style:display-name="CF_Tab_divi211012022103014.D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E22" style:display-name="CF_Tab_divi211012022103014.E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F22" style:display-name="CF_Tab_divi211012022103014.F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G22" style:display-name="CF_Tab_divi211012022103014.G2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14.H22" style:display-name="CF_Tab_divi211012022103014.H2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14.J22" style:display-name="CF_Tab_divi211012022103014.J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" style:display-name="CF_Tab_divi21101202210303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03031.A" style:display-name="CF_Tab_divi211012022103031.A" style:family="table-column">
      <style:table-column-properties style:column-width="0.095cm"/>
    </style:style>
    <style:style style:name="CF_5f_Tab_5f_divi211012022103031.B" style:display-name="CF_Tab_divi211012022103031.B" style:family="table-column">
      <style:table-column-properties style:column-width="0.572cm"/>
    </style:style>
    <style:style style:name="CF_5f_Tab_5f_divi211012022103031.C" style:display-name="CF_Tab_divi211012022103031.C" style:family="table-column">
      <style:table-column-properties style:column-width="0.335cm"/>
    </style:style>
    <style:style style:name="CF_5f_Tab_5f_divi211012022103031.D" style:display-name="CF_Tab_divi211012022103031.D" style:family="table-column">
      <style:table-column-properties style:column-width="1.002cm"/>
    </style:style>
    <style:style style:name="CF_5f_Tab_5f_divi211012022103031.I" style:display-name="CF_Tab_divi211012022103031.I" style:family="table-column">
      <style:table-column-properties style:column-width="0.176cm"/>
    </style:style>
    <style:style style:name="CF_5f_Tab_5f_divi211012022103031.J" style:display-name="CF_Tab_divi211012022103031.J" style:family="table-column">
      <style:table-column-properties style:column-width="0.175cm"/>
    </style:style>
    <style:style style:name="CF_5f_Tab_5f_divi211012022103031.K" style:display-name="CF_Tab_divi211012022103031.K" style:family="table-column">
      <style:table-column-properties style:column-width="0.353cm"/>
    </style:style>
    <style:style style:name="CF_5f_Tab_5f_divi211012022103031.P" style:display-name="CF_Tab_divi211012022103031.P" style:family="table-column">
      <style:table-column-properties style:column-width="9.534cm"/>
    </style:style>
    <style:style style:name="CF_5f_Tab_5f_divi211012022103031.1" style:display-name="CF_Tab_divi211012022103031.1" style:family="table-row">
      <style:table-row-properties style:row-height="0.212cm" fo:keep-together="auto"/>
    </style:style>
    <style:style style:name="CF_5f_Tab_5f_divi211012022103031.A1" style:display-name="CF_Tab_divi211012022103031.A1" style:family="table-cell">
      <style:table-cell-properties style:vertical-align="middle" fo:padding="0cm" fo:border="none"/>
    </style:style>
    <style:style style:name="CF_5f_Tab_5f_divi211012022103031.2" style:display-name="CF_Tab_divi211012022103031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03031.B2" style:display-name="CF_Tab_divi21101202210303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03031.D2" style:display-name="CF_Tab_divi211012022103031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E2" style:display-name="CF_Tab_divi211012022103031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J2" style:display-name="CF_Tab_divi211012022103031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L2" style:display-name="CF_Tab_divi211012022103031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03031.M2" style:display-name="CF_Tab_divi211012022103031.M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N2" style:display-name="CF_Tab_divi211012022103031.N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03031.3" style:display-name="CF_Tab_divi211012022103031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03031.D3" style:display-name="CF_Tab_divi211012022103031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E3" style:display-name="CF_Tab_divi211012022103031.E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3" style:display-name="CF_Tab_divi211012022103031.F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J3" style:display-name="CF_Tab_divi211012022103031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D4" style:display-name="CF_Tab_divi211012022103031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E4" style:display-name="CF_Tab_divi211012022103031.E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4" style:display-name="CF_Tab_divi211012022103031.F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J4" style:display-name="CF_Tab_divi211012022103031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K4" style:display-name="CF_Tab_divi211012022103031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31.L4" style:display-name="CF_Tab_divi211012022103031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31.M4" style:display-name="CF_Tab_divi211012022103031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31.N4" style:display-name="CF_Tab_divi211012022103031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03031.O4" style:display-name="CF_Tab_divi21101202210303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03031.D5" style:display-name="CF_Tab_divi211012022103031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E5" style:display-name="CF_Tab_divi211012022103031.E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5" style:display-name="CF_Tab_divi211012022103031.F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J5" style:display-name="CF_Tab_divi211012022103031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D6" style:display-name="CF_Tab_divi211012022103031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E6" style:display-name="CF_Tab_divi211012022103031.E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6" style:display-name="CF_Tab_divi211012022103031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H6" style:display-name="CF_Tab_divi211012022103031.H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J6" style:display-name="CF_Tab_divi211012022103031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L6" style:display-name="CF_Tab_divi211012022103031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M6" style:display-name="CF_Tab_divi211012022103031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N6" style:display-name="CF_Tab_divi211012022103031.N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O6" style:display-name="CF_Tab_divi211012022103031.O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J7" style:display-name="CF_Tab_divi211012022103031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B8" style:display-name="CF_Tab_divi211012022103031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C8" style:display-name="CF_Tab_divi211012022103031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D8" style:display-name="CF_Tab_divi211012022103031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E8" style:display-name="CF_Tab_divi211012022103031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F8" style:display-name="CF_Tab_divi211012022103031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G8" style:display-name="CF_Tab_divi211012022103031.G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H8" style:display-name="CF_Tab_divi211012022103031.H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J8" style:display-name="CF_Tab_divi211012022103031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J9" style:display-name="CF_Tab_divi211012022103031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D10" style:display-name="CF_Tab_divi211012022103031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E10" style:display-name="CF_Tab_divi211012022103031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10" style:display-name="CF_Tab_divi211012022103031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G10" style:display-name="CF_Tab_divi211012022103031.G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H10" style:display-name="CF_Tab_divi211012022103031.H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J10" style:display-name="CF_Tab_divi211012022103031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D11" style:display-name="CF_Tab_divi211012022103031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E11" style:display-name="CF_Tab_divi211012022103031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11" style:display-name="CF_Tab_divi211012022103031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G11" style:display-name="CF_Tab_divi211012022103031.G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H11" style:display-name="CF_Tab_divi211012022103031.H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J11" style:display-name="CF_Tab_divi211012022103031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D12" style:display-name="CF_Tab_divi211012022103031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E12" style:display-name="CF_Tab_divi211012022103031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12" style:display-name="CF_Tab_divi211012022103031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G12" style:display-name="CF_Tab_divi211012022103031.G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H12" style:display-name="CF_Tab_divi211012022103031.H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J12" style:display-name="CF_Tab_divi211012022103031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J13" style:display-name="CF_Tab_divi211012022103031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B14" style:display-name="CF_Tab_divi211012022103031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C14" style:display-name="CF_Tab_divi211012022103031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D14" style:display-name="CF_Tab_divi211012022103031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E14" style:display-name="CF_Tab_divi211012022103031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F14" style:display-name="CF_Tab_divi211012022103031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G14" style:display-name="CF_Tab_divi211012022103031.G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H14" style:display-name="CF_Tab_divi211012022103031.H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03031.J14" style:display-name="CF_Tab_divi211012022103031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B15" style:display-name="CF_Tab_divi211012022103031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03031.C15" style:display-name="CF_Tab_divi211012022103031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03031.J15" style:display-name="CF_Tab_divi211012022103031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03031.D16" style:display-name="CF_Tab_divi211012022103031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E16" style:display-name="CF_Tab_divi211012022103031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F16" style:display-name="CF_Tab_divi211012022103031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G16" style:display-name="CF_Tab_divi211012022103031.G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03031.H16" style:display-name="CF_Tab_divi211012022103031.H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03031.J16" style:display-name="CF_Tab_divi211012022103031.J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2"/>
    </style:style>
    <style:style style:name="P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officeooo:rsid="002565be" officeooo:paragraph-rsid="00272487" fo:background-color="transparent"/>
    </style:style>
    <style:style style:name="P5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1d8916" officeooo:paragraph-rsid="001d8916" fo:background-color="transparent"/>
    </style:style>
    <style:style style:name="P6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officeooo:rsid="002565be" officeooo:paragraph-rsid="00272487" fo:background-color="transparent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officeooo:paragraph-rsid="00272487"/>
    </style:style>
    <style:style style:name="P8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officeooo:rsid="002565be" officeooo:paragraph-rsid="00272487" fo:background-color="transparent"/>
    </style:style>
    <style:style style:name="P9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" fo:font-size="20pt" fo:language="fr" fo:country="FR" officeooo:rsid="001d8916" officeooo:paragraph-rsid="00272487" fo:background-color="transparen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2"/>
    </style:style>
    <style:style style:name="T1" style:family="text">
      <style:text-properties fo:color="#000000" style:font-name-complex="Arial2"/>
    </style:style>
    <style:style style:name="T2" style:family="text">
      <style:text-properties fo:color="#0022ee" officeooo:rsid="00272487" style:font-name-complex="Arial2"/>
    </style:style>
    <style:style style:name="T3" style:family="text">
      <style:text-properties style:font-name-complex="Arial2"/>
    </style:style>
    <style:style style:name="T4" style:family="text">
      <style:text-properties officeooo:rsid="002480bf" style:font-name-complex="Arial2"/>
    </style:style>
    <style:style style:name="T5" style:family="text">
      <style:text-properties officeooo:rsid="00272487" style:font-name-complex="Arial2"/>
    </style:style>
    <style:style style:name="T6" style:family="text">
      <style:text-properties fo:color="#00c000" style:font-name="Arial" fo:font-size="20pt" fo:language="fr" fo:country="FR" officeooo:rsid="00272487" fo:background-color="transparent" loext:char-shading-value="0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xercice </text:span><text:span text:style-name="T3"><text:s/></text:span><text:span text:style-name="T4">2</text:span><text:span text:style-name="T2">7</text:span></text:p>
      <text:p text:style-name="P4"><text:span text:style-name="T3">Calcule l</text:span><text:span text:style-name="T5">a division.</text:span></text:p>
      <text:p text:style-name="P7"><text:span text:style-name="T6"/></text:p>
      <table:table table:name="CF_Tab_divi211012022103014" table:style-name="CF_5f_Tab_5f_divi211012022103014">
        <table:table-column table:style-name="CF_5f_Tab_5f_divi211012022103014.A"/>
        <table:table-column table:style-name="CF_5f_Tab_5f_divi211012022103014.B"/>
        <table:table-column table:style-name="CF_5f_Tab_5f_divi211012022103014.C"/>
        <table:table-column table:style-name="CF_5f_Tab_5f_divi211012022103014.D"/>
        <table:table-column table:style-name="CF_5f_Tab_5f_divi211012022103014.C"/>
        <table:table-column table:style-name="CF_5f_Tab_5f_divi211012022103014.D"/>
        <table:table-column table:style-name="CF_5f_Tab_5f_divi211012022103014.C"/>
        <table:table-column table:style-name="CF_5f_Tab_5f_divi211012022103014.D"/>
        <table:table-column table:style-name="CF_5f_Tab_5f_divi211012022103014.I"/>
        <table:table-column table:style-name="CF_5f_Tab_5f_divi211012022103014.J"/>
        <table:table-column table:style-name="CF_5f_Tab_5f_divi211012022103014.K"/>
        <table:table-column table:style-name="CF_5f_Tab_5f_divi211012022103014.D"/>
        <table:table-column table:style-name="CF_5f_Tab_5f_divi211012022103014.C"/>
        <table:table-column table:style-name="CF_5f_Tab_5f_divi211012022103014.D"/>
        <table:table-column table:style-name="CF_5f_Tab_5f_divi211012022103014.C"/>
        <table:table-column table:style-name="CF_5f_Tab_5f_divi211012022103014.D"/>
        <table:table-column table:style-name="CF_5f_Tab_5f_divi211012022103014.Q"/>
        <table:table-row table:style-name="CF_5f_Tab_5f_divi211012022103014.1">
          <table:table-cell table:style-name="CF_5f_Tab_5f_divi211012022103014.A1" office:value-type="string">
            <text:p text:style-name="P1"/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table:number-rows-spanned="23" office:value-type="string">
            <text:p text:style-name="P1"/>
          </table:table-cell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" office:value-type="string">
            <text:p text:style-name="P1">7</text:p>
          </table:table-cell>
          <table:table-cell table:style-name="CF_5f_Tab_5f_divi211012022103014.E2" office:value-type="string">
            <text:p text:style-name="P1"/>
          </table:table-cell>
          <table:table-cell table:style-name="CF_5f_Tab_5f_divi211012022103014.D2" office:value-type="string">
            <text:p text:style-name="P1">6</text:p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" office:value-type="string">
            <text:p text:style-name="P1">5</text:p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J2" table:number-rows-spanned="2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L2" office:value-type="string">
            <text:p text:style-name="P1">5</text:p>
          </table:table-cell>
          <table:table-cell table:style-name="CF_5f_Tab_5f_divi211012022103014.M6" office:value-type="string">
            <text:p text:style-name="P3"/>
          </table:table-cell>
          <table:table-cell table:style-name="CF_5f_Tab_5f_divi211012022103014.N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P2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17" office:value-type="string">
            <text:p text:style-name="P1"/>
          </table:table-cell>
          <table:table-cell table:style-name="CF_5f_Tab_5f_divi211012022103014.E3" office:value-type="string">
            <text:p text:style-name="P1"/>
          </table:table-cell>
          <table:table-cell table:style-name="CF_5f_Tab_5f_divi211012022103014.F17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17" office:value-type="string">
            <text:p text:style-name="P1"/>
          </table:table-cell>
          <table:table-cell table:style-name="CF_5f_Tab_5f_divi211012022103014.E4" office:value-type="string">
            <text:p text:style-name="P1"/>
          </table:table-cell>
          <table:table-cell table:style-name="CF_5f_Tab_5f_divi211012022103014.F17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K4" office:value-type="string">
            <text:p text:style-name="P1"/>
          </table:table-cell>
          <table:table-cell table:style-name="CF_5f_Tab_5f_divi211012022103014.L4" office:value-type="string">
            <text:p text:style-name="P1"/>
          </table:table-cell>
          <table:table-cell table:style-name="CF_5f_Tab_5f_divi211012022103014.M4" office:value-type="string">
            <text:p text:style-name="P1"/>
          </table:table-cell>
          <table:table-cell table:style-name="CF_5f_Tab_5f_divi211012022103014.N4" office:value-type="string">
            <text:p text:style-name="P1"/>
          </table:table-cell>
          <table:table-cell table:style-name="CF_5f_Tab_5f_divi211012022103014.O4" office:value-type="string">
            <text:p text:style-name="P1"/>
          </table:table-cell>
          <table:table-cell table:style-name="CF_5f_Tab_5f_divi211012022103014.P4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17" office:value-type="string">
            <text:p text:style-name="P1"/>
          </table:table-cell>
          <table:table-cell table:style-name="CF_5f_Tab_5f_divi211012022103014.E5" office:value-type="string">
            <text:p text:style-name="P1"/>
          </table:table-cell>
          <table:table-cell table:style-name="CF_5f_Tab_5f_divi211012022103014.F17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2">−</text:p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2" office:value-type="string">
            <text:p text:style-name="P1"/>
          </table:table-cell>
          <table:table-cell table:style-name="CF_5f_Tab_5f_divi211012022103014.E6" office:value-type="string">
            <text:p text:style-name="P1"/>
          </table:table-cell>
          <table:table-cell table:style-name="CF_5f_Tab_5f_divi211012022103014.F2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H6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B2" office:value-type="string">
            <text:p text:style-name="P1"/>
          </table:table-cell>
          <table:table-cell table:style-name="CF_5f_Tab_5f_divi211012022103014.L6" office:value-type="string">
            <text:p text:style-name="P1"/>
          </table:table-cell>
          <table:table-cell table:style-name="CF_5f_Tab_5f_divi211012022103014.M6" office:value-type="string">
            <text:p text:style-name="P3"/>
          </table:table-cell>
          <table:table-cell table:style-name="CF_5f_Tab_5f_divi211012022103014.N6" office:value-type="string">
            <text:p text:style-name="P1"/>
          </table:table-cell>
          <table:table-cell table:style-name="CF_5f_Tab_5f_divi211012022103014.O6" office:value-type="string">
            <text:p text:style-name="P3"/>
          </table:table-cell>
          <table:table-cell table:style-name="CF_5f_Tab_5f_divi211012022103014.P6" office:value-type="string">
            <text:p text:style-name="P1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8" office:value-type="string">
            <text:p text:style-name="P1"/>
          </table:table-cell>
          <table:table-cell table:style-name="CF_5f_Tab_5f_divi211012022103014.C8" office:value-type="string">
            <text:p text:style-name="P1"/>
          </table:table-cell>
          <table:table-cell table:style-name="CF_5f_Tab_5f_divi211012022103014.D8" office:value-type="string">
            <text:p text:style-name="P1"/>
          </table:table-cell>
          <table:table-cell table:style-name="CF_5f_Tab_5f_divi211012022103014.E8" office:value-type="string">
            <text:p text:style-name="P1"/>
          </table:table-cell>
          <table:table-cell table:style-name="CF_5f_Tab_5f_divi211012022103014.F8" office:value-type="string">
            <text:p text:style-name="P1"/>
          </table:table-cell>
          <table:table-cell table:style-name="CF_5f_Tab_5f_divi211012022103014.G8" office:value-type="string">
            <text:p text:style-name="P1"/>
          </table:table-cell>
          <table:table-cell table:style-name="CF_5f_Tab_5f_divi211012022103014.H8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covered-table-cell/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2" office:value-type="string">
            <text:p text:style-name="P1"/>
          </table:table-cell>
          <table:table-cell table:style-name="CF_5f_Tab_5f_divi211012022103014.E10" office:value-type="string">
            <text:p text:style-name="P1"/>
          </table:table-cell>
          <table:table-cell table:style-name="CF_5f_Tab_5f_divi211012022103014.F22" office:value-type="string">
            <text:p text:style-name="P1"/>
          </table:table-cell>
          <table:table-cell table:style-name="CF_5f_Tab_5f_divi211012022103014.G10" office:value-type="string">
            <text:p text:style-name="P1"/>
          </table:table-cell>
          <table:table-cell table:style-name="CF_5f_Tab_5f_divi211012022103014.H10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17" office:value-type="string">
            <text:p text:style-name="P1"/>
          </table:table-cell>
          <table:table-cell table:style-name="CF_5f_Tab_5f_divi211012022103014.E11" office:value-type="string">
            <text:p text:style-name="P1"/>
          </table:table-cell>
          <table:table-cell table:style-name="CF_5f_Tab_5f_divi211012022103014.F17" office:value-type="string">
            <text:p text:style-name="P1"/>
          </table:table-cell>
          <table:table-cell table:style-name="CF_5f_Tab_5f_divi211012022103014.G11" office:value-type="string">
            <text:p text:style-name="P1"/>
          </table:table-cell>
          <table:table-cell table:style-name="CF_5f_Tab_5f_divi211012022103014.H1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2">−</text:p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2" office:value-type="string">
            <text:p text:style-name="P1"/>
          </table:table-cell>
          <table:table-cell table:style-name="CF_5f_Tab_5f_divi211012022103014.E12" office:value-type="string">
            <text:p text:style-name="P1"/>
          </table:table-cell>
          <table:table-cell table:style-name="CF_5f_Tab_5f_divi211012022103014.F22" office:value-type="string">
            <text:p text:style-name="P1"/>
          </table:table-cell>
          <table:table-cell table:style-name="CF_5f_Tab_5f_divi211012022103014.G12" office:value-type="string">
            <text:p text:style-name="P1"/>
          </table:table-cell>
          <table:table-cell table:style-name="CF_5f_Tab_5f_divi211012022103014.H1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0" office:value-type="string">
            <text:p text:style-name="P1"/>
          </table:table-cell>
          <table:table-cell table:style-name="CF_5f_Tab_5f_divi211012022103014.C14" office:value-type="string">
            <text:p text:style-name="P1"/>
          </table:table-cell>
          <table:table-cell table:style-name="CF_5f_Tab_5f_divi211012022103014.D20" office:value-type="string">
            <text:p text:style-name="P1"/>
          </table:table-cell>
          <table:table-cell table:style-name="CF_5f_Tab_5f_divi211012022103014.E14" office:value-type="string">
            <text:p text:style-name="P1"/>
          </table:table-cell>
          <table:table-cell table:style-name="CF_5f_Tab_5f_divi211012022103014.F20" office:value-type="string">
            <text:p text:style-name="P1"/>
          </table:table-cell>
          <table:table-cell table:style-name="CF_5f_Tab_5f_divi211012022103014.G14" office:value-type="string">
            <text:p text:style-name="P1"/>
          </table:table-cell>
          <table:table-cell table:style-name="CF_5f_Tab_5f_divi211012022103014.H14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2" office:value-type="string">
            <text:p text:style-name="P1"/>
          </table:table-cell>
          <table:table-cell table:style-name="CF_5f_Tab_5f_divi211012022103014.E16" office:value-type="string">
            <text:p text:style-name="P1"/>
          </table:table-cell>
          <table:table-cell table:style-name="CF_5f_Tab_5f_divi211012022103014.F22" office:value-type="string">
            <text:p text:style-name="P1"/>
          </table:table-cell>
          <table:table-cell table:style-name="CF_5f_Tab_5f_divi211012022103014.G16" office:value-type="string">
            <text:p text:style-name="P1"/>
          </table:table-cell>
          <table:table-cell table:style-name="CF_5f_Tab_5f_divi211012022103014.H16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17" office:value-type="string">
            <text:p text:style-name="P1"/>
          </table:table-cell>
          <table:table-cell table:style-name="CF_5f_Tab_5f_divi211012022103014.E17" office:value-type="string">
            <text:p text:style-name="P1"/>
          </table:table-cell>
          <table:table-cell table:style-name="CF_5f_Tab_5f_divi211012022103014.F17" office:value-type="string">
            <text:p text:style-name="P1"/>
          </table:table-cell>
          <table:table-cell table:style-name="CF_5f_Tab_5f_divi211012022103014.G17" office:value-type="string">
            <text:p text:style-name="P1"/>
          </table:table-cell>
          <table:table-cell table:style-name="CF_5f_Tab_5f_divi211012022103014.H17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2">−</text:p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2" office:value-type="string">
            <text:p text:style-name="P1"/>
          </table:table-cell>
          <table:table-cell table:style-name="CF_5f_Tab_5f_divi211012022103014.E18" office:value-type="string">
            <text:p text:style-name="P1"/>
          </table:table-cell>
          <table:table-cell table:style-name="CF_5f_Tab_5f_divi211012022103014.F22" office:value-type="string">
            <text:p text:style-name="P1"/>
          </table:table-cell>
          <table:table-cell table:style-name="CF_5f_Tab_5f_divi211012022103014.G18" office:value-type="string">
            <text:p text:style-name="P1"/>
          </table:table-cell>
          <table:table-cell table:style-name="CF_5f_Tab_5f_divi211012022103014.H18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0" office:value-type="string">
            <text:p text:style-name="P1"/>
          </table:table-cell>
          <table:table-cell table:style-name="CF_5f_Tab_5f_divi211012022103014.C20" office:value-type="string">
            <text:p text:style-name="P1"/>
          </table:table-cell>
          <table:table-cell table:style-name="CF_5f_Tab_5f_divi211012022103014.D20" office:value-type="string">
            <text:p text:style-name="P1"/>
          </table:table-cell>
          <table:table-cell table:style-name="CF_5f_Tab_5f_divi211012022103014.E20" office:value-type="string">
            <text:p text:style-name="P1"/>
          </table:table-cell>
          <table:table-cell table:style-name="CF_5f_Tab_5f_divi211012022103014.F20" office:value-type="string">
            <text:p text:style-name="P1"/>
          </table:table-cell>
          <table:table-cell table:style-name="CF_5f_Tab_5f_divi211012022103014.G20" office:value-type="string">
            <text:p text:style-name="P1"/>
          </table:table-cell>
          <table:table-cell table:style-name="CF_5f_Tab_5f_divi211012022103014.H20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2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D22" office:value-type="string">
            <text:p text:style-name="P1"/>
          </table:table-cell>
          <table:table-cell table:style-name="CF_5f_Tab_5f_divi211012022103014.E22" office:value-type="string">
            <text:p text:style-name="P1"/>
          </table:table-cell>
          <table:table-cell table:style-name="CF_5f_Tab_5f_divi211012022103014.F22" office:value-type="string">
            <text:p text:style-name="P1"/>
          </table:table-cell>
          <table:table-cell table:style-name="CF_5f_Tab_5f_divi211012022103014.G22" office:value-type="string">
            <text:p text:style-name="P1"/>
          </table:table-cell>
          <table:table-cell table:style-name="CF_5f_Tab_5f_divi211012022103014.H2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  <table:table-row table:style-name="CF_5f_Tab_5f_divi211012022103014.3">
          <table:table-cell table:style-name="CF_5f_Tab_5f_divi211012022103014.A1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B2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table-cell table:style-name="CF_5f_Tab_5f_divi211012022103014.A1" office:value-type="string">
            <text:p text:style-name="P1"/>
          </table:table-cell>
          <table:covered-table-cell/>
        </table:table-row>
      </table:table>
      <text:p text:style-name="Standard"><text:span text:style-name="T5"/></text:p>
      <text:p text:style-name="P6"><text:span text:style-name="T5"/></text:p>
      <text:p text:style-name="P4"><text:span text:style-name="T5"/></text:p>
      <text:p text:style-name="P9"><text:span text:style-name="T1">Exercice </text:span><text:span text:style-name="T3"><text:s/></text:span><text:span text:style-name="T4">2</text:span><text:span text:style-name="T2">7</text:span></text:p>
      <text:p text:style-name="P4"><text:span text:style-name="T3">Calcule l</text:span><text:span text:style-name="T5">a division.</text:span></text:p>
      <text:p text:style-name="P7"><text:span text:style-name="T6"/></text:p>
      <table:table table:name="CF_Tab_divi211012022103031" table:style-name="CF_5f_Tab_5f_divi211012022103031">
        <table:table-column table:style-name="CF_5f_Tab_5f_divi211012022103031.A"/>
        <table:table-column table:style-name="CF_5f_Tab_5f_divi211012022103031.B"/>
        <table:table-column table:style-name="CF_5f_Tab_5f_divi211012022103031.C"/>
        <table:table-column table:style-name="CF_5f_Tab_5f_divi211012022103031.D"/>
        <table:table-column table:style-name="CF_5f_Tab_5f_divi211012022103031.C"/>
        <table:table-column table:style-name="CF_5f_Tab_5f_divi211012022103031.D"/>
        <table:table-column table:style-name="CF_5f_Tab_5f_divi211012022103031.C"/>
        <table:table-column table:style-name="CF_5f_Tab_5f_divi211012022103031.D"/>
        <table:table-column table:style-name="CF_5f_Tab_5f_divi211012022103031.I"/>
        <table:table-column table:style-name="CF_5f_Tab_5f_divi211012022103031.J"/>
        <table:table-column table:style-name="CF_5f_Tab_5f_divi211012022103031.K"/>
        <table:table-column table:style-name="CF_5f_Tab_5f_divi211012022103031.D"/>
        <table:table-column table:style-name="CF_5f_Tab_5f_divi211012022103031.C"/>
        <table:table-column table:style-name="CF_5f_Tab_5f_divi211012022103031.D"/>
        <table:table-column table:style-name="CF_5f_Tab_5f_divi211012022103031.C"/>
        <table:table-column table:style-name="CF_5f_Tab_5f_divi211012022103031.P"/>
        <table:table-row table:style-name="CF_5f_Tab_5f_divi211012022103031.1">
          <table:table-cell table:style-name="CF_5f_Tab_5f_divi211012022103031.A1" office:value-type="string">
            <text:p text:style-name="P1"/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table:number-rows-spanned="17" office:value-type="string">
            <text:p text:style-name="P1"/>
          </table:table-cell>
        </table:table-row>
        <table:table-row table:style-name="CF_5f_Tab_5f_divi211012022103031.2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2" office:value-type="string">
            <text:p text:style-name="P1">1</text:p>
          </table:table-cell>
          <table:table-cell table:style-name="CF_5f_Tab_5f_divi211012022103031.E2" office:value-type="string">
            <text:p text:style-name="P1"/>
          </table:table-cell>
          <table:table-cell table:style-name="CF_5f_Tab_5f_divi211012022103031.D2" office:value-type="string">
            <text:p text:style-name="P1">4</text:p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2" office:value-type="string">
            <text:p text:style-name="P1">3</text:p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J2" table:number-rows-spanned="15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L2" office:value-type="string">
            <text:p text:style-name="P1">9</text:p>
          </table:table-cell>
          <table:table-cell table:style-name="CF_5f_Tab_5f_divi211012022103031.M6" office:value-type="string">
            <text:p text:style-name="P3"/>
          </table:table-cell>
          <table:table-cell table:style-name="CF_5f_Tab_5f_divi211012022103031.N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1" office:value-type="string">
            <text:p text:style-name="P1"/>
          </table:table-cell>
          <table:table-cell table:style-name="CF_5f_Tab_5f_divi211012022103031.E3" office:value-type="string">
            <text:p text:style-name="P1"/>
          </table:table-cell>
          <table:table-cell table:style-name="CF_5f_Tab_5f_divi211012022103031.F1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1" office:value-type="string">
            <text:p text:style-name="P1"/>
          </table:table-cell>
          <table:table-cell table:style-name="CF_5f_Tab_5f_divi211012022103031.E4" office:value-type="string">
            <text:p text:style-name="P1"/>
          </table:table-cell>
          <table:table-cell table:style-name="CF_5f_Tab_5f_divi211012022103031.F1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K4" office:value-type="string">
            <text:p text:style-name="P1"/>
          </table:table-cell>
          <table:table-cell table:style-name="CF_5f_Tab_5f_divi211012022103031.L4" office:value-type="string">
            <text:p text:style-name="P1"/>
          </table:table-cell>
          <table:table-cell table:style-name="CF_5f_Tab_5f_divi211012022103031.M4" office:value-type="string">
            <text:p text:style-name="P1"/>
          </table:table-cell>
          <table:table-cell table:style-name="CF_5f_Tab_5f_divi211012022103031.N4" office:value-type="string">
            <text:p text:style-name="P1"/>
          </table:table-cell>
          <table:table-cell table:style-name="CF_5f_Tab_5f_divi211012022103031.O4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1" office:value-type="string">
            <text:p text:style-name="P1"/>
          </table:table-cell>
          <table:table-cell table:style-name="CF_5f_Tab_5f_divi211012022103031.E5" office:value-type="string">
            <text:p text:style-name="P1"/>
          </table:table-cell>
          <table:table-cell table:style-name="CF_5f_Tab_5f_divi211012022103031.F1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2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2">−</text:p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6" office:value-type="string">
            <text:p text:style-name="P1"/>
          </table:table-cell>
          <table:table-cell table:style-name="CF_5f_Tab_5f_divi211012022103031.E6" office:value-type="string">
            <text:p text:style-name="P1"/>
          </table:table-cell>
          <table:table-cell table:style-name="CF_5f_Tab_5f_divi211012022103031.F16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H6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B2" office:value-type="string">
            <text:p text:style-name="P1"/>
          </table:table-cell>
          <table:table-cell table:style-name="CF_5f_Tab_5f_divi211012022103031.L6" office:value-type="string">
            <text:p text:style-name="P1"/>
          </table:table-cell>
          <table:table-cell table:style-name="CF_5f_Tab_5f_divi211012022103031.M6" office:value-type="string">
            <text:p text:style-name="P3"/>
          </table:table-cell>
          <table:table-cell table:style-name="CF_5f_Tab_5f_divi211012022103031.N6" office:value-type="string">
            <text:p text:style-name="P1"/>
          </table:table-cell>
          <table:table-cell table:style-name="CF_5f_Tab_5f_divi211012022103031.O6" office:value-type="string">
            <text:p text:style-name="P3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8" office:value-type="string">
            <text:p text:style-name="P1"/>
          </table:table-cell>
          <table:table-cell table:style-name="CF_5f_Tab_5f_divi211012022103031.C8" office:value-type="string">
            <text:p text:style-name="P1"/>
          </table:table-cell>
          <table:table-cell table:style-name="CF_5f_Tab_5f_divi211012022103031.D8" office:value-type="string">
            <text:p text:style-name="P1"/>
          </table:table-cell>
          <table:table-cell table:style-name="CF_5f_Tab_5f_divi211012022103031.E8" office:value-type="string">
            <text:p text:style-name="P1"/>
          </table:table-cell>
          <table:table-cell table:style-name="CF_5f_Tab_5f_divi211012022103031.F8" office:value-type="string">
            <text:p text:style-name="P1"/>
          </table:table-cell>
          <table:table-cell table:style-name="CF_5f_Tab_5f_divi211012022103031.G8" office:value-type="string">
            <text:p text:style-name="P1"/>
          </table:table-cell>
          <table:table-cell table:style-name="CF_5f_Tab_5f_divi211012022103031.H8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2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6" office:value-type="string">
            <text:p text:style-name="P1"/>
          </table:table-cell>
          <table:table-cell table:style-name="CF_5f_Tab_5f_divi211012022103031.E10" office:value-type="string">
            <text:p text:style-name="P1"/>
          </table:table-cell>
          <table:table-cell table:style-name="CF_5f_Tab_5f_divi211012022103031.F16" office:value-type="string">
            <text:p text:style-name="P1"/>
          </table:table-cell>
          <table:table-cell table:style-name="CF_5f_Tab_5f_divi211012022103031.G10" office:value-type="string">
            <text:p text:style-name="P1"/>
          </table:table-cell>
          <table:table-cell table:style-name="CF_5f_Tab_5f_divi211012022103031.H10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1" office:value-type="string">
            <text:p text:style-name="P1"/>
          </table:table-cell>
          <table:table-cell table:style-name="CF_5f_Tab_5f_divi211012022103031.E11" office:value-type="string">
            <text:p text:style-name="P1"/>
          </table:table-cell>
          <table:table-cell table:style-name="CF_5f_Tab_5f_divi211012022103031.F11" office:value-type="string">
            <text:p text:style-name="P1"/>
          </table:table-cell>
          <table:table-cell table:style-name="CF_5f_Tab_5f_divi211012022103031.G11" office:value-type="string">
            <text:p text:style-name="P1"/>
          </table:table-cell>
          <table:table-cell table:style-name="CF_5f_Tab_5f_divi211012022103031.H1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2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2">−</text:p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6" office:value-type="string">
            <text:p text:style-name="P1"/>
          </table:table-cell>
          <table:table-cell table:style-name="CF_5f_Tab_5f_divi211012022103031.E12" office:value-type="string">
            <text:p text:style-name="P1"/>
          </table:table-cell>
          <table:table-cell table:style-name="CF_5f_Tab_5f_divi211012022103031.F16" office:value-type="string">
            <text:p text:style-name="P1"/>
          </table:table-cell>
          <table:table-cell table:style-name="CF_5f_Tab_5f_divi211012022103031.G12" office:value-type="string">
            <text:p text:style-name="P1"/>
          </table:table-cell>
          <table:table-cell table:style-name="CF_5f_Tab_5f_divi211012022103031.H1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14" office:value-type="string">
            <text:p text:style-name="P1"/>
          </table:table-cell>
          <table:table-cell table:style-name="CF_5f_Tab_5f_divi211012022103031.C14" office:value-type="string">
            <text:p text:style-name="P1"/>
          </table:table-cell>
          <table:table-cell table:style-name="CF_5f_Tab_5f_divi211012022103031.D14" office:value-type="string">
            <text:p text:style-name="P1"/>
          </table:table-cell>
          <table:table-cell table:style-name="CF_5f_Tab_5f_divi211012022103031.E14" office:value-type="string">
            <text:p text:style-name="P1"/>
          </table:table-cell>
          <table:table-cell table:style-name="CF_5f_Tab_5f_divi211012022103031.F14" office:value-type="string">
            <text:p text:style-name="P1"/>
          </table:table-cell>
          <table:table-cell table:style-name="CF_5f_Tab_5f_divi211012022103031.G14" office:value-type="string">
            <text:p text:style-name="P1"/>
          </table:table-cell>
          <table:table-cell table:style-name="CF_5f_Tab_5f_divi211012022103031.H14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15" office:value-type="string">
            <text:p text:style-name="P1"/>
          </table:table-cell>
          <table:table-cell table:style-name="CF_5f_Tab_5f_divi211012022103031.C15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2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D16" office:value-type="string">
            <text:p text:style-name="P1"/>
          </table:table-cell>
          <table:table-cell table:style-name="CF_5f_Tab_5f_divi211012022103031.E16" office:value-type="string">
            <text:p text:style-name="P1"/>
          </table:table-cell>
          <table:table-cell table:style-name="CF_5f_Tab_5f_divi211012022103031.F16" office:value-type="string">
            <text:p text:style-name="P1"/>
          </table:table-cell>
          <table:table-cell table:style-name="CF_5f_Tab_5f_divi211012022103031.G16" office:value-type="string">
            <text:p text:style-name="P1"/>
          </table:table-cell>
          <table:table-cell table:style-name="CF_5f_Tab_5f_divi211012022103031.H16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  <table:table-row table:style-name="CF_5f_Tab_5f_divi211012022103031.3">
          <table:table-cell table:style-name="CF_5f_Tab_5f_divi211012022103031.A1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B2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table-cell table:style-name="CF_5f_Tab_5f_divi211012022103031.A1" office:value-type="string">
            <text:p text:style-name="P1"/>
          </table:table-cell>
          <table:covered-table-cell/>
        </table:table-row>
      </table:table>
      <text:p text:style-name="Standard"><text:span text:style-name="T5"/></text:p>
      <text:p text:style-name="P8"><text:span text:style-name="T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11T10:30:43.879000000</dc:date>
    <meta:editing-duration>PT45M20S</meta:editing-duration>
    <meta:editing-cycles>12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18" meta:word-count="23" meta:character-count="78" meta:non-whitespace-character-count="69"/>
  </office:meta>
</office:document-meta>
</file>