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F_5f_Tab_5f_divi211012022102753" style:display-name="CF_Tab_divi21101202210275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02753.A" style:display-name="CF_Tab_divi211012022102753.A" style:family="table-column">
      <style:table-column-properties style:column-width="0.095cm"/>
    </style:style>
    <style:style style:name="CF_5f_Tab_5f_divi211012022102753.B" style:display-name="CF_Tab_divi211012022102753.B" style:family="table-column">
      <style:table-column-properties style:column-width="0.572cm"/>
    </style:style>
    <style:style style:name="CF_5f_Tab_5f_divi211012022102753.C" style:display-name="CF_Tab_divi211012022102753.C" style:family="table-column">
      <style:table-column-properties style:column-width="0.335cm"/>
    </style:style>
    <style:style style:name="CF_5f_Tab_5f_divi211012022102753.D" style:display-name="CF_Tab_divi211012022102753.D" style:family="table-column">
      <style:table-column-properties style:column-width="1.002cm"/>
    </style:style>
    <style:style style:name="CF_5f_Tab_5f_divi211012022102753.I" style:display-name="CF_Tab_divi211012022102753.I" style:family="table-column">
      <style:table-column-properties style:column-width="0.176cm"/>
    </style:style>
    <style:style style:name="CF_5f_Tab_5f_divi211012022102753.J" style:display-name="CF_Tab_divi211012022102753.J" style:family="table-column">
      <style:table-column-properties style:column-width="0.175cm"/>
    </style:style>
    <style:style style:name="CF_5f_Tab_5f_divi211012022102753.K" style:display-name="CF_Tab_divi211012022102753.K" style:family="table-column">
      <style:table-column-properties style:column-width="0.353cm"/>
    </style:style>
    <style:style style:name="CF_5f_Tab_5f_divi211012022102753.Q" style:display-name="CF_Tab_divi211012022102753.Q" style:family="table-column">
      <style:table-column-properties style:column-width="8.532cm"/>
    </style:style>
    <style:style style:name="CF_5f_Tab_5f_divi211012022102753.1" style:display-name="CF_Tab_divi211012022102753.1" style:family="table-row">
      <style:table-row-properties style:row-height="0.212cm" fo:keep-together="auto"/>
    </style:style>
    <style:style style:name="CF_5f_Tab_5f_divi211012022102753.A1" style:display-name="CF_Tab_divi211012022102753.A1" style:family="table-cell">
      <style:table-cell-properties style:vertical-align="middle" fo:padding="0cm" fo:border="none"/>
    </style:style>
    <style:style style:name="CF_5f_Tab_5f_divi211012022102753.2" style:display-name="CF_Tab_divi211012022102753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02753.B2" style:display-name="CF_Tab_divi211012022102753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02753.D2" style:display-name="CF_Tab_divi211012022102753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753.E2" style:display-name="CF_Tab_divi211012022102753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753.J2" style:display-name="CF_Tab_divi211012022102753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753.L2" style:display-name="CF_Tab_divi211012022102753.L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02753.M2" style:display-name="CF_Tab_divi211012022102753.M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753.N2" style:display-name="CF_Tab_divi211012022102753.N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02753.P2" style:display-name="CF_Tab_divi211012022102753.P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02753.3" style:display-name="CF_Tab_divi211012022102753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02753.D3" style:display-name="CF_Tab_divi211012022102753.D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753.E3" style:display-name="CF_Tab_divi211012022102753.E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753.F3" style:display-name="CF_Tab_divi211012022102753.F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753.J3" style:display-name="CF_Tab_divi211012022102753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753.D4" style:display-name="CF_Tab_divi211012022102753.D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753.E4" style:display-name="CF_Tab_divi211012022102753.E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753.F4" style:display-name="CF_Tab_divi211012022102753.F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753.J4" style:display-name="CF_Tab_divi211012022102753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753.K4" style:display-name="CF_Tab_divi211012022102753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2753.L4" style:display-name="CF_Tab_divi211012022102753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2753.M4" style:display-name="CF_Tab_divi211012022102753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2753.N4" style:display-name="CF_Tab_divi211012022102753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2753.O4" style:display-name="CF_Tab_divi211012022102753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11012022102753.P4" style:display-name="CF_Tab_divi211012022102753.P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11012022102753.D5" style:display-name="CF_Tab_divi211012022102753.D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753.E5" style:display-name="CF_Tab_divi211012022102753.E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753.F5" style:display-name="CF_Tab_divi211012022102753.F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753.J5" style:display-name="CF_Tab_divi211012022102753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753.D6" style:display-name="CF_Tab_divi211012022102753.D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753.E6" style:display-name="CF_Tab_divi211012022102753.E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753.F6" style:display-name="CF_Tab_divi211012022102753.F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753.H6" style:display-name="CF_Tab_divi211012022102753.H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753.J6" style:display-name="CF_Tab_divi211012022102753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753.L6" style:display-name="CF_Tab_divi211012022102753.L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753.M6" style:display-name="CF_Tab_divi211012022102753.M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753.N6" style:display-name="CF_Tab_divi211012022102753.N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753.O6" style:display-name="CF_Tab_divi211012022102753.O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753.P6" style:display-name="CF_Tab_divi211012022102753.P6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02753.J7" style:display-name="CF_Tab_divi211012022102753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753.B8" style:display-name="CF_Tab_divi211012022102753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753.C8" style:display-name="CF_Tab_divi211012022102753.C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753.D8" style:display-name="CF_Tab_divi211012022102753.D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753.E8" style:display-name="CF_Tab_divi211012022102753.E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753.F8" style:display-name="CF_Tab_divi211012022102753.F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753.G8" style:display-name="CF_Tab_divi211012022102753.G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753.H8" style:display-name="CF_Tab_divi211012022102753.H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753.J8" style:display-name="CF_Tab_divi211012022102753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753.J9" style:display-name="CF_Tab_divi211012022102753.J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753.D10" style:display-name="CF_Tab_divi211012022102753.D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753.E10" style:display-name="CF_Tab_divi211012022102753.E10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753.F10" style:display-name="CF_Tab_divi211012022102753.F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753.G10" style:display-name="CF_Tab_divi211012022102753.G10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753.H10" style:display-name="CF_Tab_divi211012022102753.H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753.J10" style:display-name="CF_Tab_divi211012022102753.J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753.D11" style:display-name="CF_Tab_divi211012022102753.D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753.E11" style:display-name="CF_Tab_divi211012022102753.E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753.F11" style:display-name="CF_Tab_divi211012022102753.F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753.G11" style:display-name="CF_Tab_divi211012022102753.G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753.H11" style:display-name="CF_Tab_divi211012022102753.H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753.J11" style:display-name="CF_Tab_divi211012022102753.J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753.D12" style:display-name="CF_Tab_divi211012022102753.D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753.E12" style:display-name="CF_Tab_divi211012022102753.E1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753.F12" style:display-name="CF_Tab_divi211012022102753.F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753.G12" style:display-name="CF_Tab_divi211012022102753.G1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753.H12" style:display-name="CF_Tab_divi211012022102753.H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753.J12" style:display-name="CF_Tab_divi211012022102753.J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753.J13" style:display-name="CF_Tab_divi211012022102753.J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753.B14" style:display-name="CF_Tab_divi211012022102753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753.C14" style:display-name="CF_Tab_divi211012022102753.C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753.D14" style:display-name="CF_Tab_divi211012022102753.D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753.E14" style:display-name="CF_Tab_divi211012022102753.E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753.F14" style:display-name="CF_Tab_divi211012022102753.F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753.G14" style:display-name="CF_Tab_divi211012022102753.G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753.H14" style:display-name="CF_Tab_divi211012022102753.H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753.J14" style:display-name="CF_Tab_divi211012022102753.J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753.J15" style:display-name="CF_Tab_divi211012022102753.J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753.D16" style:display-name="CF_Tab_divi211012022102753.D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753.E16" style:display-name="CF_Tab_divi211012022102753.E1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753.F16" style:display-name="CF_Tab_divi211012022102753.F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753.G16" style:display-name="CF_Tab_divi211012022102753.G1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753.H16" style:display-name="CF_Tab_divi211012022102753.H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753.J16" style:display-name="CF_Tab_divi211012022102753.J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753.D17" style:display-name="CF_Tab_divi211012022102753.D17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753.E17" style:display-name="CF_Tab_divi211012022102753.E17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753.F17" style:display-name="CF_Tab_divi211012022102753.F17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753.G17" style:display-name="CF_Tab_divi211012022102753.G17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753.H17" style:display-name="CF_Tab_divi211012022102753.H17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753.J17" style:display-name="CF_Tab_divi211012022102753.J1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753.D18" style:display-name="CF_Tab_divi211012022102753.D18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753.E18" style:display-name="CF_Tab_divi211012022102753.E18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753.F18" style:display-name="CF_Tab_divi211012022102753.F18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753.G18" style:display-name="CF_Tab_divi211012022102753.G18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753.H18" style:display-name="CF_Tab_divi211012022102753.H18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753.J18" style:display-name="CF_Tab_divi211012022102753.J1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753.J19" style:display-name="CF_Tab_divi211012022102753.J1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753.B20" style:display-name="CF_Tab_divi211012022102753.B20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753.C20" style:display-name="CF_Tab_divi211012022102753.C20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753.D20" style:display-name="CF_Tab_divi211012022102753.D20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753.E20" style:display-name="CF_Tab_divi211012022102753.E20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753.F20" style:display-name="CF_Tab_divi211012022102753.F20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753.G20" style:display-name="CF_Tab_divi211012022102753.G20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753.H20" style:display-name="CF_Tab_divi211012022102753.H20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753.J20" style:display-name="CF_Tab_divi211012022102753.J2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753.J21" style:display-name="CF_Tab_divi211012022102753.J2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753.D22" style:display-name="CF_Tab_divi211012022102753.D2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753.E22" style:display-name="CF_Tab_divi211012022102753.E2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753.F22" style:display-name="CF_Tab_divi211012022102753.F2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753.G22" style:display-name="CF_Tab_divi211012022102753.G2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753.H22" style:display-name="CF_Tab_divi211012022102753.H2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753.J22" style:display-name="CF_Tab_divi211012022102753.J2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850" style:display-name="CF_Tab_divi211012022102850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02850.A" style:display-name="CF_Tab_divi211012022102850.A" style:family="table-column">
      <style:table-column-properties style:column-width="0.095cm"/>
    </style:style>
    <style:style style:name="CF_5f_Tab_5f_divi211012022102850.B" style:display-name="CF_Tab_divi211012022102850.B" style:family="table-column">
      <style:table-column-properties style:column-width="0.572cm"/>
    </style:style>
    <style:style style:name="CF_5f_Tab_5f_divi211012022102850.C" style:display-name="CF_Tab_divi211012022102850.C" style:family="table-column">
      <style:table-column-properties style:column-width="0.335cm"/>
    </style:style>
    <style:style style:name="CF_5f_Tab_5f_divi211012022102850.D" style:display-name="CF_Tab_divi211012022102850.D" style:family="table-column">
      <style:table-column-properties style:column-width="1.002cm"/>
    </style:style>
    <style:style style:name="CF_5f_Tab_5f_divi211012022102850.I" style:display-name="CF_Tab_divi211012022102850.I" style:family="table-column">
      <style:table-column-properties style:column-width="0.176cm"/>
    </style:style>
    <style:style style:name="CF_5f_Tab_5f_divi211012022102850.J" style:display-name="CF_Tab_divi211012022102850.J" style:family="table-column">
      <style:table-column-properties style:column-width="0.175cm"/>
    </style:style>
    <style:style style:name="CF_5f_Tab_5f_divi211012022102850.K" style:display-name="CF_Tab_divi211012022102850.K" style:family="table-column">
      <style:table-column-properties style:column-width="0.353cm"/>
    </style:style>
    <style:style style:name="CF_5f_Tab_5f_divi211012022102850.Q" style:display-name="CF_Tab_divi211012022102850.Q" style:family="table-column">
      <style:table-column-properties style:column-width="8.532cm"/>
    </style:style>
    <style:style style:name="CF_5f_Tab_5f_divi211012022102850.1" style:display-name="CF_Tab_divi211012022102850.1" style:family="table-row">
      <style:table-row-properties style:row-height="0.212cm" fo:keep-together="auto"/>
    </style:style>
    <style:style style:name="CF_5f_Tab_5f_divi211012022102850.A1" style:display-name="CF_Tab_divi211012022102850.A1" style:family="table-cell">
      <style:table-cell-properties style:vertical-align="middle" fo:padding="0cm" fo:border="none"/>
    </style:style>
    <style:style style:name="CF_5f_Tab_5f_divi211012022102850.2" style:display-name="CF_Tab_divi211012022102850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02850.B2" style:display-name="CF_Tab_divi211012022102850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02850.D2" style:display-name="CF_Tab_divi211012022102850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850.E2" style:display-name="CF_Tab_divi211012022102850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850.J2" style:display-name="CF_Tab_divi211012022102850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850.L2" style:display-name="CF_Tab_divi211012022102850.L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02850.M2" style:display-name="CF_Tab_divi211012022102850.M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850.N2" style:display-name="CF_Tab_divi211012022102850.N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02850.P2" style:display-name="CF_Tab_divi211012022102850.P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02850.3" style:display-name="CF_Tab_divi211012022102850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02850.D3" style:display-name="CF_Tab_divi211012022102850.D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850.E3" style:display-name="CF_Tab_divi211012022102850.E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850.F3" style:display-name="CF_Tab_divi211012022102850.F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850.J3" style:display-name="CF_Tab_divi211012022102850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850.D4" style:display-name="CF_Tab_divi211012022102850.D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850.E4" style:display-name="CF_Tab_divi211012022102850.E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850.F4" style:display-name="CF_Tab_divi211012022102850.F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850.J4" style:display-name="CF_Tab_divi211012022102850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850.K4" style:display-name="CF_Tab_divi211012022102850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2850.L4" style:display-name="CF_Tab_divi211012022102850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2850.M4" style:display-name="CF_Tab_divi211012022102850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2850.N4" style:display-name="CF_Tab_divi211012022102850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2850.O4" style:display-name="CF_Tab_divi211012022102850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11012022102850.P4" style:display-name="CF_Tab_divi211012022102850.P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11012022102850.D5" style:display-name="CF_Tab_divi211012022102850.D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850.E5" style:display-name="CF_Tab_divi211012022102850.E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850.F5" style:display-name="CF_Tab_divi211012022102850.F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850.J5" style:display-name="CF_Tab_divi211012022102850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850.D6" style:display-name="CF_Tab_divi211012022102850.D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850.E6" style:display-name="CF_Tab_divi211012022102850.E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850.F6" style:display-name="CF_Tab_divi211012022102850.F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850.H6" style:display-name="CF_Tab_divi211012022102850.H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850.J6" style:display-name="CF_Tab_divi211012022102850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850.L6" style:display-name="CF_Tab_divi211012022102850.L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850.M6" style:display-name="CF_Tab_divi211012022102850.M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850.N6" style:display-name="CF_Tab_divi211012022102850.N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850.O6" style:display-name="CF_Tab_divi211012022102850.O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850.P6" style:display-name="CF_Tab_divi211012022102850.P6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02850.J7" style:display-name="CF_Tab_divi211012022102850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850.B8" style:display-name="CF_Tab_divi211012022102850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850.C8" style:display-name="CF_Tab_divi211012022102850.C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850.D8" style:display-name="CF_Tab_divi211012022102850.D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850.E8" style:display-name="CF_Tab_divi211012022102850.E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850.F8" style:display-name="CF_Tab_divi211012022102850.F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850.G8" style:display-name="CF_Tab_divi211012022102850.G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850.H8" style:display-name="CF_Tab_divi211012022102850.H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850.J8" style:display-name="CF_Tab_divi211012022102850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850.J9" style:display-name="CF_Tab_divi211012022102850.J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850.D10" style:display-name="CF_Tab_divi211012022102850.D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850.E10" style:display-name="CF_Tab_divi211012022102850.E10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850.F10" style:display-name="CF_Tab_divi211012022102850.F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850.G10" style:display-name="CF_Tab_divi211012022102850.G10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850.H10" style:display-name="CF_Tab_divi211012022102850.H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850.J10" style:display-name="CF_Tab_divi211012022102850.J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850.D11" style:display-name="CF_Tab_divi211012022102850.D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850.E11" style:display-name="CF_Tab_divi211012022102850.E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850.F11" style:display-name="CF_Tab_divi211012022102850.F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850.G11" style:display-name="CF_Tab_divi211012022102850.G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850.H11" style:display-name="CF_Tab_divi211012022102850.H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850.J11" style:display-name="CF_Tab_divi211012022102850.J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850.D12" style:display-name="CF_Tab_divi211012022102850.D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850.E12" style:display-name="CF_Tab_divi211012022102850.E1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850.F12" style:display-name="CF_Tab_divi211012022102850.F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850.G12" style:display-name="CF_Tab_divi211012022102850.G1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850.H12" style:display-name="CF_Tab_divi211012022102850.H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850.J12" style:display-name="CF_Tab_divi211012022102850.J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850.J13" style:display-name="CF_Tab_divi211012022102850.J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850.B14" style:display-name="CF_Tab_divi211012022102850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850.C14" style:display-name="CF_Tab_divi211012022102850.C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850.D14" style:display-name="CF_Tab_divi211012022102850.D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850.E14" style:display-name="CF_Tab_divi211012022102850.E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850.F14" style:display-name="CF_Tab_divi211012022102850.F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850.G14" style:display-name="CF_Tab_divi211012022102850.G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850.H14" style:display-name="CF_Tab_divi211012022102850.H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850.J14" style:display-name="CF_Tab_divi211012022102850.J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850.J15" style:display-name="CF_Tab_divi211012022102850.J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850.D16" style:display-name="CF_Tab_divi211012022102850.D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850.E16" style:display-name="CF_Tab_divi211012022102850.E1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850.F16" style:display-name="CF_Tab_divi211012022102850.F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850.G16" style:display-name="CF_Tab_divi211012022102850.G1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850.H16" style:display-name="CF_Tab_divi211012022102850.H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850.J16" style:display-name="CF_Tab_divi211012022102850.J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850.D17" style:display-name="CF_Tab_divi211012022102850.D17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850.E17" style:display-name="CF_Tab_divi211012022102850.E17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850.F17" style:display-name="CF_Tab_divi211012022102850.F17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850.G17" style:display-name="CF_Tab_divi211012022102850.G17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850.H17" style:display-name="CF_Tab_divi211012022102850.H17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850.J17" style:display-name="CF_Tab_divi211012022102850.J1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850.D18" style:display-name="CF_Tab_divi211012022102850.D18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850.E18" style:display-name="CF_Tab_divi211012022102850.E18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850.F18" style:display-name="CF_Tab_divi211012022102850.F18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850.G18" style:display-name="CF_Tab_divi211012022102850.G18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850.H18" style:display-name="CF_Tab_divi211012022102850.H18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850.J18" style:display-name="CF_Tab_divi211012022102850.J1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850.J19" style:display-name="CF_Tab_divi211012022102850.J1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850.B20" style:display-name="CF_Tab_divi211012022102850.B20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850.C20" style:display-name="CF_Tab_divi211012022102850.C20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850.D20" style:display-name="CF_Tab_divi211012022102850.D20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850.E20" style:display-name="CF_Tab_divi211012022102850.E20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850.F20" style:display-name="CF_Tab_divi211012022102850.F20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850.G20" style:display-name="CF_Tab_divi211012022102850.G20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850.H20" style:display-name="CF_Tab_divi211012022102850.H20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850.J20" style:display-name="CF_Tab_divi211012022102850.J2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850.J21" style:display-name="CF_Tab_divi211012022102850.J2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850.D22" style:display-name="CF_Tab_divi211012022102850.D2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850.E22" style:display-name="CF_Tab_divi211012022102850.E2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850.F22" style:display-name="CF_Tab_divi211012022102850.F2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850.G22" style:display-name="CF_Tab_divi211012022102850.G2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850.H22" style:display-name="CF_Tab_divi211012022102850.H2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850.J22" style:display-name="CF_Tab_divi211012022102850.J22" style:family="table-cell">
      <style:table-cell-properties style:vertical-align="middle" fo:padding="0cm" fo:border-left="none" fo:border-right="3pt solid #000000" fo:border-top="none" fo:border-bottom="non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1c69e9" style:font-size-asian="20pt" style:font-weight-asian="bold" style:font-name-complex="Arial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rsid="00234f2c" officeooo:paragraph-rsid="00234f2c" style:font-size-asian="20pt" style:font-weight-asian="bold" style:font-name-complex="Arial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font-weight="bold" officeooo:paragraph-rsid="001c69e9" style:font-size-asian="20pt" style:font-weight-asian="bold" style:font-name-complex="Arial2"/>
    </style:style>
    <style:style style:name="P4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00c000" style:font-name="Arial" fo:font-size="20pt" fo:language="fr" fo:country="FR" officeooo:rsid="002565be" officeooo:paragraph-rsid="002565be" fo:background-color="transparent"/>
    </style:style>
    <style:style style:name="P5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ff3333" style:font-name="Arial" fo:font-size="20pt" fo:language="fr" fo:country="FR" officeooo:rsid="001d8916" officeooo:paragraph-rsid="001d8916" fo:background-color="transparent"/>
    </style:style>
    <style:style style:name="P6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ff3333" style:font-name="Arial" fo:font-size="20pt" fo:language="fr" fo:country="FR" officeooo:rsid="002565be" officeooo:paragraph-rsid="002565be" fo:background-color="transparent"/>
    </style:style>
    <style:style style:name="P7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ff3333" fo:language="fr" fo:country="FR" officeooo:paragraph-rsid="002062a5"/>
    </style:style>
    <style:style style:name="P8" style:family="paragraph" style:parent-style-name="Cartable">
      <style:paragraph-properties fo:margin-left="0cm" fo:margin-right="0cm" fo:line-height="200%" fo:text-indent="0cm" style:auto-text-indent="false" style:writing-mode="lr-tb"/>
      <style:text-properties officeooo:paragraph-rsid="002565be"/>
    </style:style>
    <style:style style:name="P9" style:family="paragraph" style:parent-style-name="Cartable">
      <style:paragraph-properties fo:margin-left="0cm" fo:margin-right="0cm" fo:line-height="200%" fo:text-indent="0cm" style:auto-text-indent="false" style:writing-mode="lr-tb"/>
      <style:text-properties fo:language="fr" fo:country="FR" officeooo:paragraph-rsid="002565be"/>
    </style:style>
    <style:style style:name="P10" style:family="paragraph" style:parent-style-name="Cartable">
      <style:paragraph-properties fo:margin-left="0cm" fo:margin-right="0cm" fo:line-height="200%" fo:text-indent="0cm" style:auto-text-indent="false" fo:break-before="page" style:writing-mode="lr-tb"/>
      <style:text-properties fo:color="#ff3333" style:font-name="Arial" fo:font-size="20pt" fo:language="fr" fo:country="FR" officeooo:rsid="001d8916" officeooo:paragraph-rsid="002565be" fo:background-color="transparent"/>
    </style:style>
    <style:style style:name="P11" style:family="paragraph" style:parent-style-name="Standard">
      <style:text-properties fo:language="fr" fo:country="FR"/>
    </style:style>
    <style:style style:name="P12" style:family="paragraph" style:parent-style-name="Standard">
      <style:text-properties fo:language="fr" fo:country="FR" officeooo:rsid="002565be" officeooo:paragraph-rsid="002565be"/>
    </style:style>
    <style:style style:name="P13" style:family="paragraph" style:parent-style-name="Standard">
      <style:text-properties fo:language="fr" fo:country="FR" officeooo:paragraph-rsid="002565be"/>
    </style:style>
    <style:style style:name="P14" style:family="paragraph" style:parent-style-name="Standard">
      <style:paragraph-properties fo:margin-left="0cm" fo:margin-right="0cm" fo:line-height="200%" fo:text-indent="0cm" style:auto-text-indent="false" style:writing-mode="lr-tb"/>
      <style:text-properties fo:color="#ff3333" fo:language="fr" fo:country="FR" officeooo:rsid="002565be" officeooo:paragraph-rsid="002565be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paragraph-rsid="001c69e9" style:font-size-asian="20pt" style:font-weight-asian="bold" style:font-name-complex="Arial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paragraph-rsid="002565be" style:font-size-asian="20pt" style:font-weight-asian="bold" style:font-name-complex="Arial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rsid="00234f2c" officeooo:paragraph-rsid="00234f2c" style:font-size-asian="20pt" style:font-weight-asian="bold" style:font-name-complex="Arial2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rsid="00234f2c" officeooo:paragraph-rsid="002565be" style:font-size-asian="20pt" style:font-weight-asian="bold" style:font-name-complex="Arial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1c69e9" style:font-size-asian="20pt" style:font-weight-asian="bold" style:font-name-complex="Arial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language="fr" fo:country="FR" fo:font-weight="bold" officeooo:paragraph-rsid="001c69e9" style:font-size-asian="20pt" style:font-weight-asian="bold" style:font-name-complex="Arial2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language="fr" fo:country="FR" fo:font-weight="bold" officeooo:paragraph-rsid="002565be" style:font-size-asian="20pt" style:font-weight-asian="bold" style:font-name-complex="Arial2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20pt" fo:language="fr" fo:country="FR" fo:font-weight="bold" officeooo:paragraph-rsid="001c69e9" style:font-size-asian="20pt" style:font-weight-asian="bold" style:font-name-complex="Arial2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20pt" fo:language="fr" fo:country="FR" fo:font-weight="bold" officeooo:paragraph-rsid="002565be" style:font-size-asian="20pt" style:font-weight-asian="bold" style:font-name-complex="Arial2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20pt" fo:font-weight="bold" officeooo:paragraph-rsid="001c69e9" style:font-size-asian="20pt" style:font-weight-asian="bold" style:font-name-complex="Arial2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20pt" fo:letter-spacing="0.071cm" officeooo:rsid="002062a5" fo:background-color="transparent" loext:char-shading-value="0" style:font-size-asian="20pt" style:font-name-complex="Arial2"/>
    </style:style>
    <style:style style:name="T3" style:family="text">
      <style:text-properties fo:color="#000000" style:font-name-complex="Arial2"/>
    </style:style>
    <style:style style:name="T4" style:family="text">
      <style:text-properties fo:color="#0022ee"/>
    </style:style>
    <style:style style:name="T5" style:family="text">
      <style:text-properties fo:color="#0022ee" style:font-name="Arial" fo:font-size="20pt" fo:language="fr" fo:country="FR" fo:background-color="transparent" loext:char-shading-value="0" style:font-name-complex="Arial2"/>
    </style:style>
    <style:style style:name="T6" style:family="text">
      <style:text-properties fo:color="#0022ee" style:font-name="Arial" fo:font-size="20pt" fo:language="fr" fo:country="FR" officeooo:rsid="002565be" fo:background-color="transparent" loext:char-shading-value="0" style:font-name-complex="Arial2"/>
    </style:style>
    <style:style style:name="T7" style:family="text">
      <style:text-properties fo:color="#0022ee" style:font-name="Arial" fo:font-size="20pt" fo:language="fr" fo:country="FR" fo:background-color="#ffff00" loext:char-shading-value="0" style:font-name-complex="Arial2"/>
    </style:style>
    <style:style style:name="T8" style:family="text">
      <style:text-properties fo:color="#0022ee" style:font-name="Arial" fo:font-size="20pt" fo:letter-spacing="0.071cm" officeooo:rsid="002062a5" fo:background-color="transparent" loext:char-shading-value="0" style:font-size-asian="20pt" style:font-name-complex="Arial2"/>
    </style:style>
    <style:style style:name="T9" style:family="text">
      <style:text-properties fo:color="#0022ee" style:font-name="Arial" fo:font-size="20pt" fo:letter-spacing="0.071cm" officeooo:rsid="002062a5" fo:background-color="#ffff00" loext:char-shading-value="0" style:font-size-asian="20pt" style:font-name-complex="Arial2"/>
    </style:style>
    <style:style style:name="T10" style:family="text">
      <style:text-properties fo:color="#0022ee" style:font-name="Arial" fo:font-size="20pt" fo:background-color="transparent" loext:char-shading-value="0" style:font-name-complex="Arial2"/>
    </style:style>
    <style:style style:name="T11" style:family="text">
      <style:text-properties fo:color="#0022ee" style:font-name="Arial" fo:font-size="20pt" officeooo:rsid="002565be" fo:background-color="transparent" loext:char-shading-value="0" style:font-name-complex="Arial2"/>
    </style:style>
    <style:style style:name="T12" style:family="text">
      <style:text-properties fo:color="#0022ee" style:font-name="Arial" fo:font-size="20pt" fo:background-color="#ffff00" loext:char-shading-value="0" style:font-name-complex="Arial2"/>
    </style:style>
    <style:style style:name="T13" style:family="text">
      <style:text-properties fo:color="#0022ee" officeooo:rsid="002565be" style:font-name-complex="Arial2"/>
    </style:style>
    <style:style style:name="T14" style:family="text">
      <style:text-properties fo:color="#ff3333" style:font-name-complex="Arial2"/>
    </style:style>
    <style:style style:name="T15" style:family="text">
      <style:text-properties style:font-name-complex="Arial2"/>
    </style:style>
    <style:style style:name="T16" style:family="text">
      <style:text-properties officeooo:rsid="002480bf" style:font-name-complex="Arial2"/>
    </style:style>
    <style:style style:name="T17" style:family="text">
      <style:text-properties fo:color="#00c000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Exercice </text:span><text:span text:style-name="T15"><text:s/></text:span><text:span text:style-name="T16">2</text:span><text:span text:style-name="T13">6</text:span></text:p>
      <text:p text:style-name="P6"><text:span text:style-name="T15">Calcule la division posées. </text:span></text:p>
      <text:p text:style-name="P4"><text:span text:style-name="T15">Puis, complète la phrase.</text:span></text:p>
      <text:p text:style-name="P9"><text:span text:style-name="T11"/></text:p>
      <table:table table:name="CF_Tab_divi211012022102753" table:style-name="CF_5f_Tab_5f_divi211012022102753">
        <table:table-column table:style-name="CF_5f_Tab_5f_divi211012022102753.A"/>
        <table:table-column table:style-name="CF_5f_Tab_5f_divi211012022102753.B"/>
        <table:table-column table:style-name="CF_5f_Tab_5f_divi211012022102753.C"/>
        <table:table-column table:style-name="CF_5f_Tab_5f_divi211012022102753.D"/>
        <table:table-column table:style-name="CF_5f_Tab_5f_divi211012022102753.C"/>
        <table:table-column table:style-name="CF_5f_Tab_5f_divi211012022102753.D"/>
        <table:table-column table:style-name="CF_5f_Tab_5f_divi211012022102753.C"/>
        <table:table-column table:style-name="CF_5f_Tab_5f_divi211012022102753.D"/>
        <table:table-column table:style-name="CF_5f_Tab_5f_divi211012022102753.I"/>
        <table:table-column table:style-name="CF_5f_Tab_5f_divi211012022102753.J"/>
        <table:table-column table:style-name="CF_5f_Tab_5f_divi211012022102753.K"/>
        <table:table-column table:style-name="CF_5f_Tab_5f_divi211012022102753.D"/>
        <table:table-column table:style-name="CF_5f_Tab_5f_divi211012022102753.C"/>
        <table:table-column table:style-name="CF_5f_Tab_5f_divi211012022102753.D"/>
        <table:table-column table:style-name="CF_5f_Tab_5f_divi211012022102753.C"/>
        <table:table-column table:style-name="CF_5f_Tab_5f_divi211012022102753.D"/>
        <table:table-column table:style-name="CF_5f_Tab_5f_divi211012022102753.Q"/>
        <table:table-row table:style-name="CF_5f_Tab_5f_divi211012022102753.1">
          <table:table-cell table:style-name="CF_5f_Tab_5f_divi211012022102753.A1" office:value-type="string">
            <text:p text:style-name="P15"/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table:number-rows-spanned="23" office:value-type="string">
            <text:p text:style-name="P15"/>
          </table:table-cell>
        </table:table-row>
        <table:table-row table:style-name="CF_5f_Tab_5f_divi211012022102753.2">
          <table:table-cell table:style-name="CF_5f_Tab_5f_divi211012022102753.A1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D2" office:value-type="string">
            <text:p text:style-name="P15">5</text:p>
          </table:table-cell>
          <table:table-cell table:style-name="CF_5f_Tab_5f_divi211012022102753.E2" office:value-type="string">
            <text:p text:style-name="P15"/>
          </table:table-cell>
          <table:table-cell table:style-name="CF_5f_Tab_5f_divi211012022102753.D2" office:value-type="string">
            <text:p text:style-name="P15">3</text:p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D2" office:value-type="string">
            <text:p text:style-name="P15">8</text:p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J2" table:number-rows-spanned="21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L2" office:value-type="string">
            <text:p text:style-name="P15">5</text:p>
          </table:table-cell>
          <table:table-cell table:style-name="CF_5f_Tab_5f_divi211012022102753.M6" office:value-type="string">
            <text:p text:style-name="P20"/>
          </table:table-cell>
          <table:table-cell table:style-name="CF_5f_Tab_5f_divi211012022102753.N2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P2" office:value-type="string">
            <text:p text:style-name="P15"/>
          </table:table-cell>
          <table:covered-table-cell/>
        </table:table-row>
        <table:table-row table:style-name="CF_5f_Tab_5f_divi211012022102753.3">
          <table:table-cell table:style-name="CF_5f_Tab_5f_divi211012022102753.A1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D17" office:value-type="string">
            <text:p text:style-name="P15"/>
          </table:table-cell>
          <table:table-cell table:style-name="CF_5f_Tab_5f_divi211012022102753.E3" office:value-type="string">
            <text:p text:style-name="P15"/>
          </table:table-cell>
          <table:table-cell table:style-name="CF_5f_Tab_5f_divi211012022102753.F17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covered-table-cell/>
          <table:table-cell table:style-name="CF_5f_Tab_5f_divi211012022102753.A1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covered-table-cell/>
        </table:table-row>
        <table:table-row table:style-name="CF_5f_Tab_5f_divi211012022102753.3">
          <table:table-cell table:style-name="CF_5f_Tab_5f_divi211012022102753.A1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D17" office:value-type="string">
            <text:p text:style-name="P15"/>
          </table:table-cell>
          <table:table-cell table:style-name="CF_5f_Tab_5f_divi211012022102753.E4" office:value-type="string">
            <text:p text:style-name="P15"/>
          </table:table-cell>
          <table:table-cell table:style-name="CF_5f_Tab_5f_divi211012022102753.F17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covered-table-cell/>
          <table:table-cell table:style-name="CF_5f_Tab_5f_divi211012022102753.K4" office:value-type="string">
            <text:p text:style-name="P15"/>
          </table:table-cell>
          <table:table-cell table:style-name="CF_5f_Tab_5f_divi211012022102753.L4" office:value-type="string">
            <text:p text:style-name="P15"/>
          </table:table-cell>
          <table:table-cell table:style-name="CF_5f_Tab_5f_divi211012022102753.M4" office:value-type="string">
            <text:p text:style-name="P15"/>
          </table:table-cell>
          <table:table-cell table:style-name="CF_5f_Tab_5f_divi211012022102753.N4" office:value-type="string">
            <text:p text:style-name="P15"/>
          </table:table-cell>
          <table:table-cell table:style-name="CF_5f_Tab_5f_divi211012022102753.O4" office:value-type="string">
            <text:p text:style-name="P15"/>
          </table:table-cell>
          <table:table-cell table:style-name="CF_5f_Tab_5f_divi211012022102753.P4" office:value-type="string">
            <text:p text:style-name="P15"/>
          </table:table-cell>
          <table:covered-table-cell/>
        </table:table-row>
        <table:table-row table:style-name="CF_5f_Tab_5f_divi211012022102753.3">
          <table:table-cell table:style-name="CF_5f_Tab_5f_divi211012022102753.A1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D17" office:value-type="string">
            <text:p text:style-name="P15"/>
          </table:table-cell>
          <table:table-cell table:style-name="CF_5f_Tab_5f_divi211012022102753.E5" office:value-type="string">
            <text:p text:style-name="P15"/>
          </table:table-cell>
          <table:table-cell table:style-name="CF_5f_Tab_5f_divi211012022102753.F17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covered-table-cell/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covered-table-cell/>
        </table:table-row>
        <table:table-row table:style-name="CF_5f_Tab_5f_divi211012022102753.2">
          <table:table-cell table:style-name="CF_5f_Tab_5f_divi211012022102753.A1" office:value-type="string">
            <text:p text:style-name="P15"/>
          </table:table-cell>
          <table:table-cell table:style-name="CF_5f_Tab_5f_divi211012022102753.B2" office:value-type="string">
            <text:p text:style-name="P17">−</text:p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D22" office:value-type="string">
            <text:p text:style-name="P15"/>
          </table:table-cell>
          <table:table-cell table:style-name="CF_5f_Tab_5f_divi211012022102753.E6" office:value-type="string">
            <text:p text:style-name="P15"/>
          </table:table-cell>
          <table:table-cell table:style-name="CF_5f_Tab_5f_divi211012022102753.F2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H6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covered-table-cell/>
          <table:table-cell table:style-name="CF_5f_Tab_5f_divi211012022102753.B2" office:value-type="string">
            <text:p text:style-name="P15"/>
          </table:table-cell>
          <table:table-cell table:style-name="CF_5f_Tab_5f_divi211012022102753.L6" office:value-type="string">
            <text:p text:style-name="P15"/>
          </table:table-cell>
          <table:table-cell table:style-name="CF_5f_Tab_5f_divi211012022102753.M6" office:value-type="string">
            <text:p text:style-name="P20"/>
          </table:table-cell>
          <table:table-cell table:style-name="CF_5f_Tab_5f_divi211012022102753.N6" office:value-type="string">
            <text:p text:style-name="P15"/>
          </table:table-cell>
          <table:table-cell table:style-name="CF_5f_Tab_5f_divi211012022102753.O6" office:value-type="string">
            <text:p text:style-name="P20"/>
          </table:table-cell>
          <table:table-cell table:style-name="CF_5f_Tab_5f_divi211012022102753.P6" office:value-type="string">
            <text:p text:style-name="P22"/>
          </table:table-cell>
          <table:covered-table-cell/>
        </table:table-row>
        <table:table-row table:style-name="CF_5f_Tab_5f_divi211012022102753.3">
          <table:table-cell table:style-name="CF_5f_Tab_5f_divi211012022102753.A1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covered-table-cell/>
          <table:table-cell table:style-name="CF_5f_Tab_5f_divi211012022102753.A1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covered-table-cell/>
        </table:table-row>
        <table:table-row table:style-name="CF_5f_Tab_5f_divi211012022102753.3">
          <table:table-cell table:style-name="CF_5f_Tab_5f_divi211012022102753.A1" office:value-type="string">
            <text:p text:style-name="P15"/>
          </table:table-cell>
          <table:table-cell table:style-name="CF_5f_Tab_5f_divi211012022102753.B8" office:value-type="string">
            <text:p text:style-name="P15"/>
          </table:table-cell>
          <table:table-cell table:style-name="CF_5f_Tab_5f_divi211012022102753.C8" office:value-type="string">
            <text:p text:style-name="P15"/>
          </table:table-cell>
          <table:table-cell table:style-name="CF_5f_Tab_5f_divi211012022102753.D8" office:value-type="string">
            <text:p text:style-name="P15"/>
          </table:table-cell>
          <table:table-cell table:style-name="CF_5f_Tab_5f_divi211012022102753.E8" office:value-type="string">
            <text:p text:style-name="P15"/>
          </table:table-cell>
          <table:table-cell table:style-name="CF_5f_Tab_5f_divi211012022102753.F8" office:value-type="string">
            <text:p text:style-name="P15"/>
          </table:table-cell>
          <table:table-cell table:style-name="CF_5f_Tab_5f_divi211012022102753.G8" office:value-type="string">
            <text:p text:style-name="P15"/>
          </table:table-cell>
          <table:table-cell table:style-name="CF_5f_Tab_5f_divi211012022102753.H8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covered-table-cell/>
          <table:table-cell table:style-name="CF_5f_Tab_5f_divi211012022102753.A1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covered-table-cell/>
        </table:table-row>
        <table:table-row table:style-name="CF_5f_Tab_5f_divi211012022102753.3">
          <table:table-cell table:style-name="CF_5f_Tab_5f_divi211012022102753.A1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covered-table-cell/>
          <table:table-cell table:style-name="CF_5f_Tab_5f_divi211012022102753.A1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covered-table-cell/>
        </table:table-row>
        <table:table-row table:style-name="CF_5f_Tab_5f_divi211012022102753.2">
          <table:table-cell table:style-name="CF_5f_Tab_5f_divi211012022102753.A1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D22" office:value-type="string">
            <text:p text:style-name="P15"/>
          </table:table-cell>
          <table:table-cell table:style-name="CF_5f_Tab_5f_divi211012022102753.E10" office:value-type="string">
            <text:p text:style-name="P15"/>
          </table:table-cell>
          <table:table-cell table:style-name="CF_5f_Tab_5f_divi211012022102753.F22" office:value-type="string">
            <text:p text:style-name="P15"/>
          </table:table-cell>
          <table:table-cell table:style-name="CF_5f_Tab_5f_divi211012022102753.G10" office:value-type="string">
            <text:p text:style-name="P15"/>
          </table:table-cell>
          <table:table-cell table:style-name="CF_5f_Tab_5f_divi211012022102753.H10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covered-table-cell/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covered-table-cell/>
        </table:table-row>
        <table:table-row table:style-name="CF_5f_Tab_5f_divi211012022102753.3">
          <table:table-cell table:style-name="CF_5f_Tab_5f_divi211012022102753.A1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D17" office:value-type="string">
            <text:p text:style-name="P15"/>
          </table:table-cell>
          <table:table-cell table:style-name="CF_5f_Tab_5f_divi211012022102753.E11" office:value-type="string">
            <text:p text:style-name="P15"/>
          </table:table-cell>
          <table:table-cell table:style-name="CF_5f_Tab_5f_divi211012022102753.F17" office:value-type="string">
            <text:p text:style-name="P15"/>
          </table:table-cell>
          <table:table-cell table:style-name="CF_5f_Tab_5f_divi211012022102753.G11" office:value-type="string">
            <text:p text:style-name="P15"/>
          </table:table-cell>
          <table:table-cell table:style-name="CF_5f_Tab_5f_divi211012022102753.H1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covered-table-cell/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covered-table-cell/>
        </table:table-row>
        <table:table-row table:style-name="CF_5f_Tab_5f_divi211012022102753.2">
          <table:table-cell table:style-name="CF_5f_Tab_5f_divi211012022102753.A1" office:value-type="string">
            <text:p text:style-name="P15"/>
          </table:table-cell>
          <table:table-cell table:style-name="CF_5f_Tab_5f_divi211012022102753.B2" office:value-type="string">
            <text:p text:style-name="P17">−</text:p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D22" office:value-type="string">
            <text:p text:style-name="P15"/>
          </table:table-cell>
          <table:table-cell table:style-name="CF_5f_Tab_5f_divi211012022102753.E12" office:value-type="string">
            <text:p text:style-name="P15"/>
          </table:table-cell>
          <table:table-cell table:style-name="CF_5f_Tab_5f_divi211012022102753.F22" office:value-type="string">
            <text:p text:style-name="P15"/>
          </table:table-cell>
          <table:table-cell table:style-name="CF_5f_Tab_5f_divi211012022102753.G12" office:value-type="string">
            <text:p text:style-name="P15"/>
          </table:table-cell>
          <table:table-cell table:style-name="CF_5f_Tab_5f_divi211012022102753.H12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covered-table-cell/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covered-table-cell/>
        </table:table-row>
        <table:table-row table:style-name="CF_5f_Tab_5f_divi211012022102753.3">
          <table:table-cell table:style-name="CF_5f_Tab_5f_divi211012022102753.A1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covered-table-cell/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covered-table-cell/>
        </table:table-row>
        <table:table-row table:style-name="CF_5f_Tab_5f_divi211012022102753.3">
          <table:table-cell table:style-name="CF_5f_Tab_5f_divi211012022102753.A1" office:value-type="string">
            <text:p text:style-name="P15"/>
          </table:table-cell>
          <table:table-cell table:style-name="CF_5f_Tab_5f_divi211012022102753.B20" office:value-type="string">
            <text:p text:style-name="P15"/>
          </table:table-cell>
          <table:table-cell table:style-name="CF_5f_Tab_5f_divi211012022102753.C14" office:value-type="string">
            <text:p text:style-name="P15"/>
          </table:table-cell>
          <table:table-cell table:style-name="CF_5f_Tab_5f_divi211012022102753.D20" office:value-type="string">
            <text:p text:style-name="P15"/>
          </table:table-cell>
          <table:table-cell table:style-name="CF_5f_Tab_5f_divi211012022102753.E14" office:value-type="string">
            <text:p text:style-name="P15"/>
          </table:table-cell>
          <table:table-cell table:style-name="CF_5f_Tab_5f_divi211012022102753.F20" office:value-type="string">
            <text:p text:style-name="P15"/>
          </table:table-cell>
          <table:table-cell table:style-name="CF_5f_Tab_5f_divi211012022102753.G14" office:value-type="string">
            <text:p text:style-name="P15"/>
          </table:table-cell>
          <table:table-cell table:style-name="CF_5f_Tab_5f_divi211012022102753.H14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covered-table-cell/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covered-table-cell/>
        </table:table-row>
        <table:table-row table:style-name="CF_5f_Tab_5f_divi211012022102753.3">
          <table:table-cell table:style-name="CF_5f_Tab_5f_divi211012022102753.A1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covered-table-cell/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covered-table-cell/>
        </table:table-row>
        <table:table-row table:style-name="CF_5f_Tab_5f_divi211012022102753.2">
          <table:table-cell table:style-name="CF_5f_Tab_5f_divi211012022102753.A1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D22" office:value-type="string">
            <text:p text:style-name="P15"/>
          </table:table-cell>
          <table:table-cell table:style-name="CF_5f_Tab_5f_divi211012022102753.E16" office:value-type="string">
            <text:p text:style-name="P15"/>
          </table:table-cell>
          <table:table-cell table:style-name="CF_5f_Tab_5f_divi211012022102753.F22" office:value-type="string">
            <text:p text:style-name="P15"/>
          </table:table-cell>
          <table:table-cell table:style-name="CF_5f_Tab_5f_divi211012022102753.G16" office:value-type="string">
            <text:p text:style-name="P15"/>
          </table:table-cell>
          <table:table-cell table:style-name="CF_5f_Tab_5f_divi211012022102753.H16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covered-table-cell/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covered-table-cell/>
        </table:table-row>
        <table:table-row table:style-name="CF_5f_Tab_5f_divi211012022102753.3">
          <table:table-cell table:style-name="CF_5f_Tab_5f_divi211012022102753.A1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D17" office:value-type="string">
            <text:p text:style-name="P15"/>
          </table:table-cell>
          <table:table-cell table:style-name="CF_5f_Tab_5f_divi211012022102753.E17" office:value-type="string">
            <text:p text:style-name="P15"/>
          </table:table-cell>
          <table:table-cell table:style-name="CF_5f_Tab_5f_divi211012022102753.F17" office:value-type="string">
            <text:p text:style-name="P15"/>
          </table:table-cell>
          <table:table-cell table:style-name="CF_5f_Tab_5f_divi211012022102753.G17" office:value-type="string">
            <text:p text:style-name="P15"/>
          </table:table-cell>
          <table:table-cell table:style-name="CF_5f_Tab_5f_divi211012022102753.H17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covered-table-cell/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covered-table-cell/>
        </table:table-row>
        <table:table-row table:style-name="CF_5f_Tab_5f_divi211012022102753.2">
          <table:table-cell table:style-name="CF_5f_Tab_5f_divi211012022102753.A1" office:value-type="string">
            <text:p text:style-name="P15"/>
          </table:table-cell>
          <table:table-cell table:style-name="CF_5f_Tab_5f_divi211012022102753.B2" office:value-type="string">
            <text:p text:style-name="P17">−</text:p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D22" office:value-type="string">
            <text:p text:style-name="P15"/>
          </table:table-cell>
          <table:table-cell table:style-name="CF_5f_Tab_5f_divi211012022102753.E18" office:value-type="string">
            <text:p text:style-name="P15"/>
          </table:table-cell>
          <table:table-cell table:style-name="CF_5f_Tab_5f_divi211012022102753.F22" office:value-type="string">
            <text:p text:style-name="P15"/>
          </table:table-cell>
          <table:table-cell table:style-name="CF_5f_Tab_5f_divi211012022102753.G18" office:value-type="string">
            <text:p text:style-name="P15"/>
          </table:table-cell>
          <table:table-cell table:style-name="CF_5f_Tab_5f_divi211012022102753.H18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covered-table-cell/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covered-table-cell/>
        </table:table-row>
        <table:table-row table:style-name="CF_5f_Tab_5f_divi211012022102753.3">
          <table:table-cell table:style-name="CF_5f_Tab_5f_divi211012022102753.A1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covered-table-cell/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covered-table-cell/>
        </table:table-row>
        <table:table-row table:style-name="CF_5f_Tab_5f_divi211012022102753.3">
          <table:table-cell table:style-name="CF_5f_Tab_5f_divi211012022102753.A1" office:value-type="string">
            <text:p text:style-name="P15"/>
          </table:table-cell>
          <table:table-cell table:style-name="CF_5f_Tab_5f_divi211012022102753.B20" office:value-type="string">
            <text:p text:style-name="P15"/>
          </table:table-cell>
          <table:table-cell table:style-name="CF_5f_Tab_5f_divi211012022102753.C20" office:value-type="string">
            <text:p text:style-name="P15"/>
          </table:table-cell>
          <table:table-cell table:style-name="CF_5f_Tab_5f_divi211012022102753.D20" office:value-type="string">
            <text:p text:style-name="P15"/>
          </table:table-cell>
          <table:table-cell table:style-name="CF_5f_Tab_5f_divi211012022102753.E20" office:value-type="string">
            <text:p text:style-name="P15"/>
          </table:table-cell>
          <table:table-cell table:style-name="CF_5f_Tab_5f_divi211012022102753.F20" office:value-type="string">
            <text:p text:style-name="P15"/>
          </table:table-cell>
          <table:table-cell table:style-name="CF_5f_Tab_5f_divi211012022102753.G20" office:value-type="string">
            <text:p text:style-name="P15"/>
          </table:table-cell>
          <table:table-cell table:style-name="CF_5f_Tab_5f_divi211012022102753.H20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covered-table-cell/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covered-table-cell/>
        </table:table-row>
        <table:table-row table:style-name="CF_5f_Tab_5f_divi211012022102753.3">
          <table:table-cell table:style-name="CF_5f_Tab_5f_divi211012022102753.A1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covered-table-cell/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covered-table-cell/>
        </table:table-row>
        <table:table-row table:style-name="CF_5f_Tab_5f_divi211012022102753.2">
          <table:table-cell table:style-name="CF_5f_Tab_5f_divi211012022102753.A1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D22" office:value-type="string">
            <text:p text:style-name="P15"/>
          </table:table-cell>
          <table:table-cell table:style-name="CF_5f_Tab_5f_divi211012022102753.E22" office:value-type="string">
            <text:p text:style-name="P15"/>
          </table:table-cell>
          <table:table-cell table:style-name="CF_5f_Tab_5f_divi211012022102753.F22" office:value-type="string">
            <text:p text:style-name="P15"/>
          </table:table-cell>
          <table:table-cell table:style-name="CF_5f_Tab_5f_divi211012022102753.G22" office:value-type="string">
            <text:p text:style-name="P15"/>
          </table:table-cell>
          <table:table-cell table:style-name="CF_5f_Tab_5f_divi211012022102753.H22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covered-table-cell/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covered-table-cell/>
        </table:table-row>
        <table:table-row table:style-name="CF_5f_Tab_5f_divi211012022102753.3">
          <table:table-cell table:style-name="CF_5f_Tab_5f_divi211012022102753.A1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B2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table-cell table:style-name="CF_5f_Tab_5f_divi211012022102753.A1" office:value-type="string">
            <text:p text:style-name="P15"/>
          </table:table-cell>
          <table:covered-table-cell/>
        </table:table-row>
      </table:table>
      <text:p text:style-name="P11"><text:span text:style-name="T11"/></text:p>
      <text:p text:style-name="P11"><text:span text:style-name="T11"/></text:p>
      <text:p text:style-name="P11"><text:span text:style-name="T11"/></text:p>
      <text:p text:style-name="P11"><text:span text:style-name="T11"/></text:p>
      <text:p text:style-name="P12"><text:span text:style-name="T11">L</text:span><text:span text:style-name="T10">e quotient est </text:span><text:span text:style-name="T12"><text:s text:c="3"/></text:span><text:span text:style-name="T10"><text:s/>et il reste </text:span><text:span text:style-name="T12"><text:s text:c="3"/></text:span><text:span text:style-name="T10">.</text:span></text:p>
      <text:p text:style-name="P7"><text:span text:style-name="T2"/></text:p>
      <text:p text:style-name="P10"><text:span text:style-name="T3">Exercice </text:span><text:span text:style-name="T15"><text:s/></text:span><text:span text:style-name="T16">2</text:span><text:span text:style-name="T13">6</text:span></text:p>
      <text:p text:style-name="P6"><text:span text:style-name="T15">Calcule la division posées. </text:span></text:p>
      <text:p text:style-name="P4"><text:span text:style-name="T15">Puis, complète la phrase.</text:span></text:p>
      <text:p text:style-name="P8"><text:span text:style-name="T6"/></text:p>
      <table:table table:name="CF_Tab_divi211012022102850" table:style-name="CF_5f_Tab_5f_divi211012022102850">
        <table:table-column table:style-name="CF_5f_Tab_5f_divi211012022102850.A"/>
        <table:table-column table:style-name="CF_5f_Tab_5f_divi211012022102850.B"/>
        <table:table-column table:style-name="CF_5f_Tab_5f_divi211012022102850.C"/>
        <table:table-column table:style-name="CF_5f_Tab_5f_divi211012022102850.D"/>
        <table:table-column table:style-name="CF_5f_Tab_5f_divi211012022102850.C"/>
        <table:table-column table:style-name="CF_5f_Tab_5f_divi211012022102850.D"/>
        <table:table-column table:style-name="CF_5f_Tab_5f_divi211012022102850.C"/>
        <table:table-column table:style-name="CF_5f_Tab_5f_divi211012022102850.D"/>
        <table:table-column table:style-name="CF_5f_Tab_5f_divi211012022102850.I"/>
        <table:table-column table:style-name="CF_5f_Tab_5f_divi211012022102850.J"/>
        <table:table-column table:style-name="CF_5f_Tab_5f_divi211012022102850.K"/>
        <table:table-column table:style-name="CF_5f_Tab_5f_divi211012022102850.D"/>
        <table:table-column table:style-name="CF_5f_Tab_5f_divi211012022102850.C"/>
        <table:table-column table:style-name="CF_5f_Tab_5f_divi211012022102850.D"/>
        <table:table-column table:style-name="CF_5f_Tab_5f_divi211012022102850.C"/>
        <table:table-column table:style-name="CF_5f_Tab_5f_divi211012022102850.D"/>
        <table:table-column table:style-name="CF_5f_Tab_5f_divi211012022102850.Q"/>
        <table:table-row table:style-name="CF_5f_Tab_5f_divi211012022102850.1">
          <table:table-cell table:style-name="CF_5f_Tab_5f_divi211012022102850.A1" office:value-type="string">
            <text:p text:style-name="P1"/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table:number-rows-spanned="23" office:value-type="string">
            <text:p text:style-name="P1"/>
          </table:table-cell>
        </table:table-row>
        <table:table-row table:style-name="CF_5f_Tab_5f_divi211012022102850.2">
          <table:table-cell table:style-name="CF_5f_Tab_5f_divi211012022102850.A1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D2" office:value-type="string">
            <text:p text:style-name="P1">3</text:p>
          </table:table-cell>
          <table:table-cell table:style-name="CF_5f_Tab_5f_divi211012022102850.E2" office:value-type="string">
            <text:p text:style-name="P1"/>
          </table:table-cell>
          <table:table-cell table:style-name="CF_5f_Tab_5f_divi211012022102850.D2" office:value-type="string">
            <text:p text:style-name="P1">7</text:p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D2" office:value-type="string">
            <text:p text:style-name="P1">1</text:p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J2" table:number-rows-spanned="21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L2" office:value-type="string">
            <text:p text:style-name="P1">3</text:p>
          </table:table-cell>
          <table:table-cell table:style-name="CF_5f_Tab_5f_divi211012022102850.M6" office:value-type="string">
            <text:p text:style-name="P3"/>
          </table:table-cell>
          <table:table-cell table:style-name="CF_5f_Tab_5f_divi211012022102850.N2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P2" office:value-type="string">
            <text:p text:style-name="P1"/>
          </table:table-cell>
          <table:covered-table-cell/>
        </table:table-row>
        <table:table-row table:style-name="CF_5f_Tab_5f_divi211012022102850.3">
          <table:table-cell table:style-name="CF_5f_Tab_5f_divi211012022102850.A1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D17" office:value-type="string">
            <text:p text:style-name="P1"/>
          </table:table-cell>
          <table:table-cell table:style-name="CF_5f_Tab_5f_divi211012022102850.E3" office:value-type="string">
            <text:p text:style-name="P1"/>
          </table:table-cell>
          <table:table-cell table:style-name="CF_5f_Tab_5f_divi211012022102850.F17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covered-table-cell/>
          <table:table-cell table:style-name="CF_5f_Tab_5f_divi211012022102850.A1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covered-table-cell/>
        </table:table-row>
        <table:table-row table:style-name="CF_5f_Tab_5f_divi211012022102850.3">
          <table:table-cell table:style-name="CF_5f_Tab_5f_divi211012022102850.A1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D17" office:value-type="string">
            <text:p text:style-name="P1"/>
          </table:table-cell>
          <table:table-cell table:style-name="CF_5f_Tab_5f_divi211012022102850.E4" office:value-type="string">
            <text:p text:style-name="P1"/>
          </table:table-cell>
          <table:table-cell table:style-name="CF_5f_Tab_5f_divi211012022102850.F17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covered-table-cell/>
          <table:table-cell table:style-name="CF_5f_Tab_5f_divi211012022102850.K4" office:value-type="string">
            <text:p text:style-name="P1"/>
          </table:table-cell>
          <table:table-cell table:style-name="CF_5f_Tab_5f_divi211012022102850.L4" office:value-type="string">
            <text:p text:style-name="P1"/>
          </table:table-cell>
          <table:table-cell table:style-name="CF_5f_Tab_5f_divi211012022102850.M4" office:value-type="string">
            <text:p text:style-name="P1"/>
          </table:table-cell>
          <table:table-cell table:style-name="CF_5f_Tab_5f_divi211012022102850.N4" office:value-type="string">
            <text:p text:style-name="P1"/>
          </table:table-cell>
          <table:table-cell table:style-name="CF_5f_Tab_5f_divi211012022102850.O4" office:value-type="string">
            <text:p text:style-name="P1"/>
          </table:table-cell>
          <table:table-cell table:style-name="CF_5f_Tab_5f_divi211012022102850.P4" office:value-type="string">
            <text:p text:style-name="P1"/>
          </table:table-cell>
          <table:covered-table-cell/>
        </table:table-row>
        <table:table-row table:style-name="CF_5f_Tab_5f_divi211012022102850.3">
          <table:table-cell table:style-name="CF_5f_Tab_5f_divi211012022102850.A1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D17" office:value-type="string">
            <text:p text:style-name="P1"/>
          </table:table-cell>
          <table:table-cell table:style-name="CF_5f_Tab_5f_divi211012022102850.E5" office:value-type="string">
            <text:p text:style-name="P1"/>
          </table:table-cell>
          <table:table-cell table:style-name="CF_5f_Tab_5f_divi211012022102850.F17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covered-table-cell/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covered-table-cell/>
        </table:table-row>
        <table:table-row table:style-name="CF_5f_Tab_5f_divi211012022102850.2">
          <table:table-cell table:style-name="CF_5f_Tab_5f_divi211012022102850.A1" office:value-type="string">
            <text:p text:style-name="P1"/>
          </table:table-cell>
          <table:table-cell table:style-name="CF_5f_Tab_5f_divi211012022102850.B2" office:value-type="string">
            <text:p text:style-name="P2">−</text:p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D22" office:value-type="string">
            <text:p text:style-name="P1"/>
          </table:table-cell>
          <table:table-cell table:style-name="CF_5f_Tab_5f_divi211012022102850.E6" office:value-type="string">
            <text:p text:style-name="P1"/>
          </table:table-cell>
          <table:table-cell table:style-name="CF_5f_Tab_5f_divi211012022102850.F2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H6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covered-table-cell/>
          <table:table-cell table:style-name="CF_5f_Tab_5f_divi211012022102850.B2" office:value-type="string">
            <text:p text:style-name="P1"/>
          </table:table-cell>
          <table:table-cell table:style-name="CF_5f_Tab_5f_divi211012022102850.L6" office:value-type="string">
            <text:p text:style-name="P1"/>
          </table:table-cell>
          <table:table-cell table:style-name="CF_5f_Tab_5f_divi211012022102850.M6" office:value-type="string">
            <text:p text:style-name="P3"/>
          </table:table-cell>
          <table:table-cell table:style-name="CF_5f_Tab_5f_divi211012022102850.N6" office:value-type="string">
            <text:p text:style-name="P1"/>
          </table:table-cell>
          <table:table-cell table:style-name="CF_5f_Tab_5f_divi211012022102850.O6" office:value-type="string">
            <text:p text:style-name="P3"/>
          </table:table-cell>
          <table:table-cell table:style-name="CF_5f_Tab_5f_divi211012022102850.P6" office:value-type="string">
            <text:p text:style-name="P24"/>
          </table:table-cell>
          <table:covered-table-cell/>
        </table:table-row>
        <table:table-row table:style-name="CF_5f_Tab_5f_divi211012022102850.3">
          <table:table-cell table:style-name="CF_5f_Tab_5f_divi211012022102850.A1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covered-table-cell/>
          <table:table-cell table:style-name="CF_5f_Tab_5f_divi211012022102850.A1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covered-table-cell/>
        </table:table-row>
        <table:table-row table:style-name="CF_5f_Tab_5f_divi211012022102850.3">
          <table:table-cell table:style-name="CF_5f_Tab_5f_divi211012022102850.A1" office:value-type="string">
            <text:p text:style-name="P1"/>
          </table:table-cell>
          <table:table-cell table:style-name="CF_5f_Tab_5f_divi211012022102850.B8" office:value-type="string">
            <text:p text:style-name="P1"/>
          </table:table-cell>
          <table:table-cell table:style-name="CF_5f_Tab_5f_divi211012022102850.C8" office:value-type="string">
            <text:p text:style-name="P1"/>
          </table:table-cell>
          <table:table-cell table:style-name="CF_5f_Tab_5f_divi211012022102850.D8" office:value-type="string">
            <text:p text:style-name="P1"/>
          </table:table-cell>
          <table:table-cell table:style-name="CF_5f_Tab_5f_divi211012022102850.E8" office:value-type="string">
            <text:p text:style-name="P1"/>
          </table:table-cell>
          <table:table-cell table:style-name="CF_5f_Tab_5f_divi211012022102850.F8" office:value-type="string">
            <text:p text:style-name="P1"/>
          </table:table-cell>
          <table:table-cell table:style-name="CF_5f_Tab_5f_divi211012022102850.G8" office:value-type="string">
            <text:p text:style-name="P1"/>
          </table:table-cell>
          <table:table-cell table:style-name="CF_5f_Tab_5f_divi211012022102850.H8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covered-table-cell/>
          <table:table-cell table:style-name="CF_5f_Tab_5f_divi211012022102850.A1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covered-table-cell/>
        </table:table-row>
        <table:table-row table:style-name="CF_5f_Tab_5f_divi211012022102850.3">
          <table:table-cell table:style-name="CF_5f_Tab_5f_divi211012022102850.A1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covered-table-cell/>
          <table:table-cell table:style-name="CF_5f_Tab_5f_divi211012022102850.A1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covered-table-cell/>
        </table:table-row>
        <table:table-row table:style-name="CF_5f_Tab_5f_divi211012022102850.2">
          <table:table-cell table:style-name="CF_5f_Tab_5f_divi211012022102850.A1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D22" office:value-type="string">
            <text:p text:style-name="P1"/>
          </table:table-cell>
          <table:table-cell table:style-name="CF_5f_Tab_5f_divi211012022102850.E10" office:value-type="string">
            <text:p text:style-name="P1"/>
          </table:table-cell>
          <table:table-cell table:style-name="CF_5f_Tab_5f_divi211012022102850.F22" office:value-type="string">
            <text:p text:style-name="P1"/>
          </table:table-cell>
          <table:table-cell table:style-name="CF_5f_Tab_5f_divi211012022102850.G10" office:value-type="string">
            <text:p text:style-name="P1"/>
          </table:table-cell>
          <table:table-cell table:style-name="CF_5f_Tab_5f_divi211012022102850.H10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covered-table-cell/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covered-table-cell/>
        </table:table-row>
        <table:table-row table:style-name="CF_5f_Tab_5f_divi211012022102850.3">
          <table:table-cell table:style-name="CF_5f_Tab_5f_divi211012022102850.A1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D17" office:value-type="string">
            <text:p text:style-name="P1"/>
          </table:table-cell>
          <table:table-cell table:style-name="CF_5f_Tab_5f_divi211012022102850.E11" office:value-type="string">
            <text:p text:style-name="P1"/>
          </table:table-cell>
          <table:table-cell table:style-name="CF_5f_Tab_5f_divi211012022102850.F17" office:value-type="string">
            <text:p text:style-name="P1"/>
          </table:table-cell>
          <table:table-cell table:style-name="CF_5f_Tab_5f_divi211012022102850.G11" office:value-type="string">
            <text:p text:style-name="P1"/>
          </table:table-cell>
          <table:table-cell table:style-name="CF_5f_Tab_5f_divi211012022102850.H1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covered-table-cell/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covered-table-cell/>
        </table:table-row>
        <table:table-row table:style-name="CF_5f_Tab_5f_divi211012022102850.2">
          <table:table-cell table:style-name="CF_5f_Tab_5f_divi211012022102850.A1" office:value-type="string">
            <text:p text:style-name="P1"/>
          </table:table-cell>
          <table:table-cell table:style-name="CF_5f_Tab_5f_divi211012022102850.B2" office:value-type="string">
            <text:p text:style-name="P2">−</text:p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D22" office:value-type="string">
            <text:p text:style-name="P1"/>
          </table:table-cell>
          <table:table-cell table:style-name="CF_5f_Tab_5f_divi211012022102850.E12" office:value-type="string">
            <text:p text:style-name="P1"/>
          </table:table-cell>
          <table:table-cell table:style-name="CF_5f_Tab_5f_divi211012022102850.F22" office:value-type="string">
            <text:p text:style-name="P1"/>
          </table:table-cell>
          <table:table-cell table:style-name="CF_5f_Tab_5f_divi211012022102850.G12" office:value-type="string">
            <text:p text:style-name="P1"/>
          </table:table-cell>
          <table:table-cell table:style-name="CF_5f_Tab_5f_divi211012022102850.H12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covered-table-cell/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covered-table-cell/>
        </table:table-row>
        <table:table-row table:style-name="CF_5f_Tab_5f_divi211012022102850.3">
          <table:table-cell table:style-name="CF_5f_Tab_5f_divi211012022102850.A1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covered-table-cell/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covered-table-cell/>
        </table:table-row>
        <table:table-row table:style-name="CF_5f_Tab_5f_divi211012022102850.3">
          <table:table-cell table:style-name="CF_5f_Tab_5f_divi211012022102850.A1" office:value-type="string">
            <text:p text:style-name="P1"/>
          </table:table-cell>
          <table:table-cell table:style-name="CF_5f_Tab_5f_divi211012022102850.B20" office:value-type="string">
            <text:p text:style-name="P1"/>
          </table:table-cell>
          <table:table-cell table:style-name="CF_5f_Tab_5f_divi211012022102850.C14" office:value-type="string">
            <text:p text:style-name="P1"/>
          </table:table-cell>
          <table:table-cell table:style-name="CF_5f_Tab_5f_divi211012022102850.D20" office:value-type="string">
            <text:p text:style-name="P1"/>
          </table:table-cell>
          <table:table-cell table:style-name="CF_5f_Tab_5f_divi211012022102850.E14" office:value-type="string">
            <text:p text:style-name="P1"/>
          </table:table-cell>
          <table:table-cell table:style-name="CF_5f_Tab_5f_divi211012022102850.F20" office:value-type="string">
            <text:p text:style-name="P1"/>
          </table:table-cell>
          <table:table-cell table:style-name="CF_5f_Tab_5f_divi211012022102850.G14" office:value-type="string">
            <text:p text:style-name="P1"/>
          </table:table-cell>
          <table:table-cell table:style-name="CF_5f_Tab_5f_divi211012022102850.H14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covered-table-cell/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covered-table-cell/>
        </table:table-row>
        <table:table-row table:style-name="CF_5f_Tab_5f_divi211012022102850.3">
          <table:table-cell table:style-name="CF_5f_Tab_5f_divi211012022102850.A1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covered-table-cell/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covered-table-cell/>
        </table:table-row>
        <table:table-row table:style-name="CF_5f_Tab_5f_divi211012022102850.2">
          <table:table-cell table:style-name="CF_5f_Tab_5f_divi211012022102850.A1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D22" office:value-type="string">
            <text:p text:style-name="P1"/>
          </table:table-cell>
          <table:table-cell table:style-name="CF_5f_Tab_5f_divi211012022102850.E16" office:value-type="string">
            <text:p text:style-name="P1"/>
          </table:table-cell>
          <table:table-cell table:style-name="CF_5f_Tab_5f_divi211012022102850.F22" office:value-type="string">
            <text:p text:style-name="P1"/>
          </table:table-cell>
          <table:table-cell table:style-name="CF_5f_Tab_5f_divi211012022102850.G16" office:value-type="string">
            <text:p text:style-name="P1"/>
          </table:table-cell>
          <table:table-cell table:style-name="CF_5f_Tab_5f_divi211012022102850.H16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covered-table-cell/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covered-table-cell/>
        </table:table-row>
        <table:table-row table:style-name="CF_5f_Tab_5f_divi211012022102850.3">
          <table:table-cell table:style-name="CF_5f_Tab_5f_divi211012022102850.A1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D17" office:value-type="string">
            <text:p text:style-name="P1"/>
          </table:table-cell>
          <table:table-cell table:style-name="CF_5f_Tab_5f_divi211012022102850.E17" office:value-type="string">
            <text:p text:style-name="P1"/>
          </table:table-cell>
          <table:table-cell table:style-name="CF_5f_Tab_5f_divi211012022102850.F17" office:value-type="string">
            <text:p text:style-name="P1"/>
          </table:table-cell>
          <table:table-cell table:style-name="CF_5f_Tab_5f_divi211012022102850.G17" office:value-type="string">
            <text:p text:style-name="P1"/>
          </table:table-cell>
          <table:table-cell table:style-name="CF_5f_Tab_5f_divi211012022102850.H17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covered-table-cell/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covered-table-cell/>
        </table:table-row>
        <table:table-row table:style-name="CF_5f_Tab_5f_divi211012022102850.2">
          <table:table-cell table:style-name="CF_5f_Tab_5f_divi211012022102850.A1" office:value-type="string">
            <text:p text:style-name="P1"/>
          </table:table-cell>
          <table:table-cell table:style-name="CF_5f_Tab_5f_divi211012022102850.B2" office:value-type="string">
            <text:p text:style-name="P2">−</text:p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D22" office:value-type="string">
            <text:p text:style-name="P1"/>
          </table:table-cell>
          <table:table-cell table:style-name="CF_5f_Tab_5f_divi211012022102850.E18" office:value-type="string">
            <text:p text:style-name="P1"/>
          </table:table-cell>
          <table:table-cell table:style-name="CF_5f_Tab_5f_divi211012022102850.F22" office:value-type="string">
            <text:p text:style-name="P1"/>
          </table:table-cell>
          <table:table-cell table:style-name="CF_5f_Tab_5f_divi211012022102850.G18" office:value-type="string">
            <text:p text:style-name="P1"/>
          </table:table-cell>
          <table:table-cell table:style-name="CF_5f_Tab_5f_divi211012022102850.H18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covered-table-cell/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covered-table-cell/>
        </table:table-row>
        <table:table-row table:style-name="CF_5f_Tab_5f_divi211012022102850.3">
          <table:table-cell table:style-name="CF_5f_Tab_5f_divi211012022102850.A1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covered-table-cell/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covered-table-cell/>
        </table:table-row>
        <table:table-row table:style-name="CF_5f_Tab_5f_divi211012022102850.3">
          <table:table-cell table:style-name="CF_5f_Tab_5f_divi211012022102850.A1" office:value-type="string">
            <text:p text:style-name="P1"/>
          </table:table-cell>
          <table:table-cell table:style-name="CF_5f_Tab_5f_divi211012022102850.B20" office:value-type="string">
            <text:p text:style-name="P1"/>
          </table:table-cell>
          <table:table-cell table:style-name="CF_5f_Tab_5f_divi211012022102850.C20" office:value-type="string">
            <text:p text:style-name="P1"/>
          </table:table-cell>
          <table:table-cell table:style-name="CF_5f_Tab_5f_divi211012022102850.D20" office:value-type="string">
            <text:p text:style-name="P1"/>
          </table:table-cell>
          <table:table-cell table:style-name="CF_5f_Tab_5f_divi211012022102850.E20" office:value-type="string">
            <text:p text:style-name="P1"/>
          </table:table-cell>
          <table:table-cell table:style-name="CF_5f_Tab_5f_divi211012022102850.F20" office:value-type="string">
            <text:p text:style-name="P1"/>
          </table:table-cell>
          <table:table-cell table:style-name="CF_5f_Tab_5f_divi211012022102850.G20" office:value-type="string">
            <text:p text:style-name="P1"/>
          </table:table-cell>
          <table:table-cell table:style-name="CF_5f_Tab_5f_divi211012022102850.H20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covered-table-cell/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covered-table-cell/>
        </table:table-row>
        <table:table-row table:style-name="CF_5f_Tab_5f_divi211012022102850.3">
          <table:table-cell table:style-name="CF_5f_Tab_5f_divi211012022102850.A1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covered-table-cell/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covered-table-cell/>
        </table:table-row>
        <table:table-row table:style-name="CF_5f_Tab_5f_divi211012022102850.2">
          <table:table-cell table:style-name="CF_5f_Tab_5f_divi211012022102850.A1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D22" office:value-type="string">
            <text:p text:style-name="P1"/>
          </table:table-cell>
          <table:table-cell table:style-name="CF_5f_Tab_5f_divi211012022102850.E22" office:value-type="string">
            <text:p text:style-name="P1"/>
          </table:table-cell>
          <table:table-cell table:style-name="CF_5f_Tab_5f_divi211012022102850.F22" office:value-type="string">
            <text:p text:style-name="P1"/>
          </table:table-cell>
          <table:table-cell table:style-name="CF_5f_Tab_5f_divi211012022102850.G22" office:value-type="string">
            <text:p text:style-name="P1"/>
          </table:table-cell>
          <table:table-cell table:style-name="CF_5f_Tab_5f_divi211012022102850.H22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covered-table-cell/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covered-table-cell/>
        </table:table-row>
        <table:table-row table:style-name="CF_5f_Tab_5f_divi211012022102850.3">
          <table:table-cell table:style-name="CF_5f_Tab_5f_divi211012022102850.A1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B2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table-cell table:style-name="CF_5f_Tab_5f_divi211012022102850.A1" office:value-type="string">
            <text:p text:style-name="P1"/>
          </table:table-cell>
          <table:covered-table-cell/>
        </table:table-row>
      </table:table>
      <text:p text:style-name="Standard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4"><text:span text:style-name="T8">Le quotient est </text:span><text:span text:style-name="T9"><text:s text:c="3"/></text:span><text:span text:style-name="T8"><text:s/>et il reste </text:span><text:span text:style-name="T9"><text:s text:c="3"/></text:span><text:span text:style-name="T8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" fo:font-family="Arial" style:font-family-generic="roman" style:font-pitch="variable" fo:font-size="20pt" fo:letter-spacing="0.071cm" style:font-size-asian="20pt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06T15:15:22.378000000</meta:creation-date>
    <dc:date>2022-01-11T10:29:02.422000000</dc:date>
    <meta:editing-duration>PT43M39S</meta:editing-duration>
    <meta:editing-cycles>11</meta:editing-cycles>
    <meta:generator>LibreOffice/6.4.7.2$Windows_X86_64 LibreOffice_project/639b8ac485750d5696d7590a72ef1b496725cfb5</meta:generator>
    <meta:document-statistic meta:table-count="2" meta:image-count="0" meta:object-count="0" meta:page-count="2" meta:paragraph-count="22" meta:word-count="48" meta:character-count="216" meta:non-whitespace-character-count="172"/>
  </office:meta>
</office:document-meta>
</file>