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F_5f_Tab_5f_divi211012022102425" style:display-name="CF_Tab_divi21101202210242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2425.A" style:display-name="CF_Tab_divi211012022102425.A" style:family="table-column">
      <style:table-column-properties style:column-width="0.095cm"/>
    </style:style>
    <style:style style:name="CF_5f_Tab_5f_divi211012022102425.B" style:display-name="CF_Tab_divi211012022102425.B" style:family="table-column">
      <style:table-column-properties style:column-width="0.572cm"/>
    </style:style>
    <style:style style:name="CF_5f_Tab_5f_divi211012022102425.C" style:display-name="CF_Tab_divi211012022102425.C" style:family="table-column">
      <style:table-column-properties style:column-width="0.335cm"/>
    </style:style>
    <style:style style:name="CF_5f_Tab_5f_divi211012022102425.D" style:display-name="CF_Tab_divi211012022102425.D" style:family="table-column">
      <style:table-column-properties style:column-width="1.002cm"/>
    </style:style>
    <style:style style:name="CF_5f_Tab_5f_divi211012022102425.I" style:display-name="CF_Tab_divi211012022102425.I" style:family="table-column">
      <style:table-column-properties style:column-width="0.176cm"/>
    </style:style>
    <style:style style:name="CF_5f_Tab_5f_divi211012022102425.J" style:display-name="CF_Tab_divi211012022102425.J" style:family="table-column">
      <style:table-column-properties style:column-width="0.175cm"/>
    </style:style>
    <style:style style:name="CF_5f_Tab_5f_divi211012022102425.K" style:display-name="CF_Tab_divi211012022102425.K" style:family="table-column">
      <style:table-column-properties style:column-width="0.353cm"/>
    </style:style>
    <style:style style:name="CF_5f_Tab_5f_divi211012022102425.P" style:display-name="CF_Tab_divi211012022102425.P" style:family="table-column">
      <style:table-column-properties style:column-width="9.534cm"/>
    </style:style>
    <style:style style:name="CF_5f_Tab_5f_divi211012022102425.1" style:display-name="CF_Tab_divi211012022102425.1" style:family="table-row">
      <style:table-row-properties style:row-height="0.212cm" fo:keep-together="auto"/>
    </style:style>
    <style:style style:name="CF_5f_Tab_5f_divi211012022102425.A1" style:display-name="CF_Tab_divi211012022102425.A1" style:family="table-cell">
      <style:table-cell-properties style:vertical-align="middle" fo:padding="0cm" fo:border="none"/>
    </style:style>
    <style:style style:name="CF_5f_Tab_5f_divi211012022102425.2" style:display-name="CF_Tab_divi211012022102425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2425.B2" style:display-name="CF_Tab_divi21101202210242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2425.D2" style:display-name="CF_Tab_divi211012022102425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425.E2" style:display-name="CF_Tab_divi211012022102425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425.J2" style:display-name="CF_Tab_divi211012022102425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L2" style:display-name="CF_Tab_divi211012022102425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2425.3" style:display-name="CF_Tab_divi211012022102425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2425.J3" style:display-name="CF_Tab_divi211012022102425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J4" style:display-name="CF_Tab_divi211012022102425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K4" style:display-name="CF_Tab_divi211012022102425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25.L4" style:display-name="CF_Tab_divi211012022102425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25.M4" style:display-name="CF_Tab_divi211012022102425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25.N4" style:display-name="CF_Tab_divi211012022102425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25.O4" style:display-name="CF_Tab_divi211012022102425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2425.J5" style:display-name="CF_Tab_divi211012022102425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J6" style:display-name="CF_Tab_divi211012022102425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J7" style:display-name="CF_Tab_divi211012022102425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B8" style:display-name="CF_Tab_divi211012022102425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425.J8" style:display-name="CF_Tab_divi211012022102425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J9" style:display-name="CF_Tab_divi211012022102425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J10" style:display-name="CF_Tab_divi211012022102425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J11" style:display-name="CF_Tab_divi211012022102425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J12" style:display-name="CF_Tab_divi211012022102425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J13" style:display-name="CF_Tab_divi211012022102425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B14" style:display-name="CF_Tab_divi211012022102425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425.J14" style:display-name="CF_Tab_divi211012022102425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B15" style:display-name="CF_Tab_divi211012022102425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02425.J15" style:display-name="CF_Tab_divi211012022102425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25.J16" style:display-name="CF_Tab_divi211012022102425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" style:display-name="CF_Tab_divi21101202210244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2442.A" style:display-name="CF_Tab_divi211012022102442.A" style:family="table-column">
      <style:table-column-properties style:column-width="0.095cm"/>
    </style:style>
    <style:style style:name="CF_5f_Tab_5f_divi211012022102442.B" style:display-name="CF_Tab_divi211012022102442.B" style:family="table-column">
      <style:table-column-properties style:column-width="0.572cm"/>
    </style:style>
    <style:style style:name="CF_5f_Tab_5f_divi211012022102442.C" style:display-name="CF_Tab_divi211012022102442.C" style:family="table-column">
      <style:table-column-properties style:column-width="0.335cm"/>
    </style:style>
    <style:style style:name="CF_5f_Tab_5f_divi211012022102442.D" style:display-name="CF_Tab_divi211012022102442.D" style:family="table-column">
      <style:table-column-properties style:column-width="1.002cm"/>
    </style:style>
    <style:style style:name="CF_5f_Tab_5f_divi211012022102442.K" style:display-name="CF_Tab_divi211012022102442.K" style:family="table-column">
      <style:table-column-properties style:column-width="0.176cm"/>
    </style:style>
    <style:style style:name="CF_5f_Tab_5f_divi211012022102442.L" style:display-name="CF_Tab_divi211012022102442.L" style:family="table-column">
      <style:table-column-properties style:column-width="0.175cm"/>
    </style:style>
    <style:style style:name="CF_5f_Tab_5f_divi211012022102442.M" style:display-name="CF_Tab_divi211012022102442.M" style:family="table-column">
      <style:table-column-properties style:column-width="0.353cm"/>
    </style:style>
    <style:style style:name="CF_5f_Tab_5f_divi211012022102442.R" style:display-name="CF_Tab_divi211012022102442.R" style:family="table-column">
      <style:table-column-properties style:column-width="8.197cm"/>
    </style:style>
    <style:style style:name="CF_5f_Tab_5f_divi211012022102442.1" style:display-name="CF_Tab_divi211012022102442.1" style:family="table-row">
      <style:table-row-properties style:row-height="0.212cm" fo:keep-together="auto"/>
    </style:style>
    <style:style style:name="CF_5f_Tab_5f_divi211012022102442.A1" style:display-name="CF_Tab_divi211012022102442.A1" style:family="table-cell">
      <style:table-cell-properties style:vertical-align="middle" fo:padding="0cm" fo:border="none"/>
    </style:style>
    <style:style style:name="CF_5f_Tab_5f_divi211012022102442.2" style:display-name="CF_Tab_divi21101202210244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2442.B2" style:display-name="CF_Tab_divi21101202210244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2442.D2" style:display-name="CF_Tab_divi211012022102442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2442.E2" style:display-name="CF_Tab_divi211012022102442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2442.G2" style:display-name="CF_Tab_divi211012022102442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442.H2" style:display-name="CF_Tab_divi211012022102442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442.L2" style:display-name="CF_Tab_divi211012022102442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3" style:display-name="CF_Tab_divi21101202210244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2442.L3" style:display-name="CF_Tab_divi211012022102442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L4" style:display-name="CF_Tab_divi211012022102442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M4" style:display-name="CF_Tab_divi211012022102442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42.N4" style:display-name="CF_Tab_divi211012022102442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42.O4" style:display-name="CF_Tab_divi211012022102442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42.P4" style:display-name="CF_Tab_divi211012022102442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42.Q4" style:display-name="CF_Tab_divi211012022102442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2442.L5" style:display-name="CF_Tab_divi211012022102442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L6" style:display-name="CF_Tab_divi211012022102442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L7" style:display-name="CF_Tab_divi211012022102442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B8" style:display-name="CF_Tab_divi211012022102442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442.L8" style:display-name="CF_Tab_divi211012022102442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L9" style:display-name="CF_Tab_divi211012022102442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L10" style:display-name="CF_Tab_divi211012022102442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L11" style:display-name="CF_Tab_divi211012022102442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L12" style:display-name="CF_Tab_divi211012022102442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L13" style:display-name="CF_Tab_divi211012022102442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B14" style:display-name="CF_Tab_divi211012022102442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442.L14" style:display-name="CF_Tab_divi211012022102442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B15" style:display-name="CF_Tab_divi211012022102442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02442.L15" style:display-name="CF_Tab_divi211012022102442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42.L16" style:display-name="CF_Tab_divi211012022102442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" style:display-name="CF_Tab_divi2110120221024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2455.A" style:display-name="CF_Tab_divi211012022102455.A" style:family="table-column">
      <style:table-column-properties style:column-width="0.095cm"/>
    </style:style>
    <style:style style:name="CF_5f_Tab_5f_divi211012022102455.B" style:display-name="CF_Tab_divi211012022102455.B" style:family="table-column">
      <style:table-column-properties style:column-width="0.572cm"/>
    </style:style>
    <style:style style:name="CF_5f_Tab_5f_divi211012022102455.C" style:display-name="CF_Tab_divi211012022102455.C" style:family="table-column">
      <style:table-column-properties style:column-width="0.335cm"/>
    </style:style>
    <style:style style:name="CF_5f_Tab_5f_divi211012022102455.D" style:display-name="CF_Tab_divi211012022102455.D" style:family="table-column">
      <style:table-column-properties style:column-width="1.002cm"/>
    </style:style>
    <style:style style:name="CF_5f_Tab_5f_divi211012022102455.I" style:display-name="CF_Tab_divi211012022102455.I" style:family="table-column">
      <style:table-column-properties style:column-width="0.176cm"/>
    </style:style>
    <style:style style:name="CF_5f_Tab_5f_divi211012022102455.J" style:display-name="CF_Tab_divi211012022102455.J" style:family="table-column">
      <style:table-column-properties style:column-width="0.175cm"/>
    </style:style>
    <style:style style:name="CF_5f_Tab_5f_divi211012022102455.K" style:display-name="CF_Tab_divi211012022102455.K" style:family="table-column">
      <style:table-column-properties style:column-width="0.353cm"/>
    </style:style>
    <style:style style:name="CF_5f_Tab_5f_divi211012022102455.P" style:display-name="CF_Tab_divi211012022102455.P" style:family="table-column">
      <style:table-column-properties style:column-width="9.534cm"/>
    </style:style>
    <style:style style:name="CF_5f_Tab_5f_divi211012022102455.1" style:display-name="CF_Tab_divi211012022102455.1" style:family="table-row">
      <style:table-row-properties style:row-height="0.212cm" fo:keep-together="auto"/>
    </style:style>
    <style:style style:name="CF_5f_Tab_5f_divi211012022102455.A1" style:display-name="CF_Tab_divi211012022102455.A1" style:family="table-cell">
      <style:table-cell-properties style:vertical-align="middle" fo:padding="0cm" fo:border="none"/>
    </style:style>
    <style:style style:name="CF_5f_Tab_5f_divi211012022102455.2" style:display-name="CF_Tab_divi211012022102455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2455.B2" style:display-name="CF_Tab_divi21101202210245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2455.D2" style:display-name="CF_Tab_divi211012022102455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455.E2" style:display-name="CF_Tab_divi211012022102455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455.J2" style:display-name="CF_Tab_divi211012022102455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L2" style:display-name="CF_Tab_divi211012022102455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2455.3" style:display-name="CF_Tab_divi211012022102455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2455.J3" style:display-name="CF_Tab_divi211012022102455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J4" style:display-name="CF_Tab_divi211012022102455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K4" style:display-name="CF_Tab_divi211012022102455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55.L4" style:display-name="CF_Tab_divi211012022102455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55.M4" style:display-name="CF_Tab_divi211012022102455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55.N4" style:display-name="CF_Tab_divi211012022102455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455.O4" style:display-name="CF_Tab_divi211012022102455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2455.J5" style:display-name="CF_Tab_divi211012022102455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J6" style:display-name="CF_Tab_divi211012022102455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J7" style:display-name="CF_Tab_divi211012022102455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B8" style:display-name="CF_Tab_divi211012022102455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455.J8" style:display-name="CF_Tab_divi211012022102455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J9" style:display-name="CF_Tab_divi211012022102455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J10" style:display-name="CF_Tab_divi211012022102455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J11" style:display-name="CF_Tab_divi211012022102455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J12" style:display-name="CF_Tab_divi211012022102455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J13" style:display-name="CF_Tab_divi211012022102455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B14" style:display-name="CF_Tab_divi211012022102455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455.J14" style:display-name="CF_Tab_divi211012022102455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B15" style:display-name="CF_Tab_divi211012022102455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02455.J15" style:display-name="CF_Tab_divi211012022102455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455.J16" style:display-name="CF_Tab_divi211012022102455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" style:display-name="CF_Tab_divi21101202210250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2509.A" style:display-name="CF_Tab_divi211012022102509.A" style:family="table-column">
      <style:table-column-properties style:column-width="0.095cm"/>
    </style:style>
    <style:style style:name="CF_5f_Tab_5f_divi211012022102509.B" style:display-name="CF_Tab_divi211012022102509.B" style:family="table-column">
      <style:table-column-properties style:column-width="0.572cm"/>
    </style:style>
    <style:style style:name="CF_5f_Tab_5f_divi211012022102509.C" style:display-name="CF_Tab_divi211012022102509.C" style:family="table-column">
      <style:table-column-properties style:column-width="0.335cm"/>
    </style:style>
    <style:style style:name="CF_5f_Tab_5f_divi211012022102509.D" style:display-name="CF_Tab_divi211012022102509.D" style:family="table-column">
      <style:table-column-properties style:column-width="1.002cm"/>
    </style:style>
    <style:style style:name="CF_5f_Tab_5f_divi211012022102509.K" style:display-name="CF_Tab_divi211012022102509.K" style:family="table-column">
      <style:table-column-properties style:column-width="0.176cm"/>
    </style:style>
    <style:style style:name="CF_5f_Tab_5f_divi211012022102509.L" style:display-name="CF_Tab_divi211012022102509.L" style:family="table-column">
      <style:table-column-properties style:column-width="0.175cm"/>
    </style:style>
    <style:style style:name="CF_5f_Tab_5f_divi211012022102509.M" style:display-name="CF_Tab_divi211012022102509.M" style:family="table-column">
      <style:table-column-properties style:column-width="0.353cm"/>
    </style:style>
    <style:style style:name="CF_5f_Tab_5f_divi211012022102509.S" style:display-name="CF_Tab_divi211012022102509.S" style:family="table-column">
      <style:table-column-properties style:column-width="7.195cm"/>
    </style:style>
    <style:style style:name="CF_5f_Tab_5f_divi211012022102509.1" style:display-name="CF_Tab_divi211012022102509.1" style:family="table-row">
      <style:table-row-properties style:row-height="0.212cm" fo:keep-together="auto"/>
    </style:style>
    <style:style style:name="CF_5f_Tab_5f_divi211012022102509.A1" style:display-name="CF_Tab_divi211012022102509.A1" style:family="table-cell">
      <style:table-cell-properties style:vertical-align="middle" fo:padding="0cm" fo:border="none"/>
    </style:style>
    <style:style style:name="CF_5f_Tab_5f_divi211012022102509.2" style:display-name="CF_Tab_divi211012022102509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2509.B2" style:display-name="CF_Tab_divi211012022102509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2509.D2" style:display-name="CF_Tab_divi211012022102509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2509.E2" style:display-name="CF_Tab_divi211012022102509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2509.G2" style:display-name="CF_Tab_divi211012022102509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2509.H2" style:display-name="CF_Tab_divi211012022102509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2509.L2" style:display-name="CF_Tab_divi211012022102509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3" style:display-name="CF_Tab_divi211012022102509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2509.L3" style:display-name="CF_Tab_divi211012022102509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4" style:display-name="CF_Tab_divi211012022102509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M4" style:display-name="CF_Tab_divi211012022102509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509.N4" style:display-name="CF_Tab_divi211012022102509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509.O4" style:display-name="CF_Tab_divi211012022102509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509.P4" style:display-name="CF_Tab_divi211012022102509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2509.Q4" style:display-name="CF_Tab_divi211012022102509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2509.L5" style:display-name="CF_Tab_divi211012022102509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6" style:display-name="CF_Tab_divi211012022102509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7" style:display-name="CF_Tab_divi211012022102509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B8" style:display-name="CF_Tab_divi211012022102509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509.L8" style:display-name="CF_Tab_divi211012022102509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9" style:display-name="CF_Tab_divi211012022102509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10" style:display-name="CF_Tab_divi211012022102509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11" style:display-name="CF_Tab_divi211012022102509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12" style:display-name="CF_Tab_divi211012022102509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13" style:display-name="CF_Tab_divi211012022102509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B14" style:display-name="CF_Tab_divi211012022102509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2509.L14" style:display-name="CF_Tab_divi211012022102509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15" style:display-name="CF_Tab_divi211012022102509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16" style:display-name="CF_Tab_divi211012022102509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17" style:display-name="CF_Tab_divi211012022102509.L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18" style:display-name="CF_Tab_divi211012022102509.L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19" style:display-name="CF_Tab_divi211012022102509.L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20" style:display-name="CF_Tab_divi211012022102509.L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21" style:display-name="CF_Tab_divi211012022102509.L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2509.L22" style:display-name="CF_Tab_divi211012022102509.L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32" style:display-name="CF_Tab_divi11101202210253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02532.A" style:display-name="CF_Tab_divi111012022102532.A" style:family="table-column">
      <style:table-column-properties style:column-width="0.095cm"/>
    </style:style>
    <style:style style:name="CF_5f_Tab_5f_divi111012022102532.B" style:display-name="CF_Tab_divi111012022102532.B" style:family="table-column">
      <style:table-column-properties style:column-width="0.572cm"/>
    </style:style>
    <style:style style:name="CF_5f_Tab_5f_divi111012022102532.C" style:display-name="CF_Tab_divi111012022102532.C" style:family="table-column">
      <style:table-column-properties style:column-width="0.335cm"/>
    </style:style>
    <style:style style:name="CF_5f_Tab_5f_divi111012022102532.D" style:display-name="CF_Tab_divi111012022102532.D" style:family="table-column">
      <style:table-column-properties style:column-width="1.002cm"/>
    </style:style>
    <style:style style:name="CF_5f_Tab_5f_divi111012022102532.I" style:display-name="CF_Tab_divi111012022102532.I" style:family="table-column">
      <style:table-column-properties style:column-width="0.176cm"/>
    </style:style>
    <style:style style:name="CF_5f_Tab_5f_divi111012022102532.J" style:display-name="CF_Tab_divi111012022102532.J" style:family="table-column">
      <style:table-column-properties style:column-width="0.175cm"/>
    </style:style>
    <style:style style:name="CF_5f_Tab_5f_divi111012022102532.K" style:display-name="CF_Tab_divi111012022102532.K" style:family="table-column">
      <style:table-column-properties style:column-width="0.353cm"/>
    </style:style>
    <style:style style:name="CF_5f_Tab_5f_divi111012022102532.P" style:display-name="CF_Tab_divi111012022102532.P" style:family="table-column">
      <style:table-column-properties style:column-width="9.534cm"/>
    </style:style>
    <style:style style:name="CF_5f_Tab_5f_divi111012022102532.1" style:display-name="CF_Tab_divi111012022102532.1" style:family="table-row">
      <style:table-row-properties style:row-height="0.212cm" fo:keep-together="auto"/>
    </style:style>
    <style:style style:name="CF_5f_Tab_5f_divi111012022102532.A1" style:display-name="CF_Tab_divi111012022102532.A1" style:family="table-cell">
      <style:table-cell-properties style:vertical-align="middle" fo:padding="0cm" fo:border="none"/>
    </style:style>
    <style:style style:name="CF_5f_Tab_5f_divi111012022102532.2" style:display-name="CF_Tab_divi11101202210253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02532.B2" style:display-name="CF_Tab_divi11101202210253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02532.C2" style:display-name="CF_Tab_divi111012022102532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02532.D2" style:display-name="CF_Tab_divi111012022102532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02532.J2" style:display-name="CF_Tab_divi111012022102532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32.L2" style:display-name="CF_Tab_divi111012022102532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02532.3" style:display-name="CF_Tab_divi11101202210253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02532.J3" style:display-name="CF_Tab_divi111012022102532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32.J4" style:display-name="CF_Tab_divi111012022102532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32.K4" style:display-name="CF_Tab_divi111012022102532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32.L4" style:display-name="CF_Tab_divi111012022102532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32.M4" style:display-name="CF_Tab_divi111012022102532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32.N4" style:display-name="CF_Tab_divi111012022102532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32.O4" style:display-name="CF_Tab_divi111012022102532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02532.J5" style:display-name="CF_Tab_divi111012022102532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32.I6" style:display-name="CF_Tab_divi111012022102532.I6" style:family="table-cell">
      <style:table-cell-properties style:vertical-align="middle" fo:padding="0.097cm" fo:border="none"/>
    </style:style>
    <style:style style:name="CF_5f_Tab_5f_divi111012022102532.J6" style:display-name="CF_Tab_divi111012022102532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32.I7" style:display-name="CF_Tab_divi111012022102532.I7" style:family="table-cell">
      <style:table-cell-properties style:vertical-align="middle" fo:padding="0.097cm" fo:border="none"/>
    </style:style>
    <style:style style:name="CF_5f_Tab_5f_divi111012022102532.J7" style:display-name="CF_Tab_divi111012022102532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32.I8" style:display-name="CF_Tab_divi111012022102532.I8" style:family="table-cell">
      <style:table-cell-properties style:vertical-align="middle" fo:padding="0.097cm" fo:border="none"/>
    </style:style>
    <style:style style:name="CF_5f_Tab_5f_divi111012022102532.J8" style:display-name="CF_Tab_divi111012022102532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32.D9" style:display-name="CF_Tab_divi111012022102532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02532.I9" style:display-name="CF_Tab_divi111012022102532.I9" style:family="table-cell">
      <style:table-cell-properties style:vertical-align="middle" fo:padding="0.097cm" fo:border="none"/>
    </style:style>
    <style:style style:name="CF_5f_Tab_5f_divi111012022102544" style:display-name="CF_Tab_divi11101202210254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02544.A" style:display-name="CF_Tab_divi111012022102544.A" style:family="table-column">
      <style:table-column-properties style:column-width="0.095cm"/>
    </style:style>
    <style:style style:name="CF_5f_Tab_5f_divi111012022102544.B" style:display-name="CF_Tab_divi111012022102544.B" style:family="table-column">
      <style:table-column-properties style:column-width="0.572cm"/>
    </style:style>
    <style:style style:name="CF_5f_Tab_5f_divi111012022102544.C" style:display-name="CF_Tab_divi111012022102544.C" style:family="table-column">
      <style:table-column-properties style:column-width="0.335cm"/>
    </style:style>
    <style:style style:name="CF_5f_Tab_5f_divi111012022102544.D" style:display-name="CF_Tab_divi111012022102544.D" style:family="table-column">
      <style:table-column-properties style:column-width="1.002cm"/>
    </style:style>
    <style:style style:name="CF_5f_Tab_5f_divi111012022102544.K" style:display-name="CF_Tab_divi111012022102544.K" style:family="table-column">
      <style:table-column-properties style:column-width="0.176cm"/>
    </style:style>
    <style:style style:name="CF_5f_Tab_5f_divi111012022102544.L" style:display-name="CF_Tab_divi111012022102544.L" style:family="table-column">
      <style:table-column-properties style:column-width="0.175cm"/>
    </style:style>
    <style:style style:name="CF_5f_Tab_5f_divi111012022102544.M" style:display-name="CF_Tab_divi111012022102544.M" style:family="table-column">
      <style:table-column-properties style:column-width="0.353cm"/>
    </style:style>
    <style:style style:name="CF_5f_Tab_5f_divi111012022102544.R" style:display-name="CF_Tab_divi111012022102544.R" style:family="table-column">
      <style:table-column-properties style:column-width="8.197cm"/>
    </style:style>
    <style:style style:name="CF_5f_Tab_5f_divi111012022102544.1" style:display-name="CF_Tab_divi111012022102544.1" style:family="table-row">
      <style:table-row-properties style:row-height="0.212cm" fo:keep-together="auto"/>
    </style:style>
    <style:style style:name="CF_5f_Tab_5f_divi111012022102544.A1" style:display-name="CF_Tab_divi111012022102544.A1" style:family="table-cell">
      <style:table-cell-properties style:vertical-align="middle" fo:padding="0cm" fo:border="none"/>
    </style:style>
    <style:style style:name="CF_5f_Tab_5f_divi111012022102544.2" style:display-name="CF_Tab_divi11101202210254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02544.B2" style:display-name="CF_Tab_divi11101202210254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02544.C2" style:display-name="CF_Tab_divi111012022102544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02544.D2" style:display-name="CF_Tab_divi111012022102544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02544.H2" style:display-name="CF_Tab_divi111012022102544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02544.L2" style:display-name="CF_Tab_divi111012022102544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44.3" style:display-name="CF_Tab_divi11101202210254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02544.L3" style:display-name="CF_Tab_divi111012022102544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44.L4" style:display-name="CF_Tab_divi111012022102544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44.M4" style:display-name="CF_Tab_divi111012022102544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44.N4" style:display-name="CF_Tab_divi111012022102544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44.O4" style:display-name="CF_Tab_divi111012022102544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44.P4" style:display-name="CF_Tab_divi111012022102544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44.Q4" style:display-name="CF_Tab_divi111012022102544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02544.L5" style:display-name="CF_Tab_divi111012022102544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44.K6" style:display-name="CF_Tab_divi111012022102544.K6" style:family="table-cell">
      <style:table-cell-properties style:vertical-align="middle" fo:padding="0.097cm" fo:border="none"/>
    </style:style>
    <style:style style:name="CF_5f_Tab_5f_divi111012022102544.L6" style:display-name="CF_Tab_divi111012022102544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44.K7" style:display-name="CF_Tab_divi111012022102544.K7" style:family="table-cell">
      <style:table-cell-properties style:vertical-align="middle" fo:padding="0.097cm" fo:border="none"/>
    </style:style>
    <style:style style:name="CF_5f_Tab_5f_divi111012022102544.L7" style:display-name="CF_Tab_divi111012022102544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44.K8" style:display-name="CF_Tab_divi111012022102544.K8" style:family="table-cell">
      <style:table-cell-properties style:vertical-align="middle" fo:padding="0.097cm" fo:border="none"/>
    </style:style>
    <style:style style:name="CF_5f_Tab_5f_divi111012022102544.L8" style:display-name="CF_Tab_divi111012022102544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44.H9" style:display-name="CF_Tab_divi111012022102544.H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02544.K9" style:display-name="CF_Tab_divi111012022102544.K9" style:family="table-cell">
      <style:table-cell-properties style:vertical-align="middle" fo:padding="0.097cm" fo:border="none"/>
    </style:style>
    <style:style style:name="CF_5f_Tab_5f_divi111012022102557" style:display-name="CF_Tab_divi1110120221025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02557.A" style:display-name="CF_Tab_divi111012022102557.A" style:family="table-column">
      <style:table-column-properties style:column-width="0.095cm"/>
    </style:style>
    <style:style style:name="CF_5f_Tab_5f_divi111012022102557.B" style:display-name="CF_Tab_divi111012022102557.B" style:family="table-column">
      <style:table-column-properties style:column-width="0.572cm"/>
    </style:style>
    <style:style style:name="CF_5f_Tab_5f_divi111012022102557.C" style:display-name="CF_Tab_divi111012022102557.C" style:family="table-column">
      <style:table-column-properties style:column-width="0.335cm"/>
    </style:style>
    <style:style style:name="CF_5f_Tab_5f_divi111012022102557.D" style:display-name="CF_Tab_divi111012022102557.D" style:family="table-column">
      <style:table-column-properties style:column-width="1.002cm"/>
    </style:style>
    <style:style style:name="CF_5f_Tab_5f_divi111012022102557.I" style:display-name="CF_Tab_divi111012022102557.I" style:family="table-column">
      <style:table-column-properties style:column-width="0.176cm"/>
    </style:style>
    <style:style style:name="CF_5f_Tab_5f_divi111012022102557.J" style:display-name="CF_Tab_divi111012022102557.J" style:family="table-column">
      <style:table-column-properties style:column-width="0.175cm"/>
    </style:style>
    <style:style style:name="CF_5f_Tab_5f_divi111012022102557.K" style:display-name="CF_Tab_divi111012022102557.K" style:family="table-column">
      <style:table-column-properties style:column-width="0.353cm"/>
    </style:style>
    <style:style style:name="CF_5f_Tab_5f_divi111012022102557.P" style:display-name="CF_Tab_divi111012022102557.P" style:family="table-column">
      <style:table-column-properties style:column-width="9.534cm"/>
    </style:style>
    <style:style style:name="CF_5f_Tab_5f_divi111012022102557.1" style:display-name="CF_Tab_divi111012022102557.1" style:family="table-row">
      <style:table-row-properties style:row-height="0.212cm" fo:keep-together="auto"/>
    </style:style>
    <style:style style:name="CF_5f_Tab_5f_divi111012022102557.A1" style:display-name="CF_Tab_divi111012022102557.A1" style:family="table-cell">
      <style:table-cell-properties style:vertical-align="middle" fo:padding="0cm" fo:border="none"/>
    </style:style>
    <style:style style:name="CF_5f_Tab_5f_divi111012022102557.2" style:display-name="CF_Tab_divi11101202210255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02557.B2" style:display-name="CF_Tab_divi11101202210255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02557.C2" style:display-name="CF_Tab_divi111012022102557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02557.D2" style:display-name="CF_Tab_divi111012022102557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02557.J2" style:display-name="CF_Tab_divi111012022102557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57.L2" style:display-name="CF_Tab_divi111012022102557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02557.3" style:display-name="CF_Tab_divi11101202210255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02557.J3" style:display-name="CF_Tab_divi111012022102557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57.J4" style:display-name="CF_Tab_divi111012022102557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57.K4" style:display-name="CF_Tab_divi11101202210255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57.L4" style:display-name="CF_Tab_divi11101202210255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57.M4" style:display-name="CF_Tab_divi11101202210255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57.N4" style:display-name="CF_Tab_divi11101202210255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557.O4" style:display-name="CF_Tab_divi111012022102557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02557.J5" style:display-name="CF_Tab_divi111012022102557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57.I6" style:display-name="CF_Tab_divi111012022102557.I6" style:family="table-cell">
      <style:table-cell-properties style:vertical-align="middle" fo:padding="0.097cm" fo:border="none"/>
    </style:style>
    <style:style style:name="CF_5f_Tab_5f_divi111012022102557.J6" style:display-name="CF_Tab_divi111012022102557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57.I7" style:display-name="CF_Tab_divi111012022102557.I7" style:family="table-cell">
      <style:table-cell-properties style:vertical-align="middle" fo:padding="0.097cm" fo:border="none"/>
    </style:style>
    <style:style style:name="CF_5f_Tab_5f_divi111012022102557.J7" style:display-name="CF_Tab_divi111012022102557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57.I8" style:display-name="CF_Tab_divi111012022102557.I8" style:family="table-cell">
      <style:table-cell-properties style:vertical-align="middle" fo:padding="0.097cm" fo:border="none"/>
    </style:style>
    <style:style style:name="CF_5f_Tab_5f_divi111012022102557.J8" style:display-name="CF_Tab_divi111012022102557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557.D9" style:display-name="CF_Tab_divi111012022102557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02557.I9" style:display-name="CF_Tab_divi111012022102557.I9" style:family="table-cell">
      <style:table-cell-properties style:vertical-align="middle" fo:padding="0.097cm" fo:border="none"/>
    </style:style>
    <style:style style:name="CF_5f_Tab_5f_divi111012022102613" style:display-name="CF_Tab_divi11101202210261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02613.A" style:display-name="CF_Tab_divi111012022102613.A" style:family="table-column">
      <style:table-column-properties style:column-width="0.095cm"/>
    </style:style>
    <style:style style:name="CF_5f_Tab_5f_divi111012022102613.B" style:display-name="CF_Tab_divi111012022102613.B" style:family="table-column">
      <style:table-column-properties style:column-width="0.572cm"/>
    </style:style>
    <style:style style:name="CF_5f_Tab_5f_divi111012022102613.C" style:display-name="CF_Tab_divi111012022102613.C" style:family="table-column">
      <style:table-column-properties style:column-width="0.335cm"/>
    </style:style>
    <style:style style:name="CF_5f_Tab_5f_divi111012022102613.D" style:display-name="CF_Tab_divi111012022102613.D" style:family="table-column">
      <style:table-column-properties style:column-width="1.002cm"/>
    </style:style>
    <style:style style:name="CF_5f_Tab_5f_divi111012022102613.K" style:display-name="CF_Tab_divi111012022102613.K" style:family="table-column">
      <style:table-column-properties style:column-width="0.176cm"/>
    </style:style>
    <style:style style:name="CF_5f_Tab_5f_divi111012022102613.L" style:display-name="CF_Tab_divi111012022102613.L" style:family="table-column">
      <style:table-column-properties style:column-width="0.175cm"/>
    </style:style>
    <style:style style:name="CF_5f_Tab_5f_divi111012022102613.M" style:display-name="CF_Tab_divi111012022102613.M" style:family="table-column">
      <style:table-column-properties style:column-width="0.353cm"/>
    </style:style>
    <style:style style:name="CF_5f_Tab_5f_divi111012022102613.S" style:display-name="CF_Tab_divi111012022102613.S" style:family="table-column">
      <style:table-column-properties style:column-width="7.195cm"/>
    </style:style>
    <style:style style:name="CF_5f_Tab_5f_divi111012022102613.1" style:display-name="CF_Tab_divi111012022102613.1" style:family="table-row">
      <style:table-row-properties style:row-height="0.212cm" fo:keep-together="auto"/>
    </style:style>
    <style:style style:name="CF_5f_Tab_5f_divi111012022102613.A1" style:display-name="CF_Tab_divi111012022102613.A1" style:family="table-cell">
      <style:table-cell-properties style:vertical-align="middle" fo:padding="0cm" fo:border="none"/>
    </style:style>
    <style:style style:name="CF_5f_Tab_5f_divi111012022102613.2" style:display-name="CF_Tab_divi11101202210261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02613.B2" style:display-name="CF_Tab_divi11101202210261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02613.C2" style:display-name="CF_Tab_divi111012022102613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02613.D2" style:display-name="CF_Tab_divi111012022102613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02613.H2" style:display-name="CF_Tab_divi111012022102613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02613.L2" style:display-name="CF_Tab_divi111012022102613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613.3" style:display-name="CF_Tab_divi11101202210261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02613.L3" style:display-name="CF_Tab_divi111012022102613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613.L4" style:display-name="CF_Tab_divi111012022102613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613.M4" style:display-name="CF_Tab_divi11101202210261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613.N4" style:display-name="CF_Tab_divi11101202210261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613.O4" style:display-name="CF_Tab_divi111012022102613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613.P4" style:display-name="CF_Tab_divi111012022102613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2613.Q4" style:display-name="CF_Tab_divi111012022102613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02613.L5" style:display-name="CF_Tab_divi111012022102613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613.K6" style:display-name="CF_Tab_divi111012022102613.K6" style:family="table-cell">
      <style:table-cell-properties style:vertical-align="middle" fo:padding="0.097cm" fo:border="none"/>
    </style:style>
    <style:style style:name="CF_5f_Tab_5f_divi111012022102613.L6" style:display-name="CF_Tab_divi111012022102613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613.K7" style:display-name="CF_Tab_divi111012022102613.K7" style:family="table-cell">
      <style:table-cell-properties style:vertical-align="middle" fo:padding="0.097cm" fo:border="none"/>
    </style:style>
    <style:style style:name="CF_5f_Tab_5f_divi111012022102613.L7" style:display-name="CF_Tab_divi111012022102613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613.K8" style:display-name="CF_Tab_divi111012022102613.K8" style:family="table-cell">
      <style:table-cell-properties style:vertical-align="middle" fo:padding="0.097cm" fo:border="none"/>
    </style:style>
    <style:style style:name="CF_5f_Tab_5f_divi111012022102613.L8" style:display-name="CF_Tab_divi111012022102613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613.K9" style:display-name="CF_Tab_divi111012022102613.K9" style:family="table-cell">
      <style:table-cell-properties style:vertical-align="middle" fo:padding="0.097cm" fo:border="none"/>
    </style:style>
    <style:style style:name="CF_5f_Tab_5f_divi111012022102613.L9" style:display-name="CF_Tab_divi111012022102613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613.K10" style:display-name="CF_Tab_divi111012022102613.K10" style:family="table-cell">
      <style:table-cell-properties style:vertical-align="middle" fo:padding="0.097cm" fo:border="none"/>
    </style:style>
    <style:style style:name="CF_5f_Tab_5f_divi111012022102613.L10" style:display-name="CF_Tab_divi111012022102613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2613.H11" style:display-name="CF_Tab_divi111012022102613.H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02613.K11" style:display-name="CF_Tab_divi111012022102613.K1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91c9a" officeooo:paragraph-rsid="00291c9a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rsid="002a8d45" officeooo:paragraph-rsid="002a8d45" style:font-size-asian="20pt" style:font-weight-asian="bold" style:font-name-complex="Arial2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1d8916" fo:background-color="transparent"/>
    </style:style>
    <style:style style:name="P7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" fo:font-size="20pt" fo:letter-spacing="0.071cm" fo:language="fr" fo:country="FR" officeooo:rsid="002062a5" officeooo:paragraph-rsid="00212eb4" fo:background-color="transparent" style:font-size-asian="20pt" style:font-name-complex="Arial2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0000" style:font-name="Arial" fo:font-size="20pt" fo:language="fr" fo:country="FR" officeooo:rsid="001d8916" officeooo:paragraph-rsid="00212eb4" fo:background-color="transparent" style:font-name-complex="Arial2"/>
    </style:style>
    <style:style style:name="P10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2480bf" fo:background-color="transparent"/>
    </style:style>
    <style:style style:name="P11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2062a5"/>
    </style:style>
    <style:style style:name="P12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218e4f"/>
    </style:style>
    <style:style style:name="P13" style:family="paragraph" style:parent-style-name="Cartable">
      <style:paragraph-properties fo:margin-left="0cm" fo:margin-right="0cm" fo:line-height="200%" fo:text-indent="0cm" style:auto-text-indent="false" style:writing-mode="lr-tb"/>
      <style:text-properties fo:language="fr" fo:country="FR" officeooo:paragraph-rsid="002062a5"/>
    </style:style>
    <style:style style:name="P14" style:family="paragraph" style:parent-style-name="Cartable">
      <style:paragraph-properties fo:margin-left="0cm" fo:margin-right="0cm" fo:line-height="200%" fo:text-indent="0cm" style:auto-text-indent="false" style:writing-mode="lr-tb"/>
      <style:text-properties fo:language="fr" fo:country="FR" officeooo:paragraph-rsid="00212eb4"/>
    </style:style>
    <style:style style:name="P15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fo:color="#ff3333" style:font-name="Arial" fo:font-size="20pt" fo:language="fr" fo:country="FR" officeooo:rsid="001d8916" officeooo:paragraph-rsid="002480bf" fo:background-color="transparent"/>
    </style:style>
    <style:style style:name="P16" style:family="paragraph" style:parent-style-name="Cartable">
      <style:paragraph-properties fo:margin-left="0cm" fo:margin-right="0cm" fo:margin-top="0.101cm" fo:margin-bottom="0.101cm" loext:contextual-spacing="false" fo:line-height="150%" fo:text-indent="0cm" style:auto-text-indent="false" style:writing-mode="lr-tb"/>
      <style:text-properties officeooo:paragraph-rsid="00218e4f"/>
    </style:style>
    <style:style style:name="P17" style:family="paragraph" style:parent-style-name="Standard">
      <style:text-properties fo:color="#00c000" style:font-name="Arial" fo:font-size="20pt" fo:letter-spacing="0.071cm" fo:language="fr" fo:country="FR" officeooo:rsid="002062a5" fo:background-color="transparent" style:font-size-asian="20pt" style:font-name-complex="Arial2"/>
    </style:style>
    <style:style style:name="P18" style:family="paragraph" style:parent-style-name="Standard">
      <style:text-properties fo:language="fr" fo:country="FR"/>
    </style:style>
    <style:style style:name="P19" style:family="paragraph" style:parent-style-name="Standard">
      <style:paragraph-properties fo:text-align="center" style:justify-single-word="false"/>
      <style:text-properties style:font-name="Arial" fo:font-size="20pt" fo:font-weight="bold"/>
    </style:style>
    <style:style style:name="P20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rsid="001d8916" officeooo:paragraph-rsid="001d8916" fo:background-color="transparent" style:font-name-complex="Arial2"/>
    </style:style>
    <style:style style:name="P21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officeooo:rsid="001d8916" officeooo:paragraph-rsid="001d8916" fo:background-color="transparent" style:font-name-complex="Arial2"/>
    </style:style>
    <style:style style:name="P22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officeooo:rsid="00212eb4" officeooo:paragraph-rsid="00212eb4" fo:background-color="transparent"/>
    </style:style>
    <style:style style:name="P23" style:family="paragraph" style:parent-style-name="Standard">
      <style:paragraph-properties fo:margin-left="0cm" fo:margin-right="0cm" fo:line-height="200%" fo:text-indent="0cm" style:auto-text-indent="false" style:writing-mode="lr-tb"/>
      <style:text-properties officeooo:paragraph-rsid="00212eb4"/>
    </style:style>
    <style:style style:name="P24" style:family="paragraph" style:parent-style-name="Standard">
      <style:paragraph-properties fo:margin-left="0cm" fo:margin-right="0cm" fo:line-height="200%" fo:text-indent="0cm" style:auto-text-indent="false" style:writing-mode="lr-tb"/>
      <style:text-properties officeooo:paragraph-rsid="002480bf"/>
    </style:style>
    <style:style style:name="P25" style:family="paragraph" style:parent-style-name="Standard">
      <style:paragraph-properties fo:margin-left="0cm" fo:margin-right="0cm" fo:line-height="100%" fo:text-indent="0cm" style:auto-text-indent="false" style:writing-mode="lr-tb"/>
      <style:text-properties officeooo:paragraph-rsid="002480bf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font-weight="bold" officeooo:paragraph-rsid="001c69e9" style:font-size-asian="20pt" style:font-weight-asian="bold" style:font-name-complex="Arial2"/>
    </style:style>
    <style:style style:name="T1" style:family="text">
      <style:text-properties style:font-name="Arial" fo:font-size="20pt"/>
    </style:style>
    <style:style style:name="T2" style:family="text">
      <style:text-properties fo:color="#000000" style:font-name="Arial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3" style:family="text">
      <style:text-properties fo:color="#000000" style:font-name="Arial" fo:font-size="20pt" fo:letter-spacing="0.071cm" fo:language="fr" fo:country="FR" officeooo:rsid="002062a5" fo:background-color="transparent" loext:char-shading-value="0" style:font-size-asian="20pt" style:font-name-complex="Arial2"/>
    </style:style>
    <style:style style:name="T4" style:family="text">
      <style:text-properties fo:color="#000000" style:font-name="Arial" fo:font-size="20pt" fo:letter-spacing="0.071cm" fo:language="fr" fo:country="FR" officeooo:rsid="002280e0" fo:background-color="transparent" loext:char-shading-value="0" style:font-size-asian="20pt" style:font-name-complex="Arial2"/>
    </style:style>
    <style:style style:name="T5" style:family="text">
      <style:text-properties fo:color="#000000" style:font-name="Arial" fo:font-size="20pt" fo:letter-spacing="0.071cm" fo:language="fr" fo:country="FR" officeooo:rsid="002480bf" fo:background-color="transparent" loext:char-shading-value="0" style:font-size-asian="20pt" style:font-name-complex="Arial2"/>
    </style:style>
    <style:style style:name="T6" style:family="text">
      <style:text-properties fo:color="#000000" style:font-name="Arial" fo:font-size="20pt" fo:letter-spacing="0.071cm" officeooo:rsid="00212eb4" fo:background-color="transparent" loext:char-shading-value="0" style:font-size-asian="20pt" style:font-name-complex="Arial2"/>
    </style:style>
    <style:style style:name="T7" style:family="text">
      <style:text-properties fo:color="#000000" style:font-name="Arial" fo:font-size="20pt" fo:letter-spacing="0.071cm" officeooo:rsid="002062a5" fo:background-color="transparent" loext:char-shading-value="0" style:font-size-asian="20pt" style:font-name-complex="Arial2"/>
    </style:style>
    <style:style style:name="T8" style:family="text">
      <style:text-properties fo:color="#000000" style:font-name="Arial" fo:font-size="20pt" fo:letter-spacing="0.071cm" officeooo:rsid="002480bf" fo:background-color="transparent" loext:char-shading-value="0" style:font-size-asian="20pt" style:font-name-complex="Arial2"/>
    </style:style>
    <style:style style:name="T9" style:family="text">
      <style:text-properties fo:color="#000000" style:font-name="Arial" fo:font-size="20pt" fo:language="fr" fo:country="FR" officeooo:rsid="002480bf" fo:background-color="transparent" loext:char-shading-value="0" style:font-name-complex="Arial2"/>
    </style:style>
    <style:style style:name="T10" style:family="text">
      <style:text-properties fo:color="#000000" style:font-name-complex="Arial2"/>
    </style:style>
    <style:style style:name="T11" style:family="text">
      <style:text-properties fo:color="#000000" officeooo:rsid="0023774e" style:font-name-complex="Arial2"/>
    </style:style>
    <style:style style:name="T12" style:family="text">
      <style:text-properties fo:color="#000000" officeooo:rsid="002480bf" style:font-name-complex="Arial2"/>
    </style:style>
    <style:style style:name="T13" style:family="text">
      <style:text-properties fo:color="#000000" style:font-name="Arial1" fo:font-size="20pt" fo:letter-spacing="0.071cm" officeooo:rsid="00212eb4" fo:background-color="transparent" loext:char-shading-value="0" style:font-size-asian="20pt" style:font-name-complex="Arial2"/>
    </style:style>
    <style:style style:name="T14" style:family="text">
      <style:text-properties fo:color="#000000" style:font-name="Arial1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15" style:family="text">
      <style:text-properties fo:color="#0022ee" style:font-name="Arial" fo:font-size="20pt" fo:language="fr" fo:country="FR" officeooo:rsid="00212eb4" fo:background-color="transparent" loext:char-shading-value="0" style:font-name-complex="Arial2"/>
    </style:style>
    <style:style style:name="T16" style:family="text">
      <style:text-properties fo:color="#0022ee" style:font-name="Arial" fo:font-size="20pt" fo:letter-spacing="0.071cm" fo:language="fr" fo:country="FR" officeooo:rsid="002062a5" fo:background-color="transparent" loext:char-shading-value="0" style:font-size-asian="20pt" style:font-name-complex="Arial2"/>
    </style:style>
    <style:style style:name="T17" style:family="text">
      <style:text-properties fo:color="#0022ee" style:font-name="Arial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18" style:family="text">
      <style:text-properties fo:color="#0022ee" style:font-name="Arial" fo:font-size="20pt" fo:letter-spacing="0.071cm" fo:language="fr" fo:country="FR" officeooo:rsid="002480bf" fo:background-color="transparent" loext:char-shading-value="0" style:font-size-asian="20pt" style:font-name-complex="Arial2"/>
    </style:style>
    <style:style style:name="T19" style:family="text">
      <style:text-properties fo:color="#0022ee" style:font-name="Arial" fo:font-size="20pt" fo:letter-spacing="0.071cm" officeooo:rsid="002480bf" fo:background-color="transparent" loext:char-shading-value="0" style:font-size-asian="20pt" style:font-name-complex="Arial2"/>
    </style:style>
    <style:style style:name="T20" style:family="text">
      <style:text-properties fo:color="#0022ee" officeooo:rsid="0023774e" style:font-name-complex="Arial2"/>
    </style:style>
    <style:style style:name="T21" style:family="text">
      <style:text-properties fo:color="#0022ee" officeooo:rsid="002480bf" style:font-name-complex="Arial2"/>
    </style:style>
    <style:style style:name="T22" style:family="text">
      <style:text-properties fo:color="#ff3333" style:font-name="Arial" fo:font-size="20pt" fo:letter-spacing="0.071cm" fo:language="fr" fo:country="FR" officeooo:rsid="002480bf" fo:background-color="transparent" loext:char-shading-value="0" style:font-size-asian="20pt" style:font-name-complex="Arial2"/>
    </style:style>
    <style:style style:name="T23" style:family="text">
      <style:text-properties fo:color="#ff3333" style:font-name="Arial" fo:font-size="20pt" fo:letter-spacing="0.071cm" officeooo:rsid="002480bf" fo:background-color="transparent" loext:char-shading-value="0" style:font-size-asian="20pt" style:font-name-complex="Arial2"/>
    </style:style>
    <style:style style:name="T24" style:family="text">
      <style:text-properties fo:language="fr" fo:country="FR" style:font-name-complex="Arial2"/>
    </style:style>
    <style:style style:name="T25" style:family="text">
      <style:text-properties style:font-name-complex="Arial2"/>
    </style:style>
    <style:style style:name="T26" style:family="text">
      <style:text-properties officeooo:rsid="002480bf" style:font-name-complex="Arial2"/>
    </style:style>
    <style:style style:name="T27" style:family="text">
      <style:text-properties fo:color="#00c000" style:font-name="Arial" fo:font-size="20pt" fo:language="fr" fo:country="FR" officeooo:rsid="001d8916" fo:background-color="transparent" loext:char-shading-value="0" style:font-name-complex="Arial2"/>
    </style:style>
    <style:style style:name="T28" style:family="text">
      <style:text-properties fo:color="#00c000" style:font-name="Arial" fo:font-size="20pt" fo:letter-spacing="0.071cm" fo:language="fr" fo:country="FR" officeooo:rsid="002062a5" fo:background-color="transparent" loext:char-shading-value="0" style:font-size-asian="20pt" style:font-name-complex="Arial2"/>
    </style:style>
    <style:style style:name="T29" style:family="text">
      <style:text-properties fo:color="#00c000" style:font-name="Arial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30" style:family="text">
      <style:text-properties fo:color="#00c000" style:font-name="Arial" fo:font-size="20pt" fo:letter-spacing="0.071cm" fo:language="fr" fo:country="FR" officeooo:rsid="002480bf" fo:background-color="transparent" loext:char-shading-value="0" style:font-size-asian="20pt" style:font-name-complex="Arial2"/>
    </style:style>
    <style:style style:name="T31" style:family="text">
      <style:text-properties fo:color="#00c000" style:font-name="Arial" fo:font-size="20pt" fo:letter-spacing="0.071cm" officeooo:rsid="00212eb4" fo:background-color="transparent" loext:char-shading-value="0" style:font-size-asian="20pt" style:font-name-complex="Arial2"/>
    </style:style>
    <style:style style:name="T32" style:family="text">
      <style:text-properties fo:color="#00c000" style:font-name="Arial" fo:font-size="20pt" fo:letter-spacing="0.071cm" officeooo:rsid="002062a5" fo:background-color="transparent" loext:char-shading-value="0" style:font-size-asian="20pt" style:font-name-complex="Arial2"/>
    </style:style>
    <style:style style:name="T33" style:family="text">
      <style:text-properties fo:color="#00c000" style:font-name="Arial" fo:font-size="20pt" fo:letter-spacing="0.071cm" officeooo:rsid="002480bf" fo:background-color="transparent" loext:char-shading-value="0" style:font-size-asian="20pt" style:font-name-complex="Arial2"/>
    </style:style>
    <style:style style:name="T34" style:family="text">
      <style:text-properties fo:color="#00c000" style:font-name="Arial" fo:font-size="20pt" officeooo:rsid="001d8916" fo:background-color="transparent" loext:char-shading-value="0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Exercice </text:span><text:span text:style-name="T25"><text:s/></text:span><text:span text:style-name="T26">2</text:span><text:span text:style-name="T21">5</text:span></text:p>
      <text:p text:style-name="P13"><text:span text:style-name="T6">Pose et c</text:span><text:span text:style-name="T7">alcule <text:s/>la <text:s/>division </text:span><text:span text:style-name="T6">: </text:span><text:span text:style-name="T33">8</text:span><text:span text:style-name="T23">8</text:span><text:span text:style-name="T19">2</text:span><text:span text:style-name="T31"> </text:span><text:span text:style-name="T13">÷</text:span><text:span text:style-name="T31"> </text:span><text:span text:style-name="T23">4</text:span><text:span text:style-name="T19">2</text:span><text:span text:style-name="T32"> <text:s/></text:span></text:p>
      <text:p text:style-name="P11"><text:span text:style-name="T16"/></text:p>
      <table:table table:name="CF_Tab_divi211012022102425" table:style-name="CF_5f_Tab_5f_divi211012022102425">
        <table:table-column table:style-name="CF_5f_Tab_5f_divi211012022102425.A"/>
        <table:table-column table:style-name="CF_5f_Tab_5f_divi211012022102425.B"/>
        <table:table-column table:style-name="CF_5f_Tab_5f_divi211012022102425.C"/>
        <table:table-column table:style-name="CF_5f_Tab_5f_divi211012022102425.D"/>
        <table:table-column table:style-name="CF_5f_Tab_5f_divi211012022102425.C"/>
        <table:table-column table:style-name="CF_5f_Tab_5f_divi211012022102425.D"/>
        <table:table-column table:style-name="CF_5f_Tab_5f_divi211012022102425.C"/>
        <table:table-column table:style-name="CF_5f_Tab_5f_divi211012022102425.D"/>
        <table:table-column table:style-name="CF_5f_Tab_5f_divi211012022102425.I"/>
        <table:table-column table:style-name="CF_5f_Tab_5f_divi211012022102425.J"/>
        <table:table-column table:style-name="CF_5f_Tab_5f_divi211012022102425.K"/>
        <table:table-column table:style-name="CF_5f_Tab_5f_divi211012022102425.D"/>
        <table:table-column table:style-name="CF_5f_Tab_5f_divi211012022102425.C"/>
        <table:table-column table:style-name="CF_5f_Tab_5f_divi211012022102425.D"/>
        <table:table-column table:style-name="CF_5f_Tab_5f_divi211012022102425.C"/>
        <table:table-column table:style-name="CF_5f_Tab_5f_divi211012022102425.P"/>
        <table:table-row table:style-name="CF_5f_Tab_5f_divi211012022102425.1">
          <table:table-cell table:style-name="CF_5f_Tab_5f_divi211012022102425.A1" office:value-type="string">
            <text:p text:style-name="P1"/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table:number-rows-spanned="17" office:value-type="string">
            <text:p text:style-name="P1"/>
          </table:table-cell>
        </table:table-row>
        <table:table-row table:style-name="CF_5f_Tab_5f_divi211012022102425.2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J2" table:number-rows-spanned="15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L2" office:value-type="string">
            <text:p text:style-name="P1"/>
          </table:table-cell>
          <table:table-cell table:style-name="CF_5f_Tab_5f_divi211012022102425.E2" office:value-type="string">
            <text:p text:style-name="P4"/>
          </table:table-cell>
          <table:table-cell table:style-name="CF_5f_Tab_5f_divi211012022102425.L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K4" office:value-type="string">
            <text:p text:style-name="P1"/>
          </table:table-cell>
          <table:table-cell table:style-name="CF_5f_Tab_5f_divi211012022102425.L4" office:value-type="string">
            <text:p text:style-name="P1"/>
          </table:table-cell>
          <table:table-cell table:style-name="CF_5f_Tab_5f_divi211012022102425.M4" office:value-type="string">
            <text:p text:style-name="P1"/>
          </table:table-cell>
          <table:table-cell table:style-name="CF_5f_Tab_5f_divi211012022102425.N4" office:value-type="string">
            <text:p text:style-name="P1"/>
          </table:table-cell>
          <table:table-cell table:style-name="CF_5f_Tab_5f_divi211012022102425.O4" office:value-type="string">
            <text:p text:style-name="P1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2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2">−</text:p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B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E2" office:value-type="string">
            <text:p text:style-name="P4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E2" office:value-type="string">
            <text:p text:style-name="P4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8" office:value-type="string">
            <text:p text:style-name="P1"/>
          </table:table-cell>
          <table:table-cell table:style-name="CF_5f_Tab_5f_divi211012022102425.B8" office:value-type="string">
            <text:p text:style-name="P1"/>
          </table:table-cell>
          <table:table-cell table:style-name="CF_5f_Tab_5f_divi211012022102425.B8" office:value-type="string">
            <text:p text:style-name="P1"/>
          </table:table-cell>
          <table:table-cell table:style-name="CF_5f_Tab_5f_divi211012022102425.B8" office:value-type="string">
            <text:p text:style-name="P1"/>
          </table:table-cell>
          <table:table-cell table:style-name="CF_5f_Tab_5f_divi211012022102425.B8" office:value-type="string">
            <text:p text:style-name="P1"/>
          </table:table-cell>
          <table:table-cell table:style-name="CF_5f_Tab_5f_divi211012022102425.B8" office:value-type="string">
            <text:p text:style-name="P1"/>
          </table:table-cell>
          <table:table-cell table:style-name="CF_5f_Tab_5f_divi211012022102425.B8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2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2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2">−</text:p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14" office:value-type="string">
            <text:p text:style-name="P1"/>
          </table:table-cell>
          <table:table-cell table:style-name="CF_5f_Tab_5f_divi211012022102425.B14" office:value-type="string">
            <text:p text:style-name="P1"/>
          </table:table-cell>
          <table:table-cell table:style-name="CF_5f_Tab_5f_divi211012022102425.B14" office:value-type="string">
            <text:p text:style-name="P1"/>
          </table:table-cell>
          <table:table-cell table:style-name="CF_5f_Tab_5f_divi211012022102425.B14" office:value-type="string">
            <text:p text:style-name="P1"/>
          </table:table-cell>
          <table:table-cell table:style-name="CF_5f_Tab_5f_divi211012022102425.B14" office:value-type="string">
            <text:p text:style-name="P1"/>
          </table:table-cell>
          <table:table-cell table:style-name="CF_5f_Tab_5f_divi211012022102425.B14" office:value-type="string">
            <text:p text:style-name="P1"/>
          </table:table-cell>
          <table:table-cell table:style-name="CF_5f_Tab_5f_divi211012022102425.B14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15" office:value-type="string">
            <text:p text:style-name="P1"/>
          </table:table-cell>
          <table:table-cell table:style-name="CF_5f_Tab_5f_divi211012022102425.B15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2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E2" office:value-type="string">
            <text:p text:style-name="P1"/>
          </table:table-cell>
          <table:table-cell table:style-name="CF_5f_Tab_5f_divi211012022102425.D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  <table:table-row table:style-name="CF_5f_Tab_5f_divi211012022102425.3">
          <table:table-cell table:style-name="CF_5f_Tab_5f_divi211012022102425.A1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B2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table-cell table:style-name="CF_5f_Tab_5f_divi211012022102425.A1" office:value-type="string">
            <text:p text:style-name="P1"/>
          </table:table-cell>
          <table:covered-table-cell/>
        </table:table-row>
      </table:table>
      <text:p text:style-name="Standard"/>
      <text:p text:style-name="P20"/>
      <text:p text:style-name="P22"><text:span text:style-name="T25">Sans soustractions intermédiaires : </text:span></text:p>
      <text:p text:style-name="P23"><text:span text:style-name="T9"><text:line-break/></text:span></text:p>
      <table:table table:name="CF_Tab_divi111012022102532" table:style-name="CF_5f_Tab_5f_divi111012022102532">
        <table:table-column table:style-name="CF_5f_Tab_5f_divi111012022102532.A"/>
        <table:table-column table:style-name="CF_5f_Tab_5f_divi111012022102532.B"/>
        <table:table-column table:style-name="CF_5f_Tab_5f_divi111012022102532.C"/>
        <table:table-column table:style-name="CF_5f_Tab_5f_divi111012022102532.D"/>
        <table:table-column table:style-name="CF_5f_Tab_5f_divi111012022102532.C"/>
        <table:table-column table:style-name="CF_5f_Tab_5f_divi111012022102532.D"/>
        <table:table-column table:style-name="CF_5f_Tab_5f_divi111012022102532.C"/>
        <table:table-column table:style-name="CF_5f_Tab_5f_divi111012022102532.D"/>
        <table:table-column table:style-name="CF_5f_Tab_5f_divi111012022102532.I"/>
        <table:table-column table:style-name="CF_5f_Tab_5f_divi111012022102532.J"/>
        <table:table-column table:style-name="CF_5f_Tab_5f_divi111012022102532.K"/>
        <table:table-column table:style-name="CF_5f_Tab_5f_divi111012022102532.D"/>
        <table:table-column table:style-name="CF_5f_Tab_5f_divi111012022102532.C"/>
        <table:table-column table:style-name="CF_5f_Tab_5f_divi111012022102532.D"/>
        <table:table-column table:style-name="CF_5f_Tab_5f_divi111012022102532.C"/>
        <table:table-column table:style-name="CF_5f_Tab_5f_divi111012022102532.P"/>
        <table:table-row table:style-name="CF_5f_Tab_5f_divi111012022102532.1">
          <table:table-cell table:style-name="CF_5f_Tab_5f_divi111012022102532.A1" office:value-type="string">
            <text:p text:style-name="P1"/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table:number-rows-spanned="9" office:value-type="string">
            <text:p text:style-name="P1"/>
          </table:table-cell>
        </table:table-row>
        <table:table-row table:style-name="CF_5f_Tab_5f_divi111012022102532.2"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2" office:value-type="string">
            <text:p text:style-name="P3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2" office:value-type="string">
            <text:p text:style-name="P3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J2" table:number-rows-spanned="7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L2" office:value-type="string">
            <text:p text:style-name="P3"/>
          </table:table-cell>
          <table:table-cell table:style-name="CF_5f_Tab_5f_divi111012022102532.C2" office:value-type="string">
            <text:p text:style-name="P5"/>
          </table:table-cell>
          <table:table-cell table:style-name="CF_5f_Tab_5f_divi111012022102532.L2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covered-table-cell/>
        </table:table-row>
        <table:table-row table:style-name="CF_5f_Tab_5f_divi111012022102532.3"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covered-table-cell/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covered-table-cell/>
        </table:table-row>
        <table:table-row table:style-name="CF_5f_Tab_5f_divi111012022102532.3"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covered-table-cell/>
          <table:table-cell table:style-name="CF_5f_Tab_5f_divi111012022102532.K4" office:value-type="string">
            <text:p text:style-name="P1"/>
          </table:table-cell>
          <table:table-cell table:style-name="CF_5f_Tab_5f_divi111012022102532.L4" office:value-type="string">
            <text:p text:style-name="P1"/>
          </table:table-cell>
          <table:table-cell table:style-name="CF_5f_Tab_5f_divi111012022102532.M4" office:value-type="string">
            <text:p text:style-name="P1"/>
          </table:table-cell>
          <table:table-cell table:style-name="CF_5f_Tab_5f_divi111012022102532.N4" office:value-type="string">
            <text:p text:style-name="P1"/>
          </table:table-cell>
          <table:table-cell table:style-name="CF_5f_Tab_5f_divi111012022102532.O4" office:value-type="string">
            <text:p text:style-name="P1"/>
          </table:table-cell>
          <table:covered-table-cell/>
        </table:table-row>
        <table:table-row table:style-name="CF_5f_Tab_5f_divi111012022102532.3"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covered-table-cell/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covered-table-cell/>
        </table:table-row>
        <table:table-row table:style-name="CF_5f_Tab_5f_divi111012022102532.2"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2" office:value-type="string">
            <text:p text:style-name="P3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2" office:value-type="string">
            <text:p text:style-name="P3"/>
          </table:table-cell>
          <table:table-cell table:style-name="CF_5f_Tab_5f_divi111012022102532.I6" office:value-type="string">
            <text:p text:style-name="P1"/>
          </table:table-cell>
          <table:covered-table-cell/>
          <table:table-cell table:style-name="CF_5f_Tab_5f_divi111012022102532.B2" office:value-type="string">
            <text:p text:style-name="P1"/>
          </table:table-cell>
          <table:table-cell table:style-name="CF_5f_Tab_5f_divi111012022102532.D2" office:value-type="string">
            <text:p text:style-name="P3"/>
          </table:table-cell>
          <table:table-cell table:style-name="CF_5f_Tab_5f_divi111012022102532.C2" office:value-type="string">
            <text:p text:style-name="P4"/>
          </table:table-cell>
          <table:table-cell table:style-name="CF_5f_Tab_5f_divi111012022102532.D2" office:value-type="string">
            <text:p text:style-name="P1"/>
          </table:table-cell>
          <table:table-cell table:style-name="CF_5f_Tab_5f_divi111012022102532.C2" office:value-type="string">
            <text:p text:style-name="P4"/>
          </table:table-cell>
          <table:covered-table-cell/>
        </table:table-row>
        <table:table-row table:style-name="CF_5f_Tab_5f_divi111012022102532.3"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I7" office:value-type="string">
            <text:p text:style-name="P1"/>
          </table:table-cell>
          <table:covered-table-cell/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covered-table-cell/>
        </table:table-row>
        <table:table-row table:style-name="CF_5f_Tab_5f_divi111012022102532.2"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2" office:value-type="string">
            <text:p text:style-name="P1"/>
          </table:table-cell>
          <table:table-cell table:style-name="CF_5f_Tab_5f_divi111012022102532.I8" office:value-type="string">
            <text:p text:style-name="P1"/>
          </table:table-cell>
          <table:covered-table-cell/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covered-table-cell/>
        </table:table-row>
        <table:table-row table:style-name="CF_5f_Tab_5f_divi111012022102532.3">
          <table:table-cell table:style-name="CF_5f_Tab_5f_divi111012022102532.A1" office:value-type="string">
            <text:p text:style-name="P1"/>
          </table:table-cell>
          <table:table-cell table:style-name="CF_5f_Tab_5f_divi111012022102532.B2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9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9" office:value-type="string">
            <text:p text:style-name="P1"/>
          </table:table-cell>
          <table:table-cell table:style-name="CF_5f_Tab_5f_divi111012022102532.C2" office:value-type="string">
            <text:p text:style-name="P1"/>
          </table:table-cell>
          <table:table-cell table:style-name="CF_5f_Tab_5f_divi111012022102532.D9" office:value-type="string">
            <text:p text:style-name="P1"/>
          </table:table-cell>
          <table:table-cell table:style-name="CF_5f_Tab_5f_divi111012022102532.I9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table-cell table:style-name="CF_5f_Tab_5f_divi111012022102532.A1" office:value-type="string">
            <text:p text:style-name="P1"/>
          </table:table-cell>
          <table:covered-table-cell/>
        </table:table-row>
      </table:table>
      <text:p text:style-name="Standard"><text:span text:style-name="T12"/></text:p>
      <text:p text:style-name="P15"><text:span text:style-name="T12">Exercice </text:span><text:span text:style-name="T21"><text:s/></text:span><text:span text:style-name="T26">2</text:span><text:span text:style-name="T21">5</text:span></text:p>
      <text:p text:style-name="P14"><text:span text:style-name="T6">Pose et c</text:span><text:span text:style-name="T7">alcule <text:s/>la <text:s/>division </text:span><text:span text:style-name="T6">:</text:span><text:span text:style-name="T31"> </text:span><text:span text:style-name="T19">3</text:span><text:span text:style-name="T8"> </text:span><text:span text:style-name="T33">6</text:span><text:span text:style-name="T23">5</text:span><text:span text:style-name="T19">4</text:span><text:span text:style-name="T31"> </text:span><text:span text:style-name="T13">÷</text:span><text:span text:style-name="T31"> </text:span><text:span text:style-name="T23">4</text:span><text:span text:style-name="T19">2</text:span><text:span text:style-name="T32"> </text:span></text:p>
      <text:p text:style-name="P11"><text:span text:style-name="T16"/></text:p>
      <table:table table:name="CF_Tab_divi211012022102442" table:style-name="CF_5f_Tab_5f_divi211012022102442">
        <table:table-column table:style-name="CF_5f_Tab_5f_divi211012022102442.A"/>
        <table:table-column table:style-name="CF_5f_Tab_5f_divi211012022102442.B"/>
        <table:table-column table:style-name="CF_5f_Tab_5f_divi211012022102442.C"/>
        <table:table-column table:style-name="CF_5f_Tab_5f_divi211012022102442.D"/>
        <table:table-column table:style-name="CF_5f_Tab_5f_divi211012022102442.C"/>
        <table:table-column table:style-name="CF_5f_Tab_5f_divi211012022102442.D"/>
        <table:table-column table:style-name="CF_5f_Tab_5f_divi211012022102442.C"/>
        <table:table-column table:style-name="CF_5f_Tab_5f_divi211012022102442.D"/>
        <table:table-column table:style-name="CF_5f_Tab_5f_divi211012022102442.C"/>
        <table:table-column table:style-name="CF_5f_Tab_5f_divi211012022102442.D"/>
        <table:table-column table:style-name="CF_5f_Tab_5f_divi211012022102442.K"/>
        <table:table-column table:style-name="CF_5f_Tab_5f_divi211012022102442.L"/>
        <table:table-column table:style-name="CF_5f_Tab_5f_divi211012022102442.M"/>
        <table:table-column table:style-name="CF_5f_Tab_5f_divi211012022102442.D"/>
        <table:table-column table:style-name="CF_5f_Tab_5f_divi211012022102442.C"/>
        <table:table-column table:style-name="CF_5f_Tab_5f_divi211012022102442.D"/>
        <table:table-column table:style-name="CF_5f_Tab_5f_divi211012022102442.C"/>
        <table:table-column table:style-name="CF_5f_Tab_5f_divi211012022102442.R"/>
        <table:table-row table:style-name="CF_5f_Tab_5f_divi211012022102442.1">
          <table:table-cell table:style-name="CF_5f_Tab_5f_divi211012022102442.A1" office:value-type="string">
            <text:p text:style-name="P1"/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table:number-rows-spanned="17" office:value-type="string">
            <text:p text:style-name="P1"/>
          </table:table-cell>
        </table:table-row>
        <table:table-row table:style-name="CF_5f_Tab_5f_divi211012022102442.2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E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L16" table:number-rows-spanned="15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G2" office:value-type="string">
            <text:p text:style-name="P4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M4" office:value-type="string">
            <text:p text:style-name="P1"/>
          </table:table-cell>
          <table:table-cell table:style-name="CF_5f_Tab_5f_divi211012022102442.N4" office:value-type="string">
            <text:p text:style-name="P1"/>
          </table:table-cell>
          <table:table-cell table:style-name="CF_5f_Tab_5f_divi211012022102442.O4" office:value-type="string">
            <text:p text:style-name="P1"/>
          </table:table-cell>
          <table:table-cell table:style-name="CF_5f_Tab_5f_divi211012022102442.P4" office:value-type="string">
            <text:p text:style-name="P1"/>
          </table:table-cell>
          <table:table-cell table:style-name="CF_5f_Tab_5f_divi211012022102442.Q4" office:value-type="string">
            <text:p text:style-name="P1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2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2">−</text:p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E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B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G2" office:value-type="string">
            <text:p text:style-name="P4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G2" office:value-type="string">
            <text:p text:style-name="P4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8" office:value-type="string">
            <text:p text:style-name="P1"/>
          </table:table-cell>
          <table:table-cell table:style-name="CF_5f_Tab_5f_divi211012022102442.B8" office:value-type="string">
            <text:p text:style-name="P1"/>
          </table:table-cell>
          <table:table-cell table:style-name="CF_5f_Tab_5f_divi211012022102442.B8" office:value-type="string">
            <text:p text:style-name="P1"/>
          </table:table-cell>
          <table:table-cell table:style-name="CF_5f_Tab_5f_divi211012022102442.B8" office:value-type="string">
            <text:p text:style-name="P1"/>
          </table:table-cell>
          <table:table-cell table:style-name="CF_5f_Tab_5f_divi211012022102442.B8" office:value-type="string">
            <text:p text:style-name="P1"/>
          </table:table-cell>
          <table:table-cell table:style-name="CF_5f_Tab_5f_divi211012022102442.B8" office:value-type="string">
            <text:p text:style-name="P1"/>
          </table:table-cell>
          <table:table-cell table:style-name="CF_5f_Tab_5f_divi211012022102442.B8" office:value-type="string">
            <text:p text:style-name="P1"/>
          </table:table-cell>
          <table:table-cell table:style-name="CF_5f_Tab_5f_divi211012022102442.B8" office:value-type="string">
            <text:p text:style-name="P1"/>
          </table:table-cell>
          <table:table-cell table:style-name="CF_5f_Tab_5f_divi211012022102442.B8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2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E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2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2">−</text:p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E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14" office:value-type="string">
            <text:p text:style-name="P1"/>
          </table:table-cell>
          <table:table-cell table:style-name="CF_5f_Tab_5f_divi211012022102442.B14" office:value-type="string">
            <text:p text:style-name="P1"/>
          </table:table-cell>
          <table:table-cell table:style-name="CF_5f_Tab_5f_divi211012022102442.B14" office:value-type="string">
            <text:p text:style-name="P1"/>
          </table:table-cell>
          <table:table-cell table:style-name="CF_5f_Tab_5f_divi211012022102442.B14" office:value-type="string">
            <text:p text:style-name="P1"/>
          </table:table-cell>
          <table:table-cell table:style-name="CF_5f_Tab_5f_divi211012022102442.B14" office:value-type="string">
            <text:p text:style-name="P1"/>
          </table:table-cell>
          <table:table-cell table:style-name="CF_5f_Tab_5f_divi211012022102442.B14" office:value-type="string">
            <text:p text:style-name="P1"/>
          </table:table-cell>
          <table:table-cell table:style-name="CF_5f_Tab_5f_divi211012022102442.B14" office:value-type="string">
            <text:p text:style-name="P1"/>
          </table:table-cell>
          <table:table-cell table:style-name="CF_5f_Tab_5f_divi211012022102442.B14" office:value-type="string">
            <text:p text:style-name="P1"/>
          </table:table-cell>
          <table:table-cell table:style-name="CF_5f_Tab_5f_divi211012022102442.B14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15" office:value-type="string">
            <text:p text:style-name="P1"/>
          </table:table-cell>
          <table:table-cell table:style-name="CF_5f_Tab_5f_divi211012022102442.B15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2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E2" office:value-type="string">
            <text:p text:style-name="P1"/>
          </table:table-cell>
          <table:table-cell table:style-name="CF_5f_Tab_5f_divi211012022102442.D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G2" office:value-type="string">
            <text:p text:style-name="P1"/>
          </table:table-cell>
          <table:table-cell table:style-name="CF_5f_Tab_5f_divi211012022102442.H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  <table:table-row table:style-name="CF_5f_Tab_5f_divi211012022102442.3">
          <table:table-cell table:style-name="CF_5f_Tab_5f_divi211012022102442.A1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B2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table-cell table:style-name="CF_5f_Tab_5f_divi211012022102442.A1" office:value-type="string">
            <text:p text:style-name="P1"/>
          </table:table-cell>
          <table:covered-table-cell/>
        </table:table-row>
      </table:table>
      <text:p text:style-name="Standard"/>
      <text:p text:style-name="P21"/>
      <text:p text:style-name="P23"><text:span text:style-name="T15">Sans soustractions intermédiaires : </text:span><text:span text:style-name="T27"><text:line-break/><text:line-break/></text:span></text:p>
      <table:table table:name="CF_Tab_divi111012022102544" table:style-name="CF_5f_Tab_5f_divi111012022102544">
        <table:table-column table:style-name="CF_5f_Tab_5f_divi111012022102544.A"/>
        <table:table-column table:style-name="CF_5f_Tab_5f_divi111012022102544.B"/>
        <table:table-column table:style-name="CF_5f_Tab_5f_divi111012022102544.C"/>
        <table:table-column table:style-name="CF_5f_Tab_5f_divi111012022102544.D"/>
        <table:table-column table:style-name="CF_5f_Tab_5f_divi111012022102544.C"/>
        <table:table-column table:style-name="CF_5f_Tab_5f_divi111012022102544.D"/>
        <table:table-column table:style-name="CF_5f_Tab_5f_divi111012022102544.C"/>
        <table:table-column table:style-name="CF_5f_Tab_5f_divi111012022102544.D"/>
        <table:table-column table:style-name="CF_5f_Tab_5f_divi111012022102544.C"/>
        <table:table-column table:style-name="CF_5f_Tab_5f_divi111012022102544.D"/>
        <table:table-column table:style-name="CF_5f_Tab_5f_divi111012022102544.K"/>
        <table:table-column table:style-name="CF_5f_Tab_5f_divi111012022102544.L"/>
        <table:table-column table:style-name="CF_5f_Tab_5f_divi111012022102544.M"/>
        <table:table-column table:style-name="CF_5f_Tab_5f_divi111012022102544.D"/>
        <table:table-column table:style-name="CF_5f_Tab_5f_divi111012022102544.C"/>
        <table:table-column table:style-name="CF_5f_Tab_5f_divi111012022102544.D"/>
        <table:table-column table:style-name="CF_5f_Tab_5f_divi111012022102544.C"/>
        <table:table-column table:style-name="CF_5f_Tab_5f_divi111012022102544.R"/>
        <table:table-row table:style-name="CF_5f_Tab_5f_divi111012022102544.1">
          <table:table-cell table:style-name="CF_5f_Tab_5f_divi111012022102544.A1" office:value-type="string">
            <text:p text:style-name="P1"/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table:number-rows-spanned="9" office:value-type="string">
            <text:p text:style-name="P1"/>
          </table:table-cell>
        </table:table-row>
        <table:table-row table:style-name="CF_5f_Tab_5f_divi111012022102544.2"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D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D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H2" office:value-type="string">
            <text:p text:style-name="P3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H2" office:value-type="string">
            <text:p text:style-name="P3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L2" table:number-rows-spanned="7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D2" office:value-type="string">
            <text:p text:style-name="P3"/>
          </table:table-cell>
          <table:table-cell table:style-name="CF_5f_Tab_5f_divi111012022102544.C2" office:value-type="string">
            <text:p text:style-name="P5"/>
          </table:table-cell>
          <table:table-cell table:style-name="CF_5f_Tab_5f_divi111012022102544.D2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covered-table-cell/>
        </table:table-row>
        <table:table-row table:style-name="CF_5f_Tab_5f_divi111012022102544.3"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covered-table-cell/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covered-table-cell/>
        </table:table-row>
        <table:table-row table:style-name="CF_5f_Tab_5f_divi111012022102544.3"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covered-table-cell/>
          <table:table-cell table:style-name="CF_5f_Tab_5f_divi111012022102544.M4" office:value-type="string">
            <text:p text:style-name="P1"/>
          </table:table-cell>
          <table:table-cell table:style-name="CF_5f_Tab_5f_divi111012022102544.N4" office:value-type="string">
            <text:p text:style-name="P1"/>
          </table:table-cell>
          <table:table-cell table:style-name="CF_5f_Tab_5f_divi111012022102544.O4" office:value-type="string">
            <text:p text:style-name="P1"/>
          </table:table-cell>
          <table:table-cell table:style-name="CF_5f_Tab_5f_divi111012022102544.P4" office:value-type="string">
            <text:p text:style-name="P1"/>
          </table:table-cell>
          <table:table-cell table:style-name="CF_5f_Tab_5f_divi111012022102544.Q4" office:value-type="string">
            <text:p text:style-name="P1"/>
          </table:table-cell>
          <table:covered-table-cell/>
        </table:table-row>
        <table:table-row table:style-name="CF_5f_Tab_5f_divi111012022102544.3"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covered-table-cell/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covered-table-cell/>
        </table:table-row>
        <table:table-row table:style-name="CF_5f_Tab_5f_divi111012022102544.2"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D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D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H2" office:value-type="string">
            <text:p text:style-name="P3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H2" office:value-type="string">
            <text:p text:style-name="P3"/>
          </table:table-cell>
          <table:table-cell table:style-name="CF_5f_Tab_5f_divi111012022102544.K6" office:value-type="string">
            <text:p text:style-name="P1"/>
          </table:table-cell>
          <table:covered-table-cell/>
          <table:table-cell table:style-name="CF_5f_Tab_5f_divi111012022102544.B2" office:value-type="string">
            <text:p text:style-name="P1"/>
          </table:table-cell>
          <table:table-cell table:style-name="CF_5f_Tab_5f_divi111012022102544.H2" office:value-type="string">
            <text:p text:style-name="P3"/>
          </table:table-cell>
          <table:table-cell table:style-name="CF_5f_Tab_5f_divi111012022102544.C2" office:value-type="string">
            <text:p text:style-name="P4"/>
          </table:table-cell>
          <table:table-cell table:style-name="CF_5f_Tab_5f_divi111012022102544.H2" office:value-type="string">
            <text:p text:style-name="P1"/>
          </table:table-cell>
          <table:table-cell table:style-name="CF_5f_Tab_5f_divi111012022102544.C2" office:value-type="string">
            <text:p text:style-name="P4"/>
          </table:table-cell>
          <table:covered-table-cell/>
        </table:table-row>
        <table:table-row table:style-name="CF_5f_Tab_5f_divi111012022102544.3"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K7" office:value-type="string">
            <text:p text:style-name="P1"/>
          </table:table-cell>
          <table:covered-table-cell/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covered-table-cell/>
        </table:table-row>
        <table:table-row table:style-name="CF_5f_Tab_5f_divi111012022102544.2"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D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D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H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H2" office:value-type="string">
            <text:p text:style-name="P1"/>
          </table:table-cell>
          <table:table-cell table:style-name="CF_5f_Tab_5f_divi111012022102544.K8" office:value-type="string">
            <text:p text:style-name="P1"/>
          </table:table-cell>
          <table:covered-table-cell/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covered-table-cell/>
        </table:table-row>
        <table:table-row table:style-name="CF_5f_Tab_5f_divi111012022102544.3">
          <table:table-cell table:style-name="CF_5f_Tab_5f_divi111012022102544.A1" office:value-type="string">
            <text:p text:style-name="P1"/>
          </table:table-cell>
          <table:table-cell table:style-name="CF_5f_Tab_5f_divi111012022102544.B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H9" office:value-type="string">
            <text:p text:style-name="P1"/>
          </table:table-cell>
          <table:table-cell table:style-name="CF_5f_Tab_5f_divi111012022102544.C2" office:value-type="string">
            <text:p text:style-name="P1"/>
          </table:table-cell>
          <table:table-cell table:style-name="CF_5f_Tab_5f_divi111012022102544.H9" office:value-type="string">
            <text:p text:style-name="P1"/>
          </table:table-cell>
          <table:table-cell table:style-name="CF_5f_Tab_5f_divi111012022102544.K9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table-cell table:style-name="CF_5f_Tab_5f_divi111012022102544.A1" office:value-type="string">
            <text:p text:style-name="P1"/>
          </table:table-cell>
          <table:covered-table-cell/>
        </table:table-row>
      </table:table>
      <text:p text:style-name="Standard"><text:span text:style-name="T34"/></text:p>
      <text:p text:style-name="P15"><text:span text:style-name="T11">Exercice </text:span><text:span text:style-name="T20"><text:s/></text:span><text:span text:style-name="T26">2</text:span><text:span text:style-name="T21">5</text:span></text:p>
      <text:p text:style-name="P12"><text:span text:style-name="T2">Pose et c</text:span><text:span text:style-name="T3">alcule <text:s/>la <text:s/>division </text:span><text:span text:style-name="T2">:</text:span><text:span text:style-name="T29"> </text:span><text:span text:style-name="T30">6</text:span><text:span text:style-name="T22">6</text:span><text:span text:style-name="T18">5</text:span><text:span text:style-name="T29"> </text:span><text:span text:style-name="T14">÷</text:span><text:span text:style-name="T29"> </text:span><text:span text:style-name="T22">3</text:span><text:span text:style-name="T18">5</text:span><text:span text:style-name="T28"> <text:line-break/></text:span></text:p>
      <table:table table:name="CF_Tab_divi211012022102455" table:style-name="CF_5f_Tab_5f_divi211012022102455">
        <table:table-column table:style-name="CF_5f_Tab_5f_divi211012022102455.A"/>
        <table:table-column table:style-name="CF_5f_Tab_5f_divi211012022102455.B"/>
        <table:table-column table:style-name="CF_5f_Tab_5f_divi211012022102455.C"/>
        <table:table-column table:style-name="CF_5f_Tab_5f_divi211012022102455.D"/>
        <table:table-column table:style-name="CF_5f_Tab_5f_divi211012022102455.C"/>
        <table:table-column table:style-name="CF_5f_Tab_5f_divi211012022102455.D"/>
        <table:table-column table:style-name="CF_5f_Tab_5f_divi211012022102455.C"/>
        <table:table-column table:style-name="CF_5f_Tab_5f_divi211012022102455.D"/>
        <table:table-column table:style-name="CF_5f_Tab_5f_divi211012022102455.I"/>
        <table:table-column table:style-name="CF_5f_Tab_5f_divi211012022102455.J"/>
        <table:table-column table:style-name="CF_5f_Tab_5f_divi211012022102455.K"/>
        <table:table-column table:style-name="CF_5f_Tab_5f_divi211012022102455.D"/>
        <table:table-column table:style-name="CF_5f_Tab_5f_divi211012022102455.C"/>
        <table:table-column table:style-name="CF_5f_Tab_5f_divi211012022102455.D"/>
        <table:table-column table:style-name="CF_5f_Tab_5f_divi211012022102455.C"/>
        <table:table-column table:style-name="CF_5f_Tab_5f_divi211012022102455.P"/>
        <table:table-row table:style-name="CF_5f_Tab_5f_divi211012022102455.1">
          <table:table-cell table:style-name="CF_5f_Tab_5f_divi211012022102455.A1" office:value-type="string">
            <text:p text:style-name="P1"/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table:number-rows-spanned="17" office:value-type="string">
            <text:p text:style-name="P1"/>
          </table:table-cell>
        </table:table-row>
        <table:table-row table:style-name="CF_5f_Tab_5f_divi211012022102455.2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J2" table:number-rows-spanned="15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L2" office:value-type="string">
            <text:p text:style-name="P1"/>
          </table:table-cell>
          <table:table-cell table:style-name="CF_5f_Tab_5f_divi211012022102455.E2" office:value-type="string">
            <text:p text:style-name="P4"/>
          </table:table-cell>
          <table:table-cell table:style-name="CF_5f_Tab_5f_divi211012022102455.L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K4" office:value-type="string">
            <text:p text:style-name="P1"/>
          </table:table-cell>
          <table:table-cell table:style-name="CF_5f_Tab_5f_divi211012022102455.L4" office:value-type="string">
            <text:p text:style-name="P1"/>
          </table:table-cell>
          <table:table-cell table:style-name="CF_5f_Tab_5f_divi211012022102455.M4" office:value-type="string">
            <text:p text:style-name="P1"/>
          </table:table-cell>
          <table:table-cell table:style-name="CF_5f_Tab_5f_divi211012022102455.N4" office:value-type="string">
            <text:p text:style-name="P1"/>
          </table:table-cell>
          <table:table-cell table:style-name="CF_5f_Tab_5f_divi211012022102455.O4" office:value-type="string">
            <text:p text:style-name="P1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2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2">−</text:p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B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E2" office:value-type="string">
            <text:p text:style-name="P4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E2" office:value-type="string">
            <text:p text:style-name="P4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8" office:value-type="string">
            <text:p text:style-name="P1"/>
          </table:table-cell>
          <table:table-cell table:style-name="CF_5f_Tab_5f_divi211012022102455.B8" office:value-type="string">
            <text:p text:style-name="P1"/>
          </table:table-cell>
          <table:table-cell table:style-name="CF_5f_Tab_5f_divi211012022102455.B8" office:value-type="string">
            <text:p text:style-name="P1"/>
          </table:table-cell>
          <table:table-cell table:style-name="CF_5f_Tab_5f_divi211012022102455.B8" office:value-type="string">
            <text:p text:style-name="P1"/>
          </table:table-cell>
          <table:table-cell table:style-name="CF_5f_Tab_5f_divi211012022102455.B8" office:value-type="string">
            <text:p text:style-name="P1"/>
          </table:table-cell>
          <table:table-cell table:style-name="CF_5f_Tab_5f_divi211012022102455.B8" office:value-type="string">
            <text:p text:style-name="P1"/>
          </table:table-cell>
          <table:table-cell table:style-name="CF_5f_Tab_5f_divi211012022102455.B8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2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2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2">−</text:p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14" office:value-type="string">
            <text:p text:style-name="P1"/>
          </table:table-cell>
          <table:table-cell table:style-name="CF_5f_Tab_5f_divi211012022102455.B14" office:value-type="string">
            <text:p text:style-name="P1"/>
          </table:table-cell>
          <table:table-cell table:style-name="CF_5f_Tab_5f_divi211012022102455.B14" office:value-type="string">
            <text:p text:style-name="P1"/>
          </table:table-cell>
          <table:table-cell table:style-name="CF_5f_Tab_5f_divi211012022102455.B14" office:value-type="string">
            <text:p text:style-name="P1"/>
          </table:table-cell>
          <table:table-cell table:style-name="CF_5f_Tab_5f_divi211012022102455.B14" office:value-type="string">
            <text:p text:style-name="P1"/>
          </table:table-cell>
          <table:table-cell table:style-name="CF_5f_Tab_5f_divi211012022102455.B14" office:value-type="string">
            <text:p text:style-name="P1"/>
          </table:table-cell>
          <table:table-cell table:style-name="CF_5f_Tab_5f_divi211012022102455.B14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15" office:value-type="string">
            <text:p text:style-name="P1"/>
          </table:table-cell>
          <table:table-cell table:style-name="CF_5f_Tab_5f_divi211012022102455.B15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2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E2" office:value-type="string">
            <text:p text:style-name="P1"/>
          </table:table-cell>
          <table:table-cell table:style-name="CF_5f_Tab_5f_divi211012022102455.D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  <table:table-row table:style-name="CF_5f_Tab_5f_divi211012022102455.3">
          <table:table-cell table:style-name="CF_5f_Tab_5f_divi211012022102455.A1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B2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table-cell table:style-name="CF_5f_Tab_5f_divi211012022102455.A1" office:value-type="string">
            <text:p text:style-name="P1"/>
          </table:table-cell>
          <table:covered-table-cell/>
        </table:table-row>
      </table:table>
      <text:p text:style-name="Standard"><text:span text:style-name="T32"/></text:p>
      <text:p text:style-name="P7"/>
      <text:p text:style-name="P23"><text:span text:style-name="T17">Sans soustractions intermédiaires : </text:span><text:span text:style-name="T28"><text:line-break/><text:line-break/></text:span></text:p>
      <table:table table:name="CF_Tab_divi111012022102557" table:style-name="CF_5f_Tab_5f_divi111012022102557">
        <table:table-column table:style-name="CF_5f_Tab_5f_divi111012022102557.A"/>
        <table:table-column table:style-name="CF_5f_Tab_5f_divi111012022102557.B"/>
        <table:table-column table:style-name="CF_5f_Tab_5f_divi111012022102557.C"/>
        <table:table-column table:style-name="CF_5f_Tab_5f_divi111012022102557.D"/>
        <table:table-column table:style-name="CF_5f_Tab_5f_divi111012022102557.C"/>
        <table:table-column table:style-name="CF_5f_Tab_5f_divi111012022102557.D"/>
        <table:table-column table:style-name="CF_5f_Tab_5f_divi111012022102557.C"/>
        <table:table-column table:style-name="CF_5f_Tab_5f_divi111012022102557.D"/>
        <table:table-column table:style-name="CF_5f_Tab_5f_divi111012022102557.I"/>
        <table:table-column table:style-name="CF_5f_Tab_5f_divi111012022102557.J"/>
        <table:table-column table:style-name="CF_5f_Tab_5f_divi111012022102557.K"/>
        <table:table-column table:style-name="CF_5f_Tab_5f_divi111012022102557.D"/>
        <table:table-column table:style-name="CF_5f_Tab_5f_divi111012022102557.C"/>
        <table:table-column table:style-name="CF_5f_Tab_5f_divi111012022102557.D"/>
        <table:table-column table:style-name="CF_5f_Tab_5f_divi111012022102557.C"/>
        <table:table-column table:style-name="CF_5f_Tab_5f_divi111012022102557.P"/>
        <table:table-row table:style-name="CF_5f_Tab_5f_divi111012022102557.1">
          <table:table-cell table:style-name="CF_5f_Tab_5f_divi111012022102557.A1" office:value-type="string">
            <text:p text:style-name="P1"/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table:number-rows-spanned="9" office:value-type="string">
            <text:p text:style-name="P1"/>
          </table:table-cell>
        </table:table-row>
        <table:table-row table:style-name="CF_5f_Tab_5f_divi111012022102557.2"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2" office:value-type="string">
            <text:p text:style-name="P3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2" office:value-type="string">
            <text:p text:style-name="P3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J2" table:number-rows-spanned="7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L2" office:value-type="string">
            <text:p text:style-name="P3"/>
          </table:table-cell>
          <table:table-cell table:style-name="CF_5f_Tab_5f_divi111012022102557.C2" office:value-type="string">
            <text:p text:style-name="P5"/>
          </table:table-cell>
          <table:table-cell table:style-name="CF_5f_Tab_5f_divi111012022102557.L2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covered-table-cell/>
        </table:table-row>
        <table:table-row table:style-name="CF_5f_Tab_5f_divi111012022102557.3"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covered-table-cell/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covered-table-cell/>
        </table:table-row>
        <table:table-row table:style-name="CF_5f_Tab_5f_divi111012022102557.3"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covered-table-cell/>
          <table:table-cell table:style-name="CF_5f_Tab_5f_divi111012022102557.K4" office:value-type="string">
            <text:p text:style-name="P1"/>
          </table:table-cell>
          <table:table-cell table:style-name="CF_5f_Tab_5f_divi111012022102557.L4" office:value-type="string">
            <text:p text:style-name="P1"/>
          </table:table-cell>
          <table:table-cell table:style-name="CF_5f_Tab_5f_divi111012022102557.M4" office:value-type="string">
            <text:p text:style-name="P1"/>
          </table:table-cell>
          <table:table-cell table:style-name="CF_5f_Tab_5f_divi111012022102557.N4" office:value-type="string">
            <text:p text:style-name="P1"/>
          </table:table-cell>
          <table:table-cell table:style-name="CF_5f_Tab_5f_divi111012022102557.O4" office:value-type="string">
            <text:p text:style-name="P1"/>
          </table:table-cell>
          <table:covered-table-cell/>
        </table:table-row>
        <table:table-row table:style-name="CF_5f_Tab_5f_divi111012022102557.3"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covered-table-cell/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covered-table-cell/>
        </table:table-row>
        <table:table-row table:style-name="CF_5f_Tab_5f_divi111012022102557.2"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2" office:value-type="string">
            <text:p text:style-name="P3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2" office:value-type="string">
            <text:p text:style-name="P3"/>
          </table:table-cell>
          <table:table-cell table:style-name="CF_5f_Tab_5f_divi111012022102557.I6" office:value-type="string">
            <text:p text:style-name="P1"/>
          </table:table-cell>
          <table:covered-table-cell/>
          <table:table-cell table:style-name="CF_5f_Tab_5f_divi111012022102557.B2" office:value-type="string">
            <text:p text:style-name="P1"/>
          </table:table-cell>
          <table:table-cell table:style-name="CF_5f_Tab_5f_divi111012022102557.D2" office:value-type="string">
            <text:p text:style-name="P3"/>
          </table:table-cell>
          <table:table-cell table:style-name="CF_5f_Tab_5f_divi111012022102557.C2" office:value-type="string">
            <text:p text:style-name="P4"/>
          </table:table-cell>
          <table:table-cell table:style-name="CF_5f_Tab_5f_divi111012022102557.D2" office:value-type="string">
            <text:p text:style-name="P1"/>
          </table:table-cell>
          <table:table-cell table:style-name="CF_5f_Tab_5f_divi111012022102557.C2" office:value-type="string">
            <text:p text:style-name="P4"/>
          </table:table-cell>
          <table:covered-table-cell/>
        </table:table-row>
        <table:table-row table:style-name="CF_5f_Tab_5f_divi111012022102557.3"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I7" office:value-type="string">
            <text:p text:style-name="P1"/>
          </table:table-cell>
          <table:covered-table-cell/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covered-table-cell/>
        </table:table-row>
        <table:table-row table:style-name="CF_5f_Tab_5f_divi111012022102557.2"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2" office:value-type="string">
            <text:p text:style-name="P1"/>
          </table:table-cell>
          <table:table-cell table:style-name="CF_5f_Tab_5f_divi111012022102557.I8" office:value-type="string">
            <text:p text:style-name="P1"/>
          </table:table-cell>
          <table:covered-table-cell/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covered-table-cell/>
        </table:table-row>
        <table:table-row table:style-name="CF_5f_Tab_5f_divi111012022102557.3">
          <table:table-cell table:style-name="CF_5f_Tab_5f_divi111012022102557.A1" office:value-type="string">
            <text:p text:style-name="P1"/>
          </table:table-cell>
          <table:table-cell table:style-name="CF_5f_Tab_5f_divi111012022102557.B2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9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9" office:value-type="string">
            <text:p text:style-name="P1"/>
          </table:table-cell>
          <table:table-cell table:style-name="CF_5f_Tab_5f_divi111012022102557.C2" office:value-type="string">
            <text:p text:style-name="P1"/>
          </table:table-cell>
          <table:table-cell table:style-name="CF_5f_Tab_5f_divi111012022102557.D9" office:value-type="string">
            <text:p text:style-name="P1"/>
          </table:table-cell>
          <table:table-cell table:style-name="CF_5f_Tab_5f_divi111012022102557.I9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table-cell table:style-name="CF_5f_Tab_5f_divi111012022102557.A1" office:value-type="string">
            <text:p text:style-name="P1"/>
          </table:table-cell>
          <table:covered-table-cell/>
        </table:table-row>
      </table:table>
      <text:p text:style-name="Standard"><text:span text:style-name="T32"/></text:p>
      <text:p text:style-name="P17"/>
      <text:p text:style-name="P9"/>
      <text:p text:style-name="P10"><text:soft-page-break/><text:span text:style-name="T11">Exercice </text:span><text:span text:style-name="T20"><text:s/></text:span><text:span text:style-name="T26">2</text:span><text:span text:style-name="T21">5</text:span></text:p>
      <text:p text:style-name="P16"><text:span text:style-name="T2">Pose et c</text:span><text:span text:style-name="T3">alcule <text:s/>la <text:s/>division </text:span><text:span text:style-name="T2">:</text:span><text:span text:style-name="T4"> </text:span><text:span text:style-name="T18">7</text:span><text:span text:style-name="T5"> </text:span><text:span text:style-name="T30">4</text:span><text:span text:style-name="T22">4</text:span><text:span text:style-name="T18">0</text:span><text:span text:style-name="T29"> </text:span><text:span text:style-name="T14">÷</text:span><text:span text:style-name="T29"> </text:span><text:span text:style-name="T22">1</text:span><text:span text:style-name="T18">6</text:span><text:span text:style-name="T28"><text:line-break/></text:span></text:p>
      <table:table table:name="CF_Tab_divi211012022102509" table:style-name="CF_5f_Tab_5f_divi211012022102509">
        <table:table-column table:style-name="CF_5f_Tab_5f_divi211012022102509.A"/>
        <table:table-column table:style-name="CF_5f_Tab_5f_divi211012022102509.B"/>
        <table:table-column table:style-name="CF_5f_Tab_5f_divi211012022102509.C"/>
        <table:table-column table:style-name="CF_5f_Tab_5f_divi211012022102509.D"/>
        <table:table-column table:style-name="CF_5f_Tab_5f_divi211012022102509.C"/>
        <table:table-column table:style-name="CF_5f_Tab_5f_divi211012022102509.D"/>
        <table:table-column table:style-name="CF_5f_Tab_5f_divi211012022102509.C"/>
        <table:table-column table:style-name="CF_5f_Tab_5f_divi211012022102509.D"/>
        <table:table-column table:style-name="CF_5f_Tab_5f_divi211012022102509.C"/>
        <table:table-column table:style-name="CF_5f_Tab_5f_divi211012022102509.D"/>
        <table:table-column table:style-name="CF_5f_Tab_5f_divi211012022102509.K"/>
        <table:table-column table:style-name="CF_5f_Tab_5f_divi211012022102509.L"/>
        <table:table-column table:style-name="CF_5f_Tab_5f_divi211012022102509.M"/>
        <table:table-column table:style-name="CF_5f_Tab_5f_divi211012022102509.D"/>
        <table:table-column table:style-name="CF_5f_Tab_5f_divi211012022102509.C"/>
        <table:table-column table:style-name="CF_5f_Tab_5f_divi211012022102509.D"/>
        <table:table-column table:style-name="CF_5f_Tab_5f_divi211012022102509.C"/>
        <table:table-column table:style-name="CF_5f_Tab_5f_divi211012022102509.D"/>
        <table:table-column table:style-name="CF_5f_Tab_5f_divi211012022102509.S"/>
        <table:table-row table:style-name="CF_5f_Tab_5f_divi211012022102509.1">
          <table:table-cell table:style-name="CF_5f_Tab_5f_divi211012022102509.A1" office:value-type="string">
            <text:p text:style-name="P1"/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table:number-rows-spanned="23" office:value-type="string">
            <text:p text:style-name="P1"/>
          </table:table-cell>
        </table:table-row>
        <table:table-row table:style-name="CF_5f_Tab_5f_divi211012022102509.2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E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L22" table:number-rows-spanned="2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G2" office:value-type="string">
            <text:p text:style-name="P4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E2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M4" office:value-type="string">
            <text:p text:style-name="P1"/>
          </table:table-cell>
          <table:table-cell table:style-name="CF_5f_Tab_5f_divi211012022102509.N4" office:value-type="string">
            <text:p text:style-name="P1"/>
          </table:table-cell>
          <table:table-cell table:style-name="CF_5f_Tab_5f_divi211012022102509.O4" office:value-type="string">
            <text:p text:style-name="P1"/>
          </table:table-cell>
          <table:table-cell table:style-name="CF_5f_Tab_5f_divi211012022102509.P4" office:value-type="string">
            <text:p text:style-name="P1"/>
          </table:table-cell>
          <table:table-cell table:style-name="CF_5f_Tab_5f_divi211012022102509.Q4" office:value-type="string">
            <text:p text:style-name="P1"/>
          </table:table-cell>
          <table:table-cell table:style-name="CF_5f_Tab_5f_divi211012022102509.Q4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2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2">−</text:p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E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B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G2" office:value-type="string">
            <text:p text:style-name="P4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G2" office:value-type="string">
            <text:p text:style-name="P4"/>
          </table:table-cell>
          <table:table-cell table:style-name="CF_5f_Tab_5f_divi211012022102509.D2" office:value-type="string">
            <text:p text:style-name="P27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8" office:value-type="string">
            <text:p text:style-name="P1"/>
          </table:table-cell>
          <table:table-cell table:style-name="CF_5f_Tab_5f_divi211012022102509.B8" office:value-type="string">
            <text:p text:style-name="P1"/>
          </table:table-cell>
          <table:table-cell table:style-name="CF_5f_Tab_5f_divi211012022102509.B8" office:value-type="string">
            <text:p text:style-name="P1"/>
          </table:table-cell>
          <table:table-cell table:style-name="CF_5f_Tab_5f_divi211012022102509.B8" office:value-type="string">
            <text:p text:style-name="P1"/>
          </table:table-cell>
          <table:table-cell table:style-name="CF_5f_Tab_5f_divi211012022102509.B8" office:value-type="string">
            <text:p text:style-name="P1"/>
          </table:table-cell>
          <table:table-cell table:style-name="CF_5f_Tab_5f_divi211012022102509.B8" office:value-type="string">
            <text:p text:style-name="P1"/>
          </table:table-cell>
          <table:table-cell table:style-name="CF_5f_Tab_5f_divi211012022102509.B8" office:value-type="string">
            <text:p text:style-name="P1"/>
          </table:table-cell>
          <table:table-cell table:style-name="CF_5f_Tab_5f_divi211012022102509.B8" office:value-type="string">
            <text:p text:style-name="P1"/>
          </table:table-cell>
          <table:table-cell table:style-name="CF_5f_Tab_5f_divi211012022102509.B8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covered-table-cell/>
        </table:table-row>
        <table:table-row table:style-name="CF_5f_Tab_5f_divi211012022102509.2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E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2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2">−</text:p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E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2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E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2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2">−</text:p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E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B14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2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E2" office:value-type="string">
            <text:p text:style-name="P1"/>
          </table:table-cell>
          <table:table-cell table:style-name="CF_5f_Tab_5f_divi211012022102509.D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G2" office:value-type="string">
            <text:p text:style-name="P1"/>
          </table:table-cell>
          <table:table-cell table:style-name="CF_5f_Tab_5f_divi211012022102509.H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  <table:table-row table:style-name="CF_5f_Tab_5f_divi211012022102509.3">
          <table:table-cell table:style-name="CF_5f_Tab_5f_divi211012022102509.A1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B2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table-cell table:style-name="CF_5f_Tab_5f_divi211012022102509.A1" office:value-type="string">
            <text:p text:style-name="P1"/>
          </table:table-cell>
          <table:covered-table-cell/>
        </table:table-row>
      </table:table>
      <text:p text:style-name="Standard"><text:span text:style-name="T32"/></text:p>
      <text:p text:style-name="P8"/>
      <text:p text:style-name="P8"/>
      <text:p text:style-name="P8"/>
      <text:p text:style-name="P24"><text:span text:style-name="T15">Sans soustractions intermédiaires : </text:span></text:p>
      <text:p text:style-name="P25"><text:span text:style-name="T24"><text:line-break/></text:span></text:p>
      <table:table table:name="CF_Tab_divi111012022102613" table:style-name="CF_5f_Tab_5f_divi111012022102613">
        <table:table-column table:style-name="CF_5f_Tab_5f_divi111012022102613.A"/>
        <table:table-column table:style-name="CF_5f_Tab_5f_divi111012022102613.B"/>
        <table:table-column table:style-name="CF_5f_Tab_5f_divi111012022102613.C"/>
        <table:table-column table:style-name="CF_5f_Tab_5f_divi111012022102613.D"/>
        <table:table-column table:style-name="CF_5f_Tab_5f_divi111012022102613.C"/>
        <table:table-column table:style-name="CF_5f_Tab_5f_divi111012022102613.D"/>
        <table:table-column table:style-name="CF_5f_Tab_5f_divi111012022102613.C"/>
        <table:table-column table:style-name="CF_5f_Tab_5f_divi111012022102613.D"/>
        <table:table-column table:style-name="CF_5f_Tab_5f_divi111012022102613.C"/>
        <table:table-column table:style-name="CF_5f_Tab_5f_divi111012022102613.D"/>
        <table:table-column table:style-name="CF_5f_Tab_5f_divi111012022102613.K"/>
        <table:table-column table:style-name="CF_5f_Tab_5f_divi111012022102613.L"/>
        <table:table-column table:style-name="CF_5f_Tab_5f_divi111012022102613.M"/>
        <table:table-column table:style-name="CF_5f_Tab_5f_divi111012022102613.D"/>
        <table:table-column table:style-name="CF_5f_Tab_5f_divi111012022102613.C"/>
        <table:table-column table:style-name="CF_5f_Tab_5f_divi111012022102613.D"/>
        <table:table-column table:style-name="CF_5f_Tab_5f_divi111012022102613.C"/>
        <table:table-column table:style-name="CF_5f_Tab_5f_divi111012022102613.D"/>
        <table:table-column table:style-name="CF_5f_Tab_5f_divi111012022102613.S"/>
        <table:table-row table:style-name="CF_5f_Tab_5f_divi111012022102613.1">
          <table:table-cell table:style-name="CF_5f_Tab_5f_divi111012022102613.A1" office:value-type="string">
            <text:p text:style-name="P1"/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table:number-rows-spanned="11" office:value-type="string">
            <text:p text:style-name="P1"/>
          </table:table-cell>
        </table:table-row>
        <table:table-row table:style-name="CF_5f_Tab_5f_divi111012022102613.2"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D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D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H2" office:value-type="string">
            <text:p text:style-name="P3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H2" office:value-type="string">
            <text:p text:style-name="P3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L2" table:number-rows-spanned="9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D2" office:value-type="string">
            <text:p text:style-name="P3"/>
          </table:table-cell>
          <table:table-cell table:style-name="CF_5f_Tab_5f_divi111012022102613.C2" office:value-type="string">
            <text:p text:style-name="P5"/>
          </table:table-cell>
          <table:table-cell table:style-name="CF_5f_Tab_5f_divi111012022102613.D2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covered-table-cell/>
        </table:table-row>
        <table:table-row table:style-name="CF_5f_Tab_5f_divi111012022102613.3"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covered-table-cell/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covered-table-cell/>
        </table:table-row>
        <table:table-row table:style-name="CF_5f_Tab_5f_divi111012022102613.3"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covered-table-cell/>
          <table:table-cell table:style-name="CF_5f_Tab_5f_divi111012022102613.M4" office:value-type="string">
            <text:p text:style-name="P1"/>
          </table:table-cell>
          <table:table-cell table:style-name="CF_5f_Tab_5f_divi111012022102613.N4" office:value-type="string">
            <text:p text:style-name="P1"/>
          </table:table-cell>
          <table:table-cell table:style-name="CF_5f_Tab_5f_divi111012022102613.O4" office:value-type="string">
            <text:p text:style-name="P1"/>
          </table:table-cell>
          <table:table-cell table:style-name="CF_5f_Tab_5f_divi111012022102613.P4" office:value-type="string">
            <text:p text:style-name="P1"/>
          </table:table-cell>
          <table:table-cell table:style-name="CF_5f_Tab_5f_divi111012022102613.Q4" office:value-type="string">
            <text:p text:style-name="P1"/>
          </table:table-cell>
          <table:table-cell table:style-name="CF_5f_Tab_5f_divi111012022102613.Q4" office:value-type="string">
            <text:p text:style-name="P1"/>
          </table:table-cell>
          <table:covered-table-cell/>
        </table:table-row>
        <table:table-row table:style-name="CF_5f_Tab_5f_divi111012022102613.3"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covered-table-cell/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covered-table-cell/>
        </table:table-row>
        <table:table-row table:style-name="CF_5f_Tab_5f_divi111012022102613.2"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D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D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H2" office:value-type="string">
            <text:p text:style-name="P3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H2" office:value-type="string">
            <text:p text:style-name="P3"/>
          </table:table-cell>
          <table:table-cell table:style-name="CF_5f_Tab_5f_divi111012022102613.K6" office:value-type="string">
            <text:p text:style-name="P1"/>
          </table:table-cell>
          <table:covered-table-cell/>
          <table:table-cell table:style-name="CF_5f_Tab_5f_divi111012022102613.B2" office:value-type="string">
            <text:p text:style-name="P1"/>
          </table:table-cell>
          <table:table-cell table:style-name="CF_5f_Tab_5f_divi111012022102613.H2" office:value-type="string">
            <text:p text:style-name="P3"/>
          </table:table-cell>
          <table:table-cell table:style-name="CF_5f_Tab_5f_divi111012022102613.C2" office:value-type="string">
            <text:p text:style-name="P4"/>
          </table:table-cell>
          <table:table-cell table:style-name="CF_5f_Tab_5f_divi111012022102613.H2" office:value-type="string">
            <text:p text:style-name="P1"/>
          </table:table-cell>
          <table:table-cell table:style-name="CF_5f_Tab_5f_divi111012022102613.C2" office:value-type="string">
            <text:p text:style-name="P4"/>
          </table:table-cell>
          <table:table-cell table:style-name="CF_5f_Tab_5f_divi111012022102613.D2" office:value-type="string">
            <text:p text:style-name="P27"/>
          </table:table-cell>
          <table:covered-table-cell/>
        </table:table-row>
        <table:table-row table:style-name="CF_5f_Tab_5f_divi111012022102613.3"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K7" office:value-type="string">
            <text:p text:style-name="P1"/>
          </table:table-cell>
          <table:covered-table-cell/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covered-table-cell/>
        </table:table-row>
        <table:table-row table:style-name="CF_5f_Tab_5f_divi111012022102613.2"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D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D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H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H2" office:value-type="string">
            <text:p text:style-name="P3"/>
          </table:table-cell>
          <table:table-cell table:style-name="CF_5f_Tab_5f_divi111012022102613.K8" office:value-type="string">
            <text:p text:style-name="P1"/>
          </table:table-cell>
          <table:covered-table-cell/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covered-table-cell/>
        </table:table-row>
        <table:table-row table:style-name="CF_5f_Tab_5f_divi111012022102613.3"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K9" office:value-type="string">
            <text:p text:style-name="P1"/>
          </table:table-cell>
          <table:covered-table-cell/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covered-table-cell/>
        </table:table-row>
        <table:table-row table:style-name="CF_5f_Tab_5f_divi111012022102613.2"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D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D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H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H2" office:value-type="string">
            <text:p text:style-name="P1"/>
          </table:table-cell>
          <table:table-cell table:style-name="CF_5f_Tab_5f_divi111012022102613.K10" office:value-type="string">
            <text:p text:style-name="P1"/>
          </table:table-cell>
          <table:covered-table-cell/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covered-table-cell/>
        </table:table-row>
        <table:table-row table:style-name="CF_5f_Tab_5f_divi111012022102613.3">
          <table:table-cell table:style-name="CF_5f_Tab_5f_divi111012022102613.A1" office:value-type="string">
            <text:p text:style-name="P1"/>
          </table:table-cell>
          <table:table-cell table:style-name="CF_5f_Tab_5f_divi111012022102613.B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H11" office:value-type="string">
            <text:p text:style-name="P1"/>
          </table:table-cell>
          <table:table-cell table:style-name="CF_5f_Tab_5f_divi111012022102613.C2" office:value-type="string">
            <text:p text:style-name="P1"/>
          </table:table-cell>
          <table:table-cell table:style-name="CF_5f_Tab_5f_divi111012022102613.H11" office:value-type="string">
            <text:p text:style-name="P1"/>
          </table:table-cell>
          <table:table-cell table:style-name="CF_5f_Tab_5f_divi111012022102613.K1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table-cell table:style-name="CF_5f_Tab_5f_divi111012022102613.A1" office:value-type="string">
            <text:p text:style-name="P1"/>
          </table:table-cell>
          <table:covered-table-cell/>
        </table:table-row>
      </table:table>
      <text:p text:style-name="Standard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11T10:26:54.095000000</dc:date>
    <meta:editing-duration>PT41M31S</meta:editing-duration>
    <meta:editing-cycles>10</meta:editing-cycles>
    <meta:generator>LibreOffice/6.4.7.2$Windows_X86_64 LibreOffice_project/639b8ac485750d5696d7590a72ef1b496725cfb5</meta:generator>
    <meta:document-statistic meta:table-count="8" meta:image-count="0" meta:object-count="0" meta:page-count="4" meta:paragraph-count="23" meta:word-count="71" meta:character-count="377" meta:non-whitespace-character-count="299"/>
  </office:meta>
</office:document-meta>
</file>